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e0a0f" style:font-size-asian="10pt" style:font-size-complex="10pt"/>
    </style:style>
    <style:style style:name="P2" style:family="paragraph" style:parent-style-name="Quotations">
      <style:text-properties officeooo:paragraph-rsid="000e0a0f"/>
    </style:style>
    <style:style style:name="P3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e0a0f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a36ef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104c4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04c46"/>
    </style:style>
    <style:style style:name="P7" style:family="paragraph" style:parent-style-name="Standard">
      <style:text-properties officeooo:paragraph-rsid="00104c46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0a0f" officeooo:paragraph-rsid="000e0a0f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104c46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style:text-blinking="false" fo:background-color="transparent" loext:char-shading-value="0" style:font-size-asian="10pt"/>
    </style:style>
    <style:style style:name="T3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rsid="000e0a0f" style:text-blinking="false" fo:background-color="transparent" loext:char-shading-value="0" style:font-size-asian="10pt"/>
    </style:style>
    <style:style style:name="T4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rsid="000fcd90" style:text-blinking="false" fo:background-color="transparent" loext:char-shading-value="0" style:font-size-asian="10pt"/>
    </style:style>
    <style:style style:name="T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 style:font-size-asian="10pt"/>
    </style:style>
    <style:style style:name="T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0e0a0f" style:text-blinking="false" fo:background-color="transparent" loext:char-shading-value="0" style:font-size-asian="10pt"/>
    </style:style>
    <style:style style:name="T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0fcd90" style:text-blinking="false" fo:background-color="transparent" loext:char-shading-value="0" style:font-size-asian="10pt"/>
    </style:style>
    <style:style style:name="T8" style:family="text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style:text-blinking="false" fo:background-color="transparent" loext:char-shading-value="0" style:font-size-asian="10pt"/>
    </style:style>
    <style:style style:name="T9" style:family="text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officeooo:rsid="000e0a0f" style:text-blinking="false" fo:background-color="transparent" loext:char-shading-value="0" style:font-size-asian="10pt"/>
    </style:style>
    <style:style style:name="T10" style:family="text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officeooo:rsid="000fcd90" style:text-blinking="false" fo:background-color="transparent" loext:char-shading-value="0" style:font-size-asian="10pt"/>
    </style:style>
    <style:style style:name="T11" style:family="text">
      <style:text-properties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style:text-line-through-style="none" style:text-line-through-type="none" fo:font-style="normal" style:text-underline-style="none" officeooo:rsid="000e0a0f" style:text-blinking="false" fo:background-color="transparent" loext:char-shading-value="0"/>
    </style:style>
    <style:style style:name="T13" style:family="text">
      <style:text-properties style:text-line-through-style="none" style:text-line-through-type="none" style:font-name="Liberation Mono" fo:font-style="normal" style:text-underline-style="none" style:text-blinking="false" fo:background-color="transparent" loext:char-shading-value="0"/>
    </style:style>
    <style:style style:name="T14" style:family="text">
      <style:text-properties style:text-line-through-style="none" style:text-line-through-type="none" style:font-name="Liberation Mono" fo:font-style="normal" style:text-underline-style="none" officeooo:rsid="000e0a0f" style:text-blinking="false" fo:background-color="transparent" loext:char-shading-value="0"/>
    </style:style>
    <style:style style:name="T15" style:family="text">
      <style:text-properties style:font-name="Courier 10 Pitch1"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Liberation Mono" fo:font-size="10pt" style:font-size-asian="10pt" style:font-size-complex="10pt"/>
    </style:style>
    <style:style style:name="T18" style:family="text">
      <style:text-properties officeooo:rsid="0018fea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3bea0e04-4670-57e8-4aa2-00272ae3eb2a"/><text:span text:style-name="Normal"><text:span text:style-name="T8">George II </text:span></text:span><text:span text:style-name="Normal"><text:span text:style-name="T9">&amp;</text:span></text:span><text:span text:style-name="Normal"><text:span text:style-name="T8"> </text:span></text:span><text:span text:style-name="Normal"><text:span text:style-name="T9">c</text:span></text:span><text:span text:style-name="Normal"><text:span text:style-name="T8">.<text:line-break/><text:line-break/></text:span></text:span><text:span text:style-name="Normal"><text:span text:style-name="T9">Know ye</text:span></text:span><text:span text:style-name="Normal"><text:span text:style-name="T8"> that we have given and granted to </text:span></text:span><text:span text:style-name="CAPS_20__2b__20_bold"><text:span text:style-name="T13">Thomas</text:span></text:span><text:span text:style-name="Normal"><text:span text:style-name="T8"> </text:span></text:span><text:span text:style-name="CAPS_20__2b__20_bold"><text:span text:style-name="T13">Bryant</text:span></text:span><text:span text:style-name="Normal"><text:span text:style-name="T8"> </text:span></text:span><text:span text:style-name="Normal"><text:span text:style-name="T9">four hundred acres</text:span></text:span><text:span text:style-name="Normal"><text:span text:style-name="T8"> of land lying in Edgecombe County on the south side of </text:span></text:span><text:span text:style-name="Normal"><text:span text:style-name="T9">Tar</text:span></text:span><text:span text:style-name="Normal"><text:span text:style-name="T8"> </text:span></text:span><text:span text:style-name="Normal"><text:span text:style-name="T9">River.</text:span></text:span></text:p>
      <text:p text:style-name="P1"><text:span text:style-name="Normal"><text:span text:style-name="T9"/></text:span></text:p>
      <text:p text:style-name="P2"><text:span text:style-name="Normal"><text:span text:style-name="T9">B</text:span></text:span><text:span text:style-name="Normal"><text:span text:style-name="T8">eginning at </text:span></text:span><text:span text:style-name="Normal"><text:span text:style-name="T9">a pine, </text:span></text:span><text:span text:style-name="Normal"><text:span text:style-name="T8">his own </text:span></text:span><text:span text:style-name="Normal"><text:span text:style-name="T10">c</text:span></text:span><text:span text:style-name="Normal"><text:span text:style-name="T8">orner </text:span></text:span><text:span text:style-name="Normal"><text:span text:style-name="T10">t</text:span></text:span><text:span text:style-name="Normal"><text:span text:style-name="T8">ree; running </text:span></text:span><text:span text:style-name="Normal"><text:span text:style-name="T9">thence</text:span></text:span><text:span text:style-name="Normal"><text:span text:style-name="T8"> East 40 poles to a …; </text:span></text:span><text:span text:style-name="Normal"><text:span text:style-name="T9">thence</text:span></text:span><text:span text:style-name="Normal"><text:span text:style-name="T8"> South 160 poles to a … ; </text:span></text:span><text:span text:style-name="Normal"><text:span text:style-name="T9">thence</text:span></text:span><text:span text:style-name="Normal"><text:span text:style-name="T8"> West 320 pulls to the center of Three Trees on </text:span></text:span><text:span text:style-name="CAPS_20__2b__20_bold"><text:span text:style-name="T13">Francis </text:span></text:span><text:span text:style-name="CAPS_20__2b__20_bold"><text:span text:style-name="T14">Grice</text:span></text:span><text:span text:style-name="Normal"><text:span text:style-name="T9">’s</text:span></text:span><text:span text:style-name="Normal"><text:span text:style-name="T8"> line; </text:span></text:span><text:span text:style-name="Normal"><text:span text:style-name="T9">thence</text:span></text:span><text:span text:style-name="Normal"><text:span text:style-name="T8"> along the said </text:span></text:span><text:span text:style-name="CAPS_20__2b__20_bold"><text:span text:style-name="T14">Grice</text:span></text:span><text:span text:style-name="Normal"><text:span text:style-name="T9">’s</text:span></text:span><text:span text:style-name="Normal"><text:span text:style-name="T8"> line 160 poles to a </text:span></text:span><text:span text:style-name="Normal"><text:span text:style-name="T9">White Oak</text:span></text:span><text:span text:style-name="Normal"><text:span text:style-name="T8"> </text:span></text:span><text:span text:style-name="Normal"><text:span text:style-name="T9">in </text:span></text:span><text:span text:style-name="CAPS_20__2b__20_bold"><text:span text:style-name="T13">Thomas</text:span></text:span><text:span text:style-name="Normal"><text:span text:style-name="T8"> </text:span></text:span><text:span text:style-name="CAPS_20__2b__20_bold"><text:span text:style-name="T13">Bryant</text:span></text:span><text:span text:style-name="Normal"><text:span text:style-name="T8"> line at the head of a bottom; thence East along the said </text:span></text:span><text:span text:style-name="CAPS_20__2b__20_bold"><text:span text:style-name="T13">Bryant</text:span></text:span><text:span text:style-name="Normal"><text:span text:style-name="T8">'s line 320 poles to the first station.</text:span></text:span></text:p>
      <text:p text:style-name="P1"><text:span text:style-name="Normal"><text:span text:style-name="T9">To </text:span></text:span><text:span text:style-name="Normal"><text:span text:style-name="T8">hold </text:span></text:span><text:span text:style-name="Normal"><text:span text:style-name="T9">&amp;</text:span></text:span><text:span text:style-name="Normal"><text:span text:style-name="T8"> </text:span></text:span><text:span text:style-name="Normal"><text:span text:style-name="T9">c.</text:span></text:span></text:p>
      <text:p text:style-name="P1"><text:span text:style-name="Normal"><text:span text:style-name="T8"><text:line-break/>17th February 1737. <text:line-break/></text:span></text:span></text:p>
      <text:p text:style-name="P1"><text:span text:style-name="Normal"><text:span text:style-name="T8">GAB: Johnston</text:span></text:span></text:p>
      <text:p text:style-name="P1"><text:span text:style-name="Normal"><text:span text:style-name="T8"/></text:span></text:p>
      <text:p text:style-name="P1"><text:span text:style-name="Normal"><text:span text:style-name="T9">Page: <text:s text:c="3"/>45</text:span></text:span></text:p>
      <text:p text:style-name="P1"><text:span text:style-name="Normal"><text:span text:style-name="T9">File No: 623</text:span></text:span></text:p>
      <text:p text:style-name="P4"><text:span text:style-name="Normal"><text:span text:style-name="T17"/></text:span></text:p>
      <text:p text:style-name="P9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9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20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20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7"><text:span text:style-name="Drop_20_Caps"/></text:p>
      <text:p text:style-name="P7"><text:span text:style-name="Drop_20_Caps"><text:span text:style-name="T18">We claim </text:span></text:span><text:span text:style-name="CAPS_20_BOLD"><text:span text:style-name="T20">COPYLEFT </text:span></text:span><text:span text:style-name="Drop_20_Caps"><text:span text:style-name="T20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18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18">Brent R. Brian</text:span></text:span></text:p>
      <text:p text:style-name="P7"><text:span text:style-name="Drop_20_Caps"><text:span text:style-name="T1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0a0f" officeooo:paragraph-rsid="000e0a0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Edgecombe, Thomas Bryant 1737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4M11S</meta:editing-duration>
    <meta:generator>LibreOffice/6.0.6.2$Linux_X86_64 LibreOffice_project/00$Build-2</meta:generator>
    <meta:initial-creator>brent </meta:initial-creator>
    <dc:date>2018-09-02T08:44:50.021797308</dc:date>
    <dc:creator>brent </dc:creator>
    <meta:document-statistic meta:table-count="0" meta:image-count="0" meta:object-count="0" meta:page-count="2" meta:paragraph-count="26" meta:word-count="306" meta:character-count="1616" meta:non-whitespace-character-count="1060"/>
    <meta:template xlink:type="simple" xlink:actuate="onRequest" xlink:title="Genealogy" xlink:href="../genealogy.odt" meta:date="2016-04-20T20:59:34.879196291"/>
  </office:meta>
</office:document-meta>
</file>