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officeooo:paragraph-rsid="0010ab7f"/>
    </style:style>
    <style:style style:name="P2" style:family="paragraph" style:parent-style-name="Standard">
      <style:text-properties officeooo:paragraph-rsid="0010ab7f"/>
    </style:style>
    <style:style style:name="P3" style:family="paragraph" style:parent-style-name="Standard">
      <style:paragraph-properties fo:break-before="page"/>
      <style:text-properties style:font-name="Courier 10 Pitch1" officeooo:paragraph-rsid="00119ac3"/>
    </style:style>
    <style:style style:name="P4" style:family="paragraph" style:parent-style-name="Quotations">
      <style:text-properties officeooo:paragraph-rsid="0010ab7f"/>
    </style:style>
    <style:style style:name="P5" style:family="paragraph" style:parent-style-name="Quotations">
      <style:text-properties officeooo:paragraph-rsid="00119ac3"/>
    </style:style>
    <style:style style:name="P6" style:family="paragraph" style:parent-style-name="Quotations">
      <style:text-properties officeooo:paragraph-rsid="0013a439"/>
    </style:style>
    <style:style style:name="P7" style:family="paragraph" style:parent-style-name="Standard" style:master-page-name="Standard">
      <style:paragraph-properties style:page-number="auto"/>
      <style:text-properties officeooo:paragraph-rsid="0010ab7f"/>
    </style:style>
    <style:style style:name="P8" style:family="paragraph" style:parent-style-name="Standard">
      <style:text-properties style:font-name="Liberation Mono"/>
    </style:style>
    <style:style style:name="P9" style:family="paragraph" style:parent-style-name="Standard">
      <style:text-properties style:font-name="Liberation Mono" officeooo:paragraph-rsid="0010ab7f"/>
    </style:style>
    <style:style style:name="P10" style:family="paragraph" style:parent-style-name="Standard">
      <style:text-properties style:font-name="Liberation Mono" officeooo:paragraph-rsid="00119ac3"/>
    </style:style>
    <style:style style:name="P11" style:family="paragraph" style:parent-style-name="Standard">
      <style:text-properties style:font-name="Liberation Mono" officeooo:paragraph-rsid="0014ad99"/>
    </style:style>
    <style:style style:name="P12" style:family="paragraph" style:parent-style-name="Standard">
      <style:paragraph-properties fo:text-align="center" style:justify-single-word="false"/>
      <style:text-properties officeooo:paragraph-rsid="0014ad99"/>
    </style:style>
    <style:style style:name="P13" style:family="paragraph" style:parent-style-name="Standard">
      <style:text-properties officeooo:paragraph-rsid="0014ad99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f1908" officeooo:paragraph-rsid="000f1908" style:font-size-asian="10pt" style:font-weight-asian="bold" style:font-size-complex="10pt" style:font-weight-complex="bold"/>
    </style:style>
    <style:style style:name="P15" style:family="paragraph" style:parent-style-name="Standard">
      <style:paragraph-properties fo:break-before="page"/>
      <style:text-properties officeooo:paragraph-rsid="0014ad99"/>
    </style:style>
    <style:style style:name="P16" style:family="paragraph" style:parent-style-name="Quotations">
      <style:text-properties style:font-name="Liberation Mono" officeooo:paragraph-rsid="00119ac3"/>
    </style:style>
    <style:style style:name="P17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style:font-name="Courier 10 Pitch1"/>
    </style:style>
    <style:style style:name="T3" style:family="text">
      <style:text-properties style:font-name="Courier 10 Pitch1" officeooo:rsid="0010ab7f"/>
    </style:style>
    <style:style style:name="T4" style:family="text">
      <style:text-properties officeooo:rsid="0010ab7f"/>
    </style:style>
    <style:style style:name="T5" style:family="text">
      <style:text-properties officeooo:rsid="00119ac3"/>
    </style:style>
    <style:style style:name="T6" style:family="text">
      <style:text-properties officeooo:rsid="0013a439"/>
    </style:style>
    <style:style style:name="T7" style:family="text">
      <style:text-properties style:font-name="Liberation Mono"/>
    </style:style>
    <style:style style:name="T8" style:family="text">
      <style:text-properties style:font-name="Liberation Mono" officeooo:rsid="0010ab7f"/>
    </style:style>
    <style:style style:name="T9" style:family="text">
      <style:text-properties style:font-name="Liberation Mono" officeooo:rsid="00119ac3"/>
    </style:style>
    <style:style style:name="T10" style:family="text">
      <style:text-properties style:font-name="Liberation Mono" officeooo:rsid="0013a439"/>
    </style:style>
    <style:style style:name="T11" style:family="text">
      <style:text-properties officeooo:rsid="0018fea3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Normal"><text:span text:style-name="T8">Entry</text:span></text:span><text:span text:style-name="Normal"><text:span text:style-name="T7"> </text:span></text:span><text:span text:style-name="Normal"><text:span text:style-name="T8">No.</text:span></text:span><text:span text:style-name="Normal"><text:span text:style-name="T7"> 47<text:line-break/>File </text:span></text:span><text:span text:style-name="Normal"><text:span text:style-name="T8">No.</text:span></text:span><text:span text:style-name="Normal"><text:span text:style-name="T7"> 1035<text:line-break/>Page </text:span></text:span><text:span text:style-name="Normal"><text:span text:style-name="T8">No.</text:span></text:span><text:span text:style-name="Normal"><text:span text:style-name="T7"> 134<text:line-break/><text:line-break/></text:span></text:span><text:span text:style-name="CAPS_20__2b__20_bold"><text:span text:style-name="T7">William</text:span></text:span><text:span text:style-name="Normal"><text:span text:style-name="T7"> </text:span></text:span><text:span text:style-name="CAPS_20__2b__20_bold"><text:span text:style-name="T7">Bryant</text:span></text:span><text:span text:style-name="Normal"><text:span text:style-name="T7"> </text:span></text:span><text:span text:style-name="Normal"><text:span text:style-name="T8">one hundred and forty</text:span></text:span><text:span text:style-name="Normal"><text:span text:style-name="T7"> acres of land in Edgecombe County:</text:span></text:span></text:p>
      <text:p text:style-name="P2"><text:span text:style-name="Normal"><text:span text:style-name="T7"/></text:span></text:p>
      <text:p text:style-name="P4"><text:span text:style-name="Normal"><text:span text:style-name="T8">B</text:span></text:span><text:span text:style-name="Normal"><text:span text:style-name="T7">eginning at the south east corner of </text:span></text:span><text:span text:style-name="CAPS_20__2b__20_bold"><text:span text:style-name="T7">William</text:span></text:span><text:span text:style-name="Normal"><text:span text:style-name="T7"> </text:span></text:span><text:span text:style-name="CAPS_20__2b__20_bold"><text:span text:style-name="T7">Bryant</text:span></text:span><text:span text:style-name="Normal"><text:span text:style-name="T7"> </text:span></text:span><text:span text:style-name="CAPS_20__2b__20_bold"><text:span text:style-name="T7">senior,</text:span></text:span><text:span text:style-name="Normal"><text:span text:style-name="T7"> his land; th</text:span></text:span><text:span text:style-name="Normal"><text:span text:style-name="T8">e</text:span></text:span><text:span text:style-name="Normal"><text:span text:style-name="T7">n South 13 West 100 poles to the center of three pine trees; then West 240 poles to the center of three Pines; then North 13 East 100 poles to a red oak in </text:span></text:span><text:span text:style-name="CAPS_20__2b__20_bold"><text:span text:style-name="T7">William</text:span></text:span><text:span text:style-name="Normal"><text:span text:style-name="T7"> </text:span></text:span><text:span text:style-name="CAPS_20__2b__20_bold"><text:span text:style-name="T7">Bryant</text:span></text:span><text:span text:style-name="Normal"><text:span text:style-name="T7"> </text:span></text:span><text:span text:style-name="CAPS_20__2b__20_bold"><text:span text:style-name="T7">senior’</text:span></text:span><text:span text:style-name="Normal"><text:span text:style-name="T7">s line; then East 120 poles along his line to the first station.</text:span></text:span></text:p>
      <text:p text:style-name="P2"><text:span text:style-name="Normal"><text:span text:style-name="T7">Dated 28th day of October 1752<text:line-break/></text:span></text:span></text:p>
      <text:p text:style-name="P2"><text:span text:style-name="Normal"><text:span text:style-name="T7"><text:line-break/><text:line-break/>Page </text:span></text:span><text:span text:style-name="Normal"><text:span text:style-name="T8">No.</text:span></text:span><text:span text:style-name="Normal"><text:span text:style-name="T7"> 135 </text:span></text:span></text:p>
      <text:p text:style-name="P1"><text:span text:style-name="T8">Entry</text:span><text:span text:style-name="T7"> </text:span><text:span text:style-name="Normal"><text:span text:style-name="T8">No.</text:span></text:span><text:span text:style-name="T7"> 46 </text:span></text:p>
      <text:p text:style-name="P1"><text:span text:style-name="T7">File </text:span><text:span text:style-name="Normal"><text:span text:style-name="T8">No.</text:span></text:span><text:span text:style-name="T7"> 1036</text:span></text:p>
      <text:p text:style-name="P8"/>
      <text:p text:style-name="P1"><text:span text:style-name="CAPS_20__2b__20_bold"><text:span text:style-name="T7">William</text:span></text:span><text:span text:style-name="T7"> </text:span><text:span text:style-name="CAPS_20__2b__20_bold"><text:span text:style-name="T7">Bryant</text:span></text:span><text:span text:style-name="T7"> </text:span><text:span text:style-name="T9">four hundred and seventy two</text:span><text:span text:style-name="T7"> acres of land in Edgecombe County:</text:span></text:p>
      <text:p text:style-name="P9"/>
      <text:p text:style-name="P5"><text:span text:style-name="T8">B</text:span><text:span text:style-name="T7">eginning at the southwest corner of </text:span><text:span text:style-name="CAPS_20__2b__20_bold"><text:span text:style-name="T7">William</text:span></text:span><text:span text:style-name="T7"> </text:span><text:span text:style-name="CAPS_20__2b__20_bold"><text:span text:style-name="T7">Bryant</text:span></text:span><text:span text:style-name="T7"> </text:span><text:span text:style-name="CAPS_20__2b__20_bold"><text:span text:style-name="T7">senior’</text:span></text:span><text:span text:style-name="T7">s land at </text:span><text:span text:style-name="T9">a </text:span><text:span text:style-name="T7">White Oak; then </text:span><text:span text:style-name="T9">N</text:span><text:span text:style-name="T7">orth 60 West 280 </text:span><text:span text:style-name="Normal"><text:span text:style-name="T7">poles</text:span></text:span><text:span text:style-name="T7"> to the center of three Pines; </text:span><text:span text:style-name="T9">thence</text:span><text:span text:style-name="T7"> North 45 East 270 </text:span><text:span text:style-name="Normal"><text:span text:style-name="T7">poles</text:span></text:span><text:span text:style-name="T7"> to the center of three Pines; then South 60 East 280 </text:span><text:span text:style-name="Normal"><text:span text:style-name="T7">poles</text:span></text:span><text:span text:style-name="T7"> to a </text:span><text:span text:style-name="T9">R</text:span><text:span text:style-name="T7">ed </text:span><text:span text:style-name="T9">O</text:span><text:span text:style-name="T7">ak and </text:span><text:span text:style-name="CAPS_20__2b__20_bold"><text:span text:style-name="T7">William</text:span></text:span><text:span text:style-name="T7"> </text:span><text:span text:style-name="CAPS_20__2b__20_bold"><text:span text:style-name="T7">Bryant</text:span></text:span><text:span text:style-name="T7"> </text:span><text:span text:style-name="CAPS_20__2b__20_bold"><text:span text:style-name="T7">senior’</text:span></text:span><text:span text:style-name="T7">s </text:span><text:span text:style-name="T9">l</text:span><text:span text:style-name="T7">ine then South 15 </text:span><text:span text:style-name="T9">chains</text:span><text:span text:style-name="T7"> along his </text:span><text:span text:style-name="T9">line</text:span><text:span text:style-name="T7"> 270 poles to the first station.</text:span></text:p>
      <text:p text:style-name="P9">Dated 28th day of October 1752<text:line-break/></text:p>
      <text:p text:style-name="P10"><text:line-break/><text:line-break/></text:p>
      <text:p text:style-name="P3"><text:span text:style-name="T7">Page </text:span><text:span text:style-name="Normal"><text:span text:style-name="T8">No.</text:span></text:span><text:span text:style-name="T7"> 135<text:line-break/></text:span><text:span text:style-name="T8">Entry</text:span><text:span text:style-name="T7"> </text:span><text:span text:style-name="Normal"><text:span text:style-name="T8">No.</text:span></text:span><text:span text:style-name="T7"> 205<text:line-break/>File </text:span><text:span text:style-name="Normal"><text:span text:style-name="T8">No.</text:span></text:span><text:span text:style-name="T7"> 1037<text:line-break/><text:line-break/></text:span><text:span text:style-name="CAPS_20__2b__20_bold"><text:span text:style-name="T7">William</text:span></text:span><text:span text:style-name="T7"> </text:span><text:span text:style-name="CAPS_20__2b__20_bold"><text:span text:style-name="T7">Bryant</text:span></text:span><text:span text:style-name="T7"> 253 acres of land in Edgecombe County on the South Side Fishing Creek:</text:span></text:p>
      <text:p text:style-name="P9"/>
      <text:p text:style-name="P5"><text:span text:style-name="T8">B</text:span><text:span text:style-name="T7">eginning at a Red Oak and Pine </text:span><text:span text:style-name="CAPS_20__2b__20_bold"><text:span text:style-name="T7">Richard Sessum’</text:span></text:span><text:span text:style-name="T7">s </text:span><text:span text:style-name="T9">corner; then</text:span><text:span text:style-name="T7"> along his </text:span><text:span text:style-name="T9">l</text:span><text:span text:style-name="T7">ine </text:span><text:span text:style-name="T9">S</text:span><text:span text:style-name="T7">outh 80 West 290 poles to a hickory and Cyprus; then South 140 poles long </text:span><text:span text:style-name="T9">C</text:span><text:span text:style-name="T7">rooked swamp and his own line to his old patent line </text:span><text:span text:style-name="T9">on said</text:span><text:span text:style-name="T7"> swamp; then along said line and the swamp </text:span><text:span text:style-name="T9">No</text:span><text:span text:style-name="T7">rth 11 East 290 poles to a Cypress on the creek; then up </text:span><text:span text:style-name="T9">said</text:span><text:span text:style-name="T7"> Creek, it running West 140 poles to the first station.</text:span></text:p>
      <text:p text:style-name="P10">Dated 24th day of October 1754<text:line-break/></text:p>
      <text:p text:style-name="P10"/>
      <text:p text:style-name="P10"/>
      <text:p text:style-name="P2"><text:span text:style-name="T7">Page </text:span><text:span text:style-name="Normal"><text:span text:style-name="T8">No.</text:span></text:span><text:span text:style-name="T7"> 135<text:line-break/>File </text:span><text:span text:style-name="Normal"><text:span text:style-name="T8">No.</text:span></text:span><text:span text:style-name="T7"> 1036<text:line-break/></text:span><text:span text:style-name="T8">Entry</text:span><text:span text:style-name="T7"> </text:span><text:span text:style-name="Normal"><text:span text:style-name="T8">No.</text:span></text:span><text:span text:style-name="T7"> 27</text:span></text:p>
      <text:p text:style-name="P8"/>
      <text:p text:style-name="P1"><text:span text:style-name="CAPS_20__2b__20_bold"><text:span text:style-name="T7">Jo</text:span></text:span><text:span text:style-name="CAPS_20__2b__20_bold"><text:span text:style-name="T8">h</text:span></text:span><text:span text:style-name="CAPS_20__2b__20_bold"><text:span text:style-name="T7">n</text:span></text:span><text:span text:style-name="T7"> </text:span><text:span text:style-name="CAPS_20__2b__20_bold"><text:span text:style-name="T7">Br</text:span></text:span><text:span text:style-name="CAPS_20__2b__20_bold"><text:span text:style-name="T8">ya</text:span></text:span><text:span text:style-name="CAPS_20__2b__20_bold"><text:span text:style-name="T7">n</text:span></text:span><text:span text:style-name="T7"> </text:span><text:span text:style-name="T9">one hundred</text:span><text:span text:style-name="T7"> acres of land in Edgecombe County:</text:span></text:p>
      <text:p text:style-name="P9"/>
      <text:p text:style-name="P16"><text:span text:style-name="T4">B</text:span>eginning at a Pine and white oak on the <text:span text:style-name="T5">n</text:span>orth side <text:span text:style-name="T5">Contentrey [Contentney,Contentrea]</text:span> running East 100 poles to a <text:span text:style-name="T5">R</text:span>ed <text:span text:style-name="T5">O</text:span>ak; then North 160 poles to a hickory; <text:span text:style-name="T5">thence</text:span> West 100 poles to a <text:span text:style-name="T5">R</text:span>ed <text:span text:style-name="T5">O</text:span>ak; then South 160 poles to the first station.</text:p>
      <text:p text:style-name="P9">Dated 7th Day of November 1755<text:line-break/><text:line-break/></text:p>
      <text:p text:style-name="P2"><text:span text:style-name="T7"><text:line-break/>Page </text:span><text:span text:style-name="Normal"><text:span text:style-name="T8">No.</text:span></text:span><text:span text:style-name="T7"> 135</text:span></text:p>
      <text:p text:style-name="P1"><text:span text:style-name="T8">Entry</text:span><text:span text:style-name="T7"> </text:span><text:span text:style-name="Normal"><text:span text:style-name="T8">No.</text:span></text:span><text:span text:style-name="T7"> xx9</text:span></text:p>
      <text:p text:style-name="P1"><text:span text:style-name="T7">File </text:span><text:span text:style-name="Normal"><text:span text:style-name="T8">No.</text:span></text:span><text:span text:style-name="T7"> 1039<text:line-break/><text:line-break/></text:span><text:span text:style-name="CAPS_20__2b__20_bold"><text:span text:style-name="T7">Robert</text:span></text:span><text:span text:style-name="T7"> </text:span><text:span text:style-name="CAPS_20__2b__20_bold"><text:span text:style-name="T7">Bryan</text:span></text:span><text:span text:style-name="T7"> </text:span><text:span text:style-name="T9">two hundred and forty six</text:span><text:span text:style-name="T7"> acres of land in Edgecombe County on the south side of Coney</text:span><text:span text:style-name="T8">hoe</text:span><text:span text:style-name="T7"> Creek </text:span><text:span text:style-name="T8">[Conoho,con] </text:span><text:span text:style-name="T7">and north of Mill swamp:</text:span></text:p>
      <text:p text:style-name="P9"/>
      <text:p text:style-name="P6"><text:span text:style-name="T8">B</text:span><text:span text:style-name="T7">eginning at </text:span><text:span text:style-name="T10">a Pine</text:span><text:span text:style-name="T7"> running North 179 </text:span><text:span text:style-name="T10">pole to a Pine</text:span><text:span text:style-name="T7"> over a branch; </text:span><text:span text:style-name="T10">thence</text:span><text:span text:style-name="T7"> East 179 poles to a </text:span><text:span text:style-name="T10">W</text:span><text:span text:style-name="T7">hite </text:span><text:span text:style-name="T10">O</text:span><text:span text:style-name="T7">ak; </text:span><text:span text:style-name="T10">thence</text:span><text:span text:style-name="T7"> South 320 poles to a </text:span><text:span text:style-name="T10">W</text:span><text:span text:style-name="T7">hite </text:span><text:span text:style-name="T10">O</text:span><text:span text:style-name="T7">ak; </text:span><text:span text:style-name="T10">then</text:span><text:span text:style-name="T7"> South 60 degrees </text:span><text:span text:style-name="T10">W</text:span><text:span text:style-name="T7">est 60 poles to a </text:span><text:span text:style-name="T10">R</text:span><text:span text:style-name="T7">ed </text:span><text:span text:style-name="T10">O</text:span><text:span text:style-name="T7">ak on </text:span><text:span text:style-name="CAPS_20__2b__20_bold"><text:span text:style-name="T10">Wiggon</text:span></text:span><text:span text:style-name="T10">’s</text:span><text:span text:style-name="T7"> line; then along said line North 50 West 140 poles to </text:span><text:span text:style-name="T10">the first</text:span><text:span text:style-name="T7"> station.</text:span></text:p>
      <text:p text:style-name="P8"><text:span text:style-name="T4">D</text:span>ated 31st day of October 1752</text:p>
      <text:p text:style-name="P15"><text:span text:style-name="Drop_20_Caps"/></text:p>
      <text:p text:style-name="P13"><text:span text:style-name="Drop_20_Caps"/></text:p>
      <text:p text:style-name="P13"><text:span text:style-name="Drop_20_Caps"/></text:p>
      <text:p text:style-name="P13"><text:span text:style-name="Drop_20_Caps"/></text:p>
      <text:p text:style-name="P12"><text:span text:style-name="Drop_20_Caps"><text:span text:style-name="T1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2"><text:span text:style-name="Drop_20_Caps"><text:span text:style-name="T1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2"><text:span text:style-name="Drop_20_Caps"><text:span text:style-name="T12"># <text:s text:c="4"/># <text:s/># # # # <text:s/># <text:s text:c="7"/># <text:s text:c="7"/># # <text:s text:c="2"/># <text:s text:c="8"/># <text:s text:c="7"/># <text:s text:c="4"/># <text:s/># # # #</text:span></text:span></text:p>
      <text:p text:style-name="P12"><text:span text:style-name="Drop_20_Caps"><text:span text:style-name="T1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2"><text:span text:style-name="Drop_20_Caps"><text:span text:style-name="T1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2"><text:span text:style-name="Drop_20_Caps"><text:span text:style-name="T1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2"><text:span text:style-name="Drop_20_Caps"><text:span text:style-name="T1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2"><text:span text:style-name="Drop_20_Caps"><text:span text:style-name="T12"/></text:span></text:p>
      <text:p text:style-name="P13"><text:span text:style-name="Drop_20_Caps"/></text:p>
      <text:p text:style-name="P13"><text:span text:style-name="Drop_20_Caps"/></text:p>
      <text:p text:style-name="P13"><text:span text:style-name="Drop_20_Caps"/></text:p>
      <text:p text:style-name="P13"><text:span text:style-name="Drop_20_Caps"><text:span text:style-name="T13">Transcribed from original documents by Brent R. Brian &amp; Martha M. Brian.</text:span></text:span></text:p>
      <text:p text:style-name="P13"><text:span text:style-name="Drop_20_Caps"/></text:p>
      <text:p text:style-name="P13"><text:span text:style-name="Drop_20_Caps"><text:span text:style-name="T13">This document and others can be found on our website:</text:span></text:span></text:p>
      <text:p text:style-name="P13"><text:span text:style-name="Drop_20_Caps"/></text:p>
      <text:p text:style-name="P13"><text:a xlink:type="simple" xlink:href="http://www.bmgen.com/" text:style-name="Internet_20_link" text:visited-style-name="Visited_20_Internet_20_Link"><text:span text:style-name="Drop_20_Caps"><text:span text:style-name="T11">BMGEN</text:span></text:span></text:a></text:p>
      <text:p text:style-name="P13"><text:span text:style-name="Drop_20_Caps"/></text:p>
      <text:p text:style-name="P13"><text:span text:style-name="Drop_20_Caps"><text:span text:style-name="T11">We claim </text:span></text:span><text:span text:style-name="CAPS_20_BOLD"><text:span text:style-name="T13">COPYLEFT </text:span></text:span><text:span text:style-name="Drop_20_Caps"><text:span text:style-name="T13">on the documents that we publish that are our original work.</text:span></text:span></text:p>
      <text:p text:style-name="P13"><text:span text:style-name="Drop_20_Caps"/></text:p>
      <text:p text:style-name="P13"><text:span text:style-name="Drop_20_Caps">COPYLEFT “rules” can be reviewed on the web site:</text:span></text:p>
      <text:p text:style-name="P13"><text:span text:style-name="Drop_20_Caps"/></text:p>
      <text:p text:style-name="P1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3"><text:span text:style-name="Drop_20_Caps"/></text:p>
      <text:p text:style-name="P13"><text:span text:style-name="Drop_20_Caps"><text:span text:style-name="T11">In short, use what you like. <text:s/>But if you use our stuff, mention us as the source.</text:span></text:span></text:p>
      <text:p text:style-name="P13"><text:span text:style-name="Drop_20_Caps"/></text:p>
      <text:p text:style-name="P13"><text:span text:style-name="Drop_20_Caps"><text:span text:style-name="T11">Brent R. Brian</text:span></text:span></text:p>
      <text:p text:style-name="P13"><text:span text:style-name="Drop_20_Caps"><text:span text:style-name="T11">Martha M. Brian</text:span></text:span></text:p>
      <text:p text:style-name="P11"><text:a xlink:type="simple" xlink:href="mailto:BrianMitchellGenealogy@gmail.com" text:style-name="Internet_20_link" text:visited-style-name="Visited_20_Internet_20_Link"><text:span text:style-name="Drop_20_Caps"><text:span text:style-name="T1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  <style:text-properties style:font-name="Courier 10 Pitch1" fo:font-family="'Courier 10 Pitch'" style:font-pitch="fixe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f1908" officeooo:paragraph-rsid="000f1908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Edgecombe, Bryan-Bryant </text:p>
      </style:header>
      <style:footer>
        <text:p text:style-name="MP2">Page <text:page-number text:select-page="current">1</text:page-number><text:s/>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1</meta:editing-cycles>
    <dc:title>Genealogy</dc:title>
    <meta:editing-duration>PT15M4S</meta:editing-duration>
    <meta:generator>LibreOffice/6.0.6.2$Linux_X86_64 LibreOffice_project/00$Build-2</meta:generator>
    <meta:initial-creator>brent </meta:initial-creator>
    <dc:date>2018-09-02T08:43:00.164453451</dc:date>
    <dc:creator>brent </dc:creator>
    <meta:document-statistic meta:table-count="0" meta:image-count="0" meta:object-count="0" meta:page-count="3" meta:paragraph-count="41" meta:word-count="639" meta:character-count="3366" meta:non-whitespace-character-count="2482"/>
    <meta:template xlink:type="simple" xlink:actuate="onRequest" xlink:title="Genealogy" xlink:href="../genealogy.odt" meta:date="2016-04-20T20:59:34.879196291"/>
  </office:meta>
</office:document-meta>
</file>