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cae13" style:font-size-asian="10pt" style:font-size-complex="10pt"/>
    </style:style>
    <style:style style:name="P2" style:family="paragraph" style:parent-style-name="Quotations">
      <style:text-properties officeooo:paragraph-rsid="000cae13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ae13" officeooo:paragraph-rsid="000de0c3" style:font-size-asian="10pt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cae13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cae13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0f6985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0f6985"/>
    </style:style>
    <style:style style:name="P8" style:family="paragraph" style:parent-style-name="Standard">
      <style:text-properties officeooo:paragraph-rsid="000f6985"/>
    </style:style>
    <style:style style:name="P9" style:family="paragraph" style:parent-style-name="Standard">
      <style:paragraph-properties fo:break-before="page"/>
      <style:text-properties officeooo:paragraph-rsid="000f6985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ae13"/>
    </style:style>
    <style:style style:name="T3" style:family="text">
      <style:text-properties style:text-position="super 58%" officeooo:rsid="000cae13"/>
    </style:style>
    <style:style style:name="T4" style:family="text">
      <style:text-properties style:text-position="super 58%" style:font-name="Liberation Mono" officeooo:rsid="000cae1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Mono"/>
    </style:style>
    <style:style style:name="T7" style:family="text">
      <style:text-properties style:font-name="Liberation Mono" officeooo:rsid="000cae13"/>
    </style:style>
    <style:style style:name="T8" style:family="text">
      <style:text-properties style:font-name="Liberation Mono" fo:font-weight="bold"/>
    </style:style>
    <style:style style:name="T9" style:family="text">
      <style:text-properties officeooo:rsid="0018fea3"/>
    </style:style>
    <style:style style:name="T1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7">Page No. 31</text:span></text:span></text:p>
      <text:p text:style-name="P1"><text:span text:style-name="Normal"><text:span text:style-name="T7">File No. 91</text:span></text:span></text:p>
      <text:p text:style-name="P1"><text:span text:style-name="Normal"><text:span text:style-name="T6"/></text:span></text:p>
      <text:p text:style-name="P1"><text:span text:style-name="Normal"><text:span text:style-name="T7">Entry No. 135</text:span></text:span></text:p>
      <text:p text:style-name="P1"><text:span text:style-name="Normal"><text:span text:style-name="T7">Wm. Green</text:span></text:span></text:p>
      <text:p text:style-name="P1"><text:span text:style-name="Normal"><text:span text:style-name="T7">350 Acres</text:span></text:span></text:p>
      <text:p text:style-name="P1"><text:span text:style-name="Normal"><text:span text:style-name="T6"/></text:span></text:p>
      <text:p text:style-name="P1"><text:span text:style-name="Normal"><text:span text:style-name="T7">George the second</text:span></text:span></text:p>
      <text:p text:style-name="P1"><text:span text:style-name="Normal"><text:span text:style-name="T7">To all</text:span></text:span></text:p>
      <text:p text:style-name="P1"><text:span text:style-name="Normal"><text:span text:style-name="T6"/></text:span></text:p>
      <text:p text:style-name="P1"><text:span text:style-name="Normal"><text:span text:style-name="T7">Know ye that we have granted </text:span></text:span><text:span text:style-name="CAPS_20__2b__20_bold"><text:span text:style-name="T7">William</text:span></text:span><text:span text:style-name="Normal"><text:span text:style-name="T7"> </text:span></text:span><text:span text:style-name="CAPS_20__2b__20_bold"><text:span text:style-name="T7">Green</text:span></text:span><text:span text:style-name="Normal"><text:span text:style-name="T7"> three hundred and fifty acres of land in the county of Anson on the S side of Broad River on Thickety Creek at a Chestnut tree marked </text:span></text:span><text:span text:style-name="CAPS_20__2b__20_bold"><text:span text:style-name="T7">WG</text:span></text:span><text:span text:style-name="Normal"><text:span text:style-name="T7">:</text:span></text:span></text:p>
      <text:p text:style-name="P1"><text:span text:style-name="Normal"><text:span text:style-name="T6"/></text:span></text:p>
      <text:p text:style-name="P2"><text:span text:style-name="Normal"><text:span text:style-name="T6">Beginning at a </text:span></text:span><text:span text:style-name="Normal"><text:span text:style-name="T7">W</text:span></text:span><text:span text:style-name="Normal"><text:span text:style-name="T6">hite </text:span></text:span><text:span text:style-name="Normal"><text:span text:style-name="T7">Oak</text:span></text:span><text:span text:style-name="Normal"><text:span text:style-name="T6"> and runs N 30 E 140 poles to a </text:span></text:span><text:span text:style-name="Normal"><text:span text:style-name="T7">H</text:span></text:span><text:span text:style-name="Normal"><text:span text:style-name="T6">ickory; thence S 55 E 100 poles to a </text:span></text:span><text:span text:style-name="Normal"><text:span text:style-name="T7">P</text:span></text:span><text:span text:style-name="Normal"><text:span text:style-name="T6">ine; thence S 17 E 100 poles to a </text:span></text:span><text:span text:style-name="Normal"><text:span text:style-name="T7">W</text:span></text:span><text:span text:style-name="Normal"><text:span text:style-name="T6">hite </text:span></text:span><text:span text:style-name="Normal"><text:span text:style-name="T7">Oak</text:span></text:span><text:span text:style-name="Normal"><text:span text:style-name="T6">; thence S 31 E 140 poles to a </text:span></text:span><text:span text:style-name="Normal"><text:span text:style-name="T7">Spanish</text:span></text:span><text:span text:style-name="Normal"><text:span text:style-name="T6"> </text:span></text:span><text:span text:style-name="Normal"><text:span text:style-name="T7">Oak</text:span></text:span><text:span text:style-name="Normal"><text:span text:style-name="T6">; thence S 55 </text:span></text:span><text:span text:style-name="Normal"><text:span text:style-name="T7">E</text:span></text:span><text:span text:style-name="Normal"><text:span text:style-name="T6"> 40 poles to a </text:span></text:span><text:span text:style-name="Normal"><text:span text:style-name="T7">P</text:span></text:span><text:span text:style-name="Normal"><text:span text:style-name="T6">oplar; thence S 45 W 180 poles to a </text:span></text:span><text:span text:style-name="Normal"><text:span text:style-name="T7">P</text:span></text:span><text:span text:style-name="Normal"><text:span text:style-name="T6">ine; thence to the beginning.</text:span></text:span></text:p>
      <text:p text:style-name="P1"><text:span text:style-name="Normal"><text:span text:style-name="T7">To hold.</text:span></text:span></text:p>
      <text:p text:style-name="P1"><text:span text:style-name="Normal"><text:span text:style-name="T6"/></text:span></text:p>
      <text:p text:style-name="P1"><text:span text:style-name="Normal"><text:span text:style-name="T7">Dated the 31</text:span></text:span><text:span text:style-name="Normal"><text:span text:style-name="T4">st</text:span></text:span><text:span text:style-name="Normal"><text:span text:style-name="T7"> day of March Anno Domini 1753.</text:span></text:span></text:p>
      <text:p text:style-name="P1"><text:span text:style-name="Normal"><text:span text:style-name="T6"/></text:span></text:p>
      <text:p text:style-name="P1"><text:span text:style-name="CAPS_20__2b__20_bold"><text:span text:style-name="T7">Matthew Rowan</text:span></text:span></text:p>
      <text:p text:style-name="P1"><text:span text:style-name="Normal"><text:span text:style-name="T7"><text:s text:c="2"/></text:span></text:span></text:p>
      <text:p text:style-name="P1"><text:span text:style-name="Normal"><text:span text:style-name="T6"/></text:span></text:p>
      <text:p text:style-name="P9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5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10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10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8"><text:span text:style-name="Drop_20_Caps"/></text:p>
      <text:p text:style-name="P8"><text:span text:style-name="Drop_20_Caps"><text:span text:style-name="T9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9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9">Brent R. Brian</text:span></text:span></text:p>
      <text:p text:style-name="P8"><text:span text:style-name="Drop_20_Caps"><text:span text:style-name="T9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ae13" officeooo:paragraph-rsid="000de0c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style:font-name="Liberation Mono"/>
    </style:style>
    <style:style style:name="MT2" style:family="text">
      <style:text-properties style:font-name="Liberation Mono" fo:font-weight="bold"/>
    </style:style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nd Grant, NC, Anson, William Green, </text:span><text:span text:style-name="Normal"><text:span text:style-name="MT2">1753</text:span></text:span></text:p>
      </style:header>
      <style:footer>
        <text:p text:style-name="MP2">Page <text:page-number text:select-page="current">2</text:page-number><text:s/><text:span text:style-name="MT3">of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21M6S</meta:editing-duration>
    <meta:generator>LibreOffice/6.0.6.2$Linux_X86_64 LibreOffice_project/00$Build-2</meta:generator>
    <meta:initial-creator>brent </meta:initial-creator>
    <dc:date>2018-09-02T08:15:46.773241469</dc:date>
    <dc:creator>brent </dc:creator>
    <meta:document-statistic meta:table-count="0" meta:image-count="0" meta:object-count="0" meta:page-count="2" meta:paragraph-count="32" meta:word-count="321" meta:character-count="1622" meta:non-whitespace-character-count="1061"/>
    <meta:template xlink:type="simple" xlink:actuate="onRequest" xlink:title="Genealogy" xlink:href="../genealogy.odt" meta:date="2016-03-28T09:49:33.133811652"/>
  </office:meta>
</office:document-meta>
</file>