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e705f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Liberation Mono"/>
    </style:style>
    <style:style style:name="P4" style:family="paragraph" style:parent-style-name="Standard">
      <style:text-properties style:font-name="Liberation Mono" officeooo:paragraph-rsid="000e705f"/>
    </style:style>
    <style:style style:name="P5" style:family="paragraph" style:parent-style-name="Standard">
      <style:text-properties style:font-name="Liberation Mono" officeooo:paragraph-rsid="000edf9b"/>
    </style:style>
    <style:style style:name="P6" style:family="paragraph" style:parent-style-name="Standard">
      <style:paragraph-properties fo:text-align="center" style:justify-single-word="false"/>
      <style:text-properties officeooo:paragraph-rsid="000edf9b"/>
    </style:style>
    <style:style style:name="P7" style:family="paragraph" style:parent-style-name="Standard">
      <style:text-properties officeooo:paragraph-rsid="000edf9b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705f" officeooo:paragraph-rsid="000e705f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0edf9b"/>
    </style:style>
    <style:style style:name="P10" style:family="paragraph" style:parent-style-name="Quotations">
      <style:text-properties style:font-name="Liberation Mono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705f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e705f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0e705f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6b2db53e-7aec-9c74-7b5b-a6f2e2ef718c"/><text:span text:style-name="Normal"><text:span text:style-name="T5">Page </text:span></text:span><text:span text:style-name="Normal"><text:span text:style-name="T6">No.</text:span></text:span><text:span text:style-name="Normal"><text:span text:style-name="T5"> 51</text:span></text:span></text:p>
      <text:p text:style-name="P3">Entry No. 1163</text:p>
      <text:p text:style-name="P3"/>
      <text:p text:style-name="P1"><text:span text:style-name="CAPS_20__2b__20_bold"><text:span text:style-name="T6">ROBERT</text:span></text:span><text:span text:style-name="T6"> </text:span><text:span text:style-name="CAPS_20__2b__20_bold"><text:span text:style-name="T6">KERR</text:span></text:span><text:span text:style-name="T6"> four </text:span><text:span text:style-name="Lowercase"><text:span text:style-name="T5">Hundred</text:span></text:span><text:span text:style-name="T5"> acres </text:span><text:span text:style-name="T6">Anson on </text:span><text:span text:style-name="T5">the south side of Catawba River </text:span><text:span text:style-name="T6">on a </text:span><text:span text:style-name="T5"><text:s/>branch of the </text:span><text:span text:style-name="Lowercase"><text:span text:style-name="T5">South</text:span></text:span><text:span text:style-name="T5"> </text:span><text:span text:style-name="T6">fork of </text:span><text:span text:style-name="T5">Fishing Creek betwixt </text:span><text:span text:style-name="CAPS_20__2b__20_bold"><text:span text:style-name="T5">John</text:span></text:span><text:span text:style-name="T5"> </text:span><text:span text:style-name="CAPS_20__2b__20_bold"><text:span text:style-name="T6">Kuykendall</text:span></text:span><text:span text:style-name="T6">’s &amp; </text:span><text:span text:style-name="CAPS_20__2b__20_bold"><text:span text:style-name="T5">William</text:span></text:span><text:span text:style-name="T5"> </text:span><text:span text:style-name="CAPS_20__2b__20_bold"><text:span text:style-name="T5">Henry</text:span></text:span><text:span text:style-name="T5">'s </text:span><text:span text:style-name="T6">lines:</text:span></text:p>
      <text:p text:style-name="P4"/>
      <text:p text:style-name="P10"><text:span text:style-name="T2">B</text:span>eginning <text:span text:style-name="T2">at a Red Oak runs N 30 E 20 chains to a stake; thence S 60 E 50 chains to a stake; thence S 30 W 20 to a stake; thence to the beginning.</text:span> </text:p>
      <text:p text:style-name="P1"><text:span text:style-name="CAPS_20__2b__20_bold"><text:span text:style-name="T5">Matt</text:span></text:span><text:span text:style-name="T5"> </text:span><text:span text:style-name="CAPS_20__2b__20_bold"><text:span text:style-name="T5">Bowen</text:span></text:span></text:p>
      <text:p text:style-name="P3"/>
      <text:p text:style-name="P5">September 25th 1754</text:p>
      <text:p text:style-name="P9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8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9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9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7"><text:span text:style-name="Drop_20_Caps"/></text:p>
      <text:p text:style-name="P7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7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7">Brent R. Brian</text:span></text:span></text:p>
      <text:p text:style-name="P7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705f" officeooo:paragraph-rsid="000e705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Robert Kerr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21M49S</meta:editing-duration>
    <meta:generator>LibreOffice/6.0.6.2$Linux_X86_64 LibreOffice_project/00$Build-2</meta:generator>
    <meta:initial-creator>brent </meta:initial-creator>
    <dc:date>2018-09-02T08:14:43.847060261</dc:date>
    <dc:creator>brent </dc:creator>
    <meta:document-statistic meta:table-count="0" meta:image-count="0" meta:object-count="0" meta:page-count="2" meta:paragraph-count="25" meta:word-count="263" meta:character-count="1385" meta:non-whitespace-character-count="875"/>
    <meta:template xlink:type="simple" xlink:actuate="onRequest" xlink:title="Genealogy" xlink:href="../genealogy.odt" meta:date="2016-04-20T20:59:34.879196291"/>
  </office:meta>
</office:document-meta>
</file>