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a923e"/>
    </style:style>
    <style:style style:name="P2" style:family="paragraph" style:parent-style-name="Standard">
      <style:text-properties style:font-name="Courier 10 Pitch1" officeooo:paragraph-rsid="000bf14c"/>
    </style:style>
    <style:style style:name="P3" style:family="paragraph" style:parent-style-name="Standard">
      <style:text-properties style:font-name="Courier 10 Pitch1" officeooo:paragraph-rsid="000d8653"/>
    </style:style>
    <style:style style:name="P4" style:family="paragraph" style:parent-style-name="Standard">
      <style:text-properties style:font-name="Liberation Mono"/>
    </style:style>
    <style:style style:name="P5" style:family="paragraph" style:parent-style-name="Standard">
      <style:text-properties style:font-name="Liberation Mono" officeooo:paragraph-rsid="000a923e"/>
    </style:style>
    <style:style style:name="P6" style:family="paragraph" style:parent-style-name="Standard">
      <style:text-properties style:font-name="Liberation Mono" officeooo:paragraph-rsid="000d8653"/>
    </style:style>
    <style:style style:name="P7" style:family="paragraph" style:parent-style-name="Standard">
      <style:text-properties style:font-name="Liberation Mono" officeooo:paragraph-rsid="000bf14c"/>
    </style:style>
    <style:style style:name="P8" style:family="paragraph" style:parent-style-name="Standard">
      <style:text-properties style:font-name="Liberation Mono" officeooo:paragraph-rsid="000ef5b9"/>
    </style:style>
    <style:style style:name="P9" style:family="paragraph" style:parent-style-name="Standard">
      <style:paragraph-properties fo:text-align="center" style:justify-single-word="false"/>
      <style:text-properties officeooo:paragraph-rsid="000ef5b9"/>
    </style:style>
    <style:style style:name="P10" style:family="paragraph" style:parent-style-name="Standard">
      <style:text-properties officeooo:paragraph-rsid="000ef5b9"/>
    </style:style>
    <style:style style:name="P11" style:family="paragraph" style:parent-style-name="Standard" style:master-page-name="Standard">
      <style:paragraph-properties style:page-number="auto"/>
      <style:text-properties style:font-name="Liberation Mono" officeooo:paragraph-rsid="000a923e"/>
    </style:style>
    <style:style style:name="P12" style:family="paragraph" style:parent-style-name="Standard">
      <style:paragraph-properties fo:break-before="page"/>
      <style:text-properties style:font-name="Liberation Mono" officeooo:paragraph-rsid="000bf14c"/>
    </style:style>
    <style:style style:name="P13" style:family="paragraph" style:parent-style-name="Standard">
      <style:paragraph-properties fo:break-before="page"/>
      <style:text-properties officeooo:paragraph-rsid="000ef5b9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f14c" officeooo:paragraph-rsid="000bf14c" style:font-size-asian="10pt" style:font-weight-asian="bold" style:font-size-complex="10pt" style:font-weight-complex="bold"/>
    </style:style>
    <style:style style:name="P15" style:family="paragraph" style:parent-style-name="Quotations">
      <style:text-properties style:font-name="Liberation Mono" officeooo:paragraph-rsid="000d8653"/>
    </style:style>
    <style:style style:name="P16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923e"/>
    </style:style>
    <style:style style:name="T3" style:family="text">
      <style:text-properties officeooo:rsid="000bf14c"/>
    </style:style>
    <style:style style:name="T4" style:family="text">
      <style:text-properties officeooo:rsid="000d8653"/>
    </style:style>
    <style:style style:name="T5" style:family="text">
      <style:text-properties style:text-position="super 58%" officeooo:rsid="000d8653"/>
    </style:style>
    <style:style style:name="T6" style:family="text">
      <style:text-properties style:text-position="super 58%" style:font-name="Liberation Mono" officeooo:rsid="000d8653"/>
    </style:style>
    <style:style style:name="T7" style:family="text">
      <style:text-properties style:font-name="Liberation Mono"/>
    </style:style>
    <style:style style:name="T8" style:family="text">
      <style:text-properties style:font-name="Liberation Mono" officeooo:rsid="000a923e"/>
    </style:style>
    <style:style style:name="T9" style:family="text">
      <style:text-properties style:font-name="Liberation Mono" officeooo:rsid="000d8653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docs-internal-guid-fef99879-8208-724c-bdff-b43454c3c5f6"/>Page 25</text:p>
      <text:p text:style-name="P5"><text:span text:style-name="T2">E</text:span>ntry <text:span text:style-name="T2">No. </text:span>83 </text:p>
      <text:p text:style-name="P5"><text:span text:style-name="T2">F</text:span>ile <text:span text:style-name="T2">No. </text:span>65 </text:p>
      <text:p text:style-name="P5"/>
      <text:p text:style-name="P1"><text:span text:style-name="User_20_Entry"><text:span text:style-name="T7">Israel</text:span></text:span><text:span text:style-name="T7"> </text:span><text:span text:style-name="User_20_Entry"><text:span text:style-name="T7">Robinson</text:span></text:span></text:p>
      <text:p text:style-name="P5">1000 Anson</text:p>
      <text:p text:style-name="P5"/>
      <text:p text:style-name="P1"><text:span text:style-name="T7">George II be to all and </text:span><text:span text:style-name="T8">know</text:span><text:span text:style-name="T7"> by that we have granted unto </text:span><text:span text:style-name="User_20_Entry"><text:span text:style-name="T7">Israel</text:span></text:span><text:span text:style-name="T7"> </text:span><text:span text:style-name="User_20_Entry"><text:span text:style-name="T7">Robinson</text:span></text:span><text:span text:style-name="T7"> 1000 acres of land in the county of Anson:</text:span></text:p>
      <text:p text:style-name="P5"/>
      <text:p text:style-name="P15"><text:span text:style-name="T2">B</text:span>eginning at a hickory the south side of Broad River on the North Fork that branches out about the Cherokee <text:span text:style-name="T3">drading</text:span> pa<text:span text:style-name="T3">th</text:span> about <text:span text:style-name="T4">twelve</text:span> miles above the Great Falls that is on said Fork and including a great beaver pond that is there<text:span text:style-name="T4">; thence</text:span> North 45 West 700 poles to a Black Oak<text:span text:style-name="T4">; thence</text:span> South 45 West 22<text:span text:style-name="T4">9</text:span> poles to a <text:span text:style-name="T4">stake; thence</text:span> South 45 East <text:span text:style-name="T4">700</text:span> poles to a Black Oak<text:span text:style-name="T4">; thence</text:span> North 45 East 229 poles to the first station.</text:p>
      <text:p text:style-name="P6"><text:span text:style-name="T2">T</text:span>o hold and dated the 31st of March 1753</text:p>
      <text:p text:style-name="P6"/>
      <text:p text:style-name="P3"><text:span text:style-name="User_20_Entry"><text:span text:style-name="T7">Matthew</text:span></text:span><text:span text:style-name="T7"> </text:span><text:span text:style-name="User_20_Entry"><text:span text:style-name="T7">Rowan</text:span></text:span></text:p>
      <text:p text:style-name="P4"/>
      <text:p text:style-name="P4"/>
      <text:p text:style-name="P12">Page 333</text:p>
      <text:p text:style-name="P7"><text:span text:style-name="T3">E</text:span>ntry <text:span text:style-name="T3">No.</text:span> 83 </text:p>
      <text:p text:style-name="P7"><text:span text:style-name="T3">F</text:span>ile <text:span text:style-name="T3">No. </text:span>686</text:p>
      <text:p text:style-name="P7"/>
      <text:p text:style-name="P2"><text:span text:style-name="User_20_Entry"><text:span text:style-name="T7">Israel</text:span></text:span><text:span text:style-name="T7"> </text:span><text:span text:style-name="User_20_Entry"><text:span text:style-name="T7">Robinson</text:span></text:span><text:span text:style-name="T7"> </text:span></text:p>
      <text:p text:style-name="P7">10<text:span text:style-name="T3">0</text:span>0 <text:span text:style-name="T3">Anson</text:span></text:p>
      <text:p text:style-name="P7"/>
      <text:p text:style-name="P2"><text:span text:style-name="T7">George </text:span><text:span text:style-name="T9">the 2</text:span><text:span text:style-name="T6">nd</text:span><text:span text:style-name="T9"> &amp; </text:span><text:span text:style-name="T7">to all </text:span><text:span text:style-name="T9">&amp; know ye</text:span><text:span text:style-name="T7"> that we have given and granted unto </text:span><text:span text:style-name="User_20_Entry"><text:span text:style-name="T7">Israel</text:span></text:span><text:span text:style-name="T7"> </text:span><text:span text:style-name="User_20_Entry"><text:span text:style-name="T7">Robinson</text:span></text:span><text:span text:style-name="T7"> a tract of land containing 1000 Acres lying and being in the county of Anson.</text:span></text:p>
      <text:p text:style-name="P7"/>
      <text:p text:style-name="P15"><text:span text:style-name="T3">B</text:span>eginning <text:span text:style-name="T3">at a </text:span>Hickory the south side of Broad River on the North Fork that branches out about the Cherokee <text:span text:style-name="T3">drading</text:span> pa<text:span text:style-name="T3">th</text:span> about <text:span text:style-name="T4">twelve</text:span> miles above the Great Falls that is on said <text:span text:style-name="T4">fork</text:span> including a great beaver pond that <text:span text:style-name="T4">is there; thence</text:span> North 45 West 700 poles to a Black Oak<text:span text:style-name="T4">; thence</text:span> South 45 West 229 polls <text:span text:style-name="T4">to</text:span> a <text:span text:style-name="T4">stake; thence </text:span>South 45 East 700 poles to a Black Oak<text:span text:style-name="T4">; thence</text:span> North 45 East 229 poles to the Finish station. </text:p>
      <text:p text:style-name="P6"><text:span text:style-name="T3">T</text:span>o hold and yielding and paying <text:span text:style-name="T4">four</text:span> <text:span text:style-name="T4">s</text:span>hillings Proclamation money yearly for every hundred acres. <text:s/><text:span text:style-name="T4">C</text:span>learing and cultivating <text:span text:style-name="T4">three</text:span> acres for every hundred within three years stating the same according to his rights and <text:span text:style-name="T4">entering</text:span> this letter with the auditor within <text:span text:style-name="T4">six</text:span> months.</text:p>
      <text:p text:style-name="P6"/>
      <text:p text:style-name="P6"><text:span text:style-name="T4">I</text:span>n testimony <text:span text:style-name="T4">&amp;</text:span> witness <text:span text:style-name="T4">&amp;</text:span> dated the 31st day of March anno domini 1753. </text:p>
      <text:p text:style-name="P6"/>
      <text:p text:style-name="P3"><text:span text:style-name="User_20_Entry"><text:span text:style-name="T7">Matthew</text:span></text:span><text:span text:style-name="T7"> </text:span><text:span text:style-name="User_20_Entry"><text:span text:style-name="T7">Rowan</text:span></text:span></text:p>
      <text:p text:style-name="P4"><text:line-break/></text:p>
      <text:p text:style-name="P13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9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11"/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12">Transcribed from original documents by Brent R. Brian &amp; Martha M. Brian.</text:span></text:span></text:p>
      <text:p text:style-name="P10"><text:span text:style-name="Drop_20_Caps"/></text:p>
      <text:p text:style-name="P10"><text:span text:style-name="Drop_20_Caps"><text:span text:style-name="T12">This document and others can be found on our website:</text:span></text:span></text:p>
      <text:p text:style-name="P10"><text:span text:style-name="Drop_20_Caps"/></text:p>
      <text:p text:style-name="P10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10"><text:span text:style-name="Drop_20_Caps"/></text:p>
      <text:p text:style-name="P10"><text:span text:style-name="Drop_20_Caps"><text:span text:style-name="T10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10"><text:span text:style-name="Drop_20_Caps"/></text:p>
      <text:p text:style-name="P10"><text:span text:style-name="Drop_20_Caps">COPYLEFT “rules” can be reviewed on the web site:</text:span></text:p>
      <text:p text:style-name="P10"><text:span text:style-name="Drop_20_Caps"/></text:p>
      <text:p text:style-name="P10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0"><text:span text:style-name="Drop_20_Caps"/></text:p>
      <text:p text:style-name="P10"><text:span text:style-name="Drop_20_Caps"><text:span text:style-name="T10">In short, use what you like. <text:s/>But if you use our stuff, mention us as the source.</text:span></text:span></text:p>
      <text:p text:style-name="P10"><text:span text:style-name="Drop_20_Caps"/></text:p>
      <text:p text:style-name="P10"><text:span text:style-name="Drop_20_Caps"><text:span text:style-name="T10">Brent R. Brian</text:span></text:span></text:p>
      <text:p text:style-name="P10"><text:span text:style-name="Drop_20_Caps"><text:span text:style-name="T10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f14c" officeooo:paragraph-rsid="000bf14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Anson, Israel Robinson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11M9S</meta:editing-duration>
    <meta:generator>LibreOffice/6.0.6.2$Linux_X86_64 LibreOffice_project/00$Build-2</meta:generator>
    <meta:initial-creator>brent </meta:initial-creator>
    <dc:date>2018-09-02T08:06:16.144918960</dc:date>
    <dc:creator>brent </dc:creator>
    <meta:document-statistic meta:table-count="0" meta:image-count="0" meta:object-count="0" meta:page-count="3" meta:paragraph-count="39" meta:word-count="501" meta:character-count="2664" meta:non-whitespace-character-count="1924"/>
    <meta:template xlink:type="simple" xlink:actuate="onRequest" xlink:title="Genealogy" xlink:href="../genealogy.odt" meta:date="2015-11-26T17:05:27.996587531"/>
  </office:meta>
</office:document-meta>
</file>