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c3d84" officeooo:paragraph-rsid="000c3d84" style:font-size-asian="10pt" style:font-size-complex="10pt"/>
    </style:style>
    <style:style style:name="P2" style:family="paragraph" style:parent-style-name="Standard">
      <style:text-properties style:font-name="Liberation Mono" fo:font-size="10pt" fo:language="en" fo:country="US" officeooo:rsid="000c3d84" officeooo:paragraph-rsid="000c3d84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c3d84" officeooo:paragraph-rsid="000c3d84" style:font-size-asian="10pt" style:font-size-complex="10pt"/>
    </style:style>
    <style:style style:name="P4" style:family="paragraph" style:parent-style-name="Standard">
      <style:text-properties style:font-name="Courier 10 Pitch1" fo:font-size="10pt" fo:language="en" fo:country="US" officeooo:rsid="000c3d84" officeooo:paragraph-rsid="000da257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officeooo:paragraph-rsid="000da257"/>
    </style:style>
    <style:style style:name="P6" style:family="paragraph" style:parent-style-name="Standard">
      <style:text-properties officeooo:paragraph-rsid="000da257"/>
    </style:style>
    <style:style style:name="P7" style:family="paragraph" style:parent-style-name="Standard" style:master-page-name="Standard">
      <style:paragraph-properties style:page-number="auto"/>
      <style:text-properties style:font-name="Liberation Mono" fo:font-size="10pt" fo:language="en" fo:country="US" officeooo:rsid="000c3d84" officeooo:paragraph-rsid="000c3d84" style:font-size-asian="10pt" style:font-size-complex="10pt"/>
    </style:style>
    <style:style style:name="P8" style:family="paragraph" style:parent-style-name="Standard">
      <style:paragraph-properties fo:break-before="page"/>
      <style:text-properties officeooo:paragraph-rsid="000da257"/>
    </style:style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b368e" officeooo:paragraph-rsid="000c3d84" style:font-size-asian="10pt" style:font-weight-asian="bold" style:font-size-complex="10pt" style:font-weight-complex="bold"/>
    </style:style>
    <style:style style:name="P10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d980b"/>
    </style:style>
    <style:style style:name="T3" style:family="text">
      <style:text-properties style:font-name="Liberation Mono"/>
    </style:style>
    <style:style style:name="T4" style:family="text">
      <style:text-properties officeooo:rsid="0018fea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9. Apr. 7, 1779 David Penington enters 150 ac in Montgomery Co; border; Stuffel Tucker's land "down the Creek". </text:p>
      <text:p text:style-name="P2"/>
      <text:p text:style-name="P2">20. Apr. 7, 1779 David Penington enters 200 ac in Montgomery Co on Stuffel Tucker's Cr. </text:p>
      <text:p text:style-name="P2"/>
      <text:p text:style-name="P2">page 4 </text:p>
      <text:p text:style-name="P2"/>
      <text:p text:style-name="P2">21. Apr. 7, 1779 Cary Prichard enters <text:span text:style-name="T2">1</text:span>00 ac in Montgomery Co in the fork of Wood Run Cr; border: Drury Collur (or Collins). </text:p>
      <text:p text:style-name="P2"/>
      <text:p text:style-name="P2">22. Apr. 10, 1779 William Whitfield enters 500 ac in Montgomery Co on head of Harels Camp Br, on Salisbury Road, &amp; in the fork of Pee Dee and Rockery [sic] Rivers. </text:p>
      <text:p text:style-name="P2"/>
      <text:p text:style-name="P2">23. Apr. 10, 1779 James Whitfield enters 100 ac in Montgomery Co on head of Tim0thY’S Br and on Salisbury Road. </text:p>
      <text:p text:style-name="P2"/>
      <text:p text:style-name="P2">24. Apr. 10, 1779 Bryant Whitfield enters 400 ac in Montgomery Co on W [side] of Little R on Town Cr; Aug. 9 money withdrawn; "out". </text:p>
      <text:p text:style-name="P2"/>
      <text:p text:style-name="P2">25. Apr. 10, 1779 John Allen esq enters 640 ac in Montgomery Co on Island Cr and on Rocky R; near Philip Self. </text:p>
      <text:p text:style-name="P2"/>
      <text:p text:style-name="P1"><text:span text:style-name="T3">26. Apr. 12, 1779 </text:span><text:span text:style-name="User_20_Entry"><text:span text:style-name="T3">Blake</text:span></text:span><text:span text:style-name="T3"> </text:span><text:span text:style-name="User_20_Entry"><text:span text:style-name="T3">Bryant</text:span></text:span><text:span text:style-name="T3"> enters 300 ac in Montgomery Co; border: Solomon Gross’s lower line on Thickety Cr and runs down both sides of said creek. </text:span></text:p>
      <text:p text:style-name="P2"/>
      <text:p text:style-name="P2">27. Apr. 12, 1779 Drury Collier enters 50 ac in Montgomery Co on E side of "the" mountain and S side of Wood Run Cr. </text:p>
      <text:p text:style-name="P2"/>
      <text:p text:style-name="P2">28. Apr. 12, 1779 Drury Collier enters 200 ac in Montgomery Co on NE side of Pee Dee R; border: McCullock, Wood Run Cr on S side, &amp; runs down McCullock’s line. </text:p>
      <text:p text:style-name="P2"/>
      <text:p text:style-name="P2">45. Apr. 24, 1779 Thomas Stanback enters 100 ac in Montgomery Co on waters of Cheeks Cr; includes improvement where George Lamb lived. </text:p>
      <text:p text:style-name="P2"/>
      <text:p text:style-name="P1"><text:span text:style-name="T3">47. Apr. 26, 1779 </text:span><text:span text:style-name="User_20_Entry"><text:span text:style-name="T3">Josias</text:span></text:span><text:span text:style-name="T3"> </text:span><text:span text:style-name="User_20_Entry"><text:span text:style-name="T3">Randle</text:span></text:span><text:span text:style-name="T3"> enters 75 ac in Montgomery Co; border: lower corner of McCulloch’s line whereon said </text:span><text:span text:style-name="User_20_Entry"><text:span text:style-name="T3">Randle</text:span></text:span><text:span text:style-name="T3"> lives, Johnson, Merridith, &amp; said </text:span><text:span text:style-name="User_20_Entry"><text:span text:style-name="T3">Randle</text:span></text:span><text:span text:style-name="T3">’s new survey. </text:span></text:p>
      <text:p text:style-name="P2"/>
      <text:p text:style-name="P1"><text:span text:style-name="T3">48. Apr. 26, 1775 </text:span><text:span text:style-name="User_20_Entry"><text:span text:style-name="T3">Josias</text:span></text:span><text:span text:style-name="T3"> </text:span><text:span text:style-name="User_20_Entry"><text:span text:style-name="T3">Randle</text:span></text:span><text:span text:style-name="T3"> enters 75 ac; border: where Johnson's line joins McCulloch’s line. </text:span></text:p>
      <text:p text:style-name="P2"/>
      <text:p text:style-name="P1"><text:span text:style-name="T3">49. Apr. 26, 1779 </text:span><text:span text:style-name="User_20_Entry"><text:span text:style-name="T3">Josias</text:span></text:span><text:span text:style-name="T3"> </text:span><text:span text:style-name="User_20_Entry"><text:span text:style-name="T3">Randle</text:span></text:span><text:span text:style-name="T3"> enters 75 (written over 50) ac in Montgomery Co; border: Adam Rone and "takes the waste land" between Rone, </text:span><text:span text:style-name="User_20_Entry"><text:span text:style-name="T3">James O'Bryant</text:span></text:span><text:span text:style-name="T3">, &amp; McCulloch’s line. </text:span></text:p>
      <text:p text:style-name="P2"/>
      <text:p text:style-name="P2">50. Apr. 26, 1779 John McCaskel enters 50 ac in Montgomery Co; border: Murdoch McKimon; includes improvement where said McCaskel lives. </text:p>
      <text:p text:style-name="P2"/>
      <text:p text:style-name="P2"><text:soft-page-break/>51. Apr. 26, 1779 Daniel Duglas enters 50 ac in Montgomery Co; border: Caleb Tuchstone; includes improvement where Duglas lives. </text:p>
      <text:p text:style-name="P2"/>
      <text:p text:style-name="P2">52. Apr. 29, 1779 Arthur Taylor enters 50 ac in Montgomery Co on Riggs Cr waters of Little R; border: near the mouth of Popler Br. </text:p>
      <text:p text:style-name="P2"/>
      <text:p text:style-name="P2">53. Apr. 30, 1779 Christopher Butler enters 100 ac in Montgomery Co on Ducks Cr; border: Christopher Butler [sic]. </text:p>
      <text:p text:style-name="P2"/>
      <text:p text:style-name="P2">410. Mar. 11, 1784 Shadrick Hogan enters 100 ac in Montgomery Co on Davids Cr; border: the tract I live on. </text:p>
      <text:p text:style-name="P2"/>
      <text:p text:style-name="P2">411. Mar. 30, 1784 Richard Almond enters 150 ac in Montgomery Co on waters of Runing Cr; includes improvement where I live. </text:p>
      <text:p text:style-name="P2"/>
      <text:p text:style-name="P2">412. Mar. 30, 1784 James Long enters 100 ac in Montgomery Co on Big Bear Cr; includes "plantation" where I live on both sides of said creek. </text:p>
      <text:p text:style-name="P2"/>
      <text:p text:style-name="P2">page 49 </text:p>
      <text:p text:style-name="P2"/>
      <text:p text:style-name="P2">413. Apr. 15, 1784 William Johnson enters 150 ac in Montgomery Co on waters of Great Pee Dee R; border: my own line, VanHoose, &amp; Colson. </text:p>
      <text:p text:style-name="P2"/>
      <text:p text:style-name="P2">414. Apr. 15, 1784 John VanHoose enters 50 ac in Montgomery Co; border: my own line, William Johnson, &amp; "the" river; includes part of my "plantation". </text:p>
      <text:p text:style-name="P2"/>
      <text:p text:style-name="P1"><text:span text:style-name="T3">415. Apr. 15, 1784 </text:span><text:span text:style-name="User_20_Entry"><text:span text:style-name="T3">William</text:span></text:span><text:span text:style-name="T3"> </text:span><text:span text:style-name="User_20_Entry"><text:span text:style-name="T3">Randle</text:span></text:span><text:span text:style-name="T3"> enters 150 ac in Montgomery Co on both sides of Halls Br; border: John VanHoose and my own line. </text:span></text:p>
      <text:p text:style-name="P2"/>
      <text:p text:style-name="P2">416. Apr. 17, 1784 Robert Moss enters 300 ac in Montgomery Co on the head spring of Clover fork; border: runs down "the" branch to or near Calliway’s line and then to my own line. </text:p>
      <text:p text:style-name="P2"/>
      <text:p text:style-name="P2">417. May 1, 1784 Joshua Carter enters 50 ac in Montgomery Co on N fork of Mountain Cr; includes English’s improvement. </text:p>
      <text:p text:style-name="P2"/>
      <text:p text:style-name="P2">682. Aug. 8, 1791 West Harris Jr enters 200 ac on or near Tindel’s Road new" the waters of Harricane Br. </text:p>
      <text:p text:style-name="P2"/>
      <text:p text:style-name="P2">683. Aug. 15, 1791 Arthur Harris enters 100 ac on Glady fork; border: my own land I bought of Abner Neal. </text:p>
      <text:p text:style-name="P2"/>
      <text:p text:style-name="P2">684. Aug. 15, 1791 Arthur Harris enters 200 ac on old Haltoms Road near the ford of Rocky Or. </text:p>
      <text:p text:style-name="P2"/>
      <text:p text:style-name="P2">685. Aug. 16. 1791 Peter Bray enters 50 ac on waters of Little R; border his own improvement cultivated by Thomas Butler. </text:p>
      <text:p text:style-name="P2"/>
      <text:p text:style-name="P1"><text:span text:style-name="T3">686. Aug. 18, 1791 Joel Mosely enters 100 ac near or including </text:span><text:span text:style-name="User_20_Entry"><text:span text:style-name="T3">Bryant</text:span></text:span><text:span text:style-name="T3">'s camp on waters of Ceader Cr. </text:span></text:p>
      <text:p text:style-name="P2"/>
      <text:p text:style-name="P2"><text:soft-page-break/>1050. Apr. 16, 1794 John Kirk enters 100 ac; border: west Harris Sr’s land where Buckner Kimball lives and Samuel Rogers’ land. </text:p>
      <text:p text:style-name="P2"/>
      <text:p text:style-name="P2">1051. Apr. 19, 1794 James Stephens enters 100 ac on N side of Densons Cr on a big branch. </text:p>
      <text:p text:style-name="P2"/>
      <text:p text:style-name="P2">1052. Apr. 21, 1794 William Halton enters 100 ac on Densons Or on NE side; border: my own line and Richard Green. </text:p>
      <text:p text:style-name="P2"/>
      <text:p text:style-name="P1"><text:span text:style-name="T3">1053. Apr. 23, 1794 </text:span><text:span text:style-name="User_20_Entry"><text:span text:style-name="T3">George</text:span></text:span><text:span text:style-name="T3"> </text:span><text:span text:style-name="User_20_Entry"><text:span text:style-name="T3">Sugg</text:span></text:span><text:span text:style-name="T3"> enters 100 ac on Little R; border: </text:span><text:span text:style-name="User_20_Entry"><text:span text:style-name="T3">George</text:span></text:span><text:span text:style-name="T3"> </text:span><text:span text:style-name="User_20_Entry"><text:span text:style-name="T3">Sugg</text:span></text:span><text:span text:style-name="T3"> </text:span><text:span text:style-name="User_20_Entry"><text:span text:style-name="T3">Sr</text:span></text:span><text:span text:style-name="T3">, Isaac Sanders, &amp; an improvement. </text:span></text:p>
      <text:p text:style-name="P2"/>
      <text:p text:style-name="P2">1179. Sept. 1, 1794 William Crump enters 640 ac on waters of Little R; border: his other entrys. </text:p>
      <text:p text:style-name="P2"/>
      <text:p text:style-name="P2">1180. Sept. 1, 1794 William Crump enters 640 ac on waters of Little R; border: his other entrys. </text:p>
      <text:p text:style-name="P2"/>
      <text:p text:style-name="P2">1181. Sept. 1, 1794 William Crump enters 640 ac on waters of Little R: border: his other entrys. </text:p>
      <text:p text:style-name="P2"/>
      <text:p text:style-name="P2">1182. Sept. 1, 1794 William Crump enters 640 ac on waters of Little R: border: his other entrys. </text:p>
      <text:p text:style-name="P2"/>
      <text:p text:style-name="P2">1183. Sept. 4, 1794 John Howell enters 150 ac; border: my own line, John Morris, &amp; Joshua Carter. </text:p>
      <text:p text:style-name="P2"/>
      <text:p text:style-name="P2">1184. Sept. 4, 1794 Walter Ownbey enters 50 ac on Mongers Road; border: his own line “or thereabouts“. </text:p>
      <text:p text:style-name="P2"/>
      <text:p text:style-name="P1"><text:span text:style-name="T3">1185. Sept. 4, 1794 </text:span><text:span text:style-name="User_20_Entry"><text:span text:style-name="T3">Benjamin</text:span></text:span><text:span text:style-name="T3"> </text:span><text:span text:style-name="User_20_Entry"><text:span text:style-name="T3">Bell</text:span></text:span><text:span text:style-name="T3"> enters 200 ac; border; </text:span><text:span text:style-name="User_20_Entry"><text:span text:style-name="T3">Joseph</text:span></text:span><text:span text:style-name="T3"> </text:span><text:span text:style-name="User_20_Entry"><text:span text:style-name="T3">Bell</text:span></text:span><text:span text:style-name="T3">'s tract at the "harrica" on Denisons path and on said </text:span><text:span text:style-name="User_20_Entry"><text:span text:style-name="T3">Joseph</text:span></text:span><text:span text:style-name="T3"> </text:span><text:span text:style-name="User_20_Entry"><text:span text:style-name="T3">Bell</text:span></text:span><text:span text:style-name="T3">'s first line. </text:span></text:p>
      <text:p text:style-name="P2"/>
      <text:p text:style-name="P1"><text:span text:style-name="T3">1186. Sept. 8, 1794 Edmund &amp; Joseph Carnes and </text:span><text:span text:style-name="User_20_Entry"><text:span text:style-name="T3">George</text:span></text:span><text:span text:style-name="T3"> </text:span><text:span text:style-name="User_20_Entry"><text:span text:style-name="T3">Suggs</text:span></text:span><text:span text:style-name="T3"> enter 10 ac on both sides of Uhary R; border: Jacob Redwine.<text:line-break/></text:span></text:p>
      <text:p text:style-name="P8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5"><text:span text:style-name="Drop_20_Caps"><text:span text:style-name="T5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5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5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5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5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5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5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5"/>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><text:span text:style-name="T6">Transcribed from original documents by Brent R. Brian &amp; Martha M. Brian.</text:span></text:span></text:p>
      <text:p text:style-name="P6"><text:span text:style-name="Drop_20_Caps"/></text:p>
      <text:p text:style-name="P6"><text:span text:style-name="Drop_20_Caps"><text:span text:style-name="T6">This document and others can be found on our website:</text:span></text:span></text:p>
      <text:p text:style-name="P6"><text:span text:style-name="Drop_20_Caps"/></text:p>
      <text:p text:style-name="P6"><text:a xlink:type="simple" xlink:href="http://www.bmgen.com/" text:style-name="Internet_20_link" text:visited-style-name="Visited_20_Internet_20_Link"><text:span text:style-name="Drop_20_Caps"><text:span text:style-name="T4">BMGEN</text:span></text:span></text:a></text:p>
      <text:p text:style-name="P6"><text:span text:style-name="Drop_20_Caps"/></text:p>
      <text:p text:style-name="P6"><text:span text:style-name="Drop_20_Caps"><text:span text:style-name="T4">We claim </text:span></text:span><text:span text:style-name="CAPS_20_BOLD"><text:span text:style-name="T6">COPYLEFT </text:span></text:span><text:span text:style-name="Drop_20_Caps"><text:span text:style-name="T6">on the documents that we publish that are our original work.</text:span></text:span></text:p>
      <text:p text:style-name="P6"><text:span text:style-name="Drop_20_Caps"/></text:p>
      <text:p text:style-name="P6"><text:span text:style-name="Drop_20_Caps">COPYLEFT “rules” can be reviewed on the web site:</text:span></text:p>
      <text:p text:style-name="P6"><text:span text:style-name="Drop_20_Caps"/></text:p>
      <text:p text:style-name="P6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6"><text:span text:style-name="Drop_20_Caps"/></text:p>
      <text:p text:style-name="P6"><text:span text:style-name="Drop_20_Caps"><text:span text:style-name="T4">In short, use what you like. <text:s/>But if you use our stuff, mention us as the source.</text:span></text:span></text:p>
      <text:p text:style-name="P6"><text:span text:style-name="Drop_20_Caps"/></text:p>
      <text:p text:style-name="P6"><text:span text:style-name="Drop_20_Caps"><text:span text:style-name="T4">Brent R. Brian</text:span></text:span></text:p>
      <text:p text:style-name="P6"><text:span text:style-name="Drop_20_Caps"><text:span text:style-name="T4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4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b368e" officeooo:paragraph-rsid="000c3d84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Mecklenburg Co NC Land Entries 1778-1795</text:p>
      </style:header>
      <style:footer>
        <text:p text:style-name="MP2">Page <text:page-number text:select-page="current">2</text:page-number><text:s/><text:span text:style-name="MT1">of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9</meta:editing-cycles>
    <dc:title>Genealogy</dc:title>
    <meta:editing-duration>PT6M58S</meta:editing-duration>
    <meta:generator>LibreOffice/6.0.6.2$Linux_X86_64 LibreOffice_project/00$Build-2</meta:generator>
    <meta:initial-creator>brent </meta:initial-creator>
    <dc:date>2018-09-02T07:58:07.356893944</dc:date>
    <dc:creator>brent </dc:creator>
    <meta:document-statistic meta:table-count="0" meta:image-count="0" meta:object-count="0" meta:page-count="4" meta:paragraph-count="64" meta:word-count="1167" meta:character-count="6336" meta:non-whitespace-character-count="4919"/>
    <meta:template xlink:type="simple" xlink:actuate="onRequest" xlink:title="Genealogy" xlink:href="../genealogy.odt" meta:date="2015-11-26T17:05:27.996587531"/>
  </office:meta>
</office:document-meta>
</file>