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41459" officeooo:paragraph-rsid="001e55e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8eaed" officeooo:paragraph-rsid="001e55e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iberation Mono" fo:font-size="10pt" officeooo:rsid="0018eaed" officeooo:paragraph-rsid="001c62d6" style:font-size-asian="10pt" style:font-size-complex="10pt"/>
    </style:style>
    <style:style style:name="P5" style:family="paragraph" style:parent-style-name="Standard">
      <style:text-properties style:font-name="Liberation Mono" fo:font-size="10pt" officeooo:rsid="0018eaed" officeooo:paragraph-rsid="0018eaed" style:font-size-asian="10pt" style:font-size-complex="10pt"/>
    </style:style>
    <style:style style:name="P6" style:family="paragraph" style:parent-style-name="Standard">
      <style:text-properties style:font-name="Liberation Mono" fo:font-size="10pt" officeooo:rsid="0018eaed" officeooo:paragraph-rsid="001e55ec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officeooo:rsid="0018eaed" officeooo:paragraph-rsid="001e55ec" style:font-size-asian="10pt" style:font-size-complex="10pt"/>
    </style:style>
    <style:style style:name="P8" style:family="paragraph" style:parent-style-name="Standard">
      <style:text-properties style:font-name="Liberation Mono" fo:font-size="10pt" officeooo:rsid="0013ce97" officeooo:paragraph-rsid="0013ce97" style:font-size-asian="10pt" style:font-size-complex="10pt"/>
    </style:style>
    <style:style style:name="P9" style:family="paragraph" style:parent-style-name="Standard">
      <style:text-properties style:font-name="Liberation Mono" fo:font-size="10pt" officeooo:rsid="0013ce97" officeooo:paragraph-rsid="001e55e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1e55ec"/>
    </style:style>
    <style:style style:name="P11" style:family="paragraph" style:parent-style-name="Standard">
      <style:text-properties officeooo:paragraph-rsid="001e55ec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41459" officeooo:paragraph-rsid="0014145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41459" officeooo:paragraph-rsid="001e55e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officeooo:paragraph-rsid="001e55ec"/>
    </style:style>
    <style:style style:name="P1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tab/><text:tab/>SLAVE<text:tab/><text:tab/>MULE<text:tab/></text:p>
      <text:p text:style-name="P6">NAME<text:tab/>TITHE<text:tab/><text:tab/>HORSE<text:tab/><text:tab/>CATTLE</text:p>
      <text:p text:style-name="P6"><text:span text:style-name="T5">=======================================================</text:span></text:p>
      <text:p text:style-name="P6">A...., Henry<text:tab/>1<text:tab/>1<text:tab/>2<text:tab/>-<text:tab/>2</text:p>
      <text:p text:style-name="P5">A...., Thomas<text:tab/>1<text:tab/>7<text:tab/>4<text:tab/>-<text:tab/>14</text:p>
      <text:p text:style-name="P5">Aaske, John<text:tab/>1<text:tab/>-<text:tab/>1<text:tab/>-<text:tab/>-</text:p>
      <text:p text:style-name="P5">Aaske, William<text:tab/>1<text:tab/>-<text:tab/>1<text:tab/>-<text:tab/>-</text:p>
      <text:p text:style-name="P5">Aaske, Thomas<text:tab/>1<text:tab/>13<text:tab/>7<text:tab/>-<text:tab/>27</text:p>
      <text:p text:style-name="P5">Abbott, Benjamin<text:tab/>1<text:tab/>2<text:tab/>4<text:tab/>-<text:tab/>19</text:p>
      <text:p text:style-name="P5">Abbott, Joseph<text:tab/>2<text:tab/>3<text:tab/>5<text:tab/>-<text:tab/>12</text:p>
      <text:p text:style-name="P5">Abney, Reuben<text:tab/>1<text:tab/>12<text:tab/>4<text:tab/>-<text:tab/>12</text:p>
      <text:p text:style-name="P5">Adams, John<text:tab/>1<text:tab/>-<text:tab/>5<text:tab/>-<text:tab/>11</text:p>
      <text:p text:style-name="P5">Adams, Joshua<text:tab/>1<text:tab/>8<text:tab/>5<text:tab/>-<text:tab/>21</text:p>
      <text:p text:style-name="P5">Adams, Nipper<text:tab/>1<text:tab/>1<text:tab/>4<text:tab/>-<text:tab/>3</text:p>
      <text:p text:style-name="P5">Adams, William<text:tab/>1<text:tab/>-<text:tab/>3<text:tab/>-<text:tab/>4</text:p>
      <text:p text:style-name="P5">Adkins, Stephen<text:tab/>1<text:tab/>-<text:tab/>2<text:tab/>-<text:tab/>5</text:p>
      <text:p text:style-name="P5">Adkins, William<text:tab/>1<text:tab/>-<text:tab/>3<text:tab/>-<text:tab/>7</text:p>
      <text:p text:style-name="P5">Akin, Edward<text:tab/>1<text:tab/>-<text:tab/>5<text:tab/>-<text:tab/>5</text:p>
      <text:p text:style-name="P5">Akin, Joseph<text:tab/>1<text:tab/>3<text:tab/>4<text:tab/>-<text:tab/>15</text:p>
      <text:p text:style-name="P5">Akin, Robert<text:tab/>1<text:tab/>4<text:tab/>2<text:tab/>-<text:tab/>5</text:p>
      <text:p text:style-name="P5">Aldrige, Thoas.<text:tab/>1<text:tab/>-<text:tab/>-<text:tab/>-<text:tab/>-</text:p>
      <text:p text:style-name="P5">Allen, Joseph<text:tab/>1<text:tab/>-<text:tab/>1<text:tab/>-<text:tab/>6</text:p>
      <text:p text:style-name="P5">Allen, Stephen<text:tab/>1<text:tab/>-<text:tab/>1<text:tab/>-<text:tab/>4</text:p>
      <text:p text:style-name="P5">Allsop, Joseph<text:tab/>1<text:tab/>-<text:tab/>1<text:tab/>-<text:tab/>-</text:p>
      <text:p text:style-name="P5">Anderson, George<text:tab/>1<text:tab/>2<text:tab/>2<text:tab/>-<text:tab/>3</text:p>
      <text:p text:style-name="P5">Anderson, John<text:tab/>1<text:tab/>2<text:tab/>4<text:tab/>-<text:tab/>12</text:p>
      <text:p text:style-name="P5">Anderson, Mead<text:tab/>1<text:tab/>2<text:tab/>6<text:tab/>-<text:tab/>10</text:p>
      <text:p text:style-name="P5">Arnold, James<text:tab/>1<text:tab/>1<text:tab/>3<text:tab/>-<text:tab/>4</text:p>
      <text:p text:style-name="P5">Arnold, William<text:tab/>1<text:tab/>4<text:tab/>5<text:tab/>-<text:tab/>17</text:p>
      <text:p text:style-name="P5">Arrington, William<text:tab/>1<text:tab/>-<text:tab/>5<text:tab/>-<text:tab/>13</text:p>
      <text:p text:style-name="P5">Ashby, Rachel<text:tab/>-<text:tab/>1<text:tab/>1<text:tab/>-<text:tab/>7</text:p>
      <text:p text:style-name="P5">Aslock, John<text:tab/>-<text:tab/>-<text:tab/>2<text:tab/>-<text:tab/>8</text:p>
      <text:p text:style-name="P5">Atkinson, Roger<text:tab/>1<text:tab/>18<text:tab/>5<text:tab/>-<text:tab/>63</text:p>
      <text:p text:style-name="P5">Atkinson, Roger<text:tab/>1<text:tab/>23<text:tab/>6<text:tab/>-<text:tab/>30</text:p>
      <text:p text:style-name="P5">Atkinson, Shadrach<text:tab/>1<text:tab/>-<text:tab/>1<text:tab/>-<text:tab/>3</text:p>
      <text:p text:style-name="P5">Avend, James<text:tab/>1<text:tab/>-<text:tab/>3<text:tab/>-<text:tab/>13</text:p>
      <text:p text:style-name="P5">Baber, John<text:tab/>1<text:tab/>-<text:tab/>3<text:tab/>-<text:tab/>15</text:p>
      <text:p text:style-name="P5">Bailey, Azariah<text:tab/>1<text:tab/>-<text:tab/>4<text:tab/>-<text:tab/>12</text:p>
      <text:p text:style-name="P5">Bailey, James, Jr.<text:tab/>1<text:tab/>-<text:tab/>7<text:tab/>-<text:tab/>15</text:p>
      <text:p text:style-name="P5">Baker, Leonard<text:tab/>1<text:tab/>2<text:tab/>3<text:tab/>-<text:tab/>9</text:p>
      <text:p text:style-name="P5">Baker, Martin<text:tab/>1<text:tab/>2<text:tab/>3<text:tab/>-<text:tab/>9</text:p>
      <text:p text:style-name="P5">Ball, William<text:tab/>1<text:tab/>-<text:tab/>3<text:tab/>-<text:tab/>12</text:p>
      <text:p text:style-name="P5">Ballendine, William<text:tab/>1<text:tab/>-<text:tab/>1<text:tab/>-<text:tab/>-</text:p>
      <text:p text:style-name="P5">Banks, John<text:tab/>1<text:tab/>-<text:tab/>5<text:tab/>-<text:tab/>32</text:p>
      <text:p text:style-name="P5">Baram, William<text:tab/>1<text:tab/>6<text:tab/>5<text:tab/>-<text:tab/>16</text:p>
      <text:p text:style-name="P5">Barber, Edward<text:tab/>1<text:tab/>1<text:tab/>4<text:tab/>-<text:tab/>11</text:p>
      <text:p text:style-name="P5">Barber, William<text:tab/>1<text:tab/>-<text:tab/>1<text:tab/>-<text:tab/>9</text:p>
      <text:p text:style-name="P5">Barksdale, Adam<text:tab/>-<text:tab/>6<text:tab/>5<text:tab/>-<text:tab/>27</text:p>
      <text:p text:style-name="P5">Barksdale, Jeffery<text:tab/>1<text:tab/>2<text:tab/>2<text:tab/>-<text:tab/>1</text:p>
      <text:p text:style-name="P5">Barksdale, Nathaniel<text:tab/>1<text:tab/>7<text:tab/>-<text:tab/>12<text:tab/>52</text:p>
      <text:p text:style-name="P6"><text:soft-page-break/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Barksdale, Peter<text:tab/>2<text:tab/>7<text:tab/>6<text:tab/>-<text:tab/>23</text:p>
      <text:p text:style-name="P5">Barley, John<text:tab/>1<text:tab/>5<text:tab/>3<text:tab/>-<text:tab/>13</text:p>
      <text:p text:style-name="P5">Barnes, Jesse<text:tab/>1<text:tab/>-<text:tab/>1<text:tab/>-<text:tab/>-</text:p>
      <text:p text:style-name="P5">Barns,Henry<text:tab/>1<text:tab/>-<text:tab/>2<text:tab/>-<text:tab/>-7</text:p>
      <text:p text:style-name="P5">Bass, Henry<text:tab/>1<text:tab/>12<text:tab/>3<text:tab/>-<text:tab/>17</text:p>
      <text:p text:style-name="P5">Bates, David<text:tab/>1<text:tab/>-<text:tab/>4<text:tab/>-<text:tab/>13</text:p>
      <text:p text:style-name="P5">Bates, Fleming<text:tab/>1<text:tab/>1<text:tab/>2<text:tab/>-<text:tab/>-</text:p>
      <text:p text:style-name="P5">Bates, James<text:tab/>1<text:tab/>2<text:tab/>3<text:tab/>0<text:tab/>17</text:p>
      <text:p text:style-name="P5">Bates, Samuel<text:tab/>1<text:tab/>2<text:tab/>3<text:tab/>-<text:tab/>12</text:p>
      <text:p text:style-name="P5">Bates, Stephen<text:tab/>1<text:tab/>-<text:tab/>2<text:tab/>0<text:tab/>-</text:p>
      <text:p text:style-name="P5">Bates, William<text:tab/>2<text:tab/>4<text:tab/>4<text:tab/>0<text:tab/>8</text:p>
      <text:p text:style-name="P5">Bays, Sarah<text:tab/>-<text:tab/>6<text:tab/>4<text:tab/>-<text:tab/>18</text:p>
      <text:p text:style-name="P5">Beach, William<text:tab/>1<text:tab/>-<text:tab/>1<text:tab/>-<text:tab/>6</text:p>
      <text:p text:style-name="P5">Bell, James<text:tab/>1<text:tab/>-<text:tab/>3<text:tab/>-<text:tab/>33</text:p>
      <text:p text:style-name="P5">Bennett, William Dr.<text:tab/>2<text:tab/>7<text:tab/>6<text:tab/>-<text:tab/>16</text:p>
      <text:p text:style-name="P5">Bently, Samuel<text:tab/>1<text:tab/>-<text:tab/>3<text:tab/>-<text:tab/>6</text:p>
      <text:p text:style-name="P5">Black, Thomas<text:tab/>1<text:tab/>1<text:tab/>4<text:tab/>-<text:tab/>7</text:p>
      <text:p text:style-name="P5">Black, William<text:tab/>1<text:tab/>18<text:tab/>1?<text:tab/>-<text:tab/>20</text:p>
      <text:p text:style-name="P5">Blackstock, Thomas<text:tab/>1<text:tab/>1<text:tab/>1<text:tab/>-<text:tab/>11</text:p>
      <text:p text:style-name="P5">Blackwell, James<text:tab/>1<text:tab/>14<text:tab/>4<text:tab/>-<text:tab/>11</text:p>
      <text:p text:style-name="P5">Bolen, Mitchel<text:tab/>1<text:tab/>-<text:tab/>2<text:tab/>-<text:tab/>6</text:p>
      <text:p text:style-name="P5">Bolin, John<text:tab/>1<text:tab/>-<text:tab/>1<text:tab/>-<text:tab/>2</text:p>
      <text:p text:style-name="P5">Bolt, Conrad<text:tab/>2<text:tab/>-<text:tab/>4<text:tab/>-<text:tab/>7</text:p>
      <text:p text:style-name="P5">Bolware, Starke<text:tab/>1<text:tab/>3<text:tab/>1<text:tab/>-<text:tab/>8</text:p>
      <text:p text:style-name="P5">Boman, John<text:tab/>1<text:tab/>1<text:tab/>5<text:tab/>-<text:tab/>12</text:p>
      <text:p text:style-name="P5">Boman, Thomas<text:tab/>1<text:tab/>1<text:tab/>3<text:tab/>-<text:tab/>8</text:p>
      <text:p text:style-name="P5">Boman, William<text:tab/>1<text:tab/>-<text:tab/>1<text:tab/>-<text:tab/>-</text:p>
      <text:p text:style-name="P5">Bond, Wright<text:tab/>1<text:tab/>-<text:tab/>8<text:tab/>-<text:tab/>16</text:p>
      <text:p text:style-name="P5">Bonner, Thomas<text:tab/>1<text:tab/>-<text:tab/>-<text:tab/>-<text:tab/>4</text:p>
      <text:p text:style-name="P5">Booker, John<text:tab/>-<text:tab/>14<text:tab/>4<text:tab/>-<text:tab/>20</text:p>
      <text:p text:style-name="P5">Booker, Parham<text:tab/>1<text:tab/>25<text:tab/>5<text:tab/>-<text:tab/>28</text:p>
      <text:p text:style-name="P5">Borum, John<text:tab/>1<text:tab/>8<text:tab/>5<text:tab/>-<text:tab/>22</text:p>
      <text:p text:style-name="P5">Bostick, Absolom<text:tab/>-<text:tab/>-<text:tab/>2<text:tab/>-<text:tab/>-</text:p>
      <text:p text:style-name="P5">Bostick, Elizabeth<text:tab/>-<text:tab/>2<text:tab/>3<text:tab/>-<text:tab/>16</text:p>
      <text:p text:style-name="P5">Bostick, John<text:tab/>1<text:tab/>-<text:tab/>3<text:tab/>-<text:tab/>8</text:p>
      <text:p text:style-name="P5">Bostick, Moses<text:tab/>1<text:tab/>-<text:tab/>2<text:tab/>-<text:tab/>-</text:p>
      <text:p text:style-name="P5">Bostick, William<text:tab/>1<text:tab/>-<text:tab/>1<text:tab/>-<text:tab/>4</text:p>
      <text:p text:style-name="P5">Bostick, William<text:tab/>1<text:tab/>-<text:tab/>2<text:tab/>-<text:tab/>12</text:p>
      <text:p text:style-name="P5">Bowman, William<text:tab/>1<text:tab/>2<text:tab/>4<text:tab/>-<text:tab/>11</text:p>
      <text:p text:style-name="P5">Boyd, David<text:tab/>1<text:tab/>5<text:tab/>8<text:tab/>-<text:tab/>9</text:p>
      <text:p text:style-name="P5">Boyd, George<text:tab/>1<text:tab/>7<text:tab/>7<text:tab/>-<text:tab/>26</text:p>
      <text:p text:style-name="P5">Boyd, James<text:tab/>1<text:tab/>1<text:tab/>8<text:tab/>-<text:tab/>25</text:p>
      <text:p text:style-name="P5">Boyd, John<text:tab/>1<text:tab/>-<text:tab/>5<text:tab/>-<text:tab/>23</text:p>
      <text:p text:style-name="P5">Boyd, Patrick<text:tab/>2<text:tab/>2<text:tab/>9<text:tab/>-<text:tab/>28</text:p>
      <text:p text:style-name="P5">Boyd, Richard<text:tab/>1<text:tab/>-<text:tab/>2<text:tab/>-<text:tab/>-</text:p>
      <text:p text:style-name="P5">Boyd, William<text:tab/>1<text:tab/>1<text:tab/>2<text:tab/>-<text:tab/>5</text:p>
      <text:p text:style-name="P5">Boyd, William<text:tab/>3<text:tab/>13<text:tab/>10<text:tab/>-<text:tab/>32</text:p>
      <text:p text:style-name="P5">Boyd, William<text:tab/>1<text:tab/>1<text:tab/>8<text:tab/>-<text:tab/>35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Boyrd, George, Estate<text:tab/>-<text:tab/>29<text:tab/>15<text:tab/>-<text:tab/>52</text:p>
      <text:p text:style-name="P5">Bradshaw, Richard<text:tab/>1<text:tab/>0<text:tab/>1<text:tab/>-<text:tab/>8</text:p>
      <text:p text:style-name="P5">Brady, Elizabeth<text:tab/>2<text:tab/>-<text:tab/>3<text:tab/>-<text:tab/>5</text:p>
      <text:p text:style-name="P5">Brady, Hiram<text:tab/>1<text:tab/>-<text:tab/>3<text:tab/>-<text:tab/>7</text:p>
      <text:p text:style-name="P5">Brandon, Francis<text:tab/>2<text:tab/>6<text:tab/>13<text:tab/>-<text:tab/>20</text:p>
      <text:p text:style-name="P5">Brandon, John<text:tab/>1<text:tab/>4<text:tab/>5<text:tab/>-<text:tab/>14</text:p>
      <text:p text:style-name="P5">Brandon, Thomas<text:tab/>3<text:tab/>10<text:tab/>11<text:tab/>0<text:tab/>18</text:p>
      <text:p text:style-name="P5">Brandon, William<text:tab/>1<text:tab/>-<text:tab/>7<text:tab/>-<text:tab/>29</text:p>
      <text:p text:style-name="P5">Brewer, John<text:tab/>1<text:tab/>1<text:tab/>-<text:tab/>-<text:tab/>-</text:p>
      <text:p text:style-name="P5">Brewer, John<text:tab/>1<text:tab/>1<text:tab/>3<text:tab/>-<text:tab/>13</text:p>
      <text:p text:style-name="P5">Brittan, William<text:tab/>1<text:tab/>16<text:tab/>7<text:tab/>-<text:tab/>45</text:p>
      <text:p text:style-name="P5">Brooke, Humphrey<text:tab/>1<text:tab/>15<text:tab/>3<text:tab/>-<text:tab/>12</text:p>
      <text:p text:style-name="P5">Brooks, James<text:tab/>1<text:tab/>5<text:tab/>3<text:tab/>-<text:tab/>6</text:p>
      <text:p text:style-name="P5">Brooks, John<text:tab/>1<text:tab/>-<text:tab/>3<text:tab/>-<text:tab/>12</text:p>
      <text:p text:style-name="P5">Brooks, William<text:tab/>1<text:tab/>-<text:tab/>2<text:tab/>-<text:tab/>5</text:p>
      <text:p text:style-name="P5">Brooks, Woodey<text:tab/>1<text:tab/>-<text:tab/>-<text:tab/>-<text:tab/>-</text:p>
      <text:p text:style-name="P5">Broughill, James<text:tab/>1<text:tab/>-<text:tab/>3<text:tab/>-<text:tab/>7</text:p>
      <text:p text:style-name="P5">Brown, Frederick<text:tab/>1<text:tab/>2<text:tab/>3<text:tab/>-<text:tab/>8</text:p>
      <text:p text:style-name="P5">Brown, James<text:tab/>1<text:tab/>0<text:tab/>2<text:tab/>0<text:tab/>5</text:p>
      <text:p text:style-name="P5">Brown, James<text:tab/>1<text:tab/>-<text:tab/>2<text:tab/>-<text:tab/>4</text:p>
      <text:p text:style-name="P5">Brown, John<text:tab/>1<text:tab/>-<text:tab/>2<text:tab/>-<text:tab/>1</text:p>
      <text:p text:style-name="P5">Brown, John<text:tab/>1<text:tab/>3<text:tab/>5<text:tab/>-<text:tab/>23</text:p>
      <text:p text:style-name="P5">Brown, John<text:tab/>1<text:tab/>5<text:tab/>3<text:tab/>-<text:tab/>5</text:p>
      <text:p text:style-name="P5">Brown, Lockhart<text:tab/>1<text:tab/>2<text:tab/>2<text:tab/>-<text:tab/>4</text:p>
      <text:p text:style-name="P5">Brown, Richard<text:tab/>1<text:tab/>4<text:tab/>7<text:tab/>-<text:tab/>11</text:p>
      <text:p text:style-name="P5">Bruce, Michael<text:tab/>1<text:tab/>-<text:tab/>2<text:tab/>-<text:tab/>11</text:p>
      <text:p text:style-name="P5">Brumfield, Armagee<text:tab/>1<text:tab/>-<text:tab/>3<text:tab/>-<text:tab/>12</text:p>
      <text:p text:style-name="P5">Brumfield, John<text:tab/>1<text:tab/>0<text:tab/>1<text:tab/>-<text:tab/>3</text:p>
      <text:p text:style-name="P5">Bucher, Amos<text:tab/>-<text:tab/>3<text:tab/>2<text:tab/>-<text:tab/>19</text:p>
      <text:p text:style-name="P5">Burchett, William<text:tab/>1<text:tab/>-<text:tab/>2<text:tab/>-<text:tab/>5</text:p>
      <text:p text:style-name="P5">Burton, Allen<text:tab/>1<text:tab/>2<text:tab/>2<text:tab/>-<text:tab/>4</text:p>
      <text:p text:style-name="P5">Burton, Henry<text:tab/>1<text:tab/>-<text:tab/>1<text:tab/>-<text:tab/>-</text:p>
      <text:p text:style-name="P5">Burwell, Mary<text:tab/>-<text:tab/>13<text:tab/>2<text:tab/>-<text:tab/>55</text:p>
      <text:p text:style-name="P5">Busley, Candis<text:tab/>0<text:tab/>1<text:tab/>3<text:tab/>0<text:tab/>8</text:p>
      <text:p text:style-name="P5">Butler, John<text:tab/>1<text:tab/>-<text:tab/>-<text:tab/>-<text:tab/>-</text:p>
      <text:p text:style-name="P5">Byrd, Bonner<text:tab/>1<text:tab/>-<text:tab/>2<text:tab/>-<text:tab/>-</text:p>
      <text:p text:style-name="P5">Byrn, John<text:tab/>1<text:tab/>-<text:tab/>3<text:tab/>-<text:tab/>11</text:p>
      <text:p text:style-name="P5">Cain, Howard<text:tab/>1<text:tab/>-<text:tab/>1<text:tab/>-<text:tab/>-</text:p>
      <text:p text:style-name="P5">Caison, William<text:tab/>1<text:tab/>3<text:tab/>2<text:tab/>-<text:tab/>-</text:p>
      <text:p text:style-name="P5">Caldwell, Allen<text:tab/>1<text:tab/>6<text:tab/>3<text:tab/>-<text:tab/>16</text:p>
      <text:p text:style-name="P5">Caldwell, John<text:tab/>1<text:tab/>2<text:tab/>7<text:tab/>-<text:tab/>28</text:p>
      <text:p text:style-name="P5">Caldwell,David<text:tab/>1<text:tab/>2<text:tab/>3<text:tab/>-<text:tab/>-</text:p>
      <text:p text:style-name="P5">Camp, George<text:tab/>1<text:tab/>9<text:tab/>5<text:tab/>-<text:tab/>20</text:p>
      <text:p text:style-name="P5">Camp, Mary<text:tab/>-<text:tab/>8<text:tab/>7<text:tab/>-<text:tab/>15</text:p>
      <text:p text:style-name="P5">Campbell, Morris<text:tab/>1<text:tab/>-<text:tab/>1<text:tab/>-<text:tab/>11</text:p>
      <text:p text:style-name="P5">Cannady, William<text:tab/>1<text:tab/>-<text:tab/>2<text:tab/>-<text:tab/>5</text:p>
      <text:p text:style-name="P5">Canton, Meredith<text:tab/>1<text:tab/>2<text:tab/>2<text:tab/>-<text:tab/>4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Cape, John<text:tab/>1<text:tab/>-<text:tab/>3<text:tab/>-<text:tab/>6</text:p>
      <text:p text:style-name="P5">Cardy?, Michael<text:tab/>1<text:tab/>3<text:tab/>5<text:tab/>-<text:tab/>44</text:p>
      <text:p text:style-name="P5">Carley, William<text:tab/>1<text:tab/>-<text:tab/>2<text:tab/>-<text:tab/>6</text:p>
      <text:p text:style-name="P5">Carley, William<text:tab/>1<text:tab/>1<text:tab/>2<text:tab/>-<text:tab/>3</text:p>
      <text:p text:style-name="P5">Carmichael, Cornelius<text:tab/>1<text:tab/>2<text:tab/>3<text:tab/>-<text:tab/>-</text:p>
      <text:p text:style-name="P5">Carr, Thomas<text:tab/>1<text:tab/>9<text:tab/>2<text:tab/>-<text:tab/>13</text:p>
      <text:p text:style-name="P5">Carr, William, Sr.<text:tab/>1<text:tab/>-<text:tab/>3<text:tab/>-<text:tab/>6</text:p>
      <text:p text:style-name="P5">Carrington, Paul<text:tab/>-<text:tab/>16<text:tab/>5<text:tab/>-<text:tab/>36</text:p>
      <text:p text:style-name="P5">Carson, Thomas<text:tab/>-<text:tab/>-<text:tab/>3<text:tab/>-<text:tab/>9</text:p>
      <text:p text:style-name="P5">Carson, Richard<text:tab/>1<text:tab/>2<text:tab/>3<text:tab/>-<text:tab/>9</text:p>
      <text:p text:style-name="P5">Carter, Mary<text:tab/>-<text:tab/>8<text:tab/>6<text:tab/>-<text:tab/>29</text:p>
      <text:p text:style-name="P5">Carter, Richard<text:tab/>1<text:tab/>1<text:tab/>3<text:tab/>-<text:tab/>15</text:p>
      <text:p text:style-name="P5">Carter, Richard<text:tab/>1<text:tab/>3<text:tab/>6<text:tab/>-<text:tab/>32</text:p>
      <text:p text:style-name="P5">Carter, Richard<text:tab/>1<text:tab/>15<text:tab/>6<text:tab/>-<text:tab/>36</text:p>
      <text:p text:style-name="P5">Carter, Theodore<text:tab/>2<text:tab/>3<text:tab/>6<text:tab/>-<text:tab/>18</text:p>
      <text:p text:style-name="P5">Carter, Thomas<text:tab/>2<text:tab/>-<text:tab/>1<text:tab/>-<text:tab/>5</text:p>
      <text:p text:style-name="P5">Cary, James<text:tab/>-<text:tab/>-<text:tab/>2<text:tab/>-<text:tab/>10</text:p>
      <text:p text:style-name="P5">Casady, John<text:tab/>1<text:tab/>-<text:tab/>2<text:tab/>-<text:tab/>5</text:p>
      <text:p text:style-name="P5">Casady, William<text:tab/>1<text:tab/>-<text:tab/>3<text:tab/>-<text:tab/>5</text:p>
      <text:p text:style-name="P5">Cau...., John<text:tab/>2<text:tab/>1<text:tab/>5<text:tab/>-<text:tab/>18</text:p>
      <text:p text:style-name="P5">Chambers, John<text:tab/>1<text:tab/>-<text:tab/>1<text:tab/>-<text:tab/>-</text:p>
      <text:p text:style-name="P5">Chambers, John<text:tab/>1<text:tab/>2<text:tab/>4<text:tab/>-<text:tab/>15</text:p>
      <text:p text:style-name="P5">Chambers, Josiah<text:tab/>1<text:tab/>-<text:tab/>3<text:tab/>-<text:tab/>?</text:p>
      <text:p text:style-name="P5">Chandler, Hezekiah<text:tab/>-<text:tab/>1<text:tab/>-<text:tab/>-<text:tab/>-</text:p>
      <text:p text:style-name="P5">Chandler, John, Jr.<text:tab/>1<text:tab/>3<text:tab/>2<text:tab/>-<text:tab/>9</text:p>
      <text:p text:style-name="P5">Chandler, John, Sr.<text:tab/>1<text:tab/>-<text:tab/>1<text:tab/>-<text:tab/>3</text:p>
      <text:p text:style-name="P5">Chandler, Judith<text:tab/>-<text:tab/>2<text:tab/>2<text:tab/>-<text:tab/>9</text:p>
      <text:p text:style-name="P5">Chandler, Mary Ann<text:tab/>-<text:tab/>1<text:tab/>-<text:tab/>-<text:tab/>-</text:p>
      <text:p text:style-name="P5">Chandler, Robert<text:tab/>1<text:tab/>24<text:tab/>7<text:tab/>-<text:tab/>50</text:p>
      <text:p text:style-name="P5">Chandler, Timothy<text:tab/>1<text:tab/>1<text:tab/>3<text:tab/>-<text:tab/>7</text:p>
      <text:p text:style-name="P5">Chandler, William<text:tab/>1<text:tab/>4<text:tab/>5<text:tab/>-<text:tab/>13</text:p>
      <text:p text:style-name="P5">Chapman, John<text:tab/>1<text:tab/>5<text:tab/>3<text:tab/>-<text:tab/>-</text:p>
      <text:p text:style-name="P5">Chapman, Mary<text:tab/>-<text:tab/>-<text:tab/>2<text:tab/>-<text:tab/>8</text:p>
      <text:p text:style-name="P5">Chapman, Thomas<text:tab/>1<text:tab/>-<text:tab/>2<text:tab/>-<text:tab/>-</text:p>
      <text:p text:style-name="P5">Chappell, James<text:tab/>1<text:tab/>6<text:tab/>2<text:tab/>-<text:tab/>-</text:p>
      <text:p text:style-name="P5">Chappell, John<text:tab/>1<text:tab/>3<text:tab/>3<text:tab/>-<text:tab/>10</text:p>
      <text:p text:style-name="P5">Chappell, Robert<text:tab/>1<text:tab/>5<text:tab/>4<text:tab/>-<text:tab/>15</text:p>
      <text:p text:style-name="P5">Cheatham, Abia<text:tab/>1<text:tab/>3<text:tab/>2<text:tab/>-<text:tab/>8</text:p>
      <text:p text:style-name="P5">Cheatham, David<text:tab/>1<text:tab/>2<text:tab/>2<text:tab/>-<text:tab/>7</text:p>
      <text:p text:style-name="P5">Cheatham, Robert<text:tab/>1<text:tab/>2<text:tab/>3<text:tab/>-<text:tab/>10</text:p>
      <text:p text:style-name="P5">Chelton, Charles<text:tab/>1<text:tab/>-<text:tab/>3<text:tab/>-<text:tab/>7</text:p>
      <text:p text:style-name="P5">Chick, William<text:tab/>1<text:tab/>-<text:tab/>1<text:tab/>-<text:tab/>5</text:p>
      <text:p text:style-name="P5">Childres, Abraham<text:tab/>1<text:tab/>-<text:tab/>3<text:tab/>-<text:tab/>8</text:p>
      <text:p text:style-name="P5">Childress, Nicholas<text:tab/>1<text:tab/>-<text:tab/>3<text:tab/>-<text:tab/>9</text:p>
      <text:p text:style-name="P5">Chisolm, Adam<text:tab/>1<text:tab/>2<text:tab/>5<text:tab/>-<text:tab/>7</text:p>
      <text:p text:style-name="P5">Chisum, Absolom<text:tab/>1<text:tab/>-<text:tab/>1<text:tab/>-<text:tab/>-</text:p>
      <text:p text:style-name="P5">Chisum, James<text:tab/>1<text:tab/>-<text:tab/>3<text:tab/>-<text:tab/>8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Chumbley, Daniel<text:tab/>1<text:tab/>-<text:tab/>2<text:tab/>-<text:tab/>3</text:p>
      <text:p text:style-name="P5">Chumley, Francis<text:tab/>1<text:tab/>-<text:tab/>2<text:tab/>-<text:tab/>5</text:p>
      <text:p text:style-name="P5">Clardy, John<text:tab/>1<text:tab/>-<text:tab/>1<text:tab/>-<text:tab/>-</text:p>
      <text:p text:style-name="P5">Clardy, Joseph<text:tab/>1<text:tab/>-<text:tab/>1<text:tab/>-<text:tab/>-</text:p>
      <text:p text:style-name="P5">Clay, Abia<text:tab/>1<text:tab/>4<text:tab/>4<text:tab/>-<text:tab/>4</text:p>
      <text:p text:style-name="P5">Clay, Caleb<text:tab/>1<text:tab/>-<text:tab/>1<text:tab/>-<text:tab/>-</text:p>
      <text:p text:style-name="P5">Clay, Marston<text:tab/>1<text:tab/>8<text:tab/>7<text:tab/>-<text:tab/>19</text:p>
      <text:p text:style-name="P5">Cobb, James<text:tab/>1<text:tab/>31<text:tab/>8<text:tab/>-<text:tab/>26</text:p>
      <text:p text:style-name="P5">Cobbs, Robert<text:tab/>1<text:tab/>-<text:tab/>2<text:tab/>-<text:tab/>3</text:p>
      <text:p text:style-name="P5">Cobbs, Samuel<text:tab/>1<text:tab/>7<text:tab/>3<text:tab/>-<text:tab/>20</text:p>
      <text:p text:style-name="P5">Cocke, Chasteen<text:tab/>-<text:tab/>21<text:tab/>8<text:tab/>-<text:tab/>35</text:p>
      <text:p text:style-name="P5">Cocke, John<text:tab/>-<text:tab/>21<text:tab/>4<text:tab/>-<text:tab/>26</text:p>
      <text:p text:style-name="P5">Cocke, Nathaniel<text:tab/>1<text:tab/>36<text:tab/>13<text:tab/>-<text:tab/>43</text:p>
      <text:p text:style-name="P5">Cole, James<text:tab/>1<text:tab/>-<text:tab/>3<text:tab/>-<text:tab/>7</text:p>
      <text:p text:style-name="P5">Cole, Joseph<text:tab/>1<text:tab/>2<text:tab/>4<text:tab/>-<text:tab/>10</text:p>
      <text:p text:style-name="P5">Cole, William<text:tab/>1<text:tab/>-<text:tab/>1<text:tab/>-<text:tab/>-</text:p>
      <text:p text:style-name="P5">Coleman, Benjamin<text:tab/>1<text:tab/>-<text:tab/>1<text:tab/>-<text:tab/>8</text:p>
      <text:p text:style-name="P5">Coleman, James<text:tab/>1<text:tab/>-<text:tab/>12<text:tab/>6<text:tab/>45</text:p>
      <text:p text:style-name="P5">Coleman, John<text:tab/>1<text:tab/>55<text:tab/>18<text:tab/>-<text:tab/>83</text:p>
      <text:p text:style-name="P5">Coles, Isaac<text:tab/>1<text:tab/>15<text:tab/>24<text:tab/>-<text:tab/>63</text:p>
      <text:p text:style-name="P5">Coles, Isaac<text:tab/>1<text:tab/>16<text:tab/>4<text:tab/>-<text:tab/>11</text:p>
      <text:p text:style-name="P5">Coles, James<text:tab/>1<text:tab/>15<text:tab/>21<text:tab/>-<text:tab/>64</text:p>
      <text:p text:style-name="P5">Coles, Walter, Estate<text:tab/>1<text:tab/>57<text:tab/>15<text:tab/>-<text:tab/>55</text:p>
      <text:p text:style-name="P5">Coley, Thomas<text:tab/>2<text:tab/>-<text:tab/>2<text:tab/>-<text:tab/>8</text:p>
      <text:p text:style-name="P5">Coley, William<text:tab/>1<text:tab/>-<text:tab/>1<text:tab/>-<text:tab/>3</text:p>
      <text:p text:style-name="P5">Collins, John<text:tab/>1<text:tab/>-<text:tab/>5<text:tab/>-<text:tab/>9</text:p>
      <text:p text:style-name="P5">Collins, Joseph<text:tab/>2<text:tab/>-<text:tab/>5<text:tab/>-<text:tab/>19</text:p>
      <text:p text:style-name="P5">Collins, William<text:tab/>1<text:tab/>3<text:tab/>2<text:tab/>-<text:tab/>7</text:p>
      <text:p text:style-name="P5">Colquitt, Achilles<text:tab/>1<text:tab/>-<text:tab/>1<text:tab/>-<text:tab/>-</text:p>
      <text:p text:style-name="P5">Colquitt, John P<text:tab/>1<text:tab/>-<text:tab/>2<text:tab/>-<text:tab/>-</text:p>
      <text:p text:style-name="P5">Colquitt, Jonathan<text:tab/>1<text:tab/>1<text:tab/>3<text:tab/>-<text:tab/>16</text:p>
      <text:p text:style-name="P5">Colquitt, Parminas<text:tab/>1<text:tab/>-<text:tab/>1<text:tab/>-<text:tab/>-</text:p>
      <text:p text:style-name="P5">Colquittt, Christian<text:tab/>-<text:tab/>11<text:tab/>3<text:tab/>-<text:tab/>16</text:p>
      <text:p text:style-name="P5">Colson, George<text:tab/>-<text:tab/>-<text:tab/>1<text:tab/>-<text:tab/>4</text:p>
      <text:p text:style-name="P5">Combs, George<text:tab/>1<text:tab/>11<text:tab/>6<text:tab/>-<text:tab/>35</text:p>
      <text:p text:style-name="P5">Combs, George<text:tab/>1<text:tab/>5<text:tab/>2<text:tab/>-<text:tab/>7</text:p>
      <text:p text:style-name="P5">Comer, Bildy<text:tab/>1<text:tab/>-<text:tab/>1<text:tab/>-<text:tab/>1</text:p>
      <text:p text:style-name="P5">Comer, John<text:tab/>1<text:tab/>-<text:tab/>-<text:tab/>-<text:tab/>-</text:p>
      <text:p text:style-name="P5">Comer, Thomas<text:tab/>2<text:tab/>9<text:tab/>6<text:tab/>-<text:tab/>26</text:p>
      <text:p text:style-name="P5">Comer, William<text:tab/>1<text:tab/>-<text:tab/>2<text:tab/>-<text:tab/>14</text:p>
      <text:p text:style-name="P5">Connerly, George<text:tab/>2<text:tab/>6<text:tab/>4<text:tab/>-<text:tab/>14</text:p>
      <text:p text:style-name="P5">Cooper, William<text:tab/>1<text:tab/>2<text:tab/>2<text:tab/>-<text:tab/>-</text:p>
      <text:p text:style-name="P5">Copady, James<text:tab/>1<text:tab/>-<text:tab/>2<text:tab/>-<text:tab/>4</text:p>
      <text:p text:style-name="P5">Copling, John<text:tab/>1<text:tab/>-<text:tab/>1<text:tab/>-<text:tab/>-</text:p>
      <text:p text:style-name="P5">Cornell, Barnett<text:tab/>1<text:tab/>3<text:tab/>3<text:tab/>-<text:tab/>18</text:p>
      <text:p text:style-name="P5">Cornell, Patrick<text:tab/>1<text:tab/>10<text:tab/>3<text:tab/>-<text:tab/>10</text:p>
      <text:p text:style-name="P5">Covington, Edmond<text:tab/>1<text:tab/>-<text:tab/>2<text:tab/>-<text:tab/>6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Covington, Mary<text:tab/>-<text:tab/>2<text:tab/>1<text:tab/>-<text:tab/>12</text:p>
      <text:p text:style-name="P5">Covington, Thomas<text:tab/>1<text:tab/>-<text:tab/>3<text:tab/>-<text:tab/>13</text:p>
      <text:p text:style-name="P5">Covington, Thomas<text:tab/>1<text:tab/>-<text:tab/>3<text:tab/>-<text:tab/>13</text:p>
      <text:p text:style-name="P5">Cox, Elisha<text:tab/>1<text:tab/>1<text:tab/>2<text:tab/>-<text:tab/>3</text:p>
      <text:p text:style-name="P5">Cox, Henry<text:tab/>1<text:tab/>-<text:tab/>2<text:tab/>-<text:tab/>4</text:p>
      <text:p text:style-name="P5">Cox, Henry<text:tab/>1<text:tab/>3<text:tab/>1<text:tab/>-<text:tab/>1</text:p>
      <text:p text:style-name="P5">Cox, Richard<text:tab/>2<text:tab/>-<text:tab/>4<text:tab/>-<text:tab/>16</text:p>
      <text:p text:style-name="P5">Cox, Willaim<text:tab/>1<text:tab/>2<text:tab/>2<text:tab/>-<text:tab/>7</text:p>
      <text:p text:style-name="P5">Crenshaw, Bartlett<text:tab/>1<text:tab/>3<text:tab/>2<text:tab/>-<text:tab/>8</text:p>
      <text:p text:style-name="P5">Crews, David<text:tab/>1<text:tab/>-<text:tab/>1<text:tab/>-<text:tab/>7</text:p>
      <text:p text:style-name="P5">Crews, John<text:tab/>1<text:tab/>-<text:tab/>1<text:tab/>-<text:tab/>4</text:p>
      <text:p text:style-name="P5">Crews, John<text:tab/>1<text:tab/>-<text:tab/>1<text:tab/>-<text:tab/>5</text:p>
      <text:p text:style-name="P5">Crews, Joseph<text:tab/>1<text:tab/>-<text:tab/>2<text:tab/>-<text:tab/>9</text:p>
      <text:p text:style-name="P5">Crews, Peter<text:tab/>1<text:tab/>-<text:tab/>2<text:tab/>-<text:tab/>12</text:p>
      <text:p text:style-name="P5">Crowder, Pete<text:tab/>1<text:tab/>-<text:tab/>1<text:tab/>-<text:tab/>3</text:p>
      <text:p text:style-name="P5">Crumwell, William<text:tab/>-<text:tab/>-<text:tab/>1<text:tab/>-<text:tab/>3</text:p>
      <text:p text:style-name="P5">Cumbo, Charles<text:tab/>1<text:tab/>-<text:tab/>2<text:tab/>-<text:tab/>6</text:p>
      <text:p text:style-name="P5">Cumbo, Thomas<text:tab/>1<text:tab/>-<text:tab/>1<text:tab/>-<text:tab/>-</text:p>
      <text:p text:style-name="P5">Cunningham, Samuel<text:tab/>2<text:tab/>4<text:tab/>7<text:tab/>-<text:tab/>22</text:p>
      <text:p text:style-name="P5">Daniel, Richard<text:tab/>2<text:tab/>12<text:tab/>7<text:tab/>-<text:tab/>25</text:p>
      <text:p text:style-name="P5">Daniel, William<text:tab/>1<text:tab/>6<text:tab/>3<text:tab/>-<text:tab/>9</text:p>
      <text:p text:style-name="P5">Davenport, Bedford<text:tab/>1<text:tab/>2<text:tab/>3<text:tab/>-<text:tab/>11</text:p>
      <text:p text:style-name="P5">Davenport, Catherine<text:tab/>-<text:tab/>7<text:tab/>3<text:tab/>-<text:tab/>18</text:p>
      <text:p text:style-name="P5">Davis, Joseph<text:tab/>1<text:tab/>-<text:tab/>2<text:tab/>-<text:tab/>6</text:p>
      <text:p text:style-name="P5">Day, Jacob, Jr.<text:tab/>-<text:tab/>-<text:tab/>1<text:tab/>-<text:tab/>5</text:p>
      <text:p text:style-name="P5">Day, Phillip<text:tab/>1<text:tab/>4<text:tab/>2<text:tab/>-<text:tab/>12</text:p>
      <text:p text:style-name="P5">Day, Thomas<text:tab/>1<text:tab/>4<text:tab/>2<text:tab/>-<text:tab/>10</text:p>
      <text:p text:style-name="P5">Day, Thomas<text:tab/>1<text:tab/>1<text:tab/>4<text:tab/>-<text:tab/>18</text:p>
      <text:p text:style-name="P5">Day, William<text:tab/>1<text:tab/>-<text:tab/>-<text:tab/>-<text:tab/>6</text:p>
      <text:p text:style-name="P5">Dean, Joshua<text:tab/>1<text:tab/>-<text:tab/>1<text:tab/>-<text:tab/>5</text:p>
      <text:p text:style-name="P5">Dean, William<text:tab/>1<text:tab/>2<text:tab/>5<text:tab/>-<text:tab/>17</text:p>
      <text:p text:style-name="P5">Dearden, George<text:tab/>1<text:tab/>7<text:tab/>9<text:tab/>-<text:tab/>7</text:p>
      <text:p text:style-name="P5">Defunet, Elias<text:tab/>1<text:tab/>17<text:tab/>5<text:tab/>-<text:tab/>33</text:p>
      <text:p text:style-name="P5">Dejarnett, Thomas<text:tab/>1<text:tab/>1<text:tab/>1<text:tab/>-<text:tab/>9</text:p>
      <text:p text:style-name="P5">Dey, Jacob, Jr.<text:tab/>1<text:tab/>-<text:tab/>-<text:tab/>-<text:tab/>-</text:p>
      <text:p text:style-name="P5">Di....., John, Jr.<text:tab/>1<text:tab/>5<text:tab/>4<text:tab/>-<text:tab/>14</text:p>
      <text:p text:style-name="P5">Dial, James<text:tab/>1<text:tab/>-<text:tab/>2<text:tab/>-<text:tab/>7</text:p>
      <text:p text:style-name="P5">Dickie, John, Sr.<text:tab/>1<text:tab/>11<text:tab/>8<text:tab/>-<text:tab/>35</text:p>
      <text:p text:style-name="P5">Dickson, Ben<text:tab/>1<text:tab/>14<text:tab/>8<text:tab/>0<text:tab/>22</text:p>
      <text:p text:style-name="P5">Dillard, Henry<text:tab/>2<text:tab/>-<text:tab/>3<text:tab/>-<text:tab/>9</text:p>
      <text:p text:style-name="P5">Dixon, Ann<text:tab/>-<text:tab/>-<text:tab/>2<text:tab/>-<text:tab/>6</text:p>
      <text:p text:style-name="P5">Dixon, Edmund<text:tab/>1<text:tab/>-<text:tab/>5<text:tab/>-<text:tab/>18</text:p>
      <text:p text:style-name="P5">Dixon, William<text:tab/>1<text:tab/>1<text:tab/>3<text:tab/>-<text:tab/>10</text:p>
      <text:p text:style-name="P5">Dixson, Thomas<text:tab/>1<text:tab/>6<text:tab/>5<text:tab/>-<text:tab/>17</text:p>
      <text:p text:style-name="P5">Dodson, Caleb<text:tab/>1<text:tab/>-<text:tab/>5<text:tab/>-<text:tab/>9</text:p>
      <text:p text:style-name="P5">Dodson, Elisha<text:tab/>1<text:tab/>8<text:tab/>5<text:tab/>-<text:tab/>7</text:p>
      <text:p text:style-name="P5">Dodson, Joseph<text:tab/>1<text:tab/>0<text:tab/>3<text:tab/>-<text:tab/>17</text:p>
      <text:p text:style-name="P2"><text:soft-page-break/></text:p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Dodson, Thomas, Jr.<text:tab/>1<text:tab/>1<text:tab/>6<text:tab/>-<text:tab/>11</text:p>
      <text:p text:style-name="P5">Dodson, Thomas<text:tab/>1<text:tab/>6<text:tab/>5<text:tab/>0<text:tab/>26</text:p>
      <text:p text:style-name="P5">Donathan, Nelson<text:tab/>1<text:tab/>-<text:tab/>1<text:tab/>-<text:tab/>0</text:p>
      <text:p text:style-name="P5">Dotson, Thomas<text:tab/>1<text:tab/>5<text:tab/>5<text:tab/>-<text:tab/>18</text:p>
      <text:p text:style-name="P5">Douglas, Alex<text:tab/>1<text:tab/>-<text:tab/>3<text:tab/>-<text:tab/>12</text:p>
      <text:p text:style-name="P5">Douglas, John, Est.<text:tab/>-<text:tab/>6<text:tab/>6<text:tab/>-<text:tab/>20</text:p>
      <text:p text:style-name="P5">Douglass, John<text:tab/>1<text:tab/>-<text:tab/>1<text:tab/>-<text:tab/>3</text:p>
      <text:p text:style-name="P5">Douglass, Thomas<text:tab/>1<text:tab/>5<text:tab/>4<text:tab/>-<text:tab/>24</text:p>
      <text:p text:style-name="P5">Douglass, William<text:tab/>1<text:tab/>-<text:tab/>3<text:tab/>1<text:tab/>16</text:p>
      <text:p text:style-name="P5">Douglass, William<text:tab/>1<text:tab/>-<text:tab/>4<text:tab/>-<text:tab/>18</text:p>
      <text:p text:style-name="P5">Drinkard, John<text:tab/>1<text:tab/>5<text:tab/>4<text:tab/>-<text:tab/>9</text:p>
      <text:p text:style-name="P5">Drummond, James<text:tab/>1<text:tab/>0<text:tab/>3<text:tab/>0<text:tab/>14</text:p>
      <text:p text:style-name="P5">Duglass, William<text:tab/>1<text:tab/>1<text:tab/>2<text:tab/>-<text:tab/>9</text:p>
      <text:p text:style-name="P5">Dun, John<text:tab/>1<text:tab/>-<text:tab/>1<text:tab/>-<text:tab/>-</text:p>
      <text:p text:style-name="P5">Dunaway, Samuel<text:tab/>1<text:tab/>1<text:tab/>3<text:tab/>-<text:tab/>13</text:p>
      <text:p text:style-name="P5">Dunkley, Martha<text:tab/>1<text:tab/>1<text:tab/>5<text:tab/>-<text:tab/>18</text:p>
      <text:p text:style-name="P5">Dunley, Benjamin<text:tab/>1<text:tab/>-<text:tab/>1<text:tab/>-<text:tab/>6</text:p>
      <text:p text:style-name="P5">Dyal, James<text:tab/>1<text:tab/>-<text:tab/>1<text:tab/>-<text:tab/>10</text:p>
      <text:p text:style-name="P5">Dye, Lawrence<text:tab/>1<text:tab/>-<text:tab/>1<text:tab/>-<text:tab/>1</text:p>
      <text:p text:style-name="P5">Dye, William<text:tab/>1<text:tab/>1<text:tab/>1<text:tab/>-<text:tab/>11</text:p>
      <text:p text:style-name="P5">Eachols, Joseph<text:tab/>1<text:tab/>2<text:tab/>3<text:tab/>-<text:tab/>38</text:p>
      <text:p text:style-name="P5">Easley, Daniel<text:tab/>1<text:tab/>3<text:tab/>-<text:tab/>-<text:tab/>-</text:p>
      <text:p text:style-name="P5">Easley, Daniel<text:tab/>1<text:tab/>3<text:tab/>2<text:tab/>-<text:tab/>2</text:p>
      <text:p text:style-name="P5">Easley, Daniel<text:tab/>1<text:tab/>13<text:tab/>7<text:tab/>-<text:tab/>34</text:p>
      <text:p text:style-name="P5">Easley, Isaac<text:tab/>1<text:tab/>-<text:tab/>2<text:tab/>-<text:tab/>-</text:p>
      <text:p text:style-name="P5">Easley, Robert<text:tab/>1<text:tab/>3<text:tab/>3<text:tab/>-<text:tab/>10</text:p>
      <text:p text:style-name="P5">Easley, Worham<text:tab/>1<text:tab/>0<text:tab/>3<text:tab/>0<text:tab/>14</text:p>
      <text:p text:style-name="P5">East, John<text:tab/>1<text:tab/>-<text:tab/>1<text:tab/>-<text:tab/>3</text:p>
      <text:p text:style-name="P5">East, Richard<text:tab/>1<text:tab/>-<text:tab/>2<text:tab/>-<text:tab/>7</text:p>
      <text:p text:style-name="P5">East, Thomas<text:tab/>1<text:tab/>-<text:tab/>1<text:tab/>-<text:tab/>7</text:p>
      <text:p text:style-name="P5">East, Thomas<text:tab/>1<text:tab/>-<text:tab/>3<text:tab/>-<text:tab/>5</text:p>
      <text:p text:style-name="P5">East, William<text:tab/>1<text:tab/>-<text:tab/>1<text:tab/>-<text:tab/>-</text:p>
      <text:p text:style-name="P5">East, William<text:tab/>1<text:tab/>3<text:tab/>1<text:tab/>-<text:tab/>11</text:p>
      <text:p text:style-name="P5">Easter, Abram<text:tab/>1<text:tab/>-<text:tab/>1<text:tab/>-<text:tab/>-</text:p>
      <text:p text:style-name="P5">Easter, Mary<text:tab/>-<text:tab/>-<text:tab/>2<text:tab/>-<text:tab/>8</text:p>
      <text:p text:style-name="P5">Eastham,Robert<text:tab/>1<text:tab/>4<text:tab/>5<text:tab/>-<text:tab/>25</text:p>
      <text:p text:style-name="P5">Echols, James<text:tab/>1<text:tab/>5<text:tab/>3<text:tab/>-<text:tab/>15</text:p>
      <text:p text:style-name="P5">Echols, John<text:tab/>2<text:tab/>8<text:tab/>4<text:tab/>-<text:tab/>16</text:p>
      <text:p text:style-name="P5">Echols, Moses<text:tab/>1<text:tab/>7<text:tab/>6<text:tab/>-<text:tab/>20</text:p>
      <text:p text:style-name="P5">Echols, Obediah<text:tab/>1<text:tab/>8<text:tab/>7<text:tab/>-<text:tab/>15</text:p>
      <text:p text:style-name="P5">Echols, William<text:tab/>1<text:tab/>1<text:tab/>5<text:tab/>-<text:tab/>27</text:p>
      <text:p text:style-name="P5">Edmonds, Francis<text:tab/>1<text:tab/>5<text:tab/>8<text:tab/>-<text:tab/>25</text:p>
      <text:p text:style-name="P5">Edmonds, Healing<text:tab/>-<text:tab/>8<text:tab/>9<text:tab/>-<text:tab/>36</text:p>
      <text:p text:style-name="P5">Edmonds, John<text:tab/>1<text:tab/>-<text:tab/>1<text:tab/>0<text:tab/>2</text:p>
      <text:p text:style-name="P5">Edwards, Benjamin<text:tab/>1<text:tab/>3<text:tab/>4<text:tab/>-<text:tab/>23</text:p>
      <text:p text:style-name="P5">Edwards, Charles<text:tab/>1<text:tab/>20<text:tab/>8<text:tab/>5<text:tab/>6</text:p>
      <text:p text:style-name="P5">Edwards, Elizabeth<text:tab/>-<text:tab/>13<text:tab/>2<text:tab/>-<text:tab/>16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Edwards, James<text:tab/>2<text:tab/>6<text:tab/>7<text:tab/>-<text:tab/>2</text:p>
      <text:p text:style-name="P5">Edwards, Richard<text:tab/>1<text:tab/>11<text:tab/>7<text:tab/>-<text:tab/>25</text:p>
      <text:p text:style-name="P5">Elliott, Bartlet<text:tab/>1<text:tab/>1<text:tab/>1<text:tab/>-<text:tab/>2</text:p>
      <text:p text:style-name="P5">Epps, Elizabeth<text:tab/>-<text:tab/>-<text:tab/>1<text:tab/>-<text:tab/>12</text:p>
      <text:p text:style-name="P5">Epps, Moses<text:tab/>1<text:tab/>-<text:tab/>2<text:tab/>-<text:tab/>-</text:p>
      <text:p text:style-name="P5">Epps, William<text:tab/>1<text:tab/>-<text:tab/>2<text:tab/>-<text:tab/>-</text:p>
      <text:p text:style-name="P5">Erskins, Robert<text:tab/>2<text:tab/>13<text:tab/>5<text:tab/>-<text:tab/>20</text:p>
      <text:p text:style-name="P5">Estes, Ambrose<text:tab/>1<text:tab/>5<text:tab/>2<text:tab/>-<text:tab/>11</text:p>
      <text:p text:style-name="P5">Estes, George<text:tab/>1<text:tab/>-<text:tab/>1<text:tab/>-<text:tab/>3</text:p>
      <text:p text:style-name="P5">Estes, Moses<text:tab/>1<text:tab/>1<text:tab/>4<text:tab/>-<text:tab/>18</text:p>
      <text:p text:style-name="P5">Estes, Moses<text:tab/>1<text:tab/>-<text:tab/>2<text:tab/>-<text:tab/>3</text:p>
      <text:p text:style-name="P5">Estes, Moses, Sr.<text:tab/>1<text:tab/>-<text:tab/>2<text:tab/>-<text:tab/>7</text:p>
      <text:p text:style-name="P5">Evans, David<text:tab/>1<text:tab/>-<text:tab/>1<text:tab/>-<text:tab/>12</text:p>
      <text:p text:style-name="P5">Evans, George, Jr.<text:tab/>1<text:tab/>-<text:tab/>2<text:tab/>-<text:tab/>4</text:p>
      <text:p text:style-name="P5">Evans, Robert<text:tab/>1<text:tab/>-<text:tab/>-<text:tab/>-<text:tab/>6</text:p>
      <text:p text:style-name="P5">Fambrough, Thomas<text:tab/>1<text:tab/>-<text:tab/>2<text:tab/>-<text:tab/>6</text:p>
      <text:p text:style-name="P5">Fanning, Jehu<text:tab/>1<text:tab/>-<text:tab/>1<text:tab/>-<text:tab/>8</text:p>
      <text:p text:style-name="P5">Farley, Hannah<text:tab/>-<text:tab/>7<text:tab/>5<text:tab/>-<text:tab/>22</text:p>
      <text:p text:style-name="P5">Farmer, Archibald<text:tab/>1<text:tab/>-<text:tab/>3<text:tab/>-<text:tab/>16</text:p>
      <text:p text:style-name="P5">Farmer, David<text:tab/>1<text:tab/>1<text:tab/>2<text:tab/>-<text:tab/>7</text:p>
      <text:p text:style-name="P5">Farmer, Elizabeth<text:tab/>-<text:tab/>-<text:tab/>1<text:tab/>-<text:tab/>4</text:p>
      <text:p text:style-name="P5">Farmer, Enock<text:tab/>1<text:tab/>2<text:tab/>4<text:tab/>-<text:tab/>14</text:p>
      <text:p text:style-name="P5">Farmer, Fredrick, Jr.<text:tab/>1<text:tab/>1<text:tab/>3<text:tab/>-<text:tab/>11</text:p>
      <text:p text:style-name="P5">Farmer, Henry<text:tab/>1<text:tab/>-<text:tab/>3<text:tab/>-<text:tab/>12</text:p>
      <text:p text:style-name="P5">Farmer, Thomas<text:tab/>1<text:tab/>1<text:tab/>4<text:tab/>-<text:tab/>16</text:p>
      <text:p text:style-name="P5">Fears, James<text:tab/>1<text:tab/>-<text:tab/>2<text:tab/>-<text:tab/>10</text:p>
      <text:p text:style-name="P5">Ferguson, Abner<text:tab/>1<text:tab/>1<text:tab/>1<text:tab/>-<text:tab/>2</text:p>
      <text:p text:style-name="P5">Ferguson, Andrew<text:tab/>1<text:tab/>2<text:tab/>3<text:tab/>-<text:tab/>12</text:p>
      <text:p text:style-name="P5">Ferguson, Hugh<text:tab/>1<text:tab/>-<text:tab/>1<text:tab/>-<text:tab/>4</text:p>
      <text:p text:style-name="P5">Ferguson, Isaac<text:tab/>1<text:tab/>-<text:tab/>1<text:tab/>-<text:tab/>4</text:p>
      <text:p text:style-name="P5">Ferguson, James<text:tab/>1<text:tab/>4<text:tab/>6<text:tab/>-<text:tab/>19</text:p>
      <text:p text:style-name="P5">Ferguson, Jean<text:tab/>-<text:tab/>-<text:tab/>2<text:tab/>-<text:tab/>5</text:p>
      <text:p text:style-name="P5">Ferguson, Thomas<text:tab/>1<text:tab/>2<text:tab/>3<text:tab/>0<text:tab/>12</text:p>
      <text:p text:style-name="P5">Finch, Richard<text:tab/>1<text:tab/>2<text:tab/>3<text:tab/>-<text:tab/>34</text:p>
      <text:p text:style-name="P5">Finney, John<text:tab/>1<text:tab/>-<text:tab/>1<text:tab/>-<text:tab/>3</text:p>
      <text:p text:style-name="P5">Finney, Thomas<text:tab/>1<text:tab/>-<text:tab/>3<text:tab/>-<text:tab/>14</text:p>
      <text:p text:style-name="P5">Finney, William<text:tab/>1<text:tab/>1<text:tab/>2<text:tab/>-<text:tab/>6</text:p>
      <text:p text:style-name="P5">Fisher, Solomon<text:tab/>1<text:tab/>-<text:tab/>2<text:tab/>-<text:tab/>6</text:p>
      <text:p text:style-name="P5">Fitz, Walker<text:tab/>1<text:tab/>-<text:tab/>3<text:tab/>-<text:tab/>-</text:p>
      <text:p text:style-name="P5">Fitzgerald, Christopher<text:tab/>1<text:tab/>-<text:tab/>3<text:tab/>-<text:tab/>6</text:p>
      <text:p text:style-name="P5">Flagg, Robert<text:tab/>1<text:tab/>-<text:tab/>4<text:tab/>-<text:tab/>15</text:p>
      <text:p text:style-name="P5">Fleming, William<text:tab/>1<text:tab/>-<text:tab/>1<text:tab/>-<text:tab/>3</text:p>
      <text:p text:style-name="P5">Flynn, John<text:tab/>2<text:tab/>-<text:tab/>2<text:tab/>-<text:tab/>-</text:p>
      <text:p text:style-name="P5">Follis, John<text:tab/>1<text:tab/>0<text:tab/>0<text:tab/>0<text:tab/>0</text:p>
      <text:p text:style-name="P5">Follis, Peter<text:tab/>1<text:tab/>-<text:tab/>1<text:tab/>-<text:tab/>-</text:p>
      <text:p text:style-name="P5">Fontaine, Joseph<text:tab/>1<text:tab/>9<text:tab/>3<text:tab/>-<text:tab/>12</text:p>
      <text:p text:style-name="P5">Fontaine, Moses<text:tab/>1<text:tab/>8<text:tab/>5<text:tab/>-<text:tab/>18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Forien, Andrew<text:tab/>-<text:tab/>5<text:tab/>4<text:tab/>-<text:tab/>14</text:p>
      <text:p text:style-name="P5">Forkner, Benjamin<text:tab/>1<text:tab/>10<text:tab/>4<text:tab/>-<text:tab/> ?</text:p>
      <text:p text:style-name="P5">Forkner, Jacob<text:tab/>1<text:tab/>3<text:tab/>5<text:tab/>-<text:tab/>9</text:p>
      <text:p text:style-name="P5">Forkner, John<text:tab/>1<text:tab/>3<text:tab/>3<text:tab/>-<text:tab/>23</text:p>
      <text:p text:style-name="P5">Fornby, Nicholas<text:tab/>1<text:tab/>-<text:tab/>-<text:tab/>-<text:tab/>3</text:p>
      <text:p text:style-name="P5">Forrest, Richard<text:tab/>1<text:tab/>9<text:tab/>2<text:tab/>-<text:tab/>15</text:p>
      <text:p text:style-name="P5">Foster, Ambrose<text:tab/>1<text:tab/>5<text:tab/>2<text:tab/>-<text:tab/>10</text:p>
      <text:p text:style-name="P5">Foullis, James<text:tab/>-<text:tab/>7<text:tab/>-<text:tab/>-<text:tab/>10</text:p>
      <text:p text:style-name="P5">Francis, Kearn<text:tab/>-<text:tab/>-<text:tab/>1<text:tab/>-<text:tab/>5</text:p>
      <text:p text:style-name="P5">Francis, Malachi<text:tab/>1<text:tab/>-<text:tab/>1<text:tab/>-<text:tab/>2</text:p>
      <text:p text:style-name="P5">Francis, Micajah<text:tab/>1<text:tab/>-<text:tab/>1<text:tab/>-<text:tab/>-</text:p>
      <text:p text:style-name="P5">Francis, Vincent<text:tab/>1<text:tab/>-<text:tab/>-<text:tab/>-<text:tab/>1</text:p>
      <text:p text:style-name="P5">Franklin, Francis<text:tab/>1<text:tab/>-<text:tab/>1<text:tab/>-<text:tab/>-</text:p>
      <text:p text:style-name="P5">Fulkerson, Fulker<text:tab/>2<text:tab/>-<text:tab/>3<text:tab/>-<text:tab/>10</text:p>
      <text:p text:style-name="P5">G...ott, Jane<text:tab/>-<text:tab/>-<text:tab/>4<text:tab/>-<text:tab/>12</text:p>
      <text:p text:style-name="P5">Gains, Thomas<text:tab/>1<text:tab/>1<text:tab/>3<text:tab/>-<text:tab/>3</text:p>
      <text:p text:style-name="P5">Gally, Payton<text:tab/>1<text:tab/>-<text:tab/>-<text:tab/>-<text:tab/>3</text:p>
      <text:p text:style-name="P5">Garlingotn, Edwin<text:tab/>1<text:tab/>5<text:tab/>4<text:tab/>-<text:tab/>10</text:p>
      <text:p text:style-name="P5">Garlington, Edwin<text:tab/>1<text:tab/>4<text:tab/>3<text:tab/>-<text:tab/>7</text:p>
      <text:p text:style-name="P5">Garrott, John<text:tab/>1<text:tab/>-<text:tab/>5<text:tab/>-<text:tab/>10</text:p>
      <text:p text:style-name="P5">Garrott, Thoams<text:tab/>-<text:tab/>1<text:tab/>2<text:tab/>-<text:tab/>-</text:p>
      <text:p text:style-name="P5">Gates, William<text:tab/>1<text:tab/>10<text:tab/>5<text:tab/>-<text:tab/>12</text:p>
      <text:p text:style-name="P5">Gent, James<text:tab/>1<text:tab/>-<text:tab/>1<text:tab/>-<text:tab/>7</text:p>
      <text:p text:style-name="P5">Gent, Obediah<text:tab/>1<text:tab/>-<text:tab/>2<text:tab/>-<text:tab/>5</text:p>
      <text:p text:style-name="P5">Gent, William<text:tab/>1<text:tab/>-<text:tab/>3<text:tab/>-<text:tab/>8</text:p>
      <text:p text:style-name="P5">Gentry, Meshack<text:tab/>1<text:tab/>-<text:tab/>2<text:tab/>-<text:tab/>6</text:p>
      <text:p text:style-name="P5">George, Jonadah<text:tab/>1<text:tab/>3<text:tab/>3<text:tab/>-<text:tab/>13</text:p>
      <text:p text:style-name="P5">Gholson, Mary<text:tab/>-<text:tab/>13<text:tab/>4<text:tab/>-<text:tab/>16</text:p>
      <text:p text:style-name="P5">Giddins, Edward<text:tab/>2<text:tab/>-<text:tab/>3<text:tab/>-<text:tab/>5</text:p>
      <text:p text:style-name="P5">Gill, Daniel<text:tab/>1<text:tab/>11<text:tab/>2<text:tab/>-<text:tab/>13</text:p>
      <text:p text:style-name="P5">Gill, Jacob<text:tab/>1<text:tab/>-<text:tab/>1<text:tab/>-<text:tab/>5</text:p>
      <text:p text:style-name="P5">Gill, John<text:tab/>1<text:tab/>3<text:tab/>3<text:tab/>-<text:tab/>10</text:p>
      <text:p text:style-name="P5">Gill, Joseph<text:tab/>1<text:tab/>5<text:tab/>3<text:tab/>-<text:tab/>24</text:p>
      <text:p text:style-name="P5">Gill, Joseph, Jr.<text:tab/>2<text:tab/>7<text:tab/>10<text:tab/>-<text:tab/>33</text:p>
      <text:p text:style-name="P5">Glass, David<text:tab/>1<text:tab/>2<text:tab/>2<text:tab/>-<text:tab/>3</text:p>
      <text:p text:style-name="P5">Glass, Dudley<text:tab/>1<text:tab/>8<text:tab/>4<text:tab/>-<text:tab/>8</text:p>
      <text:p text:style-name="P5">Glass, James<text:tab/>1<text:tab/>1<text:tab/>2<text:tab/>-<text:tab/>2</text:p>
      <text:p text:style-name="P5">Glass, John<text:tab/>1<text:tab/>1<text:tab/>3<text:tab/>-<text:tab/>11</text:p>
      <text:p text:style-name="P5">Glass, Thomas<text:tab/>1<text:tab/>-<text:tab/>2<text:tab/>-<text:tab/>14</text:p>
      <text:p text:style-name="P5">Glass, William, Jr.<text:tab/>1<text:tab/>3<text:tab/>2<text:tab/>-<text:tab/>-</text:p>
      <text:p text:style-name="P5">Glass, Zachariah<text:tab/>1<text:tab/>5<text:tab/>1<text:tab/>-<text:tab/>5</text:p>
      <text:p text:style-name="P5">Glasss, William<text:tab/>1<text:tab/>10<text:tab/>4<text:tab/>0<text:tab/>22</text:p>
      <text:p text:style-name="P5">Glenn, Joseph<text:tab/>1<text:tab/>4<text:tab/>4<text:tab/>-<text:tab/>18</text:p>
      <text:p text:style-name="P5">Glenn, Simeon<text:tab/>1<text:tab/>3<text:tab/>5<text:tab/>-<text:tab/>22</text:p>
      <text:p text:style-name="P5">Glidewell, Moses<text:tab/>1<text:tab/>-<text:tab/>1<text:tab/>-<text:tab/>2</text:p>
      <text:p text:style-name="P5">Glidewell, Nash<text:tab/>1<text:tab/>12<text:tab/>4<text:tab/>-<text:tab/>15</text:p>
      <text:p text:style-name="P5">Glidewell, Robert<text:tab/>1<text:tab/>1<text:tab/>3<text:tab/>-<text:tab/>16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Glidewell, Robert<text:tab/>1<text:tab/>1<text:tab/>3<text:tab/>-<text:tab/>16</text:p>
      <text:p text:style-name="P5">Glidewell, William<text:tab/>1<text:tab/>-<text:tab/>1<text:tab/>-<text:tab/>5</text:p>
      <text:p text:style-name="P5">Go..on, Joseph<text:tab/>1<text:tab/>6<text:tab/>4<text:tab/>-<text:tab/>12</text:p>
      <text:p text:style-name="P5">Goare, Henry<text:tab/>1<text:tab/>-<text:tab/>1<text:tab/>-<text:tab/>-</text:p>
      <text:p text:style-name="P5">Going, David<text:tab/>1<text:tab/>0<text:tab/>1<text:tab/>-<text:tab/>4</text:p>
      <text:p text:style-name="P5">Going, Guthridge<text:tab/>1<text:tab/>-<text:tab/>2<text:tab/>-<text:tab/>18</text:p>
      <text:p text:style-name="P5">Going, John<text:tab/>1<text:tab/>-<text:tab/>1<text:tab/>-<text:tab/>3</text:p>
      <text:p text:style-name="P5">Going, Shadrick<text:tab/>1<text:tab/>0<text:tab/>3<text:tab/>0<text:tab/>18</text:p>
      <text:p text:style-name="P5">Goins, Richard<text:tab/>1<text:tab/>4<text:tab/>2<text:tab/>-<text:tab/>5</text:p>
      <text:p text:style-name="P5">Golling, Susannah<text:tab/>-<text:tab/>1<text:tab/>2<text:tab/>-<text:tab/>10</text:p>
      <text:p text:style-name="P5">Goode, William<text:tab/>1<text:tab/>-<text:tab/>2<text:tab/>-<text:tab/>13</text:p>
      <text:p text:style-name="P5">Grant, Burwell<text:tab/>1<text:tab/>-<text:tab/>3<text:tab/>-<text:tab/>11</text:p>
      <text:p text:style-name="P5">Grant, Joseph<text:tab/>2<text:tab/>0<text:tab/>3<text:tab/>-<text:tab/>6</text:p>
      <text:p text:style-name="P5">Graves, Benjamin<text:tab/>1<text:tab/>-<text:tab/>1<text:tab/>-<text:tab/>-</text:p>
      <text:p text:style-name="P5">Graves, Edmund<text:tab/>1<text:tab/>-<text:tab/>2<text:tab/>-<text:tab/>11</text:p>
      <text:p text:style-name="P5">Graves, John<text:tab/>2<text:tab/>-<text:tab/>3<text:tab/>-<text:tab/>9</text:p>
      <text:p text:style-name="P5">Gray, Alexander<text:tab/>1<text:tab/>1<text:tab/>4<text:tab/>-<text:tab/>18</text:p>
      <text:p text:style-name="P5">Gregory, Ambros<text:tab/>1<text:tab/>-<text:tab/>4<text:tab/>-<text:tab/>19</text:p>
      <text:p text:style-name="P5">Gregory, Richard<text:tab/>1<text:tab/>-<text:tab/>6<text:tab/>-<text:tab/>21</text:p>
      <text:p text:style-name="P5">Gresham, William<text:tab/>1<text:tab/>6<text:tab/>4<text:tab/>-<text:tab/>18</text:p>
      <text:p text:style-name="P5">Griffin, John<text:tab/>1<text:tab/>-<text:tab/>2<text:tab/>-<text:tab/>3</text:p>
      <text:p text:style-name="P5">Griffin, John<text:tab/>1<text:tab/>-<text:tab/>5<text:tab/>-<text:tab/>90</text:p>
      <text:p text:style-name="P5">Griffin, Lewis<text:tab/>1<text:tab/>-<text:tab/>1<text:tab/>-<text:tab/>-</text:p>
      <text:p text:style-name="P5">Griffin, Peter<text:tab/>1<text:tab/>-<text:tab/>6<text:tab/>-<text:tab/>-</text:p>
      <text:p text:style-name="P5">Griffin, Richard<text:tab/>1<text:tab/>-<text:tab/>5<text:tab/>-<text:tab/>6</text:p>
      <text:p text:style-name="P5">Griffin, Richard<text:tab/>2<text:tab/>2<text:tab/>4<text:tab/>-<text:tab/>-</text:p>
      <text:p text:style-name="P5">Griffin, Susannah<text:tab/>2<text:tab/>-<text:tab/>5<text:tab/>-<text:tab/>15</text:p>
      <text:p text:style-name="P5">Grissham, Anthony<text:tab/>1<text:tab/>4<text:tab/>3<text:tab/>-<text:tab/>17</text:p>
      <text:p text:style-name="P5">Grocer, Jarrott<text:tab/>1<text:tab/>9<text:tab/>7<text:tab/>-<text:tab/>20</text:p>
      <text:p text:style-name="P5">Grocer, John<text:tab/>1<text:tab/>1<text:tab/>1<text:tab/>-<text:tab/>6</text:p>
      <text:p text:style-name="P5">Guthrey, Thomas<text:tab/>1<text:tab/>-<text:tab/>2<text:tab/>-<text:tab/>6</text:p>
      <text:p text:style-name="P5">Guthry, Travis<text:tab/>1<text:tab/>2<text:tab/>2<text:tab/>-<text:tab/>8</text:p>
      <text:p text:style-name="P5">Hackney, John<text:tab/>2<text:tab/>-<text:tab/>1<text:tab/>-<text:tab/>9</text:p>
      <text:p text:style-name="P5">Hagood, John<text:tab/>1<text:tab/>1<text:tab/>1<text:tab/>-<text:tab/>8</text:p>
      <text:p text:style-name="P5">Hailey, Benjamin<text:tab/>1<text:tab/>-<text:tab/>1<text:tab/>-<text:tab/>3</text:p>
      <text:p text:style-name="P5">Hailey, Lewis<text:tab/>1<text:tab/>-<text:tab/>3<text:tab/>-<text:tab/>7</text:p>
      <text:p text:style-name="P5">Hailey, Robert<text:tab/>1<text:tab/>-<text:tab/>1<text:tab/>-<text:tab/>-</text:p>
      <text:p text:style-name="P5">Hall, Benjamin<text:tab/>1<text:tab/>12<text:tab/>5<text:tab/>0<text:tab/>23</text:p>
      <text:p text:style-name="P5">Hall, Fenton<text:tab/>1<text:tab/>-<text:tab/>2<text:tab/>-<text:tab/>16</text:p>
      <text:p text:style-name="P5">Hall, Isaac<text:tab/>1<text:tab/>-<text:tab/>3<text:tab/>-<text:tab/>7</text:p>
      <text:p text:style-name="P5">Hall, John<text:tab/>1<text:tab/>-<text:tab/>2<text:tab/>-<text:tab/>9</text:p>
      <text:p text:style-name="P5">Hall, Joseph<text:tab/>1<text:tab/>2<text:tab/>2<text:tab/>-<text:tab/>5</text:p>
      <text:p text:style-name="P5">Hall, Nathaniel<text:tab/>1<text:tab/>-<text:tab/>3<text:tab/>-<text:tab/>7</text:p>
      <text:p text:style-name="P5">Hall, Peter<text:tab/>1<text:tab/>-<text:tab/>3<text:tab/>-<text:tab/>10</text:p>
      <text:p text:style-name="P5">Hall, Robert<text:tab/>1<text:tab/>1<text:tab/>3<text:tab/>-<text:tab/>10</text:p>
      <text:p text:style-name="P5">Hall, William<text:tab/>1<text:tab/>2<text:tab/>3<text:tab/>-<text:tab/>8</text:p>
      <text:p text:style-name="P5">Hall, William<text:tab/>1<text:tab/>5<text:tab/>1<text:tab/>-<text:tab/>17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Hall, William, Jr.<text:tab/>1<text:tab/>-<text:tab/>2<text:tab/>-<text:tab/>11</text:p>
      <text:p text:style-name="P5">Hall, William<text:tab/>2<text:tab/>9<text:tab/>5<text:tab/>-<text:tab/>23</text:p>
      <text:p text:style-name="P5">Hamblett, Richard<text:tab/>1<text:tab/>1<text:tab/>4<text:tab/>-<text:tab/>17</text:p>
      <text:p text:style-name="P5">Hamblett, William<text:tab/>3<text:tab/>9<text:tab/>8<text:tab/>-<text:tab/>40</text:p>
      <text:p text:style-name="P5">Hambrick, (illegible)<text:tab/>1<text:tab/>-<text:tab/>-<text:tab/>-<text:tab/>-</text:p>
      <text:p text:style-name="P5">Hamilton, Samuel<text:tab/>1<text:tab/>-<text:tab/>2<text:tab/>-<text:tab/>-</text:p>
      <text:p text:style-name="P5">Hancock, Joseph<text:tab/>1<text:tab/>-<text:tab/>2<text:tab/>-<text:tab/>3</text:p>
      <text:p text:style-name="P5">Hancock, Thomas<text:tab/>1<text:tab/>-<text:tab/>1<text:tab/>-<text:tab/>5</text:p>
      <text:p text:style-name="P5">Handcock, Benjamin<text:tab/>1<text:tab/>-<text:tab/>-<text:tab/>-<text:tab/>3</text:p>
      <text:p text:style-name="P5">Handcokc, Thomas<text:tab/>1<text:tab/>-<text:tab/>-<text:tab/>-<text:tab/>5</text:p>
      <text:p text:style-name="P5">Hanfield, Robert<text:tab/>1<text:tab/>10<text:tab/>10<text:tab/>-<text:tab/>22</text:p>
      <text:p text:style-name="P5">Hankla, James<text:tab/>1<text:tab/>6<text:tab/>4<text:tab/>-<text:tab/>24</text:p>
      <text:p text:style-name="P5">Hanley, Richard<text:tab/>1<text:tab/>-<text:tab/>1<text:tab/>-<text:tab/>8</text:p>
      <text:p text:style-name="P5">Harber, Salmon<text:tab/>1<text:tab/>-<text:tab/>1<text:tab/>-<text:tab/>10</text:p>
      <text:p text:style-name="P5">Harbour, Noah<text:tab/>1<text:tab/>-<text:tab/>2<text:tab/>-<text:tab/>10</text:p>
      <text:p text:style-name="P5">Hardwick, James<text:tab/>1<text:tab/>11<text:tab/>8<text:tab/>-<text:tab/>31</text:p>
      <text:p text:style-name="P5">Hardwick, John<text:tab/>1<text:tab/>-<text:tab/>3<text:tab/>-<text:tab/>13</text:p>
      <text:p text:style-name="P5">Harper, Anne<text:tab/>-<text:tab/>-<text:tab/>-<text:tab/>-<text:tab/>6</text:p>
      <text:p text:style-name="P5">Harper, Benet<text:tab/>2<text:tab/>3<text:tab/>5<text:tab/>-<text:tab/>13</text:p>
      <text:p text:style-name="P5">Harri, Barnett<text:tab/>1<text:tab/>-<text:tab/>1<text:tab/>-<text:tab/>-</text:p>
      <text:p text:style-name="P5">Harris, Daniel<text:tab/>1<text:tab/>-<text:tab/>2<text:tab/>-<text:tab/>2</text:p>
      <text:p text:style-name="P5">Harris, James<text:tab/>1<text:tab/>-<text:tab/>1<text:tab/>-<text:tab/>2</text:p>
      <text:p text:style-name="P5">Harris, John<text:tab/>-<text:tab/>-<text:tab/>1<text:tab/>-<text:tab/>2</text:p>
      <text:p text:style-name="P5">Harris, John Sr.<text:tab/>1<text:tab/>2<text:tab/>1<text:tab/>-<text:tab/>10</text:p>
      <text:p text:style-name="P5">Harris, Rulin<text:tab/>1<text:tab/>-<text:tab/>-<text:tab/>-<text:tab/>-</text:p>
      <text:p text:style-name="P5">Harris, Thomas<text:tab/>1<text:tab/>0<text:tab/>2<text:tab/>-<text:tab/>6</text:p>
      <text:p text:style-name="P5">Harris, William<text:tab/>1<text:tab/>-<text:tab/>1<text:tab/>-<text:tab/>11</text:p>
      <text:p text:style-name="P5">Harris, William<text:tab/>1<text:tab/>4<text:tab/>2<text:tab/>-<text:tab/>10</text:p>
      <text:p text:style-name="P5">Harrison, Agness<text:tab/>-<text:tab/>5<text:tab/>4<text:tab/>-<text:tab/>16</text:p>
      <text:p text:style-name="P5">Harrison, Peasley<text:tab/>1<text:tab/>-<text:tab/>1<text:tab/>-<text:tab/>7</text:p>
      <text:p text:style-name="P5">Harrison, Stith<text:tab/>1<text:tab/>-<text:tab/>2<text:tab/>-<text:tab/>-</text:p>
      <text:p text:style-name="P5">Hart, Francis<text:tab/>1<text:tab/>-<text:tab/>-<text:tab/>-<text:tab/>-</text:p>
      <text:p text:style-name="P5">Hawkins, William<text:tab/>1<text:tab/>8<text:tab/>7<text:tab/>-<text:tab/>-</text:p>
      <text:p text:style-name="P5">Hawkins, Zachariah<text:tab/>1<text:tab/>-<text:tab/>3<text:tab/>-<text:tab/>11</text:p>
      <text:p text:style-name="P5">Haynes, Joseph<text:tab/>2<text:tab/>9<text:tab/>7<text:tab/>-<text:tab/>27</text:p>
      <text:p text:style-name="P5">Heart, Ambrose<text:tab/>1<text:tab/>-<text:tab/>-<text:tab/>-<text:tab/>-</text:p>
      <text:p text:style-name="P5">Hedrick, John<text:tab/>1<text:tab/>2<text:tab/>2<text:tab/>-<text:tab/>14</text:p>
      <text:p text:style-name="P5">Henderson, Charles<text:tab/>1<text:tab/>-<text:tab/>3<text:tab/>-<text:tab/>14</text:p>
      <text:p text:style-name="P5">Henderson, Edward<text:tab/>1<text:tab/>-<text:tab/>1<text:tab/>-<text:tab/>2</text:p>
      <text:p text:style-name="P5">Hendrick, Moses<text:tab/>1<text:tab/>3<text:tab/>4<text:tab/>-<text:tab/>26</text:p>
      <text:p text:style-name="P5">Hicks, Joseph<text:tab/>1<text:tab/>-<text:tab/>2<text:tab/>-<text:tab/>2</text:p>
      <text:p text:style-name="P5">Hill, Elizabeth<text:tab/>-<text:tab/>6<text:tab/>2<text:tab/>-<text:tab/>10</text:p>
      <text:p text:style-name="P5">Hill, Ephraim<text:tab/>1<text:tab/>3<text:tab/>2<text:tab/>-<text:tab/>9</text:p>
      <text:p text:style-name="P5">Hill, James, Estate<text:tab/>-<text:tab/>14<text:tab/>10<text:tab/>-<text:tab/>24</text:p>
      <text:p text:style-name="P5">Hill, John<text:tab/>1<text:tab/>-<text:tab/>2<text:tab/>-<text:tab/>-</text:p>
      <text:p text:style-name="P5">Hill, Peter<text:tab/>1<text:tab/>-<text:tab/>3<text:tab/>-<text:tab/>10</text:p>
      <text:p text:style-name="P5">Hill, Thomas<text:tab/>1<text:tab/>-<text:tab/>3<text:tab/>-<text:tab/>3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Hill, Zachariah<text:tab/>1<text:tab/>-<text:tab/>-<text:tab/>-<text:tab/>-</text:p>
      <text:p text:style-name="P5">Hitson, Alex<text:tab/>1<text:tab/>-<text:tab/>5<text:tab/>-<text:tab/>12</text:p>
      <text:p text:style-name="P5">Hobson, Henry<text:tab/>1<text:tab/>1<text:tab/>3<text:tab/>-<text:tab/>6</text:p>
      <text:p text:style-name="P5">Hobson, William<text:tab/>1<text:tab/>1<text:tab/>1<text:tab/>-<text:tab/>-</text:p>
      <text:p text:style-name="P5">Hodge, William<text:tab/>1<text:tab/>-<text:tab/>2<text:tab/>-<text:tab/>5</text:p>
      <text:p text:style-name="P5">Hodges, James<text:tab/>1<text:tab/>-<text:tab/>3<text:tab/>-<text:tab/>12</text:p>
      <text:p text:style-name="P5">Hodges, Thomas<text:tab/>1<text:tab/>-<text:tab/>1<text:tab/>-<text:tab/>8</text:p>
      <text:p text:style-name="P5">Hodges, William<text:tab/>1<text:tab/>-<text:tab/>1<text:tab/>-<text:tab/>5</text:p>
      <text:p text:style-name="P5">Holder, Daniel<text:tab/>1<text:tab/>-<text:tab/>1<text:tab/>-<text:tab/>-</text:p>
      <text:p text:style-name="P5">Holes, Richard<text:tab/>-<text:tab/>-<text:tab/>2<text:tab/>-<text:tab/>6</text:p>
      <text:p text:style-name="P5">Holt, Robert<text:tab/>2<text:tab/>3<text:tab/>5<text:tab/>-<text:tab/>2</text:p>
      <text:p text:style-name="P5">Holt, Timothy<text:tab/>1<text:tab/>-<text:tab/>3<text:tab/>-<text:tab/>9</text:p>
      <text:p text:style-name="P5">Hooper, Obediah<text:tab/>1<text:tab/>2<text:tab/>2<text:tab/>-<text:tab/>-</text:p>
      <text:p text:style-name="P5">Hope, Thomas<text:tab/>1<text:tab/>14<text:tab/>4<text:tab/>-<text:tab/>17</text:p>
      <text:p text:style-name="P5">Hopson, Benjamin<text:tab/>1<text:tab/>4<text:tab/>3<text:tab/>-<text:tab/>10</text:p>
      <text:p text:style-name="P5">Hopson, Henry, Sr.<text:tab/>1<text:tab/>12<text:tab/>6<text:tab/>-<text:tab/>23</text:p>
      <text:p text:style-name="P5">Hopson, (torn)ny<text:tab/>1<text:tab/>8<text:tab/>4<text:tab/>-<text:tab/>9</text:p>
      <text:p text:style-name="P5">Hopson, William<text:tab/>1<text:tab/>6<text:tab/>4<text:tab/>-<text:tab/>8</text:p>
      <text:p text:style-name="P5">Hopson, William<text:tab/>3<text:tab/>9<text:tab/>12<text:tab/>-<text:tab/>32</text:p>
      <text:p text:style-name="P5">Hornby, William<text:tab/>1<text:tab/>-<text:tab/>2<text:tab/>-<text:tab/>5</text:p>
      <text:p text:style-name="P5">Horton, Nathan<text:tab/>1<text:tab/>-<text:tab/>2<text:tab/>-<text:tab/>4</text:p>
      <text:p text:style-name="P5">Hoskins, Doley<text:tab/>-<text:tab/>15<text:tab/>7<text:tab/>-<text:tab/>21</text:p>
      <text:p text:style-name="P5">Hoskins, James<text:tab/>1<text:tab/>7<text:tab/>4<text:tab/>-<text:tab/>10</text:p>
      <text:p text:style-name="P5">Hubbard, Sarah<text:tab/>-<text:tab/>-<text:tab/>3<text:tab/>-<text:tab/>12</text:p>
      <text:p text:style-name="P5">Huddleston, Benjamin<text:tab/>1<text:tab/>1<text:tab/>4<text:tab/>-<text:tab/>10</text:p>
      <text:p text:style-name="P5">Hudleston, David<text:tab/>1<text:tab/>-<text:tab/>4<text:tab/>-<text:tab/>10</text:p>
      <text:p text:style-name="P5">Hudley, John<text:tab/>1<text:tab/>13<text:tab/>5<text:tab/>-<text:tab/>18</text:p>
      <text:p text:style-name="P5">Hudson, Charles<text:tab/>1<text:tab/>-<text:tab/>-<text:tab/>-<text:tab/>3</text:p>
      <text:p text:style-name="P5">Hudson, Daniel<text:tab/>1<text:tab/>-<text:tab/>1<text:tab/>-<text:tab/>4</text:p>
      <text:p text:style-name="P5">Hudson, Peter<text:tab/>1<text:tab/>-<text:tab/>2<text:tab/>-<text:tab/>5</text:p>
      <text:p text:style-name="P5">Hudson, Peter<text:tab/>1<text:tab/>-<text:tab/>3<text:tab/>-<text:tab/>11</text:p>
      <text:p text:style-name="P5">Hudson, Shadrach<text:tab/>1<text:tab/>-<text:tab/>-<text:tab/>-<text:tab/>-</text:p>
      <text:p text:style-name="P5">Hughes, Gilbert<text:tab/>1<text:tab/>-<text:tab/>2<text:tab/>-<text:tab/>7</text:p>
      <text:p text:style-name="P5">Hunley, James<text:tab/>3<text:tab/>-<text:tab/>5<text:tab/>-<text:tab/>13</text:p>
      <text:p text:style-name="P5">Hunt, Ambros<text:tab/>1<text:tab/>5<text:tab/>3<text:tab/>-<text:tab/>12</text:p>
      <text:p text:style-name="P5">Hunt, Benjamin<text:tab/>1<text:tab/>1<text:tab/>-<text:tab/>-<text:tab/>-</text:p>
      <text:p text:style-name="P5">Hunt, Elijah<text:tab/>1<text:tab/>22<text:tab/>7<text:tab/>-<text:tab/>35</text:p>
      <text:p text:style-name="P5">Hunt, Mary<text:tab/>-<text:tab/>3<text:tab/>3<text:tab/>-<text:tab/>8</text:p>
      <text:p text:style-name="P5">Hunt, Nathaniel<text:tab/>1<text:tab/>21<text:tab/>8<text:tab/>-<text:tab/>27</text:p>
      <text:p text:style-name="P5">Hunt, Reuben<text:tab/>1<text:tab/>-<text:tab/>2<text:tab/>-<text:tab/>9</text:p>
      <text:p text:style-name="P5">Hunt, Thomas<text:tab/>1<text:tab/>-<text:tab/>2<text:tab/>-<text:tab/>8</text:p>
      <text:p text:style-name="P5">Hunt, William<text:tab/>1<text:tab/>1<text:tab/>2<text:tab/>-<text:tab/>14</text:p>
      <text:p text:style-name="P5">Hunt, William<text:tab/>1<text:tab/>1<text:tab/>4<text:tab/>-<text:tab/>26</text:p>
      <text:p text:style-name="P5">Hunter, John<text:tab/>3<text:tab/>-<text:tab/>6<text:tab/>-<text:tab/>17</text:p>
      <text:p text:style-name="P5">Hurt, Phillip<text:tab/>1<text:tab/>2<text:tab/>2<text:tab/>-<text:tab/>10</text:p>
      <text:p text:style-name="P5">Hutchinson, Daniel<text:tab/>2<text:tab/>-<text:tab/>4<text:tab/>-<text:tab/>5</text:p>
      <text:p text:style-name="P5">Hutson, John<text:tab/>1<text:tab/>-<text:tab/>2<text:tab/>-<text:tab/>6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Hyleard, John<text:tab/>1<text:tab/>-<text:tab/>1<text:tab/>-<text:tab/>-</text:p>
      <text:p text:style-name="P5">Irby, Anthony<text:tab/>1<text:tab/>12<text:tab/>3<text:tab/>-<text:tab/>24</text:p>
      <text:p text:style-name="P5">Irby, Harrison<text:tab/>1<text:tab/>11<text:tab/>7<text:tab/>-<text:tab/>21</text:p>
      <text:p text:style-name="P5">Irby, John<text:tab/>1<text:tab/>5<text:tab/>4<text:tab/>-<text:tab/>21</text:p>
      <text:p text:style-name="P5">Irby, Joshua<text:tab/>1<text:tab/>-<text:tab/>2<text:tab/>-<text:tab/>3</text:p>
      <text:p text:style-name="P5">Irby, William<text:tab/>1<text:tab/>4<text:tab/>3<text:tab/>-<text:tab/>16</text:p>
      <text:p text:style-name="P5">Irven, Alexander<text:tab/>2<text:tab/>2<text:tab/>7<text:tab/>-<text:tab/>21</text:p>
      <text:p text:style-name="P5">Irven, John<text:tab/>2<text:tab/>-<text:tab/>6<text:tab/>-<text:tab/>-</text:p>
      <text:p text:style-name="P5">Irwin, John<text:tab/>3<text:tab/>8<text:tab/>14<text:tab/>-<text:tab/>21</text:p>
      <text:p text:style-name="P5">Isbell, George<text:tab/>1<text:tab/>1<text:tab/>9<text:tab/>7<text:tab/>-</text:p>
      <text:p text:style-name="P5">Isbell, George<text:tab/>1<text:tab/>19<text:tab/>7<text:tab/>-<text:tab/>7</text:p>
      <text:p text:style-name="P5">Isbell, Peyton<text:tab/>1<text:tab/>-<text:tab/>1<text:tab/>-<text:tab/>6</text:p>
      <text:p text:style-name="P5">Jackson, Ephraim<text:tab/>1<text:tab/>-<text:tab/>1<text:tab/>-<text:tab/>6</text:p>
      <text:p text:style-name="P5">Jackson, Hannah<text:tab/>-<text:tab/>-<text:tab/>2<text:tab/>-<text:tab/>5</text:p>
      <text:p text:style-name="P5">Jackson, John<text:tab/>1<text:tab/>4<text:tab/>4<text:tab/>-<text:tab/>15</text:p>
      <text:p text:style-name="P5">Jackson, Simon<text:tab/>1<text:tab/>7<text:tab/>3<text:tab/>-<text:tab/>7</text:p>
      <text:p text:style-name="P5">James, Enock<text:tab/>1<text:tab/>-<text:tab/>3<text:tab/>-<text:tab/>6</text:p>
      <text:p text:style-name="P5">James, Winfred<text:tab/>1<text:tab/>-<text:tab/>1<text:tab/>-<text:tab/>-</text:p>
      <text:p text:style-name="P5">James,John<text:tab/>1<text:tab/>-<text:tab/>2<text:tab/>-<text:tab/>2</text:p>
      <text:p text:style-name="P5">Jeffreis, John<text:tab/>1<text:tab/>-<text:tab/>1<text:tab/>-<text:tab/>3</text:p>
      <text:p text:style-name="P5">Jenkins, Robert<text:tab/>1<text:tab/>-<text:tab/>1<text:tab/>-<text:tab/>3</text:p>
      <text:p text:style-name="P5">Jennet, Samuel<text:tab/>1<text:tab/>-<text:tab/>1<text:tab/>-<text:tab/>5</text:p>
      <text:p text:style-name="P5">Jennett, James<text:tab/>1<text:tab/>-<text:tab/>1<text:tab/>-<text:tab/>6</text:p>
      <text:p text:style-name="P5">Jesse, Bartlet<text:tab/>1<text:tab/>-<text:tab/>1<text:tab/>-<text:tab/>1</text:p>
      <text:p text:style-name="P5">Johns, John<text:tab/>1<text:tab/>1<text:tab/>3<text:tab/>-<text:tab/>2</text:p>
      <text:p text:style-name="P5">Johnson, David<text:tab/>1<text:tab/>-<text:tab/>2<text:tab/>-<text:tab/>2</text:p>
      <text:p text:style-name="P5">Johnson, Isaac<text:tab/>1<text:tab/>2<text:tab/>10<text:tab/>-<text:tab/>15</text:p>
      <text:p text:style-name="P5">Johnson, Isaham<text:tab/>1<text:tab/>-<text:tab/>1<text:tab/>-<text:tab/>-</text:p>
      <text:p text:style-name="P5">Johnson, James<text:tab/>1<text:tab/>4<text:tab/>4<text:tab/>-<text:tab/>16</text:p>
      <text:p text:style-name="P5">Johnson, Joseph<text:tab/>1<text:tab/>4<text:tab/>6<text:tab/>-<text:tab/>17</text:p>
      <text:p text:style-name="P5">Johnson, Smith<text:tab/>1<text:tab/>11<text:tab/>5<text:tab/>-<text:tab/>29</text:p>
      <text:p text:style-name="P5">Jones, Ann<text:tab/>-<text:tab/>2<text:tab/>5<text:tab/>-<text:tab/>9</text:p>
      <text:p text:style-name="P5">Jones, Daniel<text:tab/>1<text:tab/>-<text:tab/>2<text:tab/>0<text:tab/>6</text:p>
      <text:p text:style-name="P5">Jones, David<text:tab/>1<text:tab/>-<text:tab/>2<text:tab/>-<text:tab/>8</text:p>
      <text:p text:style-name="P5">Jones, George<text:tab/>1<text:tab/>-<text:tab/>2<text:tab/>-<text:tab/>3</text:p>
      <text:p text:style-name="P5">Jones, John<text:tab/>1<text:tab/>1<text:tab/>3<text:tab/>-<text:tab/>7</text:p>
      <text:p text:style-name="P5">Jones, Joseph<text:tab/>1<text:tab/>20<text:tab/>12<text:tab/>-<text:tab/>63</text:p>
      <text:p text:style-name="P5">Jones, Joseph<text:tab/>1<text:tab/>6<text:tab/>3<text:tab/>-<text:tab/>2</text:p>
      <text:p text:style-name="P5">Jones, Margaret<text:tab/>-<text:tab/>-<text:tab/>2<text:tab/>-<text:tab/>-</text:p>
      <text:p text:style-name="P5">Jones, Reuben<text:tab/>1<text:tab/>-<text:tab/>2<text:tab/>-<text:tab/>9</text:p>
      <text:p text:style-name="P5">Jones, Richard<text:tab/>1<text:tab/>10<text:tab/>6<text:tab/>-<text:tab/>19</text:p>
      <text:p text:style-name="P5">Jones, Richard<text:tab/>1<text:tab/>-<text:tab/>1<text:tab/>-<text:tab/>6</text:p>
      <text:p text:style-name="P5">Jones, Richard<text:tab/>1<text:tab/>5<text:tab/>5<text:tab/>-<text:tab/>22</text:p>
      <text:p text:style-name="P5">Jones, Richard, Jr.<text:tab/>1<text:tab/>1<text:tab/>3<text:tab/>-<text:tab/>6</text:p>
      <text:p text:style-name="P5">Jones, Robert<text:tab/>1<text:tab/>9<text:tab/>3<text:tab/>-<text:tab/>30</text:p>
      <text:p text:style-name="P5">Jones, Rubin<text:tab/>1<text:tab/>-<text:tab/>3<text:tab/>-<text:tab/>10</text:p>
      <text:p text:style-name="P5">Jones, Stephen<text:tab/>1<text:tab/>-<text:tab/>1<text:tab/>-<text:tab/>6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Jones, William<text:tab/>1<text:tab/>-<text:tab/>1<text:tab/>-<text:tab/>4</text:p>
      <text:p text:style-name="P5">Jordan, Benjamin<text:tab/>1<text:tab/>4<text:tab/>3<text:tab/>-<text:tab/>10</text:p>
      <text:p text:style-name="P5">Jordan, William<text:tab/>1<text:tab/>1<text:tab/>2<text:tab/>-<text:tab/>9</text:p>
      <text:p text:style-name="P5">Jordin, Robert<text:tab/>1<text:tab/>1<text:tab/>2<text:tab/>-<text:tab/>2</text:p>
      <text:p text:style-name="P5">June, James<text:tab/>1<text:tab/>2<text:tab/>3<text:tab/>-<text:tab/>25</text:p>
      <text:p text:style-name="P5">Juniel, Anthony<text:tab/>1<text:tab/>-<text:tab/>2<text:tab/>-<text:tab/>2</text:p>
      <text:p text:style-name="P5">Keeling, Thomas<text:tab/>1<text:tab/>-<text:tab/>2<text:tab/>-<text:tab/>9</text:p>
      <text:p text:style-name="P5">Keely, Joseph<text:tab/>1<text:tab/>-<text:tab/>4<text:tab/>-<text:tab/>18</text:p>
      <text:p text:style-name="P5">Keen, Jeremiah<text:tab/>1<text:tab/>5<text:tab/>5<text:tab/>-<text:tab/>19</text:p>
      <text:p text:style-name="P5">Keen, John<text:tab/>1<text:tab/>-<text:tab/>2<text:tab/>-<text:tab/>-</text:p>
      <text:p text:style-name="P5">Kelley, Jacob<text:tab/>1<text:tab/>-<text:tab/>4<text:tab/>-<text:tab/>14</text:p>
      <text:p text:style-name="P5">Kene, Thomas<text:tab/>1<text:tab/>5<text:tab/>2<text:tab/>-<text:tab/>5</text:p>
      <text:p text:style-name="P5">Kennon, Charles<text:tab/>1<text:tab/>22<text:tab/>11<text:tab/>-<text:tab/>35</text:p>
      <text:p text:style-name="P5">Kent, Luke<text:tab/>2<text:tab/>5<text:tab/>3<text:tab/>-<text:tab/>11</text:p>
      <text:p text:style-name="P5">Kent, Robert<text:tab/>1<text:tab/>3<text:tab/>3<text:tab/>-<text:tab/>15</text:p>
      <text:p text:style-name="P5">Kent, William<text:tab/>1<text:tab/>2<text:tab/>3<text:tab/>-<text:tab/>10</text:p>
      <text:p text:style-name="P5">Kerby, Henry<text:tab/>1<text:tab/>-<text:tab/>4<text:tab/>-<text:tab/>22</text:p>
      <text:p text:style-name="P5">Kersey, Drury<text:tab/>1<text:tab/>-<text:tab/>2<text:tab/>-<text:tab/>6</text:p>
      <text:p text:style-name="P5">Kindrick, Thomas<text:tab/>1<text:tab/>-<text:tab/>2<text:tab/>-<text:tab/>9</text:p>
      <text:p text:style-name="P5">King, Edward<text:tab/>1<text:tab/>9<text:tab/>6<text:tab/>-<text:tab/>30</text:p>
      <text:p text:style-name="P5">King, Solomon<text:tab/>1<text:tab/>2<text:tab/>5<text:tab/>-<text:tab/>19</text:p>
      <text:p text:style-name="P5">Kinsey, Thomas<text:tab/>1<text:tab/>-<text:tab/>2<text:tab/>-<text:tab/>4</text:p>
      <text:p text:style-name="P5">Knox, Hugh<text:tab/>1<text:tab/>-<text:tab/>4<text:tab/>-<text:tab/>6</text:p>
      <text:p text:style-name="P5">La..., John<text:tab/>1<text:tab/>-<text:tab/>1<text:tab/>-<text:tab/>6</text:p>
      <text:p text:style-name="P5">Lacy, Lynn<text:tab/>1<text:tab/>0<text:tab/>5<text:tab/>-<text:tab/>5</text:p>
      <text:p text:style-name="P5">Lamkin, Richard<text:tab/>1<text:tab/>0<text:tab/>5<text:tab/>-<text:tab/>10</text:p>
      <text:p text:style-name="P5">Lawson, Francis<text:tab/>-<text:tab/>1<text:tab/>11<text:tab/>-<text:tab/>15</text:p>
      <text:p text:style-name="P5">Lawson, John<text:tab/>2<text:tab/>15<text:tab/>17<text:tab/>-<text:tab/>43</text:p>
      <text:p text:style-name="P5">Lawson, William<text:tab/>2<text:tab/>19<text:tab/>18<text:tab/>-<text:tab/>39</text:p>
      <text:p text:style-name="P5">Lee, Andrew<text:tab/>1<text:tab/>3<text:tab/>2<text:tab/>-<text:tab/>8</text:p>
      <text:p text:style-name="P5">Lee, Charles<text:tab/>1<text:tab/>-<text:tab/>3<text:tab/>-<text:tab/>10</text:p>
      <text:p text:style-name="P5">Lee, Joseph<text:tab/>1<text:tab/>1<text:tab/>2<text:tab/>-<text:tab/>-</text:p>
      <text:p text:style-name="P5">Lee, William<text:tab/>1<text:tab/>1<text:tab/>2<text:tab/>-<text:tab/>6</text:p>
      <text:p text:style-name="P5">Lee, William<text:tab/>1<text:tab/>-<text:tab/>1<text:tab/>-<text:tab/>3</text:p>
      <text:p text:style-name="P5">Legon, Blackmon<text:tab/>1<text:tab/>3<text:tab/>1<text:tab/>-<text:tab/>7</text:p>
      <text:p text:style-name="P5">Legon, John<text:tab/>1<text:tab/>1<text:tab/>3<text:tab/>-<text:tab/>6</text:p>
      <text:p text:style-name="P5">Legon, Joseph<text:tab/>1<text:tab/>5<text:tab/>4<text:tab/>-<text:tab/>15</text:p>
      <text:p text:style-name="P5">LeGrand, Abraham<text:tab/>1<text:tab/>4<text:tab/>3<text:tab/>-<text:tab/>19</text:p>
      <text:p text:style-name="P5">LeGrand, James<text:tab/>2<text:tab/>31<text:tab/>12<text:tab/>-<text:tab/>63</text:p>
      <text:p text:style-name="P5">LeGrand, John<text:tab/>1<text:tab/>9<text:tab/>9<text:tab/>-<text:tab/>30</text:p>
      <text:p text:style-name="P5">Lemon, John<text:tab/>1<text:tab/>1<text:tab/>3<text:tab/>-<text:tab/>13</text:p>
      <text:p text:style-name="P5">Levesay, Francis<text:tab/>1<text:tab/>-<text:tab/>2<text:tab/>-<text:tab/>9</text:p>
      <text:p text:style-name="P5">Levine, James<text:tab/>1<text:tab/>-<text:tab/>5<text:tab/>-<text:tab/>4</text:p>
      <text:p text:style-name="P5">Lewis, Benjamin<text:tab/>1<text:tab/>-<text:tab/>3<text:tab/>-<text:tab/>-</text:p>
      <text:p text:style-name="P5">Lewis, John<text:tab/>1<text:tab/>74<text:tab/>9<text:tab/>-<text:tab/>92</text:p>
      <text:p text:style-name="P5">Lewis, John<text:tab/>2<text:tab/>11<text:tab/>2<text:tab/>-<text:tab/>20</text:p>
      <text:p text:style-name="P5">Lewis, John J<text:tab/>1<text:tab/>37<text:tab/>7<text:tab/>-<text:tab/>48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Light, John<text:tab/>1<text:tab/>4<text:tab/>4<text:tab/>-<text:tab/>31</text:p>
      <text:p text:style-name="P5">Ligon, James<text:tab/>-<text:tab/>2<text:tab/>-<text:tab/>-<text:tab/>-</text:p>
      <text:p text:style-name="P5">Ligon, Judith<text:tab/>-<text:tab/>4<text:tab/>2<text:tab/>-<text:tab/>4</text:p>
      <text:p text:style-name="P5">Link, John<text:tab/>1<text:tab/>1<text:tab/>5<text:tab/>-<text:tab/>25</text:p>
      <text:p text:style-name="P5">Link, John Adam<text:tab/>1<text:tab/>3<text:tab/>2<text:tab/>-<text:tab/>11</text:p>
      <text:p text:style-name="P5">Link, Thomas<text:tab/>1<text:tab/>-<text:tab/>2<text:tab/>-<text:tab/>9</text:p>
      <text:p text:style-name="P5">Link, William<text:tab/>1<text:tab/>1<text:tab/>4<text:tab/>-<text:tab/>14</text:p>
      <text:p text:style-name="P5">Lipscomb, Thomas<text:tab/>1<text:tab/>5<text:tab/>5<text:tab/>-<text:tab/>19</text:p>
      <text:p text:style-name="P5">Little (illegible)<text:tab/>1<text:tab/>1<text:tab/>3<text:tab/>-<text:tab/>11</text:p>
      <text:p text:style-name="P5">Livesay, Ben<text:tab/>1<text:tab/>-<text:tab/>1<text:tab/>-<text:tab/>10</text:p>
      <text:p text:style-name="P5">Loftes, (illegible)<text:tab/>1<text:tab/>-<text:tab/>2<text:tab/>-<text:tab/>6</text:p>
      <text:p text:style-name="P5">Logan, David<text:tab/>1<text:tab/>4<text:tab/>3<text:tab/>-<text:tab/>6</text:p>
      <text:p text:style-name="P5">Logan, John<text:tab/>1<text:tab/>14<text:tab/>7<text:tab/>-<text:tab/>25</text:p>
      <text:p text:style-name="P5">Logan, William<text:tab/>1<text:tab/>1<text:tab/>2<text:tab/>-<text:tab/>5</text:p>
      <text:p text:style-name="P5">Lovelace, Thomas<text:tab/>2<text:tab/>-<text:tab/>5<text:tab/>-<text:tab/>18</text:p>
      <text:p text:style-name="P5">Loveless, William<text:tab/>1<text:tab/>-<text:tab/>1<text:tab/>-<text:tab/>1</text:p>
      <text:p text:style-name="P5">Lumkin, Joseph<text:tab/>1<text:tab/>13<text:tab/>4<text:tab/>-<text:tab/>17</text:p>
      <text:p text:style-name="P5">Lurrow?, William<text:tab/>1<text:tab/>-<text:tab/>2<text:tab/>-<text:tab/>8</text:p>
      <text:p text:style-name="P5">Malicote, John<text:tab/>1<text:tab/>-<text:tab/>1<text:tab/>-<text:tab/>6</text:p>
      <text:p text:style-name="P5">Mallock, John<text:tab/>1<text:tab/>-<text:tab/>2<text:tab/>-<text:tab/>7</text:p>
      <text:p text:style-name="P5">Malone, Drury<text:tab/>1<text:tab/>2<text:tab/>1<text:tab/>-<text:tab/>6</text:p>
      <text:p text:style-name="P5">Man, Mary<text:tab/>-<text:tab/>-<text:tab/>1<text:tab/>-<text:tab/>2</text:p>
      <text:p text:style-name="P5">Mann, Beverely<text:tab/>1<text:tab/>1<text:tab/>2<text:tab/>-<text:tab/>-</text:p>
      <text:p text:style-name="P5">Mann, Phebe<text:tab/>-<text:tab/>19<text:tab/>11<text:tab/>-<text:tab/>20</text:p>
      <text:p text:style-name="P5">Mannin, Samuel<text:tab/>1<text:tab/>16<text:tab/>3<text:tab/>-<text:tab/>-</text:p>
      <text:p text:style-name="P5">Martin, Benjamin<text:tab/>1<text:tab/>-<text:tab/>1<text:tab/>-<text:tab/>6</text:p>
      <text:p text:style-name="P5">Martin, Benjamin<text:tab/>1<text:tab/>2<text:tab/>4<text:tab/>-<text:tab/>11</text:p>
      <text:p text:style-name="P5">Martin, Frank<text:tab/>1<text:tab/>-<text:tab/>-<text:tab/>-<text:tab/>-</text:p>
      <text:p text:style-name="P5">Martin, Isaac<text:tab/>-<text:tab/>-<text:tab/>1<text:tab/>-<text:tab/>-</text:p>
      <text:p text:style-name="P5">Martin, Jacob<text:tab/>1<text:tab/>-<text:tab/>1<text:tab/>-<text:tab/>3</text:p>
      <text:p text:style-name="P5">Martin, James<text:tab/>1<text:tab/>-<text:tab/>3<text:tab/>-<text:tab/>12</text:p>
      <text:p text:style-name="P5">Martin, John<text:tab/>1<text:tab/>-<text:tab/>-<text:tab/>-<text:tab/>2</text:p>
      <text:p text:style-name="P5">Martin, John<text:tab/>1<text:tab/>2<text:tab/>3<text:tab/>-<text:tab/>17</text:p>
      <text:p text:style-name="P5">Martin, John<text:tab/>1<text:tab/>-<text:tab/>2<text:tab/>-<text:tab/>5</text:p>
      <text:p text:style-name="P5">Martin, John<text:tab/>1<text:tab/>-<text:tab/>3<text:tab/>-<text:tab/>5</text:p>
      <text:p text:style-name="P5">Martin, Robert<text:tab/>-<text:tab/>-<text:tab/>1<text:tab/>-<text:tab/>-</text:p>
      <text:p text:style-name="P5">Martin, Samuel<text:tab/>1<text:tab/>3<text:tab/>2<text:tab/>-<text:tab/>8</text:p>
      <text:p text:style-name="P5">Martin, William<text:tab/>1<text:tab/>-<text:tab/>1<text:tab/>-<text:tab/>-</text:p>
      <text:p text:style-name="P5">Martin, William<text:tab/>1<text:tab/>4<text:tab/>3<text:tab/>-<text:tab/>14</text:p>
      <text:p text:style-name="P5">Martin, William P<text:tab/>1<text:tab/>14<text:tab/>6<text:tab/>-<text:tab/>21</text:p>
      <text:p text:style-name="P5">Masey, Isaiah<text:tab/>1<text:tab/>-<text:tab/>1<text:tab/>-<text:tab/>11</text:p>
      <text:p text:style-name="P5">Maskill, James<text:tab/>1<text:tab/>-<text:tab/>2<text:tab/>-<text:tab/>8</text:p>
      <text:p text:style-name="P5">Mathews, James<text:tab/>1<text:tab/>-<text:tab/>1<text:tab/>-<text:tab/>4</text:p>
      <text:p text:style-name="P5">Mathews, Richard<text:tab/>1<text:tab/>-<text:tab/>1<text:tab/>-<text:tab/>3</text:p>
      <text:p text:style-name="P5">Mathews, Samuel<text:tab/>1<text:tab/>-<text:tab/>4<text:tab/>-<text:tab/>11</text:p>
      <text:p text:style-name="P5">Matlock, Jane<text:tab/>-<text:tab/>1<text:tab/>1<text:tab/>-<text:tab/>-</text:p>
      <text:p text:style-name="P5">Matlock, Zachariah<text:tab/>1<text:tab/>-<text:tab/>1<text:tab/>-<text:tab/>7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Matterson, Roger<text:tab/>2<text:tab/>10<text:tab/>3<text:tab/>-<text:tab/>6</text:p>
      <text:p text:style-name="P5">Maxey, John<text:tab/>1<text:tab/>4<text:tab/>1<text:tab/>-<text:tab/>12</text:p>
      <text:p text:style-name="P5">Maxey, William<text:tab/>1<text:tab/>3<text:tab/>1<text:tab/>0<text:tab/>3</text:p>
      <text:p text:style-name="P5">Mayes, William<text:tab/>1<text:tab/>0<text:tab/>2<text:tab/>-<text:tab/>7</text:p>
      <text:p text:style-name="P5">Mays, William<text:tab/>1<text:tab/>1<text:tab/>3<text:tab/>-<text:tab/>18</text:p>
      <text:p text:style-name="P5">McCarty, John<text:tab/>1<text:tab/>10<text:tab/>2<text:tab/>-<text:tab/>21</text:p>
      <text:p text:style-name="P5">McCraw, James<text:tab/>1<text:tab/>18<text:tab/>8<text:tab/>-<text:tab/>26</text:p>
      <text:p text:style-name="P5">McCraw, James<text:tab/>1<text:tab/>-<text:tab/>3<text:tab/>-<text:tab/>7</text:p>
      <text:p text:style-name="P5">McCraw, Samuel<text:tab/>1<text:tab/>2<text:tab/>2<text:tab/>-<text:tab/>-</text:p>
      <text:p text:style-name="P5">McDaniel, Anne<text:tab/>-<text:tab/>12<text:tab/>10<text:tab/>-<text:tab/>21</text:p>
      <text:p text:style-name="P5">McDaniel, Cloe<text:tab/>-<text:tab/>4<text:tab/>3<text:tab/>-<text:tab/>-</text:p>
      <text:p text:style-name="P5">McGreger, John<text:tab/>1<text:tab/>-<text:tab/>2<text:tab/>-<text:tab/>6</text:p>
      <text:p text:style-name="P5">McKinnie, James<text:tab/>1<text:tab/>-<text:tab/>1<text:tab/>-<text:tab/>6</text:p>
      <text:p text:style-name="P5">McNight, James<text:tab/>1<text:tab/>-<text:tab/>1<text:tab/>-<text:tab/>6</text:p>
      <text:p text:style-name="P5">Medley, .....<text:tab/>1<text:tab/>1<text:tab/>3<text:tab/>-<text:tab/>20</text:p>
      <text:p text:style-name="P5">Medley, James<text:tab/>1<text:tab/>2<text:tab/>5<text:tab/>-<text:tab/>11</text:p>
      <text:p text:style-name="P5">Melone, Peter<text:tab/>1<text:tab/>1<text:tab/>1<text:tab/>-<text:tab/>10</text:p>
      <text:p text:style-name="P5">Merewether, Thoams<text:tab/>3<text:tab/>43<text:tab/>9<text:tab/>-<text:tab/>36</text:p>
      <text:p text:style-name="P5">Meriwether, William<text:tab/>1<text:tab/>8<text:tab/>2<text:tab/>-<text:tab/>-</text:p>
      <text:p text:style-name="P5">Milam, Benjamin<text:tab/>1<text:tab/>-<text:tab/>1<text:tab/>-<text:tab/>2</text:p>
      <text:p text:style-name="P5">Milam, John<text:tab/>1<text:tab/>-<text:tab/>2<text:tab/>-<text:tab/>11</text:p>
      <text:p text:style-name="P5">Miles, Isaac<text:tab/>1<text:tab/>-<text:tab/>2<text:tab/>-<text:tab/>-</text:p>
      <text:p text:style-name="P5">Miles, Richard<text:tab/>-<text:tab/>-<text:tab/>1<text:tab/>-<text:tab/>9</text:p>
      <text:p text:style-name="P5">Miller, Elizabeth<text:tab/>-<text:tab/>6<text:tab/>4<text:tab/>-<text:tab/>22</text:p>
      <text:p text:style-name="P5">Miller, Harmon<text:tab/>1<text:tab/>3<text:tab/>2<text:tab/>-<text:tab/>10</text:p>
      <text:p text:style-name="P5">Miller, John P<text:tab/>2<text:tab/>4<text:tab/>5<text:tab/>-<text:tab/>26</text:p>
      <text:p text:style-name="P5">Milner, Luke<text:tab/>1<text:tab/>-<text:tab/>2<text:tab/>-<text:tab/>5</text:p>
      <text:p text:style-name="P5">Milner, Mark<text:tab/>1<text:tab/>-<text:tab/>2<text:tab/>-<text:tab/>9</text:p>
      <text:p text:style-name="P5">Minor, Daniel<text:tab/>1<text:tab/>1<text:tab/>5<text:tab/>-<text:tab/>17</text:p>
      <text:p text:style-name="P5">Mitchell, Charles<text:tab/>1<text:tab/>9<text:tab/>2<text:tab/>-<text:tab/>9</text:p>
      <text:p text:style-name="P5">Mitchell, Henry<text:tab/>1<text:tab/>-<text:tab/>2<text:tab/>-<text:tab/>2</text:p>
      <text:p text:style-name="P5">Mize, John<text:tab/>1<text:tab/>-<text:tab/>1<text:tab/>-<text:tab/>1</text:p>
      <text:p text:style-name="P5">Mongtomery, Robert<text:tab/>1<text:tab/>-<text:tab/>1<text:tab/>-<text:tab/>3</text:p>
      <text:p text:style-name="P5">Moore, Alexander<text:tab/>1<text:tab/>12<text:tab/>4<text:tab/>-<text:tab/>10</text:p>
      <text:p text:style-name="P5">Moore, Elizabeth<text:tab/>-<text:tab/>9<text:tab/>-<text:tab/>-<text:tab/>6</text:p>
      <text:p text:style-name="P5">Moore, James<text:tab/>1<text:tab/>0<text:tab/>3<text:tab/>-<text:tab/>7</text:p>
      <text:p text:style-name="P5">Moore, John<text:tab/>1<text:tab/>4<text:tab/>5<text:tab/>-<text:tab/>18</text:p>
      <text:p text:style-name="P5">Moore, William<text:tab/>1<text:tab/>0<text:tab/>2<text:tab/>-<text:tab/>7</text:p>
      <text:p text:style-name="P5">Moore, William<text:tab/>-<text:tab/>4<text:tab/>1<text:tab/>-<text:tab/>-</text:p>
      <text:p text:style-name="P5">Morefield, Edward<text:tab/>1<text:tab/>-<text:tab/>2<text:tab/>-<text:tab/>6</text:p>
      <text:p text:style-name="P5">Morefield, John<text:tab/>1<text:tab/>-<text:tab/>2<text:tab/>-<text:tab/>18</text:p>
      <text:p text:style-name="P5">Morehead, James<text:tab/>1<text:tab/>-<text:tab/>1<text:tab/>-<text:tab/>-</text:p>
      <text:p text:style-name="P5">Morehead, John<text:tab/>1<text:tab/>-<text:tab/>1<text:tab/>-<text:tab/>-</text:p>
      <text:p text:style-name="P5">Morehead, Joseph<text:tab/>2<text:tab/>6<text:tab/>4<text:tab/>-<text:tab/>11</text:p>
      <text:p text:style-name="P5">Morris, Thomas<text:tab/>1<text:tab/>-<text:tab/>-<text:tab/>-<text:tab/>3</text:p>
      <text:p text:style-name="P5">Morrison, Joseph<text:tab/>1<text:tab/>-<text:tab/>1<text:tab/>-<text:tab/>8</text:p>
      <text:p text:style-name="P5">Moss, Fredrick<text:tab/>1<text:tab/>5<text:tab/>2<text:tab/>-<text:tab/>8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Mullings, Charles<text:tab/>1<text:tab/>1<text:tab/>3<text:tab/>-<text:tab/>10</text:p>
      <text:p text:style-name="P5">Mullins, John<text:tab/>2<text:tab/>2<text:tab/>3<text:tab/>-<text:tab/>2</text:p>
      <text:p text:style-name="P5">Mullins, Joseph<text:tab/>1<text:tab/>-<text:tab/>3<text:tab/>-<text:tab/>8</text:p>
      <text:p text:style-name="P5">Mullins, Mathew<text:tab/>1<text:tab/>-<text:tab/>2<text:tab/>-<text:tab/>-</text:p>
      <text:p text:style-name="P5">Murphey, Edward<text:tab/>2<text:tab/>-<text:tab/>3<text:tab/>-<text:tab/>18</text:p>
      <text:p text:style-name="P5">Murphy, James<text:tab/>1<text:tab/>-<text:tab/>4<text:tab/>-<text:tab/>8</text:p>
      <text:p text:style-name="P5">Murphy, John<text:tab/>1<text:tab/>12<text:tab/>7<text:tab/>-<text:tab/>35</text:p>
      <text:p text:style-name="P5">Murphy, William<text:tab/>1<text:tab/>15<text:tab/>6<text:tab/>-<text:tab/>18</text:p>
      <text:p text:style-name="P5">Nance, William<text:tab/>1<text:tab/>8<text:tab/>4<text:tab/>-<text:tab/>14</text:p>
      <text:p text:style-name="P5">Neal, William<text:tab/>1<text:tab/>5<text:tab/>4<text:tab/>-<text:tab/>21</text:p>
      <text:p text:style-name="P5">Neely, Robert<text:tab/>1<text:tab/>-<text:tab/>1<text:tab/>-<text:tab/>9</text:p>
      <text:p text:style-name="P5">Nelson, George<text:tab/>1<text:tab/>-<text:tab/>3<text:tab/>-<text:tab/>-</text:p>
      <text:p text:style-name="P5">Nelson, John<text:tab/>1<text:tab/>0<text:tab/>1<text:tab/>-<text:tab/>-</text:p>
      <text:p text:style-name="P5">Newbell, James<text:tab/>2<text:tab/>-<text:tab/>1<text:tab/>-<text:tab/>4</text:p>
      <text:p text:style-name="P5">Nichols, Byrd<text:tab/>1<text:tab/>1<text:tab/>2<text:tab/>-<text:tab/>8</text:p>
      <text:p text:style-name="P5">Nichols, David<text:tab/>1<text:tab/>2<text:tab/>4<text:tab/>-<text:tab/>9</text:p>
      <text:p text:style-name="P5">Nichols, Jesse<text:tab/>1<text:tab/>6<text:tab/>3<text:tab/>-<text:tab/>14</text:p>
      <text:p text:style-name="P5">Nichols, John<text:tab/>1<text:tab/>3<text:tab/>4<text:tab/>-<text:tab/>12</text:p>
      <text:p text:style-name="P5">Nichols, Mary<text:tab/>-<text:tab/>4<text:tab/>2<text:tab/>-<text:tab/>11</text:p>
      <text:p text:style-name="P5">Nichols, William<text:tab/>1<text:tab/>4<text:tab/>5<text:tab/>-<text:tab/>27</text:p>
      <text:p text:style-name="P5">Noble, John<text:tab/>1<text:tab/>1<text:tab/>3<text:tab/>-<text:tab/>20</text:p>
      <text:p text:style-name="P5">Noell, Thomas<text:tab/>1<text:tab/>4<text:tab/>3<text:tab/>-<text:tab/>11</text:p>
      <text:p text:style-name="P5">Noris, John, Jr.<text:tab/>1<text:tab/>10<text:tab/>3<text:tab/>0<text:tab/>11</text:p>
      <text:p text:style-name="P5">Nunnale, Edward<text:tab/>2<text:tab/>9<text:tab/>3<text:tab/>-<text:tab/>17</text:p>
      <text:p text:style-name="P5">Oliver, William<text:tab/>2<text:tab/>6<text:tab/>6<text:tab/>0<text:tab/>12</text:p>
      <text:p text:style-name="P5">Olliver, James<text:tab/>1<text:tab/>2<text:tab/>1<text:tab/>-<text:tab/>2</text:p>
      <text:p text:style-name="P5">Orgain, William<text:tab/>1<text:tab/>-<text:tab/>1<text:tab/>-<text:tab/>4</text:p>
      <text:p text:style-name="P5">Organ, Esther<text:tab/>-<text:tab/>-<text:tab/>1<text:tab/>-<text:tab/>1</text:p>
      <text:p text:style-name="P5">Osborne, Hearm<text:tab/>1<text:tab/>0<text:tab/>2<text:tab/>0<text:tab/>3</text:p>
      <text:p text:style-name="P5">Osborne, William<text:tab/>1<text:tab/>-<text:tab/>2<text:tab/>-<text:tab/>2</text:p>
      <text:p text:style-name="P5">Osbrook, Michael<text:tab/>1<text:tab/>-<text:tab/>-<text:tab/>-<text:tab/>-</text:p>
      <text:p text:style-name="P5">Overby, Meshack<text:tab/>1<text:tab/>-<text:tab/>3<text:tab/>-<text:tab/>16</text:p>
      <text:p text:style-name="P5">Overby, Obediah<text:tab/>1<text:tab/>5<text:tab/>3<text:tab/>-<text:tab/>14</text:p>
      <text:p text:style-name="P5">Overly, Shadrack<text:tab/>1<text:tab/>-<text:tab/>3<text:tab/>-<text:tab/>17</text:p>
      <text:p text:style-name="P5">Overton, Moses<text:tab/>1<text:tab/>5<text:tab/>2<text:tab/>-<text:tab/>14</text:p>
      <text:p text:style-name="P5">Owe, Ambrose, Jr.<text:tab/>1<text:tab/>-<text:tab/>1<text:tab/>-<text:tab/>-</text:p>
      <text:p text:style-name="P5">Owen, Abraham<text:tab/>1<text:tab/>-<text:tab/>2<text:tab/>-<text:tab/>7</text:p>
      <text:p text:style-name="P5">Owen, Ambrose<text:tab/>1<text:tab/>-<text:tab/>4<text:tab/>-<text:tab/>9</text:p>
      <text:p text:style-name="P5">Owen, Hatcher<text:tab/>1<text:tab/>1<text:tab/>4<text:tab/>-<text:tab/>3</text:p>
      <text:p text:style-name="P5">Owen, Henry<text:tab/>1<text:tab/>-<text:tab/>3<text:tab/>-<text:tab/>2</text:p>
      <text:p text:style-name="P5">Owen, Jake<text:tab/>1<text:tab/>-<text:tab/>2<text:tab/>-<text:tab/>5</text:p>
      <text:p text:style-name="P5">Owen, James<text:tab/>1<text:tab/>6<text:tab/>3<text:tab/>-<text:tab/>15</text:p>
      <text:p text:style-name="P5">Owen, Jesse<text:tab/>1<text:tab/>-<text:tab/>1<text:tab/>-<text:tab/>6</text:p>
      <text:p text:style-name="P5">Owen, John<text:tab/>1<text:tab/>-<text:tab/>1<text:tab/>-<text:tab/>-</text:p>
      <text:p text:style-name="P5">Owen, John<text:tab/>1<text:tab/>6<text:tab/>4<text:tab/>-<text:tab/>11</text:p>
      <text:p text:style-name="P5">Owen, Margaret<text:tab/>-<text:tab/>1<text:tab/>3<text:tab/>-<text:tab/>12</text:p>
      <text:p text:style-name="P5">Owen, Ralph<text:tab/>1<text:tab/>-<text:tab/>3<text:tab/>-<text:tab/>17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7"><text:span text:style-name="T5">=======================================================</text:span></text:p>
      <text:p text:style-name="P5">Owen, Ralph, Jr.<text:tab/>1<text:tab/>-<text:tab/>2<text:tab/>-<text:tab/>8</text:p>
      <text:p text:style-name="P5">Owen, Richard<text:tab/>1<text:tab/>0<text:tab/>1<text:tab/>0<text:tab/>5</text:p>
      <text:p text:style-name="P5">Owen, Robert<text:tab/>1<text:tab/>-<text:tab/>2<text:tab/>-<text:tab/>7</text:p>
      <text:p text:style-name="P5">Owen, Thomas<text:tab/>1<text:tab/>-<text:tab/>2<text:tab/>-<text:tab/>4</text:p>
      <text:p text:style-name="P5">Owen, William<text:tab/>1<text:tab/>-<text:tab/>1<text:tab/>-<text:tab/>-</text:p>
      <text:p text:style-name="P5">Owen, William<text:tab/>1<text:tab/>-<text:tab/>1<text:tab/>-<text:tab/>4</text:p>
      <text:p text:style-name="P5">Owen, William, Jr.<text:tab/>1<text:tab/>-<text:tab/>1<text:tab/>-<text:tab/>4</text:p>
      <text:p text:style-name="P5">Owen, William, Sr.<text:tab/>2<text:tab/>-<text:tab/>2<text:tab/>-<text:tab/>9</text:p>
      <text:p text:style-name="P5">Owen, William<text:tab/>1<text:tab/>6<text:tab/>6<text:tab/>-<text:tab/>10</text:p>
      <text:p text:style-name="P5">Owen, James<text:tab/>1<text:tab/>-<text:tab/>1<text:tab/>-<text:tab/>9</text:p>
      <text:p text:style-name="P5">Packett, Henry<text:tab/>1<text:tab/>-<text:tab/>2<text:tab/>-<text:tab/>11</text:p>
      <text:p text:style-name="P5">Paker, Benajah<text:tab/>1<text:tab/>0<text:tab/>2<text:tab/>-<text:tab/>11</text:p>
      <text:p text:style-name="P5">Paker, Richard<text:tab/>1<text:tab/>-<text:tab/>3<text:tab/>-<text:tab/>11</text:p>
      <text:p text:style-name="P5">Palmer, Edward<text:tab/>1<text:tab/>10<text:tab/>4<text:tab/>-<text:tab/>21</text:p>
      <text:p text:style-name="P5">Palmer, Elias<text:tab/>1<text:tab/>0<text:tab/>2<text:tab/>-<text:tab/>6</text:p>
      <text:p text:style-name="P5">Palmer, Elisha<text:tab/>1<text:tab/>-<text:tab/>2<text:tab/>-<text:tab/>-</text:p>
      <text:p text:style-name="P5">Palmer, Jeffrey<text:tab/>1<text:tab/>2<text:tab/>3<text:tab/>-<text:tab/>19</text:p>
      <text:p text:style-name="P5">Palmer, Thomas, Jr.<text:tab/>1<text:tab/>-<text:tab/>3<text:tab/>-<text:tab/>5</text:p>
      <text:p text:style-name="P5">Palmer, Thomas, Sr.<text:tab/>1<text:tab/>6<text:tab/>3<text:tab/>-<text:tab/>7</text:p>
      <text:p text:style-name="P5">Palmer, George<text:tab/>1<text:tab/>-<text:tab/>2<text:tab/>-<text:tab/>4</text:p>
      <text:p text:style-name="P5">Pamplin, Robert<text:tab/>-<text:tab/>0<text:tab/>3<text:tab/>-<text:tab/>4</text:p>
      <text:p text:style-name="P5">Pankey, John<text:tab/>1<text:tab/>-<text:tab/>6<text:tab/>-<text:tab/>7</text:p>
      <text:p text:style-name="P5">Parker, Daniel<text:tab/>1<text:tab/>6<text:tab/>3<text:tab/>-<text:tab/>9</text:p>
      <text:p text:style-name="P5">Parker, Edward<text:tab/>1<text:tab/>14<text:tab/>18<text:tab/>-<text:tab/>30</text:p>
      <text:p text:style-name="P5">Parker, Francis<text:tab/>1<text:tab/>1<text:tab/>1<text:tab/>-<text:tab/>5</text:p>
      <text:p text:style-name="P5">Parker, John<text:tab/>1<text:tab/>-<text:tab/>2<text:tab/>-<text:tab/>4</text:p>
      <text:p text:style-name="P5">Parker, Mary<text:tab/>-<text:tab/>1<text:tab/>2<text:tab/>-<text:tab/>10</text:p>
      <text:p text:style-name="P5">Parker, William<text:tab/>1<text:tab/>-<text:tab/>2<text:tab/>-<text:tab/>-</text:p>
      <text:p text:style-name="P5">Parker, William<text:tab/>1<text:tab/>2<text:tab/>3<text:tab/>-<text:tab/>12</text:p>
      <text:p text:style-name="P5">Parkey, Stephen<text:tab/>1<text:tab/>2<text:tab/>3<text:tab/>-<text:tab/>10</text:p>
      <text:p text:style-name="P5">Parmore, Martin<text:tab/>1<text:tab/>8<text:tab/>2<text:tab/>-<text:tab/>7</text:p>
      <text:p text:style-name="P5">Parott, Ruth<text:tab/>-<text:tab/>1<text:tab/>5<text:tab/>-<text:tab/>16</text:p>
      <text:p text:style-name="P5">Parrish, David<text:tab/>1<text:tab/>-<text:tab/>3<text:tab/>-<text:tab/>12</text:p>
      <text:p text:style-name="P5">Parrot, Nathaniel<text:tab/>2<text:tab/>-<text:tab/>2<text:tab/>-<text:tab/>6</text:p>
      <text:p text:style-name="P5">Parrott, Catherine<text:tab/>1<text:tab/>1<text:tab/>1<text:tab/>-<text:tab/>4</text:p>
      <text:p text:style-name="P5">Parrott, Joel<text:tab/>1<text:tab/>-<text:tab/>1<text:tab/>-<text:tab/>5</text:p>
      <text:p text:style-name="P5">Parrott, Ledford<text:tab/>1<text:tab/>-<text:tab/>2<text:tab/>-<text:tab/>7</text:p>
      <text:p text:style-name="P5">Parrott, Lewis<text:tab/>1<text:tab/>-<text:tab/>1<text:tab/>-<text:tab/>4</text:p>
      <text:p text:style-name="P5">Parrott, Reedham<text:tab/>1<text:tab/>5<text:tab/>5<text:tab/>-<text:tab/>-</text:p>
      <text:p text:style-name="P5">Parrott, Rodham<text:tab/>1<text:tab/>23<text:tab/>4<text:tab/>-<text:tab/>20</text:p>
      <text:p text:style-name="P5">Pass, Thomas, Sr.<text:tab/>1<text:tab/>-<text:tab/>2<text:tab/>-<text:tab/>4</text:p>
      <text:p text:style-name="P5">Pass, Thomas<text:tab/>1<text:tab/>-<text:tab/>1<text:tab/>-<text:tab/>-</text:p>
      <text:p text:style-name="P5">Pax?, William<text:tab/>1<text:tab/>-<text:tab/>2<text:tab/>-<text:tab/>13</text:p>
      <text:p text:style-name="P5">Payne, Richard<text:tab/>-<text:tab/>3<text:tab/>2<text:tab/>-<text:tab/>8</text:p>
      <text:p text:style-name="P5">Pearman, William<text:tab/>1<text:tab/>-<text:tab/>1<text:tab/>-<text:tab/>4</text:p>
      <text:p text:style-name="P5">Pearman, William<text:tab/>1<text:tab/>-<text:tab/>2<text:tab/>-<text:tab/>9</text:p>
      <text:p text:style-name="P5">Pearson, John<text:tab/>2<text:tab/>-<text:tab/>3<text:tab/>-<text:tab/>9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Pearson, John, Sr.<text:tab/>2<text:tab/>10<text:tab/>7<text:tab/>-<text:tab/>36</text:p>
      <text:p text:style-name="P5">Pen?, John<text:tab/>1<text:tab/>-<text:tab/>2<text:tab/>-<text:tab/>8</text:p>
      <text:p text:style-name="P5">Pender, John<text:tab/>1<text:tab/>-<text:tab/>1<text:tab/>-<text:tab/>-</text:p>
      <text:p text:style-name="P5">Percal, James<text:tab/>1<text:tab/>10<text:tab/>4<text:tab/>-<text:tab/>20</text:p>
      <text:p text:style-name="P5">Perrin, Samuel<text:tab/>1<text:tab/>28<text:tab/>10<text:tab/>-<text:tab/>62</text:p>
      <text:p text:style-name="P5">Perry, Daniel<text:tab/>1<text:tab/>3<text:tab/>1<text:tab/>?<text:tab/>?</text:p>
      <text:p text:style-name="P5">Perry, John<text:tab/>1<text:tab/>0<text:tab/>4<text:tab/>-<text:tab/>6</text:p>
      <text:p text:style-name="P5">Perry, John<text:tab/>1<text:tab/>-<text:tab/>1<text:tab/>-<text:tab/>4</text:p>
      <text:p text:style-name="P5">Perryman, David<text:tab/>1<text:tab/>3<text:tab/>6<text:tab/>-<text:tab/>15</text:p>
      <text:p text:style-name="P5">Peters, Susannah<text:tab/>0<text:tab/>2<text:tab/>1<text:tab/>-<text:tab/>4</text:p>
      <text:p text:style-name="P5">Peters, William<text:tab/>1<text:tab/>-<text:tab/>3<text:tab/>-<text:tab/>9</text:p>
      <text:p text:style-name="P5">Peterson, James<text:tab/>1<text:tab/>5<text:tab/>4<text:tab/>-<text:tab/>20</text:p>
      <text:p text:style-name="P5">Petty, Francis<text:tab/>1<text:tab/>2<text:tab/>0<text:tab/>-<text:tab/>0</text:p>
      <text:p text:style-name="P5">Petty, Francis<text:tab/>1<text:tab/>6<text:tab/>5<text:tab/>-<text:tab/>9</text:p>
      <text:p text:style-name="P5">Petty, Joseph<text:tab/>1<text:tab/>2<text:tab/>4<text:tab/>-<text:tab/>20</text:p>
      <text:p text:style-name="P5">Pettypool, William<text:tab/>1<text:tab/>7<text:tab/>6<text:tab/>-<text:tab/>22</text:p>
      <text:p text:style-name="P5">Pickett, Reuben<text:tab/>1<text:tab/>5<text:tab/>5<text:tab/>-<text:tab/>15</text:p>
      <text:p text:style-name="P5">Pierson, John<text:tab/>1<text:tab/>4<text:tab/>3<text:tab/>-<text:tab/>8</text:p>
      <text:p text:style-name="P5">Pin, David<text:tab/>2<text:tab/>-<text:tab/>3<text:tab/>-<text:tab/>8</text:p>
      <text:p text:style-name="P5">Pindle, Paul<text:tab/>1<text:tab/>-<text:tab/>1<text:tab/>-<text:tab/>5</text:p>
      <text:p text:style-name="P5">Pleasants, Jesse<text:tab/>1<text:tab/>18<text:tab/>3<text:tab/>-<text:tab/>28</text:p>
      <text:p text:style-name="P5">Poindexter, John<text:tab/>1<text:tab/>-<text:tab/>-<text:tab/>-<text:tab/>2</text:p>
      <text:p text:style-name="P5">Pointer, Samuel<text:tab/>1<text:tab/>9<text:tab/>1<text:tab/>0<text:tab/>-</text:p>
      <text:p text:style-name="P5">Poore, Moses<text:tab/>1<text:tab/>1<text:tab/>1<text:tab/>-<text:tab/>-</text:p>
      <text:p text:style-name="P5">Posey, Allison<text:tab/>1<text:tab/>3<text:tab/>3<text:tab/>-<text:tab/>19</text:p>
      <text:p text:style-name="P5">Potts, Jerremiah<text:tab/>1<text:tab/>4<text:tab/>12<text:tab/>-<text:tab/>26</text:p>
      <text:p text:style-name="P5">Pounds, John<text:tab/>1<text:tab/>-<text:tab/>1<text:tab/>-<text:tab/>-</text:p>
      <text:p text:style-name="P5">Powell, Charles<text:tab/>1<text:tab/>2<text:tab/>2<text:tab/>-<text:tab/>12</text:p>
      <text:p text:style-name="P5">Powell, Edward<text:tab/>1<text:tab/>4<text:tab/>4<text:tab/>-<text:tab/>7</text:p>
      <text:p text:style-name="P5">Powell, Luke<text:tab/>1<text:tab/>0<text:tab/>1<text:tab/>0<text:tab/>4</text:p>
      <text:p text:style-name="P5">Powell, William<text:tab/>1<text:tab/>-<text:tab/>4<text:tab/>-<text:tab/>9</text:p>
      <text:p text:style-name="P5">Powers, Thomas<text:tab/>1<text:tab/>-<text:tab/>2<text:tab/>-<text:tab/>?</text:p>
      <text:p text:style-name="P5">Prewett, Byrd<text:tab/>1<text:tab/>-<text:tab/>3<text:tab/>-<text:tab/>-</text:p>
      <text:p text:style-name="P5">Prewett, Wash<text:tab/>1<text:tab/>-<text:tab/>3<text:tab/>-<text:tab/>16</text:p>
      <text:p text:style-name="P5">Prewit, Fields<text:tab/>1<text:tab/>-<text:tab/>3<text:tab/>-<text:tab/>2</text:p>
      <text:p text:style-name="P5">Prewitt, Alexander<text:tab/>1<text:tab/>-<text:tab/>1<text:tab/>-<text:tab/>-</text:p>
      <text:p text:style-name="P5">Prewitt, Mary<text:tab/>-<text:tab/>14<text:tab/>13<text:tab/>-<text:tab/>74</text:p>
      <text:p text:style-name="P5">Prewitt, Michael<text:tab/>1<text:tab/>3<text:tab/>5<text:tab/>-<text:tab/>8</text:p>
      <text:p text:style-name="P5">Price, William<text:tab/>1<text:tab/>4<text:tab/>2<text:tab/>-<text:tab/>7</text:p>
      <text:p text:style-name="P5">Price, William<text:tab/>1<text:tab/>9<text:tab/>5<text:tab/>-<text:tab/>10</text:p>
      <text:p text:style-name="P5">Priddy, Richard<text:tab/>1<text:tab/>2<text:tab/>2<text:tab/>-<text:tab/>-</text:p>
      <text:p text:style-name="P5">Prindle, Pattort<text:tab/>1<text:tab/>-<text:tab/>1<text:tab/>-<text:tab/>5</text:p>
      <text:p text:style-name="P5">Pucket, Stephen<text:tab/>1<text:tab/>?<text:tab/>5<text:tab/>-<text:tab/>18</text:p>
      <text:p text:style-name="P5">Pucket, Thomas<text:tab/>1<text:tab/>-<text:tab/>2<text:tab/>-<text:tab/>-</text:p>
      <text:p text:style-name="P5">Puckett, Anthony<text:tab/>1<text:tab/>-<text:tab/>2<text:tab/>-<text:tab/>8</text:p>
      <text:p text:style-name="P5">Pulliam, John<text:tab/>1<text:tab/>-<text:tab/>4<text:tab/>-<text:tab/>2</text:p>
      <text:p text:style-name="P5">Pulliam, Joseph<text:tab/>1<text:tab/>6<text:tab/>4<text:tab/>-<text:tab/>11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Pulliam, Joseph, Jr.<text:tab/>1<text:tab/>-<text:tab/>1<text:tab/>-<text:tab/>-</text:p>
      <text:p text:style-name="P5">Purkins, John<text:tab/>1<text:tab/>-<text:tab/>1<text:tab/>-<text:tab/>7</text:p>
      <text:p text:style-name="P5">Purndale, John O<text:tab/>1<text:tab/>3<text:tab/>3<text:tab/>-<text:tab/>13</text:p>
      <text:p text:style-name="P5">Ragland, Evan<text:tab/>1<text:tab/>19<text:tab/>10<text:tab/>-<text:tab/>83</text:p>
      <text:p text:style-name="P5">Ragland, John<text:tab/>1<text:tab/>5<text:tab/>5<text:tab/>-<text:tab/>18</text:p>
      <text:p text:style-name="P5">Ragland, Lipscomb<text:tab/>1<text:tab/>1<text:tab/>2<text:tab/>-<text:tab/>3</text:p>
      <text:p text:style-name="P5">Ragland, Reuben<text:tab/>1<text:tab/>1<text:tab/>3<text:tab/>-<text:tab/>11</text:p>
      <text:p text:style-name="P5">Raimey, Absolum<text:tab/>1<text:tab/>-<text:tab/>1<text:tab/>-<text:tab/>6</text:p>
      <text:p text:style-name="P5">Raimey, John<text:tab/>1<text:tab/>3<text:tab/>3<text:tab/>-<text:tab/>11</text:p>
      <text:p text:style-name="P5">Ray, Samuel<text:tab/>1<text:tab/>14<text:tab/>4<text:tab/>-<text:tab/>23</text:p>
      <text:p text:style-name="P5">Rew, James<text:tab/>1<text:tab/>-<text:tab/>3<text:tab/>-<text:tab/>7</text:p>
      <text:p text:style-name="P5">Rice, James<text:tab/>1<text:tab/>2<text:tab/>3<text:tab/>-<text:tab/>9</text:p>
      <text:p text:style-name="P5">Rice, John<text:tab/>1<text:tab/>4<text:tab/>2<text:tab/>-<text:tab/>8</text:p>
      <text:p text:style-name="P5">Rice, John<text:tab/>1<text:tab/>4<text:tab/>4<text:tab/>-<text:tab/>7</text:p>
      <text:p text:style-name="P5">Rice, Joseph<text:tab/>-<text:tab/>-<text:tab/>1<text:tab/>-<text:tab/>-</text:p>
      <text:p text:style-name="P5">Rice, William<text:tab/>1<text:tab/>1<text:tab/>5<text:tab/>-<text:tab/>-</text:p>
      <text:p text:style-name="P5">Richardson, James<text:tab/>1<text:tab/>10<text:tab/>4<text:tab/>-<text:tab/>7</text:p>
      <text:p text:style-name="P5">Richardson, John<text:tab/>1<text:tab/>-<text:tab/>1<text:tab/>-<text:tab/>-</text:p>
      <text:p text:style-name="P5">Richardson, John<text:tab/>1<text:tab/>-<text:tab/>2<text:tab/>-<text:tab/>6</text:p>
      <text:p text:style-name="P5">Richardson, Skip<text:tab/>2<text:tab/>?<text:tab/>6<text:tab/>-<text:tab/>26</text:p>
      <text:p text:style-name="P5">Richardson, Thomas<text:tab/>0<text:tab/>-<text:tab/>1<text:tab/>-<text:tab/>-</text:p>
      <text:p text:style-name="P5">Richardson, Thomas<text:tab/>1<text:tab/>-<text:tab/>1<text:tab/>-<text:tab/>8</text:p>
      <text:p text:style-name="P5">Rickman, John<text:tab/>1<text:tab/>-<text:tab/>2<text:tab/>-<text:tab/>-</text:p>
      <text:p text:style-name="P5">Rickman, Robert<text:tab/>1<text:tab/>-<text:tab/>3<text:tab/>-<text:tab/>8</text:p>
      <text:p text:style-name="P5">Ridgway, James<text:tab/>1<text:tab/>6<text:tab/>5<text:tab/>-<text:tab/>11</text:p>
      <text:p text:style-name="P5">Roach, William<text:tab/>1<text:tab/>-<text:tab/>1<text:tab/>-<text:tab/>-</text:p>
      <text:p text:style-name="P5">Roaches, David<text:tab/>1<text:tab/>-<text:tab/>4<text:tab/>-<text:tab/>13</text:p>
      <text:p text:style-name="P5">Roberts, Betty<text:tab/>-<text:tab/>20<text:tab/>7<text:tab/>-<text:tab/>27</text:p>
      <text:p text:style-name="P5">Roberts, Jean<text:tab/>2<text:tab/>6<text:tab/>6<text:tab/>-<text:tab/>32</text:p>
      <text:p text:style-name="P5">Roberts, Michael<text:tab/>1<text:tab/>30<text:tab/>6<text:tab/>-<text:tab/>28</text:p>
      <text:p text:style-name="P5">Roberts, Moses<text:tab/>1<text:tab/>2<text:tab/>2<text:tab/>-<text:tab/>16</text:p>
      <text:p text:style-name="P5">Roberts, Peter<text:tab/>1<text:tab/>1<text:tab/>2<text:tab/>-<text:tab/>11</text:p>
      <text:p text:style-name="P5">Robertson, Christopher<text:tab/>1<text:tab/>6<text:tab/>5<text:tab/>-<text:tab/>22</text:p>
      <text:p text:style-name="P5">Robertson, Walter, Estate<text:tab/>-<text:tab/>11<text:tab/>4<text:tab/>-<text:tab/>8</text:p>
      <text:p text:style-name="P5">Robins, Thomas<text:tab/>1<text:tab/>7<text:tab/>5<text:tab/>-<text:tab/>26</text:p>
      <text:p text:style-name="P5">Robinson, George<text:tab/>1<text:tab/>-<text:tab/>2<text:tab/>-<text:tab/>4</text:p>
      <text:p text:style-name="P5">Roebrts, Francis<text:tab/>1<text:tab/>-<text:tab/>1<text:tab/>-<text:tab/>12</text:p>
      <text:p text:style-name="P5">Rogers, John<text:tab/>1<text:tab/>4<text:tab/>4<text:tab/>-<text:tab/>20</text:p>
      <text:p text:style-name="P5">Rogers, Peter<text:tab/>1<text:tab/>13<text:tab/>6<text:tab/>-<text:tab/>40</text:p>
      <text:p text:style-name="P5">Roper, John<text:tab/>1<text:tab/>0<text:tab/>2<text:tab/>-<text:tab/>5</text:p>
      <text:p text:style-name="P5">Rose, John<text:tab/>1<text:tab/>-<text:tab/>1<text:tab/>-<text:tab/>2</text:p>
      <text:p text:style-name="P5">Rouden, Abraham<text:tab/>1<text:tab/>-<text:tab/>1<text:tab/>-<text:tab/>3</text:p>
      <text:p text:style-name="P5">Rouden, John<text:tab/>1<text:tab/>-<text:tab/>3<text:tab/>-<text:tab/>7</text:p>
      <text:p text:style-name="P5">Rowlett, William<text:tab/>1<text:tab/>6<text:tab/>5<text:tab/>-<text:tab/>17</text:p>
      <text:p text:style-name="P5">Royall, John<text:tab/>1<text:tab/>9<text:tab/>-<text:tab/>2<text:tab/>18</text:p>
      <text:p text:style-name="P5">Royall, William<text:tab/>1<text:tab/>3<text:tab/>4<text:tab/>-<text:tab/>13</text:p>
      <text:p text:style-name="P5">Royster, James<text:tab/>1<text:tab/>6<text:tab/>5<text:tab/>-<text:tab/>11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Royster, Nathaniel<text:tab/>1<text:tab/>3<text:tab/>30<text:tab/>-<text:tab/>3</text:p>
      <text:p text:style-name="P5">Russell, George<text:tab/>2<text:tab/>1<text:tab/>8<text:tab/>-<text:tab/>11</text:p>
      <text:p text:style-name="P5">S...lock, Thomas<text:tab/>1<text:tab/>-<text:tab/>2<text:tab/>-<text:tab/>9</text:p>
      <text:p text:style-name="P5">Sadler, John<text:tab/>1<text:tab/>-<text:tab/>-<text:tab/>-<text:tab/>-</text:p>
      <text:p text:style-name="P5">Salder, Thomas<text:tab/>1<text:tab/>-<text:tab/>1<text:tab/>-<text:tab/>5</text:p>
      <text:p text:style-name="P5">Salmon, Joel<text:tab/>1<text:tab/>0<text:tab/>2<text:tab/>0<text:tab/>10</text:p>
      <text:p text:style-name="P5">Salmon, John<text:tab/>1<text:tab/>1<text:tab/>5<text:tab/>-<text:tab/>6</text:p>
      <text:p text:style-name="P1">Samons, William<text:tab/>1<text:tab/>6<text:tab/>8<text:tab/>-<text:tab/>13</text:p>
      <text:p text:style-name="P5">Sandford, Robert, Estate<text:tab/>-<text:tab/>25<text:tab/>11<text:tab/>-<text:tab/>41</text:p>
      <text:p text:style-name="P5">Sayer, William<text:tab/>1<text:tab/>-<text:tab/>3<text:tab/>-<text:tab/>9</text:p>
      <text:p text:style-name="P5">Scates, Thomas<text:tab/>1<text:tab/>-<text:tab/>2<text:tab/>-<text:tab/>12</text:p>
      <text:p text:style-name="P5">Scoggan, John<text:tab/>1<text:tab/>1<text:tab/>2<text:tab/>-<text:tab/>10</text:p>
      <text:p text:style-name="P5">Scot, Robert<text:tab/>1<text:tab/>-<text:tab/>3<text:tab/>-<text:tab/>10</text:p>
      <text:p text:style-name="P5">Scott, John<text:tab/>1<text:tab/>3<text:tab/>7<text:tab/>-<text:tab/>19</text:p>
      <text:p text:style-name="P5">Scott, Rebecca<text:tab/>-<text:tab/>2<text:tab/>5<text:tab/>-<text:tab/>16</text:p>
      <text:p text:style-name="P5">Scott, Robert<text:tab/>1<text:tab/>1<text:tab/>5<text:tab/>-<text:tab/>6</text:p>
      <text:p text:style-name="P5">Scott, Robert<text:tab/>1<text:tab/>-<text:tab/>2<text:tab/>-<text:tab/>6</text:p>
      <text:p text:style-name="P5">Seal, Larkins<text:tab/>1<text:tab/>-<text:tab/>1<text:tab/>-<text:tab/>4</text:p>
      <text:p text:style-name="P5">Selden, Joseh<text:tab/>-<text:tab/>21<text:tab/>6<text:tab/>-<text:tab/>63</text:p>
      <text:p text:style-name="P5">Shackelford, John<text:tab/>1<text:tab/>14<text:tab/>7<text:tab/>-<text:tab/>27</text:p>
      <text:p text:style-name="P5">Shaw, Gardner<text:tab/>1<text:tab/>-<text:tab/>1<text:tab/>-<text:tab/>2</text:p>
      <text:p text:style-name="P5">Shaw, John<text:tab/>1<text:tab/>-<text:tab/>2<text:tab/>-<text:tab/>9</text:p>
      <text:p text:style-name="P5">Shaw, Joseph (Levy Free)<text:tab/>-<text:tab/>-<text:tab/>1<text:tab/>-<text:tab/>4</text:p>
      <text:p text:style-name="P5">Shaw, Robert<text:tab/>1<text:tab/>-<text:tab/>1<text:tab/>-<text:tab/>-</text:p>
      <text:p text:style-name="P5">Shelton, Francis<text:tab/>1<text:tab/>-<text:tab/>2<text:tab/>-<text:tab/>7</text:p>
      <text:p text:style-name="P5">Shelton, Micajah<text:tab/>1<text:tab/>-<text:tab/>1<text:tab/>-<text:tab/>5</text:p>
      <text:p text:style-name="P5">Sherwood, Rob.<text:tab/>1<text:tab/>-<text:tab/>1<text:tab/>-<text:tab/>-</text:p>
      <text:p text:style-name="P5">Shnn, Silvester<text:tab/>1<text:tab/>-<text:tab/>1<text:tab/>-<text:tab/>-</text:p>
      <text:p text:style-name="P5">Sikes, Jonas<text:tab/>-<text:tab/>5<text:tab/>2<text:tab/>-<text:tab/>4</text:p>
      <text:p text:style-name="P5">Sills, John<text:tab/>1<text:tab/>-<text:tab/>2<text:tab/>-<text:tab/>2</text:p>
      <text:p text:style-name="P5">Sims, David<text:tab/>1<text:tab/>29<text:tab/>10<text:tab/>-<text:tab/>79</text:p>
      <text:p text:style-name="P5">Sims, Drury<text:tab/>1<text:tab/>0<text:tab/>1<text:tab/>0<text:tab/>4</text:p>
      <text:p text:style-name="P5">Sims, James<text:tab/>1<text:tab/>0<text:tab/>1<text:tab/>-<text:tab/>-</text:p>
      <text:p text:style-name="P5">Sims, Mat.<text:tab/>1<text:tab/>26<text:tab/>7<text:tab/>-<text:tab/>62</text:p>
      <text:p text:style-name="P5">Sims, Micajah<text:tab/>1<text:tab/>1<text:tab/>2<text:tab/>-<text:tab/>4</text:p>
      <text:p text:style-name="P5">Sims, Nathaniel<text:tab/>1<text:tab/>-<text:tab/>1<text:tab/>-<text:tab/>10</text:p>
      <text:p text:style-name="P5">Sims, William Orphans<text:tab/>-<text:tab/>18<text:tab/>4<text:tab/>-<text:tab/>36</text:p>
      <text:p text:style-name="P5">Sizemore, John<text:tab/>1<text:tab/>-<text:tab/>3<text:tab/>-<text:tab/>15</text:p>
      <text:p text:style-name="P5">Skates, Margaret<text:tab/>-<text:tab/>-<text:tab/>2<text:tab/>-<text:tab/>9</text:p>
      <text:p text:style-name="P5">Slaughter, Ezekiel<text:tab/>1<text:tab/>14<text:tab/>7<text:tab/>0<text:tab/>24</text:p>
      <text:p text:style-name="P5">Slaughter, John<text:tab/>1<text:tab/>-<text:tab/>3<text:tab/>-<text:tab/>11</text:p>
      <text:p text:style-name="P5">Slaughter, Samuel<text:tab/>1<text:tab/>3<text:tab/>1<text:tab/>-<text:tab/>8</text:p>
      <text:p text:style-name="P5">Slef, Thomas<text:tab/>1<text:tab/>-<text:tab/>2<text:tab/>-<text:tab/>3</text:p>
      <text:p text:style-name="P5">Smallman, John<text:tab/>1<text:tab/>0<text:tab/>2<text:tab/>-<text:tab/>16</text:p>
      <text:p text:style-name="P5">Smallman, William<text:tab/>1<text:tab/>-<text:tab/>1<text:tab/>-<text:tab/>5</text:p>
      <text:p text:style-name="P5">Smith, Charles<text:tab/>1<text:tab/>-<text:tab/>3<text:tab/>-<text:tab/>12</text:p>
      <text:p text:style-name="P5">Smith, James<text:tab/>1<text:tab/>10<text:tab/>4<text:tab/>-<text:tab/>17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Smith, James<text:tab/>1<text:tab/>2<text:tab/>4<text:tab/>-<text:tab/>10</text:p>
      <text:p text:style-name="P5">Smith, James<text:tab/>1<text:tab/>-<text:tab/>5<text:tab/>-<text:tab/>10</text:p>
      <text:p text:style-name="P5">Smith, John<text:tab/>1<text:tab/>-<text:tab/>2<text:tab/>-<text:tab/>6</text:p>
      <text:p text:style-name="P5">Smith, John Pryor<text:tab/>1<text:tab/>7<text:tab/>3<text:tab/>-<text:tab/>12</text:p>
      <text:p text:style-name="P5">Smith, Rebekah<text:tab/>1<text:tab/>-<text:tab/>3<text:tab/>-<text:tab/>6</text:p>
      <text:p text:style-name="P5">Smith, Sarah<text:tab/>-<text:tab/>2<text:tab/>4<text:tab/>-<text:tab/>7</text:p>
      <text:p text:style-name="P5">Smith, Stephen<text:tab/>1<text:tab/>-<text:tab/>2<text:tab/>-<text:tab/>6</text:p>
      <text:p text:style-name="P5">Smith, Thomas<text:tab/>1<text:tab/>-<text:tab/>1<text:tab/>-<text:tab/>-</text:p>
      <text:p text:style-name="P5">Smith, Thomas, Sr.<text:tab/>1<text:tab/>-<text:tab/>1<text:tab/>-<text:tab/>-</text:p>
      <text:p text:style-name="P5">Smith, William<text:tab/>1<text:tab/>6<text:tab/>3<text:tab/>-<text:tab/>41</text:p>
      <text:p text:style-name="P5">Smithey, John<text:tab/>1<text:tab/>-<text:tab/>2<text:tab/>-<text:tab/>5</text:p>
      <text:p text:style-name="P5">Snead, James<text:tab/>1<text:tab/>-<text:tab/>-<text:tab/>-<text:tab/>-</text:p>
      <text:p text:style-name="P5">Sneed, Sarah<text:tab/>-<text:tab/>-<text:tab/>3<text:tab/>-<text:tab/>4</text:p>
      <text:p text:style-name="P5">Snelson, Charles<text:tab/>2<text:tab/>3<text:tab/>3<text:tab/>-<text:tab/>15</text:p>
      <text:p text:style-name="P5">Solmon, William<text:tab/>1<text:tab/>-<text:tab/>2<text:tab/>-<text:tab/>3</text:p>
      <text:p text:style-name="P5">Sparrod, Thomas<text:tab/>1<text:tab/>1<text:tab/>-<text:tab/>-<text:tab/>-</text:p>
      <text:p text:style-name="P5">Spencer, Margaret<text:tab/>1<text:tab/>1<text:tab/>4<text:tab/>-<text:tab/>10</text:p>
      <text:p text:style-name="P5">Spradling, Charles<text:tab/>1<text:tab/>-<text:tab/>1<text:tab/>-<text:tab/>2</text:p>
      <text:p text:style-name="P5">Spraggins, Thomas<text:tab/>1<text:tab/>13<text:tab/>7<text:tab/>-<text:tab/>30</text:p>
      <text:p text:style-name="P5">Sraman, John<text:tab/>1<text:tab/>-<text:tab/>3<text:tab/>-<text:tab/>11</text:p>
      <text:p text:style-name="P5">Standfield, Marmaduke<text:tab/>1<text:tab/>10<text:tab/>6<text:tab/>-<text:tab/>38</text:p>
      <text:p text:style-name="P5">Standley, John<text:tab/>1<text:tab/>1<text:tab/>15<text:tab/>-<text:tab/>15</text:p>
      <text:p text:style-name="P5">Stanfield, Thomas<text:tab/>1<text:tab/>8<text:tab/>4<text:tab/>-<text:tab/>27</text:p>
      <text:p text:style-name="P5">Stegall, William<text:tab/>1<text:tab/>2<text:tab/>3<text:tab/>-<text:tab/>10</text:p>
      <text:p text:style-name="P5">Stevens, James<text:tab/>1<text:tab/>3<text:tab/>3<text:tab/>-<text:tab/>9</text:p>
      <text:p text:style-name="P5">Stevens, Jeremiah<text:tab/>1<text:tab/>-<text:tab/>2<text:tab/>-<text:tab/>6</text:p>
      <text:p text:style-name="P5">Stewart, Anne<text:tab/>-<text:tab/>-<text:tab/>2<text:tab/>-<text:tab/>7</text:p>
      <text:p text:style-name="P5">Stewart, David<text:tab/>1<text:tab/>-<text:tab/>1<text:tab/>-<text:tab/>-</text:p>
      <text:p text:style-name="P5">Stewart, John<text:tab/>1<text:tab/>-<text:tab/>4<text:tab/>-<text:tab/>8</text:p>
      <text:p text:style-name="P5">Stiles, John<text:tab/>1<text:tab/>1<text:tab/>4<text:tab/>-<text:tab/>14</text:p>
      <text:p text:style-name="P5">Stokes, Edward<text:tab/>1<text:tab/>1<text:tab/>2<text:tab/>-<text:tab/>6</text:p>
      <text:p text:style-name="P5">Stokes, Elizabeth<text:tab/>-<text:tab/>6<text:tab/>1<text:tab/>-<text:tab/>17</text:p>
      <text:p text:style-name="P5">Stokes, Silvester<text:tab/>1<text:tab/>-<text:tab/>1<text:tab/>-<text:tab/>2</text:p>
      <text:p text:style-name="P5">Stone, Ann<text:tab/>-<text:tab/>4<text:tab/>4<text:tab/>-<text:tab/>6</text:p>
      <text:p text:style-name="P5">Stone, Elizabeth<text:tab/>-<text:tab/>-<text:tab/>2<text:tab/>-<text:tab/>7</text:p>
      <text:p text:style-name="P5">Stone, John<text:tab/>1<text:tab/>-<text:tab/>3<text:tab/>-<text:tab/>4</text:p>
      <text:p text:style-name="P5">Stone, John<text:tab/>1<text:tab/>7<text:tab/>2<text:tab/>-<text:tab/>12</text:p>
      <text:p text:style-name="P5">Stone, Martha<text:tab/>-<text:tab/>-<text:tab/>2<text:tab/>-<text:tab/>2</text:p>
      <text:p text:style-name="P5">Stone, Samuel<text:tab/>1<text:tab/>-<text:tab/>1<text:tab/>-<text:tab/>3</text:p>
      <text:p text:style-name="P5">Stone, William<text:tab/>1<text:tab/>-<text:tab/>2<text:tab/>-<text:tab/>4</text:p>
      <text:p text:style-name="P5">Stovall, BarThomas<text:tab/>1<text:tab/>-<text:tab/>3<text:tab/>-<text:tab/>14</text:p>
      <text:p text:style-name="P5">Stovall, BarThomas1<text:tab/>-<text:tab/>3<text:tab/>-<text:tab/>14</text:p>
      <text:p text:style-name="P5">Stovall, Thomas<text:tab/>2<text:tab/>3<text:tab/>3<text:tab/>-<text:tab/>10</text:p>
      <text:p text:style-name="P5">Strange, Beligman<text:tab/>-<text:tab/>-<text:tab/>1<text:tab/>-<text:tab/>3</text:p>
      <text:p text:style-name="P5">Strange, Julius<text:tab/>1<text:tab/>-<text:tab/>2<text:tab/>-<text:tab/>8</text:p>
      <text:p text:style-name="P5">Strange, Littlebury<text:tab/>1<text:tab/>-<text:tab/>3<text:tab/>-<text:tab/>14</text:p>
      <text:p text:style-name="P5">Street, Anthony<text:tab/>1<text:tab/>-<text:tab/>-<text:tab/>-<text:tab/>-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Street, Jean<text:tab/>-<text:tab/>5<text:tab/>2<text:tab/>-<text:tab/>11</text:p>
      <text:p text:style-name="P5">Strunk, Thomas<text:tab/>1<text:tab/>-<text:tab/>1<text:tab/>-<text:tab/>9</text:p>
      <text:p text:style-name="P5">Stublefield, George<text:tab/>1<text:tab/>-<text:tab/>2<text:tab/>-<text:tab/>5</text:p>
      <text:p text:style-name="P5">Sullings, John<text:tab/>1<text:tab/>3<text:tab/>5<text:tab/>-<text:tab/>7</text:p>
      <text:p text:style-name="P5">Sullins, Nathan<text:tab/>1<text:tab/>-<text:tab/>4<text:tab/>-<text:tab/>10</text:p>
      <text:p text:style-name="P5">Sullivant Charles<text:tab/>1<text:tab/>-<text:tab/>4<text:tab/>-<text:tab/>12</text:p>
      <text:p text:style-name="P5">Sumore, Burgess<text:tab/>1<text:tab/>-<text:tab/>1<text:tab/>-<text:tab/>2</text:p>
      <text:p text:style-name="P5">Sumore, George<text:tab/>1<text:tab/>-<text:tab/>3<text:tab/>-<text:tab/>11</text:p>
      <text:p text:style-name="P5">Sumore, Larkin<text:tab/>1<text:tab/>-<text:tab/>1<text:tab/>-<text:tab/>-</text:p>
      <text:p text:style-name="P5">Susannah (that's all)-<text:tab/>-<text:tab/>3<text:tab/>-<text:tab/>3</text:p>
      <text:p text:style-name="P5">Susannah (that's all)<text:tab/>-<text:tab/>-<text:tab/>3<text:tab/>-<text:tab/>3</text:p>
      <text:p text:style-name="P5">Sydnor, Epapratius<text:tab/>1<text:tab/>3<text:tab/>4<text:tab/>-<text:tab/>15</text:p>
      <text:p text:style-name="P5">Sydor, William<text:tab/>1<text:tab/>20<text:tab/>7<text:tab/>-<text:tab/>42</text:p>
      <text:p text:style-name="P5">Sykes, Archibald<text:tab/>1<text:tab/>-<text:tab/>1<text:tab/>-<text:tab/>3</text:p>
      <text:p text:style-name="P5">Symes, William<text:tab/>1<text:tab/>-<text:tab/>1<text:tab/>-<text:tab/>9</text:p>
      <text:p text:style-name="P5">Talley, James<text:tab/>-<text:tab/>-<text:tab/>2<text:tab/>-<text:tab/>4</text:p>
      <text:p text:style-name="P5">Tamborough, Thomas-<text:tab/>-<text:tab/>1<text:tab/>-<text:tab/>7</text:p>
      <text:p text:style-name="P5">Tamborough, Thomas<text:tab/>-<text:tab/>-<text:tab/>1<text:tab/>-<text:tab/>7</text:p>
      <text:p text:style-name="P5">Tambrough, Andrew<text:tab/>1<text:tab/>-<text:tab/>2<text:tab/>-<text:tab/>4</text:p>
      <text:p text:style-name="P5">Tansell, John<text:tab/>1<text:tab/>-<text:tab/>2<text:tab/>-<text:tab/>4</text:p>
      <text:p text:style-name="P5">Taylor, James<text:tab/>1<text:tab/>3<text:tab/>2<text:tab/>0<text:tab/>6</text:p>
      <text:p text:style-name="P5">Taylor, Philip<text:tab/>1<text:tab/>20<text:tab/>6<text:tab/>-<text:tab/>25</text:p>
      <text:p text:style-name="P5">Taylor, Thomas<text:tab/>1<text:tab/>-<text:tab/>1<text:tab/>-<text:tab/>-</text:p>
      <text:p text:style-name="P5">Taylor, William<text:tab/>1<text:tab/>-<text:tab/>2<text:tab/>-<text:tab/>1</text:p>
      <text:p text:style-name="P5">Taylor, William<text:tab/>1<text:tab/>-<text:tab/>2<text:tab/>-<text:tab/>2</text:p>
      <text:p text:style-name="P5">Terry, Moses<text:tab/>3<text:tab/>5<text:tab/>6<text:tab/>-<text:tab/>8</text:p>
      <text:p text:style-name="P5">Terry, Sarah<text:tab/>1<text:tab/>21<text:tab/>11<text:tab/>-<text:tab/>58</text:p>
      <text:p text:style-name="P5">Thaxton, Peter<text:tab/>1<text:tab/>1<text:tab/>1<text:tab/>-<text:tab/>3</text:p>
      <text:p text:style-name="P5">Thaxton, William<text:tab/>-<text:tab/>6<text:tab/>4<text:tab/>-<text:tab/>9</text:p>
      <text:p text:style-name="P5">Thomas, Henry<text:tab/>1<text:tab/>-<text:tab/>3<text:tab/>-<text:tab/>26</text:p>
      <text:p text:style-name="P5">Thomas, John<text:tab/>2<text:tab/>11<text:tab/>18<text:tab/>-<text:tab/>56</text:p>
      <text:p text:style-name="P5">Thomas, Peter<text:tab/>1<text:tab/>-<text:tab/>1<text:tab/>-<text:tab/>2</text:p>
      <text:p text:style-name="P5">Thomas, Robert<text:tab/>1<text:tab/>1<text:tab/>-<text:tab/>-<text:tab/>-</text:p>
      <text:p text:style-name="P5">Thomas, Thomas<text:tab/>2<text:tab/>-<text:tab/>1<text:tab/>-<text:tab/>5</text:p>
      <text:p text:style-name="P5">Thompson, George<text:tab/>1<text:tab/>3<text:tab/>1<text:tab/>-<text:tab/>12</text:p>
      <text:p text:style-name="P5">Thompson, John<text:tab/>1<text:tab/>18<text:tab/>5<text:tab/>-<text:tab/>28</text:p>
      <text:p text:style-name="P5">Thompson, Joseph<text:tab/>1<text:tab/>-<text:tab/>4<text:tab/>-<text:tab/>8</text:p>
      <text:p text:style-name="P5">Thompson, Martha<text:tab/>-<text:tab/>-<text:tab/>2<text:tab/>-<text:tab/>7</text:p>
      <text:p text:style-name="P5">Thompson, Thomas<text:tab/>1<text:tab/>-<text:tab/>2<text:tab/>-<text:tab/>-</text:p>
      <text:p text:style-name="P5">Thompson, William<text:tab/>1<text:tab/>-<text:tab/>2<text:tab/>-<text:tab/>2</text:p>
      <text:p text:style-name="P5">Throckmorton, Josiah<text:tab/>1<text:tab/>-<text:tab/>1<text:tab/>-<text:tab/>5</text:p>
      <text:p text:style-name="P5">Throckmorton, Robert, Jr.<text:tab/>1<text:tab/>-<text:tab/>2<text:tab/>-<text:tab/>-</text:p>
      <text:p text:style-name="P5">Throckmorton, Robert<text:tab/>1<text:tab/>-<text:tab/>4<text:tab/>-<text:tab/>15</text:p>
      <text:p text:style-name="P5">Throckmorton, William<text:tab/>1<text:tab/>-<text:tab/>1<text:tab/>-<text:tab/>-</text:p>
      <text:p text:style-name="P5">Thweatt, Giles<text:tab/>1<text:tab/>6<text:tab/>5<text:tab/>-<text:tab/>23</text:p>
      <text:p text:style-name="P5">Thweatt, William<text:tab/>1<text:tab/>5<text:tab/>4<text:tab/>-<text:tab/>11</text:p>
      <text:p text:style-name="P5">Tindal, Thomas<text:tab/>1<text:tab/>1<text:tab/>6<text:tab/>-<text:tab/>21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Tindal,Samuel<text:tab/>1<text:tab/>-<text:tab/>2<text:tab/>-<text:tab/>10</text:p>
      <text:p text:style-name="P5">Toler, John<text:tab/>1<text:tab/>-<text:tab/>2<text:tab/>-<text:tab/>8</text:p>
      <text:p text:style-name="P5">Tomkins, Samuel<text:tab/>1<text:tab/>6<text:tab/>3<text:tab/>-<text:tab/>12</text:p>
      <text:p text:style-name="P5">Torain, Andrew<text:tab/>1<text:tab/>8<text:tab/>5<text:tab/>-<text:tab/>35</text:p>
      <text:p text:style-name="P5">Torian, Peter<text:tab/>1<text:tab/>6<text:tab/>7<text:tab/>-<text:tab/>47</text:p>
      <text:p text:style-name="P5">Toriana, Andrew<text:tab/>1<text:tab/>8<text:tab/>2<text:tab/>-<text:tab/>18</text:p>
      <text:p text:style-name="P5">Townes, Caleb<text:tab/>1<text:tab/>2<text:tab/>4<text:tab/>-<text:tab/>15</text:p>
      <text:p text:style-name="P5">Townes, Stephen<text:tab/>1<text:tab/>8<text:tab/>4<text:tab/>-<text:tab/>19</text:p>
      <text:p text:style-name="P5">Townes, William<text:tab/>1<text:tab/>7<text:tab/>3<text:tab/>-<text:tab/>6</text:p>
      <text:p text:style-name="P5">Towns, Henry<text:tab/>1<text:tab/>7<text:tab/>2<text:tab/>-<text:tab/>9</text:p>
      <text:p text:style-name="P5">Trainer, Nathaniel<text:tab/>1<text:tab/>-<text:tab/>1<text:tab/>-<text:tab/>6</text:p>
      <text:p text:style-name="P5">Treadway, John<text:tab/>1<text:tab/>-<text:tab/>2<text:tab/>-<text:tab/>6</text:p>
      <text:p text:style-name="P5">Trible, James<text:tab/>1<text:tab/>-<text:tab/>1<text:tab/>-<text:tab/>-</text:p>
      <text:p text:style-name="P5">Trible, Peter<text:tab/>1<text:tab/>-<text:tab/>2<text:tab/>-<text:tab/>10</text:p>
      <text:p text:style-name="P5">Troop, Eleanor<text:tab/>-<text:tab/>-<text:tab/>2<text:tab/>-<text:tab/>9</text:p>
      <text:p text:style-name="P5">Tuck, John<text:tab/>1<text:tab/>1<text:tab/>3<text:tab/>-<text:tab/>14</text:p>
      <text:p text:style-name="P5">Tuck, Thomas<text:tab/>1<text:tab/>3<text:tab/>5<text:tab/>-<text:tab/>12</text:p>
      <text:p text:style-name="P5">Tucker, Edmond<text:tab/>1<text:tab/>2<text:tab/>2<text:tab/>-<text:tab/>6</text:p>
      <text:p text:style-name="P5">Tucker, John<text:tab/>1<text:tab/>-<text:tab/>2<text:tab/>-<text:tab/>5</text:p>
      <text:p text:style-name="P5">Tucker, Mary<text:tab/>-<text:tab/>16<text:tab/>6<text:tab/>-<text:tab/>27</text:p>
      <text:p text:style-name="P5">Tucker, Robert<text:tab/>1<text:tab/>1<text:tab/>3<text:tab/>-<text:tab/>10</text:p>
      <text:p text:style-name="P5">Tucker, William<text:tab/>1<text:tab/>-<text:tab/>2<text:tab/>-<text:tab/>-</text:p>
      <text:p text:style-name="P5">Turner, Ann<text:tab/>-<text:tab/>-<text:tab/>4<text:tab/>-<text:tab/>17</text:p>
      <text:p text:style-name="P5">Turner, Chamness<text:tab/>1<text:tab/>-<text:tab/>2<text:tab/>-<text:tab/>4</text:p>
      <text:p text:style-name="P5">Turner, Isham<text:tab/>1<text:tab/>-<text:tab/>1<text:tab/>-<text:tab/>-</text:p>
      <text:p text:style-name="P5">Turner, James<text:tab/>1<text:tab/>24<text:tab/>4<text:tab/>-<text:tab/>35</text:p>
      <text:p text:style-name="P5">Turner, James<text:tab/>1<text:tab/>4<text:tab/>4<text:tab/>-<text:tab/>19</text:p>
      <text:p text:style-name="P5">Turner, John<text:tab/>1<text:tab/>-<text:tab/>2<text:tab/>-<text:tab/>6</text:p>
      <text:p text:style-name="P5">Turner, Keanen<text:tab/>0<text:tab/>4<text:tab/>4<text:tab/>-<text:tab/>15</text:p>
      <text:p text:style-name="P5">Turner, Lewis<text:tab/>1<text:tab/>-<text:tab/>1<text:tab/>-<text:tab/>-</text:p>
      <text:p text:style-name="P5">Turner, Moses<text:tab/>1<text:tab/>-<text:tab/>2<text:tab/>-<text:tab/>3</text:p>
      <text:p text:style-name="P5">Turner, Richard<text:tab/>1<text:tab/>-<text:tab/>5<text:tab/>-<text:tab/>11</text:p>
      <text:p text:style-name="P5">Turner, Thomas<text:tab/>1<text:tab/>-<text:tab/>1<text:tab/>-<text:tab/>-</text:p>
      <text:p text:style-name="P5">Turner, William<text:tab/>1<text:tab/>4<text:tab/>2<text:tab/>0<text:tab/>24</text:p>
      <text:p text:style-name="P5">Upton, James<text:tab/>1<text:tab/>-<text:tab/>2<text:tab/>-<text:tab/>4</text:p>
      <text:p text:style-name="P5">Ussery, William<text:tab/>1<text:tab/>-<text:tab/>2<text:tab/>-<text:tab/>-</text:p>
      <text:p text:style-name="P5">Vaughan, Benjamin<text:tab/>2<text:tab/>10<text:tab/>6<text:tab/>-<text:tab/>14</text:p>
      <text:p text:style-name="P5">Vaughan, Charles<text:tab/>1<text:tab/>-<text:tab/>3<text:tab/>-<text:tab/>2</text:p>
      <text:p text:style-name="P5">Vaughan, Drury<text:tab/>1<text:tab/>7<text:tab/>6<text:tab/>-<text:tab/>12</text:p>
      <text:p text:style-name="P5">Vaughan, Fredrick<text:tab/>1<text:tab/>1<text:tab/>5<text:tab/>-<text:tab/>-</text:p>
      <text:p text:style-name="P5">Vaughan, Nicholas<text:tab/>1<text:tab/>6<text:tab/>4<text:tab/>-<text:tab/>15</text:p>
      <text:p text:style-name="P5">Vaughan, Sarah<text:tab/>-<text:tab/>1<text:tab/>2<text:tab/>-<text:tab/>7</text:p>
      <text:p text:style-name="P5">Vaughan, Trhos.<text:tab/>1<text:tab/>2<text:tab/>2<text:tab/>-<text:tab/>3</text:p>
      <text:p text:style-name="P5">W...., Benjamin<text:tab/>1<text:tab/>-<text:tab/>2<text:tab/>-<text:tab/>5</text:p>
      <text:p text:style-name="P5">Waddell, Noell<text:tab/>1<text:tab/>13<text:tab/>8<text:tab/>-<text:tab/>27</text:p>
      <text:p text:style-name="P5">Waddell, William<text:tab/>1<text:tab/>3<text:tab/>4<text:tab/>-<text:tab/>10</text:p>
      <text:p text:style-name="P5">Wade, Andrew<text:tab/>1<text:tab/>-<text:tab/>1<text:tab/>-<text:tab/>8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Wade, Hampton<text:tab/>1<text:tab/>4<text:tab/>2<text:tab/>-<text:tab/>19</text:p>
      <text:p text:style-name="P5">Wade, Horatio<text:tab/>1<text:tab/>-<text:tab/>1<text:tab/>-<text:tab/>-</text:p>
      <text:p text:style-name="P5">Wade, John<text:tab/>1<text:tab/>19<text:tab/>10<text:tab/>-<text:tab/>29</text:p>
      <text:p text:style-name="P5">Wade, John<text:tab/>-<text:tab/>-<text:tab/>2<text:tab/>-<text:tab/>6</text:p>
      <text:p text:style-name="P5">Wade, Richard<text:tab/>1<text:tab/>-<text:tab/>1<text:tab/>-<text:tab/>13</text:p>
      <text:p text:style-name="P5">Wade, Robert<text:tab/>1<text:tab/>3<text:tab/>2<text:tab/>-<text:tab/>-</text:p>
      <text:p text:style-name="P5">Wade, Sarah<text:tab/>1<text:tab/>3<text:tab/>5<text:tab/>-<text:tab/>19</text:p>
      <text:p text:style-name="P5">Wade, Stephen<text:tab/>1<text:tab/>4<text:tab/>4<text:tab/>-<text:tab/>19</text:p>
      <text:p text:style-name="P5">Walden, Ben<text:tab/>1<text:tab/>5<text:tab/>3<text:tab/>-<text:tab/>13</text:p>
      <text:p text:style-name="P5">Walden, Mary<text:tab/>1<text:tab/>2<text:tab/>-<text:tab/>-<text:tab/>21</text:p>
      <text:p text:style-name="P5">Walden, Richard<text:tab/>1<text:tab/>-<text:tab/>2<text:tab/>-<text:tab/>-</text:p>
      <text:p text:style-name="P5">Waldrupe, Luke<text:tab/>1<text:tab/>-<text:tab/>2<text:tab/>-<text:tab/>7</text:p>
      <text:p text:style-name="P5">Walker, Lucisey<text:tab/>-<text:tab/>-<text:tab/>2<text:tab/>-<text:tab/>5</text:p>
      <text:p text:style-name="P5">Walker, Richard<text:tab/>1<text:tab/>-<text:tab/>1<text:tab/>-<text:tab/>5</text:p>
      <text:p text:style-name="P5">Walker, Rob.<text:tab/>1<text:tab/>-<text:tab/>3<text:tab/>-<text:tab/>-</text:p>
      <text:p text:style-name="P5">Walker, William<text:tab/>1<text:tab/>-<text:tab/>1<text:tab/>-<text:tab/>-</text:p>
      <text:p text:style-name="P5">Wall, Byrd,<text:tab/>1<text:tab/>-<text:tab/>3<text:tab/>-<text:tab/>-</text:p>
      <text:p text:style-name="P5">Wall, Charles<text:tab/>1<text:tab/>5<text:tab/>4<text:tab/>-<text:tab/>21</text:p>
      <text:p text:style-name="P5">Wall, David<text:tab/>1<text:tab/>-<text:tab/>3<text:tab/>-<text:tab/>9</text:p>
      <text:p text:style-name="P5">Wall, David, Sr.<text:tab/>1<text:tab/>6<text:tab/>11<text:tab/>-<text:tab/>60</text:p>
      <text:p text:style-name="P5">Wall, James<text:tab/>-<text:tab/>-<text:tab/>1<text:tab/>-<text:tab/>9</text:p>
      <text:p text:style-name="P5">Wall, John<text:tab/>1<text:tab/>1<text:tab/>9<text:tab/>-<text:tab/>19</text:p>
      <text:p text:style-name="P5">Wall, John<text:tab/>1<text:tab/>-<text:tab/>6<text:tab/>-<text:tab/>6</text:p>
      <text:p text:style-name="P5">Wall, Robert<text:tab/>1<text:tab/>1<text:tab/>8<text:tab/>-<text:tab/>27</text:p>
      <text:p text:style-name="P5">Waller, Richard<text:tab/>1<text:tab/>-<text:tab/>2<text:tab/>-<text:tab/>11</text:p>
      <text:p text:style-name="P5">Wallington, John<text:tab/>1<text:tab/>1<text:tab/>3<text:tab/>-<text:tab/>-</text:p>
      <text:p text:style-name="P5">Walls, Samuel<text:tab/>1<text:tab/>-<text:tab/>1<text:tab/>-<text:tab/>9</text:p>
      <text:p text:style-name="P5">Walters, John<text:tab/>1<text:tab/>-<text:tab/>2<text:tab/>-<text:tab/>3</text:p>
      <text:p text:style-name="P5">Walton, Spencer<text:tab/>-<text:tab/>-<text:tab/>3<text:tab/>-<text:tab/>10</text:p>
      <text:p text:style-name="P5">Walton, William<text:tab/>1<text:tab/>-<text:tab/>2<text:tab/>-<text:tab/>11</text:p>
      <text:p text:style-name="P5">Ward, John<text:tab/>1<text:tab/>2<text:tab/>5<text:tab/>-<text:tab/>13</text:p>
      <text:p text:style-name="P5">Warren, James<text:tab/>1<text:tab/>-<text:tab/>4<text:tab/>-<text:tab/>10</text:p>
      <text:p text:style-name="P5">Warren, John<text:tab/>1<text:tab/>2<text:tab/>3<text:tab/>-<text:tab/>7</text:p>
      <text:p text:style-name="P5">Warren, John<text:tab/>1<text:tab/>-<text:tab/>3<text:tab/>-<text:tab/>4</text:p>
      <text:p text:style-name="P5">Warren, William<text:tab/>1<text:tab/>-<text:tab/>2<text:tab/>-<text:tab/>7</text:p>
      <text:p text:style-name="P5">Watkins, George<text:tab/>1<text:tab/>20<text:tab/>13<text:tab/>-<text:tab/>42</text:p>
      <text:p text:style-name="P5">Watkins, (illegible)<text:tab/>1<text:tab/>3<text:tab/>1<text:tab/>-<text:tab/>8</text:p>
      <text:p text:style-name="P5">Watkins, James<text:tab/>1<text:tab/>2<text:tab/>3<text:tab/>-<text:tab/>9</text:p>
      <text:p text:style-name="P5">Watkins, Joel<text:tab/>-<text:tab/>16<text:tab/>7<text:tab/>-<text:tab/>32</text:p>
      <text:p text:style-name="P5">Watkins, John<text:tab/>1<text:tab/>2<text:tab/>5<text:tab/>-<text:tab/>32</text:p>
      <text:p text:style-name="P5">Watkins, John Jr.<text:tab/>1<text:tab/>-<text:tab/>1<text:tab/>-<text:tab/>11</text:p>
      <text:p text:style-name="P5">Watkins, Micajah, Estate<text:tab/>1<text:tab/>16<text:tab/>10<text:tab/>-<text:tab/>26</text:p>
      <text:p text:style-name="P5">Watkins, Thomas<text:tab/>1<text:tab/>-<text:tab/>2<text:tab/>-<text:tab/>5</text:p>
      <text:p text:style-name="P5">Watkins, William<text:tab/>1<text:tab/>14<text:tab/>8<text:tab/>-<text:tab/>22</text:p>
      <text:p text:style-name="P5">Watkins, William<text:tab/>1<text:tab/>-<text:tab/>2<text:tab/>-<text:tab/>9</text:p>
      <text:p text:style-name="P5">Watkins, William<text:tab/>1<text:tab/>4<text:tab/>2<text:tab/>-<text:tab/>13</text:p>
      <text:p text:style-name="P5">Watkins, William<text:tab/>1<text:tab/>4<text:tab/>4<text:tab/>-<text:tab/>12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Watons, James<text:tab/>1<text:tab/>-<text:tab/>-<text:tab/>-<text:tab/>5</text:p>
      <text:p text:style-name="P5">Watson, Christopher<text:tab/>1<text:tab/>-<text:tab/>5<text:tab/>-<text:tab/>10</text:p>
      <text:p text:style-name="P5">Watson, Stephen<text:tab/>1<text:tab/>-<text:tab/>2<text:tab/>-<text:tab/>5</text:p>
      <text:p text:style-name="P5">Watts, Susannah<text:tab/>-<text:tab/>5<text:tab/>-<text:tab/>-<text:tab/>-</text:p>
      <text:p text:style-name="P5">Weakley, Robert<text:tab/>2<text:tab/>11<text:tab/>3<text:tab/>-<text:tab/>21</text:p>
      <text:p text:style-name="P5">Weakley, Thomas<text:tab/>1<text:tab/>-<text:tab/>3<text:tab/>-<text:tab/>2</text:p>
      <text:p text:style-name="P5">Welch, John<text:tab/>1<text:tab/>-<text:tab/>2<text:tab/>-<text:tab/>4</text:p>
      <text:p text:style-name="P5">Wellch, James<text:tab/>1<text:tab/>-<text:tab/>1<text:tab/>-<text:tab/>-</text:p>
      <text:p text:style-name="P5">Wellington, Amistead<text:tab/>1<text:tab/>26<text:tab/>7<text:tab/>-<text:tab/>43</text:p>
      <text:p text:style-name="P5">West, John<text:tab/>1<text:tab/>-<text:tab/>3<text:tab/>-<text:tab/>3</text:p>
      <text:p text:style-name="P5">White, George<text:tab/>1<text:tab/>-<text:tab/>1<text:tab/>-<text:tab/>4</text:p>
      <text:p text:style-name="P5">White, George, Jr.<text:tab/>1<text:tab/>-<text:tab/>-<text:tab/>-<text:tab/>-</text:p>
      <text:p text:style-name="P5">White, Thomas<text:tab/>-<text:tab/>-<text:tab/>1<text:tab/>-<text:tab/>3</text:p>
      <text:p text:style-name="P5">Whitlock, Elizabeth<text:tab/>-<text:tab/>1<text:tab/>1<text:tab/>-<text:tab/>11</text:p>
      <text:p text:style-name="P5">Whitt, John<text:tab/>2<text:tab/>-<text:tab/>4<text:tab/>-<text:tab/>19</text:p>
      <text:p text:style-name="P5">Whitworth, John<text:tab/>1<text:tab/>2<text:tab/>1<text:tab/>-<text:tab/>9</text:p>
      <text:p text:style-name="P5">Whiworth, John<text:tab/>-<text:tab/>-<text:tab/>-<text:tab/>-<text:tab/>4</text:p>
      <text:p text:style-name="P5">Wiley, George<text:tab/>1<text:tab/>2<text:tab/>2<text:tab/>-<text:tab/>4</text:p>
      <text:p text:style-name="P5">Wiley, William<text:tab/>1<text:tab/>10<text:tab/>4<text:tab/>-<text:tab/>11</text:p>
      <text:p text:style-name="P5">Wilkerson, William<text:tab/>1<text:tab/>-<text:tab/>2<text:tab/>-<text:tab/>-</text:p>
      <text:p text:style-name="P5">Wilkerson, William<text:tab/>1<text:tab/>-<text:tab/>2<text:tab/>-<text:tab/>5</text:p>
      <text:p text:style-name="P5">Wilkinson, James<text:tab/>1<text:tab/>1<text:tab/>1<text:tab/>-<text:tab/>-</text:p>
      <text:p text:style-name="P5">Williams, James<text:tab/>1<text:tab/>-<text:tab/>2<text:tab/>-<text:tab/>7</text:p>
      <text:p text:style-name="P5">Williams, John<text:tab/>1<text:tab/>18<text:tab/>4<text:tab/>-<text:tab/>41</text:p>
      <text:p text:style-name="P5">Williams, John<text:tab/>1<text:tab/>-<text:tab/>4<text:tab/>-<text:tab/>8</text:p>
      <text:p text:style-name="P5">Williams, Luke<text:tab/>1<text:tab/>3<text:tab/>5<text:tab/>-<text:tab/>20</text:p>
      <text:p text:style-name="P5">Williams, Michael<text:tab/>1<text:tab/>-<text:tab/>2<text:tab/>-<text:tab/>-</text:p>
      <text:p text:style-name="P5">Williams, William<text:tab/>1<text:tab/>8<text:tab/>2<text:tab/>-<text:tab/>21</text:p>
      <text:p text:style-name="P5">Williams, William<text:tab/>1<text:tab/>4<text:tab/>1<text:tab/>-<text:tab/>11</text:p>
      <text:p text:style-name="P5">Williard, Harry<text:tab/>1<text:tab/>-<text:tab/>-<text:tab/>-<text:tab/>1</text:p>
      <text:p text:style-name="P5">Willingham,(illegible)<text:tab/>1<text:tab/>1<text:tab/>7<text:tab/>-<text:tab/>31</text:p>
      <text:p text:style-name="P5">Willis, Meshack<text:tab/>1<text:tab/>-<text:tab/>2<text:tab/>-<text:tab/>4</text:p>
      <text:p text:style-name="P5">Wilson, Daniel<text:tab/>1<text:tab/>10<text:tab/>3<text:tab/>-<text:tab/>20</text:p>
      <text:p text:style-name="P5">Wilson, Daniel<text:tab/>1<text:tab/>1<text:tab/>2<text:tab/>-<text:tab/>3</text:p>
      <text:p text:style-name="P5">Wilson, Peter<text:tab/>1<text:tab/>-<text:tab/>2<text:tab/>-<text:tab/>3</text:p>
      <text:p text:style-name="P5">Wilson, Thomas<text:tab/>1<text:tab/>-<text:tab/>1<text:tab/>-<text:tab/>9</text:p>
      <text:p text:style-name="P5">Wilson, Thomas Estate<text:tab/>-<text:tab/>-<text:tab/>3<text:tab/>-<text:tab/>12</text:p>
      <text:p text:style-name="P5">Wilson, Wallis<text:tab/>1<text:tab/>-<text:tab/>1<text:tab/>-<text:tab/>-</text:p>
      <text:p text:style-name="P5">Wilson, William<text:tab/>1<text:tab/>-<text:tab/>2<text:tab/>-<text:tab/>4</text:p>
      <text:p text:style-name="P5">Wilson, William<text:tab/>1<text:tab/>-<text:tab/>3<text:tab/>-<text:tab/>5</text:p>
      <text:p text:style-name="P5">Wilson, William<text:tab/>1<text:tab/>-<text:tab/>4<text:tab/>-<text:tab/>8</text:p>
      <text:p text:style-name="P5">Wimbish, John<text:tab/>1<text:tab/>12<text:tab/>5<text:tab/>-<text:tab/>27</text:p>
      <text:p text:style-name="P5">Witt, Joseph<text:tab/>1<text:tab/>-<text:tab/>4<text:tab/>-<text:tab/>11</text:p>
      <text:p text:style-name="P5">Womack, Abraham<text:tab/>1<text:tab/>7<text:tab/>2<text:tab/>-<text:tab/>3</text:p>
      <text:p text:style-name="P5">Womack, Charles<text:tab/>1<text:tab/>13<text:tab/>8<text:tab/>-<text:tab/>33</text:p>
      <text:p text:style-name="P5">Wood, David<text:tab/>1<text:tab/>5<text:tab/>2<text:tab/>0<text:tab/>8</text:p>
      <text:p text:style-name="P5">Wood, George<text:tab/>1<text:tab/>9<text:tab/>9<text:tab/>-<text:tab/>30</text:p>
      <text:p text:style-name="P13"/>
      <text:p text:style-name="P6"><text:tab/><text:tab/>SLAVE<text:tab/><text:tab/>MULE<text:tab/></text:p>
      <text:p text:style-name="P6">NAME<text:tab/>TITHE<text:tab/><text:tab/>HORSE<text:tab/><text:tab/>CATTLE</text:p>
      <text:p text:style-name="P3">=======================================================</text:p>
      <text:p text:style-name="P5">Wood, John<text:tab/>1<text:tab/>-<text:tab/>1<text:tab/>-<text:tab/>-</text:p>
      <text:p text:style-name="P5">Wood, Thomas<text:tab/>1<text:tab/>10<text:tab/>4<text:tab/>-<text:tab/>-</text:p>
      <text:p text:style-name="P5">Wood, William<text:tab/>1<text:tab/>-<text:tab/>2<text:tab/>-<text:tab/>5</text:p>
      <text:p text:style-name="P5">Wooding, John<text:tab/>1<text:tab/>5<text:tab/>2<text:tab/>-<text:tab/>13</text:p>
      <text:p text:style-name="P5">Wooding, Robert<text:tab/>1<text:tab/>8<text:tab/>3<text:tab/>-<text:tab/>18</text:p>
      <text:p text:style-name="P5">Wooten, John<text:tab/>1<text:tab/>-<text:tab/>1<text:tab/>-<text:tab/>-</text:p>
      <text:p text:style-name="P5">Wooten, Nathaniel<text:tab/>1<text:tab/>-<text:tab/>1<text:tab/>-<text:tab/>4</text:p>
      <text:p text:style-name="P5">Worthy, William<text:tab/>1<text:tab/>-<text:tab/>1<text:tab/>-<text:tab/>2</text:p>
      <text:p text:style-name="P5">Wright, Belly<text:tab/>1<text:tab/>1<text:tab/>2<text:tab/>-<text:tab/>7</text:p>
      <text:p text:style-name="P5">Wright, Garrot<text:tab/>1<text:tab/>-<text:tab/>1<text:tab/>-<text:tab/>4</text:p>
      <text:p text:style-name="P5">Wright, William<text:tab/>1<text:tab/>2<text:tab/>3<text:tab/>-<text:tab/>15</text:p>
      <text:p text:style-name="P5">Wright, William<text:tab/>1<text:tab/>-<text:tab/>5<text:tab/>-<text:tab/>8</text:p>
      <text:p text:style-name="P5">Wyatt, John<text:tab/>-<text:tab/>-<text:tab/>4<text:tab/>-<text:tab/>8</text:p>
      <text:p text:style-name="P5">Wyatt, Thomas<text:tab/>-<text:tab/>-<text:tab/>2<text:tab/>-<text:tab/>7</text:p>
      <text:p text:style-name="P5">Yates, Francis<text:tab/>1<text:tab/>-<text:tab/>-<text:tab/>-<text:tab/>4</text:p>
      <text:p text:style-name="P5">Yates, John<text:tab/>1<text:tab/>-<text:tab/>1<text:tab/>-<text:tab/>1</text:p>
      <text:p text:style-name="P5">Yates, Richard<text:tab/>1<text:tab/>-<text:tab/>2<text:tab/>-<text:tab/>3</text:p>
      <text:p text:style-name="P5">Yates, William<text:tab/>1<text:tab/>-<text:tab/>1<text:tab/>-<text:tab/>2</text:p>
      <text:p text:style-name="P5">Young, James<text:tab/>1<text:tab/>1<text:tab/>2<text:tab/>-<text:tab/>7</text:p>
      <text:p text:style-name="P5">Young, Jesse<text:tab/>1<text:tab/>-<text:tab/>-<text:tab/>-<text:tab/>-</text:p>
      <text:p text:style-name="P5">Younger, Thomas<text:tab/>1<text:tab/>-<text:tab/>3<text:tab/>-<text:tab/>27</text:p>
      <text:p text:style-name="P5">Younger, William<text:tab/>1<text:tab/>-<text:tab/>2<text:tab/>-<text:tab/>18</text:p>
      <text:p text:style-name="P5">Younger, William<text:tab/>1<text:tab/>-<text:tab/>4<text:tab/>-<text:tab/>19</text:p>
      <text:p text:style-name="P5">Yuille, Thomas<text:tab/>2<text:tab/>33<text:tab/>12<text:tab/>-<text:tab/>60</text:p>
      <text:p text:style-name="P8"/>
      <text:p text:style-name="P14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0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3"/>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<text:span text:style-name="T4">Transcribed from original documents by Brent R. Brian &amp; Martha M. Brian.</text:span></text:span></text:p>
      <text:p text:style-name="P11"><text:span text:style-name="Drop_20_Caps"/></text:p>
      <text:p text:style-name="P11"><text:span text:style-name="Drop_20_Caps"><text:span text:style-name="T4">This document and others can be found on our website:</text:span></text:span></text:p>
      <text:p text:style-name="P11"><text:span text:style-name="Drop_20_Caps"/></text:p>
      <text:p text:style-name="P11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11"><text:span text:style-name="Drop_20_Caps"/></text:p>
      <text:p text:style-name="P11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11"><text:span text:style-name="Drop_20_Caps"/></text:p>
      <text:p text:style-name="P11"><text:span text:style-name="Drop_20_Caps">COPYLEFT “rules” can be reviewed on the web site:</text:span></text:p>
      <text:p text:style-name="P11"><text:span text:style-name="Drop_20_Caps"/></text:p>
      <text:p text:style-name="P11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1"><text:span text:style-name="Drop_20_Caps"/></text:p>
      <text:p text:style-name="P11"><text:span text:style-name="Drop_20_Caps"><text:span text:style-name="T2">In short, use what you like. <text:s/>But if you use our stuff, mention us as the source.</text:span></text:span></text:p>
      <text:p text:style-name="P11"><text:span text:style-name="Drop_20_Caps"/></text:p>
      <text:p text:style-name="P11"><text:span text:style-name="Drop_20_Caps"><text:span text:style-name="T2">Brent R. Brian</text:span></text:span></text:p>
      <text:p text:style-name="P11"><text:span text:style-name="Drop_20_Caps"><text:span text:style-name="T2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>
          <style:tab-stop style:position="2.5098in" style:type="right"/>
          <style:tab-stop style:position="3.002in" style:type="right"/>
          <style:tab-stop style:position="3.5035in" style:type="right"/>
          <style:tab-stop style:position="3.9965in" style:type="right"/>
          <style:tab-stop style:position="4.6217in" style:type="right"/>
        </style:tab-stops>
      </style:paragraph-properties>
      <style:text-properties style:use-window-font-color="true" style:font-name="Courier 10 Pitch" fo:font-family="'Courier 10 Pitch'" style:font-pitch="fixed" fo:font-size="10pt" officeooo:rsid="0018eaed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41459" officeooo:paragraph-rsid="0014145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 List 1782, Halifax, VA</text:p>
      </style:header>
      <style:footer>
        <text:p text:style-name="MP2">Page <text:page-number text:select-page="current">28</text:page-number><text:s/><text:span text:style-name="MT1">of </text:span><text:span text:style-name="MT1"><text:page-count>2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55M16S</meta:editing-duration>
    <meta:generator>LibreOffice/6.0.6.2$Linux_X86_64 LibreOffice_project/00$Build-2</meta:generator>
    <meta:initial-creator>brent </meta:initial-creator>
    <dc:date>2018-08-29T21:00:11.077354329</dc:date>
    <dc:creator>brent </dc:creator>
    <meta:document-statistic meta:table-count="0" meta:image-count="0" meta:object-count="0" meta:page-count="28" meta:paragraph-count="1347" meta:word-count="9150" meta:character-count="34379" meta:non-whitespace-character-count="26144"/>
    <meta:template xlink:type="simple" xlink:actuate="onRequest" xlink:title="Genealogy" xlink:href="../genealogy.odt" meta:date="2015-11-26T17:05:27.996587531"/>
  </office:meta>
</office:document-meta>
</file>