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dbbd"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edbbd" style:font-size-asian="10pt" style:font-size-complex="10pt"/>
    </style:style>
    <style:style style:name="P3" style:family="paragraph" style:parent-style-name="Standard">
      <style:text-properties style:font-name="Courier 10 Pitch1" fo:font-size="10pt" fo:language="en" fo:country="US" officeooo:rsid="000a36ef" officeooo:paragraph-rsid="0011c1b9" style:font-size-asian="10pt" style:font-size-complex="10pt"/>
    </style:style>
    <style:style style:name="P4" style:family="paragraph" style:parent-style-name="Standard">
      <style:paragraph-properties fo:break-before="page"/>
      <style:text-properties style:font-name="Courier 10 Pitch1" fo:font-size="10pt" fo:language="en" fo:country="US" officeooo:rsid="000a36ef" officeooo:paragraph-rsid="000edbbd" style:font-size-asian="10pt" style:font-size-complex="10pt"/>
    </style:style>
    <style:style style:name="P5"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edbbd" style:font-size-asian="10pt" style:font-size-complex="10pt"/>
    </style:style>
    <style:style style:name="P6" style:family="paragraph" style:parent-style-name="Standard">
      <style:paragraph-properties fo:text-align="center" style:justify-single-word="false"/>
      <style:text-properties style:font-name="Courier 10 Pitch1" fo:font-size="10pt" fo:language="en" fo:country="US" officeooo:rsid="000a36ef" officeooo:paragraph-rsid="000edbbd" style:font-size-asian="10pt" style:font-size-complex="10pt"/>
    </style:style>
    <style:style style:name="P7" style:family="paragraph" style:parent-style-name="Standard">
      <style:paragraph-properties fo:text-align="start" style:justify-single-word="false"/>
      <style:text-properties style:font-name="Courier 10 Pitch1" fo:font-size="10pt" fo:language="en" fo:country="US" officeooo:rsid="000a36ef" officeooo:paragraph-rsid="0012dae1" style:font-size-asian="10pt" style:font-size-complex="10pt"/>
    </style:style>
    <style:style style:name="P8" style:family="paragraph" style:parent-style-name="Standard">
      <style:paragraph-properties fo:text-align="center" style:justify-single-word="false"/>
      <style:text-properties officeooo:paragraph-rsid="0012dae1"/>
    </style:style>
    <style:style style:name="P9" style:family="paragraph" style:parent-style-name="Standard">
      <style:text-properties officeooo:paragraph-rsid="0012dae1"/>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b98d" officeooo:paragraph-rsid="000eb98d" style:font-size-asian="10pt" style:font-weight-asian="bold" style:font-size-complex="10pt" style:font-weight-complex="bold"/>
    </style:style>
    <style:style style:name="P11" style:family="paragraph" style:parent-style-name="Standard">
      <style:paragraph-properties fo:break-before="page"/>
      <style:text-properties officeooo:paragraph-rsid="0012dae1"/>
    </style:style>
    <style:style style:name="P1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officeooo:rsid="000edbbd" style:font-weight-asian="bold" style:font-weight-complex="bold"/>
    </style:style>
    <style:style style:name="T4" style:family="text">
      <style:text-properties fo:text-transform="uppercase" fo:color="#000000" style:font-name="Courier 10 Pitch" fo:font-size="10pt" fo:font-weight="bold" officeooo:rsid="000edbbd"/>
    </style:style>
    <style:style style:name="T5" style:family="text">
      <style:text-properties fo:text-transform="uppercase" fo:color="#000000" fo:font-size="10pt" fo:font-weight="bold" officeooo:rsid="000edbbd" style:font-weight-asian="bold" style:font-weight-complex="bold"/>
    </style:style>
    <style:style style:name="T6" style:family="text">
      <style:text-properties fo:text-transform="uppercase" fo:color="#000000" fo:font-size="10pt" fo:font-weight="bold" officeooo:rsid="000edbbd"/>
    </style:style>
    <style:style style:name="T7" style:family="text">
      <style:text-properties fo:text-transform="uppercase" fo:color="#000000" style:font-name="Liberation Mono" fo:font-size="10pt" fo:font-weight="bold" officeooo:rsid="000edbbd" style:font-weight-asian="bold" style:font-weight-complex="bold"/>
    </style:style>
    <style:style style:name="T8" style:family="text">
      <style:text-properties fo:text-transform="uppercase" fo:color="#000000" style:font-name="Liberation Mono" fo:font-size="10pt" fo:font-weight="bold" officeooo:rsid="000edbbd"/>
    </style:style>
    <style:style style:name="T9" style:family="text">
      <style:text-properties officeooo:rsid="001eb52f"/>
    </style:style>
    <style:style style:name="T10" style:family="text">
      <style:text-properties officeooo:rsid="000edbbd"/>
    </style:style>
    <style:style style:name="T11" style:family="text">
      <style:text-properties fo:font-weight="bold" style:font-weight-asian="bold" style:font-weight-complex="bold"/>
    </style:style>
    <style:style style:name="T12" style:family="text">
      <style:text-properties fo:font-weight="bold" officeooo:rsid="000edbbd" style:font-weight-asian="bold" style:font-weight-complex="bold"/>
    </style:style>
    <style:style style:name="T13" style:family="text">
      <style:text-properties style:font-name="Liberation Mono"/>
    </style:style>
    <style:style style:name="T14" style:family="text">
      <style:text-properties style:font-name="Liberation Mono" fo:font-weight="bold" officeooo:rsid="000edbbd" style:font-weight-asian="bold" style:font-weight-complex="bold"/>
    </style:style>
    <style:style style:name="T15" style:family="text">
      <style:text-properties style:font-name="Liberation Mono" officeooo:rsid="000edbbd"/>
    </style:style>
    <style:style style:name="T16" style:family="text">
      <style:text-properties officeooo:rsid="0018fea3"/>
    </style:style>
    <style:style style:name="T1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ormal"><text:span text:style-name="T7">Bryant</text:span></text:span><text:span text:style-name="Normal"><text:span text:style-name="T14">, </text:span></text:span><text:span text:style-name="Normal"><text:span text:style-name="T7">Bryan</text:span></text:span><text:span text:style-name="Normal"><text:span text:style-name="T15"> </text:span></text:span></text:p>
      <text:p text:style-name="P1"><text:span text:style-name="Normal"><text:span text:style-name="T13"/></text:span></text:p>
      <text:p text:style-name="P3"><text:span text:style-name="Normal"><text:span text:style-name="T8">James</text:span></text:span><text:span text:style-name="Normal"><text:span text:style-name="T15"> </text:span></text:span><text:span text:style-name="Normal"><text:span text:style-name="T8">Bryant</text:span></text:span><text:span text:style-name="Normal"><text:span text:style-name="T15"> </text:span></text:span><text:span text:style-name="CAPS_20__2b__20_bold"><text:span text:style-name="T7">Sr.</text:span></text:span><text:span text:style-name="Normal"><text:span text:style-name="T15"> first lived in Isle of Wight County, Virginia. He might have sprung from the Bryants of New England, for many families came from that section to settle in southeastern Virginia or northeastern North Carolina. On February 4, 1717, </text:span></text:span><text:span text:style-name="Normal"><text:span text:style-name="T8">James</text:span></text:span><text:span text:style-name="Normal"><text:span text:style-name="T15"> </text:span></text:span><text:span text:style-name="Normal"><text:span text:style-name="T8">Bryant</text:span></text:span><text:span text:style-name="Normal"><text:span text:style-name="T15"> “of Albemarle" deeded certain lands in Isle of Wight County, Virginia, proving that he had already moved to North Carolina (Isle of Wight Great Book, p. 233). On April 6, 1718, he witnessed the will of </text:span></text:span><text:span text:style-name="CAPS_20__2b__20_bold"><text:span text:style-name="T15">Charles Merritt</text:span></text:span><text:span text:style-name="Normal"><text:span text:style-name="T15"> in Chowan County (Grimes, "Abstract of N. C. Wills"). In August, 1720, he patented 100 acres on Bear Swamp (N. C. Colonial Records, II, p. 522). The will of </text:span></text:span><text:span text:style-name="Normal"><text:span text:style-name="T8">James</text:span></text:span><text:span text:style-name="Normal"><text:span text:style-name="T15"> </text:span></text:span><text:span text:style-name="Normal"><text:span text:style-name="T8">Bryant</text:span></text:span><text:span text:style-name="Normal"><text:span text:style-name="T15"> </text:span></text:span><text:span text:style-name="Normal"><text:span text:style-name="T8">Sr.</text:span></text:span><text:span text:style-name="Normal"><text:span text:style-name="T15"> was made in Bertie County, North Carolina, on March 11, 1731 (Grimes), and mentioned 1. </text:span></text:span><text:span text:style-name="Normal"><text:span text:style-name="T8">William</text:span></text:span><text:span text:style-name="Normal"><text:span text:style-name="T15"> </text:span></text:span><text:span text:style-name="Normal"><text:span text:style-name="T8">Bryant</text:span></text:span><text:span text:style-name="Normal"><text:span text:style-name="T15">, son. 2. </text:span></text:span><text:span text:style-name="Normal"><text:span text:style-name="T8">James</text:span></text:span><text:span text:style-name="Normal"><text:span text:style-name="T15"> </text:span></text:span><text:span text:style-name="Normal"><text:span text:style-name="T8">Bryant</text:span></text:span><text:span text:style-name="Normal"><text:span text:style-name="T15"> </text:span></text:span><text:span text:style-name="Normal"><text:span text:style-name="T8">Jr.</text:span></text:span><text:span text:style-name="Normal"><text:span text:style-name="T15">, son. 3. </text:span></text:span><text:span text:style-name="Normal"><text:span text:style-name="T8">Thomas</text:span></text:span><text:span text:style-name="Normal"><text:span text:style-name="T15"> </text:span></text:span><text:span text:style-name="Normal"><text:span text:style-name="T8">Bryant</text:span></text:span><text:span text:style-name="Normal"><text:span text:style-name="T15">, son. 4. </text:span></text:span><text:span text:style-name="Normal"><text:span text:style-name="T8">John</text:span></text:span><text:span text:style-name="Normal"><text:span text:style-name="T15"> </text:span></text:span><text:span text:style-name="Normal"><text:span text:style-name="T8">Dew</text:span></text:span><text:span text:style-name="Normal"><text:span text:style-name="T15"> (</text:span></text:span><text:span text:style-name="Normal"><text:span text:style-name="T8">Jr.</text:span></text:span><text:span text:style-name="Normal"><text:span text:style-name="T15">), son-in-law, and executor. He married </text:span></text:span><text:span text:style-name="Normal"><text:span text:style-name="T8">Elizabeth</text:span></text:span><text:span text:style-name="Normal"><text:span text:style-name="T15"> </text:span></text:span><text:span text:style-name="Normal"><text:span text:style-name="T8">Bryant</text:span></text:span><text:span text:style-name="Normal"><text:span text:style-name="T15">, and for their descendants see White's “History and Genealogy of the Dew Family." 5. </text:span></text:span><text:span text:style-name="Normal"><text:span text:style-name="T8">Sarah</text:span></text:span><text:span text:style-name="Normal"><text:span text:style-name="T15"> </text:span></text:span><text:span text:style-name="Normal"><text:span text:style-name="T8">Bryant</text:span></text:span><text:span text:style-name="Normal"><text:span text:style-name="T15"> married </text:span></text:span><text:span text:style-name="Normal"><text:span text:style-name="T8">John</text:span></text:span><text:span text:style-name="Normal"><text:span text:style-name="T15"> </text:span></text:span><text:span text:style-name="CAPS_20__2b__20_bold"><text:span text:style-name="T15">Drake</text:span></text:span><text:span text:style-name="Normal"><text:span text:style-name="T15">, according to the will of the latter made in Bertie County on January 5, 1728 (Grimes). 6. </text:span></text:span><text:span text:style-name="CAPS_20__2b__20_bold"><text:span text:style-name="T15">Mary</text:span></text:span><text:span text:style-name="Normal"><text:span text:style-name="T15"> </text:span></text:span><text:span text:style-name="Normal"><text:span text:style-name="T8">Bryant</text:span></text:span><text:span text:style-name="Normal"><text:span text:style-name="T15"> married </text:span></text:span><text:span text:style-name="CAPS_20__2b__20_bold"><text:span text:style-name="T15">Richard</text:span></text:span><text:span text:style-name="Normal"><text:span text:style-name="T15"> </text:span></text:span><text:span text:style-name="CAPS_20__2b__20_bold"><text:span text:style-name="T15">Sumner</text:span></text:span><text:span text:style-name="Normal"><text:span text:style-name="T15">, whose will was made in Bertie County on April 12, 1729 (Grimes). </text:span></text:span><text:span text:style-name="Normal"><text:span text:style-name="T8">William</text:span></text:span><text:span text:style-name="Normal"><text:span text:style-name="T15"> </text:span></text:span><text:span text:style-name="Normal"><text:span text:style-name="T8">Bryan</text:span></text:span><text:span text:style-name="Normal"><text:span text:style-name="T15"> of Isle of “light County, Virginia, may have been a brother of </text:span></text:span><text:span text:style-name="Normal"><text:span text:style-name="T8">James</text:span></text:span><text:span text:style-name="Normal"><text:span text:style-name="T15"> </text:span></text:span><text:span text:style-name="Normal"><text:span text:style-name="T8">Bryant</text:span></text:span><text:span text:style-name="Normal"><text:span text:style-name="T15"> above. He was in Isle of Wight County as early as 1688. He left 1. </text:span></text:span><text:span text:style-name="Normal"><text:span text:style-name="T8">John</text:span></text:span><text:span text:style-name="Normal"><text:span text:style-name="T15"> </text:span></text:span><text:span text:style-name="Normal"><text:span text:style-name="T8">Bryan</text:span></text:span><text:span text:style-name="Normal"><text:span text:style-name="T15"> of Bertie and Edgecombe Counties, North Carolina. 2. </text:span></text:span><text:span text:style-name="Normal"><text:span text:style-name="T8">Needham</text:span></text:span><text:span text:style-name="Normal"><text:span text:style-name="T15"> </text:span></text:span><text:span text:style-name="Normal"><text:span text:style-name="T8">Bryan</text:span></text:span><text:span text:style-name="Normal"><text:span text:style-name="T15"> </text:span></text:span><text:span text:style-name="Normal"><text:span text:style-name="T8">Sr.</text:span></text:span><text:span text:style-name="Normal"><text:span text:style-name="T15"> of Bertie County, North Carolina. </text:span></text:span><text:span text:style-name="Normal"><text:span text:style-name="T8">William</text:span></text:span><text:span text:style-name="Normal"><text:span text:style-name="T15"> </text:span></text:span><text:span text:style-name="Normal"><text:span text:style-name="T8">Bryant</text:span></text:span><text:span text:style-name="Normal"><text:span text:style-name="T15">, son of </text:span></text:span><text:span text:style-name="Normal"><text:span text:style-name="T8">James</text:span></text:span><text:span text:style-name="Normal"><text:span text:style-name="T15"> </text:span></text:span><text:span text:style-name="Normal"><text:span text:style-name="T8">Bryant</text:span></text:span><text:span text:style-name="Normal"><text:span text:style-name="T15"> </text:span></text:span><text:span text:style-name="Normal"><text:span text:style-name="T8">Sr.</text:span></text:span><text:span text:style-name="Normal"><text:span text:style-name="T15">, lived most of his life in Bertie County, North Carolina. On March 31, 1726, he made a petition concerning some livestock (N. C. Colonial Records, II, p. 606). On September 27, 1736, he was on a commission of public claims (idem, IV, 233). His first wife was a Bridger, for on March ll, 1729, he was called brother—in—law, executor, and witness in the will of </text:span></text:span><text:span text:style-name="Normal"><text:span text:style-name="T8">William</text:span></text:span><text:span text:style-name="Normal"><text:span text:style-name="T15"> </text:span></text:span><text:span text:style-name="CAPS_20__2b__20_bold"><text:span text:style-name="T15">Bridger</text:span></text:span><text:span text:style-name="Normal"><text:span text:style-name="T15"> in Bertie County (Grimes). His own will was made in Edgecombe County, North Carolina, on September 21, 1749, and probated in February Court, following (Grimes), leaving 1. </text:span></text:span><text:span text:style-name="CAPS_20__2b__20_bold"><text:span text:style-name="T15">Joseph</text:span></text:span><text:span text:style-name="Normal"><text:span text:style-name="T15"> </text:span></text:span><text:span text:style-name="Normal"><text:span text:style-name="T8">Bryant</text:span></text:span><text:span text:style-name="Normal"><text:span text:style-name="T15">, son. 2. </text:span></text:span><text:span text:style-name="Normal"><text:span text:style-name="T8">William</text:span></text:span><text:span text:style-name="Normal"><text:span text:style-name="T15"> </text:span></text:span><text:span text:style-name="Normal"><text:span text:style-name="T8">Bryant</text:span></text:span><text:span text:style-name="Normal"><text:span text:style-name="T15"> </text:span></text:span><text:span text:style-name="Normal"><text:span text:style-name="T8">Jr.</text:span></text:span><text:span text:style-name="Normal"><text:span text:style-name="T15">,' son. 3. </text:span></text:span><text:span text:style-name="CAPS_20__2b__20_bold"><text:span text:style-name="T15">Patience</text:span></text:span><text:span text:style-name="Normal"><text:span text:style-name="T15"> </text:span></text:span><text:span text:style-name="Normal"><text:span text:style-name="T8">Bryant</text:span></text:span><text:span text:style-name="Normal"><text:span text:style-name="T15">, daughter. 4. </text:span></text:span><text:span text:style-name="Normal"><text:span text:style-name="T8">Sarah</text:span></text:span><text:span text:style-name="Normal"><text:span text:style-name="T15"> </text:span></text:span><text:span text:style-name="CAPS_20__2b__20_bold"><text:span text:style-name="T15">Myhand</text:span></text:span><text:span text:style-name="Normal"><text:span text:style-name="T15">, daughter. 5. _________ </text:span></text:span><text:span text:style-name="CAPS_20__2b__20_bold"><text:span text:style-name="T15">McDaniel</text:span></text:span><text:span text:style-name="Normal"><text:span text:style-name="T15">, daughter. 6. </text:span></text:span><text:span text:style-name="CAPS_20__2b__20_bold"><text:span text:style-name="T15">Patience</text:span></text:span><text:span text:style-name="Normal"><text:span text:style-name="T15"> </text:span></text:span><text:span text:style-name="Normal"><text:span text:style-name="T8">Bryant</text:span></text:span><text:span text:style-name="Normal"><text:span text:style-name="T15">, wife. She was the daughter of </text:span></text:span><text:span text:style-name="Normal"><text:span text:style-name="T8">John</text:span></text:span><text:span text:style-name="Normal"><text:span text:style-name="T15"> </text:span></text:span><text:span text:style-name="Normal"><text:span text:style-name="T8">Dew</text:span></text:span><text:span text:style-name="Normal"><text:span text:style-name="T15">, Esquire, of Bertie County. </text:span></text:span><text:span text:style-name="Normal"><text:span text:style-name="T8">James</text:span></text:span><text:span text:style-name="Normal"><text:span text:style-name="T15"> </text:span></text:span><text:span text:style-name="Normal"><text:span text:style-name="T8">Bryant</text:span></text:span><text:span text:style-name="Normal"><text:span text:style-name="T15"> </text:span></text:span><text:span text:style-name="Normal"><text:span text:style-name="T8">Jr.</text:span></text:span><text:span text:style-name="Normal"><text:span text:style-name="T15"> on September 14, 1734, was executor of the will of </text:span></text:span><text:span text:style-name="CAPS_20__2b__20_bold"><text:span text:style-name="T15">Robert</text:span></text:span><text:span text:style-name="Normal"><text:span text:style-name="T15"> </text:span></text:span><text:span text:style-name="CAPS_20__2b__20_bold"><text:span text:style-name="T15">Braswell</text:span></text:span><text:span text:style-name="Normal"><text:span text:style-name="T15"> in Bertie County, probated in November Court, 1736, and </text:span></text:span><text:span text:style-name="CAPS_20__2b__20_bold"><text:span text:style-name="T15">Patience</text:span></text:span><text:span text:style-name="Normal"><text:span text:style-name="T15"> </text:span></text:span><text:span text:style-name="Normal"><text:span text:style-name="T8">Bryant</text:span></text:span><text:span text:style-name="Normal"><text:span text:style-name="T15"> and </text:span></text:span><text:span text:style-name="Normal"><text:span text:style-name="T8">Thomas</text:span></text:span><text:span text:style-name="Normal"><text:span text:style-name="T15"> </text:span></text:span><text:span text:style-name="Normal"><text:span text:style-name="T8">Bryant</text:span></text:span><text:span text:style-name="Normal"><text:span text:style-name="T15"> were witnesses (Grimes). On February 25, 1740, he was a juryman for Bertie and Edgecombe Counties (N. C. Colonial Records, IV, p. 521). On September 30, 1751, he witnessed the will of </text:span></text:span><text:span text:style-name="Normal"><text:span text:style-name="T8">William</text:span></text:span><text:span text:style-name="Normal"><text:span text:style-name="T15"> </text:span></text:span><text:span text:style-name="CAPS_20__2b__20_bold"><text:span text:style-name="T15">Bridger</text:span></text:span><text:span text:style-name="Normal"><text:span text:style-name="T15"> in Johnston County (Grimes). </text:span></text:span><text:span text:style-name="Normal"><text:span text:style-name="T8">Thomas</text:span></text:span><text:span text:style-name="Normal"><text:span text:style-name="T15"> </text:span></text:span><text:span text:style-name="Normal"><text:span text:style-name="T8">Bryant</text:span></text:span><text:span text:style-name="Normal"><text:span text:style-name="T15">, son of </text:span></text:span><text:span text:style-name="Normal"><text:span text:style-name="T8">James</text:span></text:span><text:span text:style-name="Normal"><text:span text:style-name="T15"> </text:span></text:span><text:span text:style-name="Normal"><text:span text:style-name="T8">Bryant</text:span></text:span><text:span text:style-name="Normal"><text:span text:style-name="T15"> </text:span></text:span><text:span text:style-name="Normal"><text:span text:style-name="T8">Sr.</text:span></text:span><text:span text:style-name="Normal"><text:span text:style-name="T15">, was on a grand jury at Edenton on July 27, 1725 (N. C. Colonial Records, II, p. 591). He was a juror again on July 28, 1727 (idem, II, p. 704). He was executor and witness of the will of </text:span></text:span><text:span text:style-name="Normal"><text:span text:style-name="T8">John</text:span></text:span><text:span text:style-name="Normal"><text:span text:style-name="T15"> </text:span></text:span><text:span text:style-name="CAPS_20__2b__20_bold"><text:span text:style-name="T15">Cotton</text:span></text:span><text:span text:style-name="Normal"><text:span text:style-name="T15"> </text:span></text:span><text:span text:style-name="Normal"><text:span text:style-name="T8">Sr.</text:span></text:span><text:span text:style-name="Normal"><text:span text:style-name="T15"> probated in May Court, 1728, in Bertie County </text:span></text:span></text:p>
      <text:p text:style-name="P1"><text:span text:style-name="Normal"><text:span text:style-name="T13"/></text:span></text:p>
      <text:p text:style-name="P2"><text:span text:style-name="Normal"><text:span text:style-name="T15">490 </text:span></text:span></text:p>
      <text:p text:style-name="P1"><text:span text:style-name="Normal"><text:span text:style-name="T13"/></text:span></text:p>
      <text:p text:style-name="P1"><text:span text:style-name="Normal"><text:span text:style-name="T13"/></text:span></text:p>
      <text:p text:style-name="P4"><text:span text:style-name="Normal"><text:span text:style-name="T15">(Grimes). On January 18, 1732, he witnessed the will of </text:span></text:span><text:span text:style-name="Normal"><text:span text:style-name="T8">John</text:span></text:span><text:span text:style-name="Normal"><text:span text:style-name="T15"> </text:span></text:span><text:span text:style-name="CAPS_20__2b__20_bold"><text:span text:style-name="T15">Bass</text:span></text:span><text:span text:style-name="Normal"><text:span text:style-name="T15"> in Bertie County (idem). On January 22, 1732, he was appointed Commissioner of Indian trading in the Province of North Carolina (Colonial Records, 111, p. 414). In a Court of July 13, 1733, he bound out several free negroes until they should be of age (idem, III, p. 556). On February 17, 1738, he received a grant of 400 acres in Edgecombe County (idem, IV, p. 329). He was a Member of the North Carolina Assembly (Idem, IV, pp. 414, 493, 495, 499, 559, 384, 391, 526, 529). </text:span></text:span><text:span text:style-name="Normal"><text:span text:style-name="T8">Thomas</text:span></text:span><text:span text:style-name="Normal"><text:span text:style-name="T15"> </text:span></text:span><text:span text:style-name="Normal"><text:span text:style-name="T8">Bryant</text:span></text:span><text:span text:style-name="Normal"><text:span text:style-name="T15">, "Burgess of Bertie," was dead by April 13, 1749 (idem, IV, p. 1171). </text:span></text:span><text:span text:style-name="CAPS_20__2b__20_bold"><text:span text:style-name="T15">Dr.</text:span></text:span><text:span text:style-name="Normal"><text:span text:style-name="T15"> </text:span></text:span><text:span text:style-name="Normal"><text:span text:style-name="T8">John</text:span></text:span><text:span text:style-name="Normal"><text:span text:style-name="T15"> </text:span></text:span><text:span text:style-name="Normal"><text:span text:style-name="T8">Bryan</text:span></text:span><text:span text:style-name="Normal"><text:span text:style-name="T15"> moved from Isle of Wight County, Virginia, to Bertie County, North Carolina. On March 3, 1721, he was a juror in Chowan County (N. C. Colonial Records, 11, pp. 435, 436). In 1723, he patented 640 acres in Bertie County (idem, II, p. 771). A Court of November 20, 1732, fined him 2/8/10 (idem, III, p. 573). On May 8, 1731, he was appointed a Justice of the Peace for Bertie County (Idem, III, pp. 223, 537), and a J. P. for Edgecombe County on April 6, 1732 (idem, III, p. 417). His will was made in Edgecombe County, North Carolina. on September 14, 1734, and probated in May Court, 1735 (Grimes), mentions 1. </text:span></text:span><text:span text:style-name="Normal"><text:span text:style-name="T8">Elizabeth</text:span></text:span><text:span text:style-name="Normal"><text:span text:style-name="T15"> </text:span></text:span><text:span text:style-name="Normal"><text:span text:style-name="T8">Bryant</text:span></text:span><text:span text:style-name="Normal"><text:span text:style-name="T15">, wife. 2. </text:span></text:span><text:span text:style-name="Normal"><text:span text:style-name="T8">William</text:span></text:span><text:span text:style-name="Normal"><text:span text:style-name="T15"> </text:span></text:span><text:span text:style-name="Normal"><text:span text:style-name="T8">Bryant</text:span></text:span><text:span text:style-name="Normal"><text:span text:style-name="T15">, son. 3. </text:span></text:span><text:span text:style-name="CAPS_20__2b__20_bold"><text:span text:style-name="T15">Arthur</text:span></text:span><text:span text:style-name="Normal"><text:span text:style-name="T15"> </text:span></text:span><text:span text:style-name="Normal"><text:span text:style-name="T8">Bryant</text:span></text:span><text:span text:style-name="Normal"><text:span text:style-name="T15">, son. 4. </text:span></text:span><text:span text:style-name="CAPS_20__2b__20_bold"><text:span text:style-name="T15">David</text:span></text:span><text:span text:style-name="Normal"><text:span text:style-name="T15"> </text:span></text:span><text:span text:style-name="CAPS_20__2b__20_bold"><text:span text:style-name="T15">Hopper</text:span></text:span><text:span text:style-name="Normal"><text:span text:style-name="T15">, son-in—law. </text:span></text:span><text:span text:style-name="Normal"><text:span text:style-name="T8">Needham</text:span></text:span><text:span text:style-name="Normal"><text:span text:style-name="T15"> </text:span></text:span><text:span text:style-name="Normal"><text:span text:style-name="T8">Bryan</text:span></text:span><text:span text:style-name="Normal"><text:span text:style-name="T15"> </text:span></text:span><text:span text:style-name="Normal"><text:span text:style-name="T8">Sr.</text:span></text:span><text:span text:style-name="Normal"><text:span text:style-name="T15">, son of </text:span></text:span><text:span text:style-name="Normal"><text:span text:style-name="T8">William</text:span></text:span><text:span text:style-name="Normal"><text:span text:style-name="T15"> </text:span></text:span><text:span text:style-name="Normal"><text:span text:style-name="T8">Bryan</text:span></text:span><text:span text:style-name="Normal"><text:span text:style-name="T15">, was born in Isle of Wight County, Virginia, on February 23, 1690, and later moved to Snowfield, in Bertie County, North Carolina. On November 11, 1711, he married </text:span></text:span><text:span text:style-name="CAPS_20__2b__20_bold"><text:span text:style-name="T15">Annie</text:span></text:span><text:span text:style-name="Normal"><text:span text:style-name="T15"> </text:span></text:span><text:span text:style-name="CAPS_20__2b__20_bold"><text:span text:style-name="T15">Rombeau</text:span></text:span><text:span text:style-name="Normal"><text:span text:style-name="T15">. On August 24, 1732, he married </text:span></text:span><text:span text:style-name="CAPS_20__2b__20_bold"><text:span text:style-name="T15">Susannah</text:span></text:span><text:span text:style-name="Normal"><text:span text:style-name="T15"> </text:span></text:span><text:span text:style-name="CAPS_20__2b__20_bold"><text:span text:style-name="T15">Harrell</text:span></text:span><text:span text:style-name="Normal"><text:span text:style-name="T15">, who died in 1752. His third wife was </text:span></text:span><text:span text:style-name="Normal"><text:span text:style-name="T8">Sarah</text:span></text:span><text:span text:style-name="Normal"><text:span text:style-name="T15"> </text:span></text:span><text:span text:style-name="CAPS_20__2b__20_bold"><text:span text:style-name="T15">Woodward</text:span></text:span><text:span text:style-name="Normal"><text:span text:style-name="T15">. (N. C. Hist. and Gen. Reg., I, 4, p. 577.) On March 30, 1721, he patented 640 acres on the Moratuck River (N. C. Colonial Records, II, p. 426). On May 8, 1731, he was a Justice of the Peace for Bertie County (idem, III, p. 223, 437). He left 1. </text:span></text:span><text:span text:style-name="CAPS_20__2b__20_bold"><text:span text:style-name="T15">Rachel</text:span></text:span><text:span text:style-name="Normal"><text:span text:style-name="T15"> </text:span></text:span><text:span text:style-name="Normal"><text:span text:style-name="T8">Bryan</text:span></text:span><text:span text:style-name="Normal"><text:span text:style-name="T15"> married on November 6, 1741, </text:span></text:span><text:span text:style-name="Normal"><text:span text:style-name="T8">William</text:span></text:span><text:span text:style-name="Normal"><text:span text:style-name="T15"> </text:span></text:span><text:span text:style-name="CAPS_20__2b__20_bold"><text:span text:style-name="T15">Whitfield</text:span></text:span><text:span text:style-name="Normal"><text:span text:style-name="T15">. 2. </text:span></text:span><text:span text:style-name="Normal"><text:span text:style-name="T8">Needham</text:span></text:span><text:span text:style-name="Normal"><text:span text:style-name="T15"> </text:span></text:span><text:span text:style-name="Normal"><text:span text:style-name="T8">Bryan</text:span></text:span><text:span text:style-name="Normal"><text:span text:style-name="T15"> </text:span></text:span><text:span text:style-name="Normal"><text:span text:style-name="T8">Jr.</text:span></text:span><text:span text:style-name="Normal"><text:span text:style-name="T15"> married </text:span></text:span><text:span text:style-name="CAPS_20__2b__20_bold"><text:span text:style-name="T15">Nancy</text:span></text:span><text:span text:style-name="Normal"><text:span text:style-name="T15"> </text:span></text:span><text:span text:style-name="CAPS_20__2b__20_bold"><text:span text:style-name="T15">Smith</text:span></text:span><text:span text:style-name="Normal"><text:span text:style-name="T15">, daughter of </text:span></text:span><text:span text:style-name="Normal"><text:span text:style-name="T8">John</text:span></text:span><text:span text:style-name="Normal"><text:span text:style-name="T15"> </text:span></text:span><text:span text:style-name="CAPS_20__2b__20_bold"><text:span text:style-name="T15">Smith</text:span></text:span><text:span text:style-name="Normal"><text:span text:style-name="T15"> and </text:span></text:span><text:span text:style-name="Normal"><text:span text:style-name="T8">Elizabeth</text:span></text:span><text:span text:style-name="Normal"><text:span text:style-name="T15"> </text:span></text:span><text:span text:style-name="CAPS_20__2b__20_bold"><text:span text:style-name="T15">Whitfield</text:span></text:span><text:span text:style-name="Normal"><text:span text:style-name="T15">. </text:span></text:span><text:span text:style-name="Normal"><text:span text:style-name="T8">Needham</text:span></text:span><text:span text:style-name="Normal"><text:span text:style-name="T15"> and </text:span></text:span><text:span text:style-name="CAPS_20__2b__20_bold"><text:span text:style-name="T15">Elias</text:span></text:span><text:span text:style-name="Normal"><text:span text:style-name="T15"> </text:span></text:span><text:span text:style-name="Normal"><text:span text:style-name="T8">Bryan</text:span></text:span><text:span text:style-name="Normal"><text:span text:style-name="T15"> were executors, and </text:span></text:span><text:span text:style-name="Normal"><text:span text:style-name="T8">John</text:span></text:span><text:span text:style-name="Normal"><text:span text:style-name="T15"> </text:span></text:span><text:span text:style-name="Normal"><text:span text:style-name="T8">Bryan</text:span></text:span><text:span text:style-name="Normal"><text:span text:style-name="T15"> a witness of the will of </text:span></text:span><text:span text:style-name="CAPS_20__2b__20_bold"><text:span text:style-name="T15">Josiah</text:span></text:span><text:span text:style-name="Normal"><text:span text:style-name="T15"> </text:span></text:span><text:span text:style-name="CAPS_20__2b__20_bold"><text:span text:style-name="T15">Mohoon</text:span></text:span><text:span text:style-name="Normal"><text:span text:style-name="T15"> in Halifax County, North Carolina, on January 1, 1772. 3. </text:span></text:span><text:span text:style-name="Normal"><text:span text:style-name="T8">William</text:span></text:span><text:span text:style-name="Normal"><text:span text:style-name="T15"> </text:span></text:span><text:span text:style-name="Normal"><text:span text:style-name="T8">Bryan</text:span></text:span><text:span text:style-name="Normal"><text:span text:style-name="T15">. </text:span></text:span></text:p>
      <text:p text:style-name="P1"><text:span text:style-name="Normal"><text:span text:style-name="T13"/></text:span></text:p>
      <text:p text:style-name="P1"><text:span text:style-name="Normal"><text:span text:style-name="T8">James</text:span></text:span><text:span text:style-name="Normal"><text:span text:style-name="T15"> </text:span></text:span><text:span text:style-name="CAPS_20__2b__20_bold"><text:span text:style-name="T15">Sumner</text:span></text:span><text:span text:style-name="Normal"><text:span text:style-name="T15">, son of </text:span></text:span><text:span text:style-name="CAPS_20__2b__20_bold"><text:span text:style-name="T15">Richard</text:span></text:span><text:span text:style-name="Normal"><text:span text:style-name="T15"> </text:span></text:span><text:span text:style-name="CAPS_20__2b__20_bold"><text:span text:style-name="T15">Sumner</text:span></text:span><text:span text:style-name="Normal"><text:span text:style-name="T15"> and </text:span></text:span><text:span text:style-name="CAPS_20__2b__20_bold"><text:span text:style-name="T15">Mary</text:span></text:span><text:span text:style-name="Normal"><text:span text:style-name="T15"> </text:span></text:span><text:span text:style-name="Normal"><text:span text:style-name="T8">Bryant</text:span></text:span><text:span text:style-name="Normal"><text:span text:style-name="T15">, made his will in Perquimans County, North Carolina, on March 26, 1750, probated on May 14, 1750 (Grimes), leaving 1. </text:span></text:span><text:span text:style-name="CAPS_20__2b__20_bold"><text:span text:style-name="T15">Luke</text:span></text:span><text:span text:style-name="Normal"><text:span text:style-name="T15"> </text:span></text:span><text:span text:style-name="CAPS_20__2b__20_bold"><text:span text:style-name="T15">Sumner</text:span></text:span><text:span text:style-name="Normal"><text:span text:style-name="T15">, son. 2. </text:span></text:span><text:span text:style-name="Normal"><text:span text:style-name="T8">James</text:span></text:span><text:span text:style-name="Normal"><text:span text:style-name="T15"> </text:span></text:span><text:span text:style-name="CAPS_20__2b__20_bold"><text:span text:style-name="T15">Sumner</text:span></text:span><text:span text:style-name="Normal"><text:span text:style-name="T15"> </text:span></text:span><text:span text:style-name="Normal"><text:span text:style-name="T8">Jr.</text:span></text:span><text:span text:style-name="Normal"><text:span text:style-name="T15">, son. 3. </text:span></text:span><text:span text:style-name="CAPS_20__2b__20_bold"><text:span text:style-name="T15">Seth</text:span></text:span><text:span text:style-name="Normal"><text:span text:style-name="T15"> </text:span></text:span><text:span text:style-name="CAPS_20__2b__20_bold"><text:span text:style-name="T15">Sumner</text:span></text:span><text:span text:style-name="Normal"><text:span text:style-name="T15">, son. 4. </text:span></text:span><text:span text:style-name="CAPS_20__2b__20_bold"><text:span text:style-name="T15">David</text:span></text:span><text:span text:style-name="Normal"><text:span text:style-name="T15"> </text:span></text:span><text:span text:style-name="CAPS_20__2b__20_bold"><text:span text:style-name="T15">Sumner</text:span></text:span><text:span text:style-name="Normal"><text:span text:style-name="T15">, son. 5. </text:span></text:span><text:span text:style-name="Normal"><text:span text:style-name="T8">William</text:span></text:span><text:span text:style-name="Normal"><text:span text:style-name="T15"> </text:span></text:span><text:span text:style-name="CAPS_20__2b__20_bold"><text:span text:style-name="T15">Sumner</text:span></text:span><text:span text:style-name="Normal"><text:span text:style-name="T15">, son. 6. </text:span></text:span><text:span text:style-name="CAPS_20__2b__20_bold"><text:span text:style-name="T15">Robert</text:span></text:span><text:span text:style-name="Normal"><text:span text:style-name="T15"> </text:span></text:span><text:span text:style-name="CAPS_20__2b__20_bold"><text:span text:style-name="T15">Sumner</text:span></text:span><text:span text:style-name="Normal"><text:span text:style-name="T15">, son. 7. </text:span></text:span><text:span text:style-name="CAPS_20__2b__20_bold"><text:span text:style-name="T15">Josiah</text:span></text:span><text:span text:style-name="Normal"><text:span text:style-name="T15"> </text:span></text:span><text:span text:style-name="CAPS_20__2b__20_bold"><text:span text:style-name="T15">Sumner</text:span></text:span><text:span text:style-name="Normal"><text:span text:style-name="T15">, son. 8. </text:span></text:span><text:span text:style-name="CAPS_20__2b__20_bold"><text:span text:style-name="T15">Mary</text:span></text:span><text:span text:style-name="Normal"><text:span text:style-name="T15"> </text:span></text:span><text:span text:style-name="CAPS_20__2b__20_bold"><text:span text:style-name="T15">Sumner</text:span></text:span><text:span text:style-name="Normal"><text:span text:style-name="T15">, daughter. 9. </text:span></text:span><text:span text:style-name="CAPS_20__2b__20_bold"><text:span text:style-name="T15">Penelope</text:span></text:span><text:span text:style-name="Normal"><text:span text:style-name="T15"> </text:span></text:span><text:span text:style-name="CAPS_20__2b__20_bold"><text:span text:style-name="T15">Sumner</text:span></text:span><text:span text:style-name="Normal"><text:span text:style-name="T15">, daughter. 10. </text:span></text:span><text:span text:style-name="CAPS_20__2b__20_bold"><text:span text:style-name="T15">Mary</text:span></text:span><text:span text:style-name="Normal"><text:span text:style-name="T15"> </text:span></text:span><text:span text:style-name="CAPS_20__2b__20_bold"><text:span text:style-name="T15">Sumner</text:span></text:span><text:span text:style-name="Normal"><text:span text:style-name="T15">, wife. </text:span></text:span><text:span text:style-name="Normal"><text:span text:style-name="T8">William</text:span></text:span><text:span text:style-name="Normal"><text:span text:style-name="T15"> </text:span></text:span><text:span text:style-name="Normal"><text:span text:style-name="T8">Bryan</text:span></text:span><text:span text:style-name="Normal"><text:span text:style-name="T15">, son of </text:span></text:span><text:span text:style-name="Normal"><text:span text:style-name="T8">Needham</text:span></text:span><text:span text:style-name="Normal"><text:span text:style-name="T15"> </text:span></text:span><text:span text:style-name="Normal"><text:span text:style-name="T8">Bryan</text:span></text:span><text:span text:style-name="Normal"><text:span text:style-name="T15"> </text:span></text:span><text:span text:style-name="Normal"><text:span text:style-name="T8">Sr.</text:span></text:span><text:span text:style-name="Normal"><text:span text:style-name="T15">, married in 1744, </text:span></text:span><text:span text:style-name="Normal"><text:span text:style-name="T8">Elizabeth</text:span></text:span><text:span text:style-name="Normal"><text:span text:style-name="T15"> </text:span></text:span><text:span text:style-name="CAPS_20__2b__20_bold"><text:span text:style-name="T15">Smith</text:span></text:span><text:span text:style-name="Normal"><text:span text:style-name="T15">, daughter of </text:span></text:span><text:span text:style-name="Normal"><text:span text:style-name="T8">John</text:span></text:span><text:span text:style-name="Normal"><text:span text:style-name="T15"> </text:span></text:span><text:span text:style-name="CAPS_20__2b__20_bold"><text:span text:style-name="T15">Smith</text:span></text:span><text:span text:style-name="Normal"><text:span text:style-name="T15"> and </text:span></text:span><text:span text:style-name="Normal"><text:span text:style-name="T8">Elizabeth</text:span></text:span><text:span text:style-name="Normal"><text:span text:style-name="T15"> </text:span></text:span><text:span text:style-name="CAPS_20__2b__20_bold"><text:span text:style-name="T15">Whitfield</text:span></text:span><text:span text:style-name="Normal"><text:span text:style-name="T15"> (N. C. Hist. and Gen. Reg., I, 4. p. 577). Their children were. 1. </text:span></text:span><text:span text:style-name="Normal"><text:span text:style-name="T8">William</text:span></text:span><text:span text:style-name="Normal"><text:span text:style-name="T15"> </text:span></text:span><text:span text:style-name="Normal"><text:span text:style-name="T8">Bryan</text:span></text:span><text:span text:style-name="Normal"><text:span text:style-name="T15"> </text:span></text:span><text:span text:style-name="Normal"><text:span text:style-name="T8">Jr.</text:span></text:span><text:span text:style-name="Normal"><text:span text:style-name="T15"> was born in 1747 and died in 1800. He married in 1788 </text:span></text:span><text:span text:style-name="Normal"><text:span text:style-name="T8">Elizabeth</text:span></text:span><text:span text:style-name="Normal"><text:span text:style-name="T15"> </text:span></text:span><text:span text:style-name="CAPS_20__2b__20_bold"><text:span text:style-name="T15">Gray</text:span></text:span><text:span text:style-name="Normal"><text:span text:style-name="T15">, daughter of </text:span></text:span><text:span text:style-name="Normal"><text:span text:style-name="T8">William</text:span></text:span><text:span text:style-name="Normal"><text:span text:style-name="T15"> </text:span></text:span><text:span text:style-name="CAPS_20__2b__20_bold"><text:span text:style-name="T15">Gray</text:span></text:span><text:span text:style-name="Normal"><text:span text:style-name="T15"> and </text:span></text:span><text:span text:style-name="CAPS_20__2b__20_bold"><text:span text:style-name="T15">Frances</text:span></text:span><text:span text:style-name="Normal"><text:span text:style-name="T15"> </text:span></text:span><text:span text:style-name="CAPS_20__2b__20_bold"><text:span text:style-name="T15">Lee</text:span></text:span><text:span text:style-name="Normal"><text:span text:style-name="T15"> of Bertie County. 2. </text:span></text:span><text:span text:style-name="CAPS_20__2b__20_bold"><text:span text:style-name="T15">Hardy</text:span></text:span><text:span text:style-name="Normal"><text:span text:style-name="T15"> </text:span></text:span><text:span text:style-name="Normal"><text:span text:style-name="T8">Bryan</text:span></text:span><text:span text:style-name="Normal"><text:span text:style-name="T15">. 3. </text:span></text:span><text:span text:style-name="Normal"><text:span text:style-name="T8">Elizabeth</text:span></text:span><text:span text:style-name="Normal"><text:span text:style-name="T15"> </text:span></text:span><text:span text:style-name="Normal"><text:span text:style-name="T8">Bryan</text:span></text:span><text:span text:style-name="Normal"><text:span text:style-name="T15">. 4. </text:span></text:span><text:span text:style-name="CAPS_20__2b__20_bold"><text:span text:style-name="T15">Susannah</text:span></text:span><text:span text:style-name="Normal"><text:span text:style-name="T15"> </text:span></text:span><text:span text:style-name="Normal"><text:span text:style-name="T8">Bryan</text:span></text:span><text:span text:style-name="Normal"><text:span text:style-name="T15">. 5. </text:span></text:span><text:span text:style-name="CAPS_20__2b__20_bold"><text:span text:style-name="T15">Arthur</text:span></text:span><text:span text:style-name="Normal"><text:span text:style-name="T15"> </text:span></text:span><text:span text:style-name="Normal"><text:span text:style-name="T8">Bryan</text:span></text:span><text:span text:style-name="Normal"><text:span text:style-name="T15">. 6. </text:span></text:span><text:span text:style-name="CAPS_20__2b__20_bold"><text:span text:style-name="T15">Blake</text:span></text:span><text:span text:style-name="Normal"><text:span text:style-name="T15"> </text:span></text:span><text:span text:style-name="Normal"><text:span text:style-name="T8">Bryan</text:span></text:span><text:span text:style-name="Normal"><text:span text:style-name="T15">. 7. </text:span></text:span><text:span text:style-name="CAPS_20__2b__20_bold"><text:span text:style-name="T15">Esther</text:span></text:span><text:span text:style-name="Normal"><text:span text:style-name="T15"> </text:span></text:span><text:span text:style-name="Normal"><text:span text:style-name="T8">Bryan</text:span></text:span><text:span text:style-name="Normal"><text:span text:style-name="T15">. 8. </text:span></text:span><text:span text:style-name="Normal"><text:span text:style-name="T8">John</text:span></text:span><text:span text:style-name="Normal"><text:span text:style-name="T15"> </text:span></text:span><text:span text:style-name="Normal"><text:span text:style-name="T8">Bryan</text:span></text:span><text:span text:style-name="Normal"><text:span text:style-name="T15">. 9. </text:span></text:span><text:span text:style-name="CAPS_20__2b__20_bold"><text:span text:style-name="T15">Lewis</text:span></text:span><text:span text:style-name="Normal"><text:span text:style-name="T15"> </text:span></text:span><text:span text:style-name="Normal"><text:span text:style-name="T8">Bryan</text:span></text:span><text:span text:style-name="Normal"><text:span text:style-name="T15"> married </text:span></text:span><text:span text:style-name="CAPS_20__2b__20_bold"><text:span text:style-name="T15">Nancy</text:span></text:span><text:span text:style-name="Normal"><text:span text:style-name="T15"> </text:span></text:span><text:span text:style-name="CAPS_20__2b__20_bold"><text:span text:style-name="T15">Hinton</text:span></text:span><text:span text:style-name="Normal"><text:span text:style-name="T15">, daughter of Major </text:span></text:span><text:span text:style-name="Normal"><text:span text:style-name="T8">John</text:span></text:span><text:span text:style-name="Normal"><text:span text:style-name="T15"> </text:span></text:span><text:span text:style-name="CAPS_20__2b__20_bold"><text:span text:style-name="T15">Hinton</text:span></text:span><text:span text:style-name="Normal"><text:span text:style-name="T15">, of Wake County, North Carolina </text:span></text:span><text:span text:style-name="CAPS_20__2b__20_bold"><text:span text:style-name="T15">Hugh</text:span></text:span><text:span text:style-name="Normal"><text:span text:style-name="T15"> </text:span></text:span><text:span text:style-name="CAPS_20__2b__20_bold"><text:span text:style-name="T15">B</text:span></text:span><text:span text:style-name="Normal"><text:span text:style-name="T15">. </text:span></text:span><text:span text:style-name="CAPS_20__2b__20_bold"><text:span text:style-name="T15">Johnston</text:span></text:span><text:span text:style-name="Normal"><text:span text:style-name="T15">, </text:span></text:span><text:span text:style-name="Normal"><text:span text:style-name="T8">Jr.</text:span></text:span><text:span text:style-name="Normal"><text:span text:style-name="T15">, Wilson, North Carolina. </text:span></text:span></text:p>
      <text:p text:style-name="P1"><text:span text:style-name="Normal"><text:span text:style-name="T13"/></text:span></text:p>
      <text:p text:style-name="P2"><text:span text:style-name="Normal"><text:span text:style-name="T15">491</text:span></text:span></text:p>
      <text:p text:style-name="P11"><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11">###### <text:s text:c="2"/># <text:s text:c="4"/># <text:s text:c="2"/>##### <text:s text:c="2"/>####### <text:s/># <text:s text:c="4"/># <text:s text:c="9"/>##### <text:s text:c="2"/>####### <text:s/># <text:s text:c="4"/>#</text:span></text:span></text:p>
      <text:p text:style-name="P8"><text:span text:style-name="Drop_20_Caps"><text:span text:style-name="T11"># <text:s text:c="4"/># <text:s/>## <text:s text:c="2"/>## <text:s/># <text:s text:c="4"/># <text:s/># <text:s text:c="7"/>## <text:s text:c="3"/># <text:s text:c="8"/># <text:s text:c="4"/># <text:s/># <text:s text:c="4"/># <text:s/>## <text:s text:c="2"/>##</text:span></text:span></text:p>
      <text:p text:style-name="P8"><text:span text:style-name="Drop_20_Caps"><text:span text:style-name="T11"># <text:s text:c="4"/># <text:s/># # # # <text:s/># <text:s text:c="7"/># <text:s text:c="7"/># # <text:s text:c="2"/># <text:s text:c="8"/># <text:s text:c="7"/># <text:s text:c="4"/># <text:s/># # # #</text:span></text:span></text:p>
      <text:p text:style-name="P8"><text:span text:style-name="Drop_20_Caps"><text:span text:style-name="T11">###### <text:s text:c="2"/># <text:s/># <text:s/># <text:s/># <text:s/>#### <text:s/>##### <text:s text:c="3"/># <text:s/># <text:s/># <text:s text:c="8"/># <text:s text:c="7"/># <text:s text:c="4"/># <text:s/># <text:s/># <text:s/>#</text:span></text:span></text:p>
      <text:p text:style-name="P8"><text:span text:style-name="Drop_20_Caps"><text:span text:style-name="T11"># <text:s text:c="4"/># <text:s/># <text:s text:c="4"/># <text:s/># <text:s text:c="4"/># <text:s/># <text:s text:c="7"/># <text:s text:c="2"/># # <text:s text:c="8"/># <text:s text:c="7"/># <text:s text:c="4"/># <text:s/># <text:s text:c="4"/>#</text:span></text:span></text:p>
      <text:p text:style-name="P8"><text:span text:style-name="Drop_20_Caps"><text:span text:style-name="T11"># <text:s text:c="4"/># <text:s/># <text:s text:c="4"/># <text:s/># <text:s text:c="4"/># <text:s/># <text:s text:c="7"/># <text:s text:c="3"/>## <text:s text:c="2"/>### <text:s text:c="2"/># <text:s text:c="4"/># <text:s/># <text:s text:c="4"/># <text:s/># <text:s text:c="4"/>#</text:span></text:span></text:p>
      <text:p text:style-name="P8"><text:span text:style-name="Drop_20_Caps"><text:span text:style-name="T11">###### <text:s text:c="2"/># <text:s text:c="4"/># <text:s text:c="2"/>##### <text:s text:c="2"/>####### <text:s/># <text:s text:c="4"/># <text:s text:c="2"/>### <text:s text:c="3"/>##### <text:s text:c="2"/>####### <text:s/># <text:s text:c="4"/>#</text:span></text:span></text:p>
      <text:p text:style-name="P8"><text:span text:style-name="Drop_20_Caps"><text:span text:style-name="T11"/></text:span></text:p>
      <text:p text:style-name="P9"><text:span text:style-name="Drop_20_Caps"/></text:p>
      <text:p text:style-name="P9"><text:span text:style-name="Drop_20_Caps"/></text:p>
      <text:p text:style-name="P9"><text:span text:style-name="Drop_20_Caps"/></text:p>
      <text:p text:style-name="P9"><text:span text:style-name="Drop_20_Caps"><text:span text:style-name="T17">Transcribed from original documents by Brent R. Brian &amp; Martha M. Brian.</text:span></text:span></text:p>
      <text:p text:style-name="P9"><text:span text:style-name="Drop_20_Caps"/></text:p>
      <text:p text:style-name="P9"><text:span text:style-name="Drop_20_Caps"><text:span text:style-name="T17">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6">BMGEN</text:span></text:span></text:a></text:p>
      <text:p text:style-name="P9"><text:span text:style-name="Drop_20_Caps"/></text:p>
      <text:p text:style-name="P9"><text:span text:style-name="Drop_20_Caps"><text:span text:style-name="T16">We claim </text:span></text:span><text:span text:style-name="CAPS_20_BOLD"><text:span text:style-name="T17">COPYLEFT </text:span></text:span><text:span text:style-name="Drop_20_Caps"><text:span text:style-name="T17">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6">In short, use what you like. <text:s/>But if you use our stuff, mention us as the source.</text:span></text:span></text:p>
      <text:p text:style-name="P9"><text:span text:style-name="Drop_20_Caps"/></text:p>
      <text:p text:style-name="P9"><text:span text:style-name="Drop_20_Caps"><text:span text:style-name="T16">Brent R. Brian</text:span></text:span></text:p>
      <text:p text:style-name="P9"><text:span text:style-name="Drop_20_Caps"><text:span text:style-name="T16">Martha M. Brian</text:span></text:span></text:p>
      <text:p text:style-name="P7"><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b98d" officeooo:paragraph-rsid="000eb98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text:span text:style-name="MT1">William</text:span> &amp; Mary College Quarterly, Vol I, <text:span text:style-name="MT1">Bryant</text:span></text:p>
      </style:header>
      <style:footer>
        <text:p text:style-name="MP2">Page <text:page-number text:select-page="current">1</text:page-number><text:s/><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4M51S</meta:editing-duration>
    <meta:generator>LibreOffice/6.0.6.2$Linux_X86_64 LibreOffice_project/00$Build-2</meta:generator>
    <meta:initial-creator>brent </meta:initial-creator>
    <dc:date>2018-08-24T22:24:02.601955260</dc:date>
    <dc:creator>brent </dc:creator>
    <meta:document-statistic meta:table-count="0" meta:image-count="0" meta:object-count="0" meta:page-count="3" meta:paragraph-count="25" meta:word-count="1289" meta:character-count="7271" meta:non-whitespace-character-count="5736"/>
    <meta:template xlink:type="simple" xlink:actuate="onRequest" xlink:title="Genealogy" xlink:href="../genealogy.odt" meta:date="2016-04-20T20:59:34.879196291"/>
  </office:meta>
</office:document-meta>
</file>