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bb5c2"/>
    </style:style>
    <style:style style:name="P3" style:family="paragraph" style:parent-style-name="Standard">
      <style:text-properties style:font-name="Courier 10 Pitch1" officeooo:paragraph-rsid="000c73be"/>
    </style:style>
    <style:style style:name="P4" style:family="paragraph" style:parent-style-name="Standard">
      <style:text-properties style:font-name="Courier 10 Pitch1" officeooo:rsid="000f7518" officeooo:paragraph-rsid="000f7518"/>
    </style:style>
    <style:style style:name="P5" style:family="paragraph" style:parent-style-name="Standard">
      <style:paragraph-properties fo:text-align="center" style:justify-single-word="false"/>
      <style:text-properties style:font-name="Courier 10 Pitch1" officeooo:rsid="000f7518" officeooo:paragraph-rsid="000f7518"/>
    </style:style>
    <style:style style:name="P6" style:family="paragraph" style:parent-style-name="Standard">
      <style:paragraph-properties fo:text-align="center" style:justify-single-word="false"/>
      <style:text-properties style:font-name="Courier 10 Pitch1" officeooo:paragraph-rsid="000f7518"/>
    </style:style>
    <style:style style:name="P7" style:family="paragraph" style:parent-style-name="Standard">
      <style:paragraph-properties fo:break-before="page"/>
      <style:text-properties style:font-name="Courier 10 Pitch1" officeooo:paragraph-rsid="000f7518"/>
    </style:style>
    <style:style style:name="P8" style:family="paragraph" style:parent-style-name="Standard">
      <style:text-properties style:font-name="Liberation Mono"/>
    </style:style>
    <style:style style:name="P9" style:family="paragraph" style:parent-style-name="Standard">
      <style:paragraph-properties fo:text-align="center" style:justify-single-word="false"/>
      <style:text-properties style:font-name="Liberation Mono" officeooo:paragraph-rsid="000f7518"/>
    </style:style>
    <style:style style:name="P10" style:family="paragraph" style:parent-style-name="Standard">
      <style:paragraph-properties fo:text-align="center" style:justify-single-word="false"/>
      <style:text-properties style:font-name="Liberation Mono" officeooo:rsid="000f7518" officeooo:paragraph-rsid="000f7518"/>
    </style:style>
    <style:style style:name="P11" style:family="paragraph" style:parent-style-name="Standard">
      <style:text-properties style:font-name="Liberation Mono" officeooo:paragraph-rsid="000bb5c2"/>
    </style:style>
    <style:style style:name="P12" style:family="paragraph" style:parent-style-name="Standard">
      <style:text-properties style:font-name="Liberation Mono" officeooo:paragraph-rsid="000c73be"/>
    </style:style>
    <style:style style:name="P13" style:family="paragraph" style:parent-style-name="Standard">
      <style:text-properties style:font-name="Liberation Mono" officeooo:paragraph-rsid="000d0c28"/>
    </style:style>
    <style:style style:name="P14"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bb5c2" officeooo:paragraph-rsid="000bb5c2" style:font-size-asian="10pt" style:font-weight-asian="bold" style:font-size-complex="10pt" style:font-weight-complex="bold"/>
    </style:style>
    <style:style style:name="P15" style:family="paragraph" style:parent-style-name="Standard">
      <style:text-properties style:font-name="Liberation Mono" officeooo:paragraph-rsid="00149769"/>
    </style:style>
    <style:style style:name="P16" style:family="paragraph" style:parent-style-name="Standard">
      <style:paragraph-properties fo:text-align="center" style:justify-single-word="false"/>
      <style:text-properties officeooo:paragraph-rsid="00149769"/>
    </style:style>
    <style:style style:name="P17" style:family="paragraph" style:parent-style-name="Standard">
      <style:text-properties officeooo:paragraph-rsid="00149769"/>
    </style:style>
    <style:style style:name="P18" style:family="paragraph" style:parent-style-name="Standard" style:master-page-name="Standard">
      <style:paragraph-properties fo:text-align="center" style:justify-single-word="false" style:page-number="auto"/>
      <style:text-properties style:font-name="Liberation Mono" officeooo:rsid="000f7518" officeooo:paragraph-rsid="000f7518"/>
    </style:style>
    <style:style style:name="P19" style:family="paragraph" style:parent-style-name="Standard">
      <style:paragraph-properties fo:break-before="page"/>
      <style:text-properties style:font-name="Liberation Mono"/>
    </style:style>
    <style:style style:name="P20" style:family="paragraph" style:parent-style-name="Standard">
      <style:paragraph-properties fo:break-before="page"/>
      <style:text-properties officeooo:paragraph-rsid="00149769"/>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b5c2" officeooo:paragraph-rsid="000bb5c2" style:font-size-asian="10pt" style:font-weight-asian="bold" style:font-size-complex="10pt" style:font-weight-complex="bold"/>
    </style:style>
    <style:style style:name="P2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0f7518"/>
    </style:style>
    <style:style style:name="T2" style:family="text">
      <style:text-properties officeooo:rsid="001eb52f"/>
    </style:style>
    <style:style style:name="T3" style:family="text">
      <style:text-properties officeooo:rsid="000bb5c2"/>
    </style:style>
    <style:style style:name="T4" style:family="text">
      <style:text-properties style:font-name="Courier 10 Pitch2" officeooo:rsid="000bb5c2" style:font-name-asian="Times New Roman" style:font-name-complex="Courier New"/>
    </style:style>
    <style:style style:name="T5" style:family="text">
      <style:text-properties officeooo:rsid="000c73be"/>
    </style:style>
    <style:style style:name="T6" style:family="text">
      <style:text-properties officeooo:rsid="000d0c28"/>
    </style:style>
    <style:style style:name="T7" style:family="text">
      <style:text-properties officeooo:rsid="000decf0"/>
    </style:style>
    <style:style style:name="T8" style:family="text">
      <style:text-properties officeooo:rsid="000f6fe0"/>
    </style:style>
    <style:style style:name="T9" style:family="text">
      <style:text-properties officeooo:rsid="001131a5"/>
    </style:style>
    <style:style style:name="T10" style:family="text">
      <style:text-properties officeooo:rsid="0012f50d"/>
    </style:style>
    <style:style style:name="T11" style:family="text">
      <style:text-properties officeooo:rsid="000bb5c2" style:font-name-asian="Times New Roman" style:font-name-complex="Courier New"/>
    </style:style>
    <style:style style:name="T12" style:family="text">
      <style:text-properties style:font-name="Liberation Mono"/>
    </style:style>
    <style:style style:name="T13" style:family="text">
      <style:text-properties style:font-name="Liberation Mono" officeooo:rsid="000f7518"/>
    </style:style>
    <style:style style:name="T14" style:family="text">
      <style:text-properties style:font-name="Liberation Mono" officeooo:rsid="000bb5c2"/>
    </style:style>
    <style:style style:name="T15" style:family="text">
      <style:text-properties style:font-name="Liberation Mono" officeooo:rsid="0012f50d"/>
    </style:style>
    <style:style style:name="T16" style:family="text">
      <style:text-properties style:font-name="Liberation Mono" officeooo:rsid="000f6fe0"/>
    </style:style>
    <style:style style:name="T17" style:family="text">
      <style:text-properties style:font-name="Liberation Mono" officeooo:rsid="000c73be"/>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C Senate</text:p>
      <text:p text:style-name="P9"><text:line-break/><text:span text:style-name="T1">1798</text:span></text:p>
      <text:p text:style-name="P9"/>
      <text:p text:style-name="P10">Committee</text:p>
      <text:p text:style-name="P5"><text:span text:style-name="User_20_Entry"><text:span text:style-name="T12">John Barnwell</text:span></text:span></text:p>
      <text:p text:style-name="P5"><text:span text:style-name="User_20_Entry"><text:span text:style-name="T12">William Washington </text:span></text:span></text:p>
      <text:p text:style-name="P6"><text:span text:style-name="User_20_Entry"><text:span text:style-name="T13">Andrew Love</text:span></text:span></text:p>
      <text:p text:style-name="P7"><text:span text:style-name="T13">To</text:span><text:span text:style-name="T12"> the honorable </text:span><text:span text:style-name="User_20_Entry"><text:span text:style-name="T12">John Ward</text:span></text:span><text:span text:style-name="T12"> president of the Senate and the members of that </text:span><text:span text:style-name="T14">honorable</text:span><text:span text:style-name="T12"> house.</text:span></text:p>
      <text:p text:style-name="P8"/>
      <text:p text:style-name="P2"><text:span text:style-name="T12">The petition of </text:span><text:span text:style-name="User_20_Entry"><text:span text:style-name="T12">William Hill</text:span></text:span><text:span text:style-name="T12"> humbly sh</text:span><text:span text:style-name="T15">e</text:span><text:span text:style-name="T12">w</text:span><text:span text:style-name="T14">eth:</text:span></text:p>
      <text:p text:style-name="P11"/>
      <text:p text:style-name="P11"><text:span text:style-name="T3">T</text:span>ha<text:span text:style-name="T3">t</text:span> <text:span text:style-name="T3">in </text:span>the year 1775 at an early period of late <text:span text:style-name="T3">war</text:span> this country, being in great distress by reason of the <text:span text:style-name="T3">shutting</text:span> up of her po<text:span text:style-name="T3">rts</text:span> and the cutting off of her foreign trade, the provincial Congress of the state encouraged the <text:s/>manufacturing of bar <text:span text:style-name="T3">i</text:span>ron by offering a premium of <text:span text:style-name="T9">one thousand</text:span> pounds currency to any person who should <text:span text:style-name="T3">erect</text:span> a bloomery for that purpose which premium your petitioner obtained by his <text:span text:style-name="T3">exertions.</text:span></text:p>
      <text:p text:style-name="P8"/>
      <text:p text:style-name="P11">That afterwards they conceived the<text:span text:style-name="T3">ir</text:span> <text:span text:style-name="T3">w</text:span>orks might be greatly improved for the public benefit by erecting a furnace for the purpose of casting cannonballs, shells, <text:span text:style-name="T3">c</text:span>amp kettles and other utensils for the Army and accordingly in the month of August 1776 offered him a loan of 7,000 pounds currency which he afterwards <text:span text:style-name="T3">received</text:span> in deprec<text:span text:style-name="T3">i</text:span>ated paper bills of this state for that purpose.</text:p>
      <text:p text:style-name="P11"/>
      <text:p text:style-name="P11"><text:span text:style-name="T3">T</text:span>hat the loan was for <text:span text:style-name="T9">ten</text:span> years and free of any interest but a mortgage of The Works was required.</text:p>
      <text:p text:style-name="P8"/>
      <text:p text:style-name="P8">That after he had finished his furnace <text:span text:style-name="T3">in</text:span> about the space of <text:span text:style-name="T3">sixteen</text:span> months he supplied the state with <text:span text:style-name="T3">two hundred and twelve thousand</text:span> pounds weight of iron in articles for military stores, which at the current price when at his Iron Works amounted to about <text:span text:style-name="T11">£</text:span>6,200 pounds sterling.</text:p>
      <text:p text:style-name="P8"/>
      <text:p text:style-name="P1"><text:span text:style-name="T12">That during his time </text:span><text:span text:style-name="T16">C</text:span><text:span text:style-name="T12">olonel </text:span><text:span text:style-name="User_20_Entry"><text:span text:style-name="T17">Isaac</text:span></text:span><text:span text:style-name="T17"> </text:span><text:span text:style-name="User_20_Entry"><text:span text:style-name="T17">Hayne</text:span></text:span><text:span text:style-name="T12"> had engaged with him as a partner which added considerably to the stock about the works.</text:span></text:p>
      <text:p text:style-name="P8"/>
      <text:p text:style-name="P8">That the great utility of their works by supplying the state with <text:span text:style-name="T5">c</text:span>annon shot had attracted the notice of the enemy, who considering them as public works and an object of military operation, detached a strong party of troops from Rocky Mount to destroy them, who marched for that purpose into a part of the count<text:span text:style-name="T5">r</text:span>y never before penetrated by the enemy and destroyed them.</text:p>
      <text:p text:style-name="P8"/>
      <text:p text:style-name="P3"><text:span text:style-name="T12">Your petitioner on that occasion sustained the loss of the </text:span><text:span text:style-name="T17">f</text:span><text:span text:style-name="T12">urnace, </text:span><text:span text:style-name="T17">f</text:span><text:span text:style-name="T12">orge, </text:span><text:span text:style-name="T17">g</text:span><text:span text:style-name="T12">rist and </text:span><text:span text:style-name="T17">s</text:span><text:span text:style-name="T12">aw mills, store houses, dwelling houses and every other building on the place. <text:s/></text:span><text:span text:style-name="T17">W</text:span><text:span text:style-name="T12">ith a large stock of horses, cattle, wagons and utensils besides the loss of </text:span><text:span text:style-name="T17">twenty one</text:span><text:span text:style-name="T12"> </text:span><text:span text:style-name="T17">N</text:span><text:span text:style-name="T12">egroes carried off by the enemy, which he never afterwards regained, amounting altogether to upwards of five thousand </text:span><text:span text:style-name="T17">p</text:span><text:span text:style-name="T12">ounds </text:span><text:span text:style-name="T17">s</text:span><text:span text:style-name="T12">terling drawn on him by the manner in which </text:span><text:span text:style-name="T17">h</text:span><text:span text:style-name="T12">is </text:span><text:span text:style-name="T17">i</text:span><text:span text:style-name="T12">ron </text:span><text:span text:style-name="T17">w</text:span><text:span text:style-name="T12">orks was employed and providing military stores for the public service. <text:s/></text:span><text:span text:style-name="T17">T</text:span><text:span text:style-name="T12">his happened in the month of June 1780 when the situation of the count</text:span><text:span text:style-name="T17">r</text:span><text:span text:style-name="T12">y was such as </text:span><text:span text:style-name="T17">p</text:span><text:span text:style-name="T12">ut it out of his power to rebuild the works. <text:s/></text:span><text:span text:style-name="T17">T</text:span><text:span text:style-name="T12">he unhappy death of Colonel </text:span><text:span text:style-name="User_20_Entry"><text:span text:style-name="T17">Hayne</text:span></text:span><text:span text:style-name="T12"> which soon followed and having his children minors put it out of their power to render him any </text:span><text:span text:style-name="T17">assistance.</text:span></text:p>
      <text:p text:style-name="P12"/>
      <text:p text:style-name="P8"/>
      <text:p text:style-name="P8">That is soon as there was any Prospect of - - - he began to rebuild the works which had been destroyed, the auditor's office being opened he delivered in <text:soft-page-break/>his <text:span text:style-name="T5">account</text:span> against the state for the aforesaid supplies and was allowed two Shillings and <text:span text:style-name="T5">six</text:span> Pence currency per pound for his iron, which was paid him in an indent although the current price in the count<text:span text:style-name="T5">r</text:span>y was then <text:span text:style-name="T5">seven pence </text:span><text:s/><text:span text:style-name="T5">s</text:span>terling per pound, which your petitioner would have had for every pound manufactured at his works but for the preference he gave to the state.</text:p>
      <text:p text:style-name="P8"/>
      <text:p text:style-name="P13">That the great loss he sustained in his private property, <text:span text:style-name="T6">h</text:span>is being engaged in the service in a military capacity, the <text:span text:style-name="T6">accumulation</text:span> of his debt incurred in rebuilding and carrying on the furnace rendered his situation such as obliged him to sell his <text:span text:style-name="T6">indent</text:span> at the then market price of <text:span text:style-name="T6">ten per cent</text:span> whereby he received in part only two farthings per pound, which he did not even reimburse workman's wages.</text:p>
      <text:p text:style-name="P13"/>
      <text:p text:style-name="P13"><text:span text:style-name="T6">T</text:span>hat the works were undertaken and carried on at the request of the provincial provincial Congress and</text:p>
      <text:p text:style-name="P13"/>
      <text:p text:style-name="P13"><text:span text:style-name="T6">T</text:span>hat your petition<text:span text:style-name="T6">er</text:span> <text:span text:style-name="T6">hath</text:span> never made use of the bills loaned to him, the state got the supplies wanted and the accounts have been reviewed by the <text:span text:style-name="T6">G</text:span>eneral <text:span text:style-name="T6">G</text:span>overnment and your petitioner <text:span text:style-name="T6">hath</text:span> reason to believe that this state <text:span text:style-name="T6">hath</text:span> credit for the thousand pounds as well as the supplies.</text:p>
      <text:p text:style-name="P8"/>
      <text:p text:style-name="P8">Your petitioner <text:span text:style-name="T10">further</text:span> sh<text:span text:style-name="T6">eweth </text:span>that there is a suit commen<text:span text:style-name="T6">c</text:span>ed by the solicitor<text:span text:style-name="T6">'</text:span>s for the money loaned to him as aforesaid to recover the full amount thereof.</text:p>
      <text:p text:style-name="P8"/>
      <text:p text:style-name="P8">And your petitioner further states that the debt for which he is sued was not incurred by his drawing any money in reality out of the treasury of the state or his receiving the value of one shilling of the public property, that what he received was certain paper bills which cost the state no more than the expense of paper and printing.</text:p>
      <text:p text:style-name="P8"/>
      <text:p text:style-name="P8">That the bills of this kind or soon after issued in such quantities as to ruin their credit and hurt it beyond the ability of the state ever to redeem them. <text:s/><text:span text:style-name="T6">T</text:span>he citizens of the state have never been taxed for that purpose and it is presumed never will be. <text:s/><text:span text:style-name="T6">Neither </text:span>the state nor an individual, <text:span text:style-name="T6">except</text:span> your petitioner, has suffered by the loan and he has sustained a loss of several thousand Pounds Sterling beyond what he received have the same been in <text:span text:style-name="T7">specie</text:span>. <text:s/><text:span text:style-name="T6">Y</text:span>our petitioner has never brought forward any claims for indemnities, which were promised him by the government at the time, and which he thinks he might justly have done. <text:s/><text:span text:style-name="T6">H</text:span>e has only prayed to be released from paying a large sum in <text:span text:style-name="T7">specie</text:span> for paper bills which he received, of little or no value, which he has still on hand.</text:p>
      <text:p text:style-name="P8"/>
      <text:p text:style-name="P8"/>
      <text:p text:style-name="P19">Your petitioner with confidence realize on the Justice of the legislature to do what is right and Grant him proper relief in the premises.</text:p>
      <text:p text:style-name="P8"/>
      <text:p text:style-name="P8">And your petitioner will ever pray</text:p>
      <text:p text:style-name="P8"/>
      <text:p text:style-name="P1"><text:span text:style-name="User_20_Entry"><text:span text:style-name="T12">William</text:span></text:span><text:span text:style-name="T12"> </text:span><text:span text:style-name="User_20_Entry"><text:span text:style-name="T12">Hill</text:span></text:span></text:p>
      <text:p text:style-name="P8"/>
      <text:p text:style-name="P20"><text:span text:style-name="Drop_20_Caps"/></text:p>
      <text:p text:style-name="P17"><text:span text:style-name="Drop_20_Caps"/></text:p>
      <text:p text:style-name="P17"><text:span text:style-name="Drop_20_Caps"/></text:p>
      <text:p text:style-name="P17"><text:span text:style-name="Drop_20_Caps"/></text:p>
      <text:p text:style-name="P16"><text:span text:style-name="Drop_20_Caps"><text:span text:style-name="T19">###### <text:s text:c="2"/># <text:s text:c="4"/># <text:s text:c="2"/>##### <text:s text:c="2"/>####### <text:s/># <text:s text:c="4"/># <text:s text:c="9"/>##### <text:s text:c="2"/>####### <text:s/># <text:s text:c="4"/>#</text:span></text:span></text:p>
      <text:p text:style-name="P16"><text:span text:style-name="Drop_20_Caps"><text:span text:style-name="T19"># <text:s text:c="4"/># <text:s/>## <text:s text:c="2"/>## <text:s/># <text:s text:c="4"/># <text:s/># <text:s text:c="7"/>## <text:s text:c="3"/># <text:s text:c="8"/># <text:s text:c="4"/># <text:s/># <text:s text:c="4"/># <text:s/>## <text:s text:c="2"/>##</text:span></text:span></text:p>
      <text:p text:style-name="P16"><text:span text:style-name="Drop_20_Caps"><text:span text:style-name="T19"># <text:s text:c="4"/># <text:s/># # # # <text:s/># <text:s text:c="7"/># <text:s text:c="7"/># # <text:s text:c="2"/># <text:s text:c="8"/># <text:s text:c="7"/># <text:s text:c="4"/># <text:s/># # # #</text:span></text:span></text:p>
      <text:p text:style-name="P16"><text:span text:style-name="Drop_20_Caps"><text:span text:style-name="T19">###### <text:s text:c="2"/># <text:s/># <text:s/># <text:s/># <text:s/>#### <text:s/>##### <text:s text:c="3"/># <text:s/># <text:s/># <text:s text:c="8"/># <text:s text:c="7"/># <text:s text:c="4"/># <text:s/># <text:s/># <text:s/>#</text:span></text:span></text:p>
      <text:p text:style-name="P16"><text:span text:style-name="Drop_20_Caps"><text:span text:style-name="T19"># <text:s text:c="4"/># <text:s/># <text:s text:c="4"/># <text:s/># <text:s text:c="4"/># <text:s/># <text:s text:c="7"/># <text:s text:c="2"/># # <text:s text:c="8"/># <text:s text:c="7"/># <text:s text:c="4"/># <text:s/># <text:s text:c="4"/>#</text:span></text:span></text:p>
      <text:p text:style-name="P16"><text:span text:style-name="Drop_20_Caps"><text:span text:style-name="T19"># <text:s text:c="4"/># <text:s/># <text:s text:c="4"/># <text:s/># <text:s text:c="4"/># <text:s/># <text:s text:c="7"/># <text:s text:c="3"/>## <text:s text:c="2"/>### <text:s text:c="2"/># <text:s text:c="4"/># <text:s/># <text:s text:c="4"/># <text:s/># <text:s text:c="4"/>#</text:span></text:span></text:p>
      <text:p text:style-name="P16"><text:span text:style-name="Drop_20_Caps"><text:span text:style-name="T19">###### <text:s text:c="2"/># <text:s text:c="4"/># <text:s text:c="2"/>##### <text:s text:c="2"/>####### <text:s/># <text:s text:c="4"/># <text:s text:c="2"/>### <text:s text:c="3"/>##### <text:s text:c="2"/>####### <text:s/># <text:s text:c="4"/>#</text:span></text:span></text:p>
      <text:p text:style-name="P16"><text:span text:style-name="Drop_20_Caps"><text:span text:style-name="T19"/></text:span></text:p>
      <text:p text:style-name="P17"><text:span text:style-name="Drop_20_Caps"/></text:p>
      <text:p text:style-name="P17"><text:span text:style-name="Drop_20_Caps"/></text:p>
      <text:p text:style-name="P17"><text:span text:style-name="Drop_20_Caps"/></text:p>
      <text:p text:style-name="P17"><text:span text:style-name="Drop_20_Caps"><text:span text:style-name="T20">Transcribed from original documents by Brent R. Brian &amp; Martha M. Brian.</text:span></text:span></text:p>
      <text:p text:style-name="P17"><text:span text:style-name="Drop_20_Caps"/></text:p>
      <text:p text:style-name="P17"><text:span text:style-name="Drop_20_Caps"><text:span text:style-name="T20">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18">BMGEN</text:span></text:span></text:a></text:p>
      <text:p text:style-name="P17"><text:span text:style-name="Drop_20_Caps"/></text:p>
      <text:p text:style-name="P17"><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18">In short, use what you like. <text:s/>But if you use our stuff, mention us as the source.</text:span></text:span></text:p>
      <text:p text:style-name="P17"><text:span text:style-name="Drop_20_Caps"/></text:p>
      <text:p text:style-name="P17"><text:span text:style-name="Drop_20_Caps"><text:span text:style-name="T18">Brent R. Brian</text:span></text:span></text:p>
      <text:p text:style-name="P17"><text:span text:style-name="Drop_20_Caps"><text:span text:style-name="T18">Martha M. Brian</text:span></text:span></text:p>
      <text:p text:style-name="P15"><text:a xlink:type="simple" xlink:href="mailto:BrianMitchellGenealogy@gmail.com" text:style-name="Internet_20_link" text:visited-style-name="Visited_20_Internet_20_Link"><text:span text:style-name="Drop_20_Caps"><text:span text:style-name="T18">BrianMitchellGenealogy@gmail.com</text:span></text:span></text:a></text:p>
      <text:p text:style-name="P4"><text:span text:style-name="User_20_Entry"><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b5c2" officeooo:paragraph-rsid="000bb5c2"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 fo:font-size="10pt" fo:language="en" fo:country="US" fo:font-weight="bold" officeooo:rsid="000bb5c2" officeooo:paragraph-rsid="000bb5c2"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f751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SC, York, William Hill Iron Works</text:p>
        <text:p text:style-name="MP2">Petition of <text:span text:style-name="MT1">1798 SC </text:span>Senate <text:span text:style-name="MT1">for relief</text:span></text:p>
      </style:header>
      <style:footer>
        <text:p text:style-name="MP3">Page <text:page-number text:select-page="current">3</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9M26S</meta:editing-duration>
    <meta:generator>LibreOffice/6.0.6.2$Linux_X86_64 LibreOffice_project/00$Build-2</meta:generator>
    <meta:initial-creator>brent </meta:initial-creator>
    <dc:date>2018-08-24T22:10:42.032585394</dc:date>
    <dc:creator>brent </dc:creator>
    <meta:document-statistic meta:table-count="0" meta:image-count="0" meta:object-count="0" meta:page-count="5" meta:paragraph-count="45" meta:word-count="1160" meta:character-count="6511" meta:non-whitespace-character-count="5116"/>
    <meta:template xlink:type="simple" xlink:actuate="onRequest" xlink:title="Genealogy" xlink:href="../genealogy.odt" meta:date="2015-11-26T17:05:27.996587531"/>
  </office:meta>
</office:document-meta>
</file>