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fc1bf"/>
    </style:style>
    <style:style style:name="P2" style:family="paragraph" style:parent-style-name="Standard">
      <style:text-properties style:font-name="Liberation Mono" officeooo:paragraph-rsid="000fc1bf"/>
    </style:style>
    <style:style style:name="P3" style:family="paragraph" style:parent-style-name="Standard">
      <style:text-properties officeooo:paragraph-rsid="000fc1bf"/>
    </style:style>
    <style:style style:name="P4" style:family="paragraph" style:parent-style-name="Standard">
      <style:paragraph-properties fo:text-align="center" style:justify-single-word="false"/>
      <style:text-properties officeooo:paragraph-rsid="0012fe41"/>
    </style:style>
    <style:style style:name="P5" style:family="paragraph" style:parent-style-name="Standard">
      <style:text-properties officeooo:paragraph-rsid="0012fe41"/>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c1bf" officeooo:paragraph-rsid="000fc1bf" style:font-size-asian="10pt" style:font-weight-asian="bold" style:font-size-complex="10pt" style:font-weight-complex="bold"/>
    </style:style>
    <style:style style:name="P7" style:family="paragraph" style:parent-style-name="Standard" style:master-page-name="Standard">
      <style:paragraph-properties fo:text-align="start" style:justify-single-word="false" style:page-number="auto"/>
      <style:text-properties officeooo:paragraph-rsid="000fc1bf"/>
    </style:style>
    <style:style style:name="P8" style:family="paragraph" style:parent-style-name="Standard">
      <style:paragraph-properties fo:break-before="page"/>
      <style:text-properties officeooo:paragraph-rsid="0012fe41"/>
    </style:style>
    <style:style style:name="P9"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fc1bf"/>
    </style:style>
    <style:style style:name="T3" style:family="text">
      <style:text-properties fo:font-weight="bold" style:font-weight-asian="bold" style:font-weight-complex="bold"/>
    </style:style>
    <style:style style:name="T4" style:family="text">
      <style:text-properties fo:font-weight="bold" officeooo:rsid="000fc1bf" style:font-weight-asian="bold" style:font-weight-complex="bold"/>
    </style:style>
    <style:style style:name="T5" style:family="text">
      <style:text-properties style:font-name="Liberation Mono"/>
    </style:style>
    <style:style style:name="T6" style:family="text">
      <style:text-properties style:font-name="Liberation Mono" fo:font-weight="bold" officeooo:rsid="000fc1bf" style:font-weight-asian="bold" style:font-weight-complex="bold"/>
    </style:style>
    <style:style style:name="T7" style:family="text">
      <style:text-properties style:font-name="Liberation Mono" officeooo:rsid="000fc1bf"/>
    </style:style>
    <style:style style:name="T8" style:family="text">
      <style:text-properties officeooo:rsid="0018fea3"/>
    </style:style>
    <style:style style:name="T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6">https://tshaonline.org/handbook/online/articles/fjo91</text:span></text:span></text:p>
      <text:p text:style-name="P1"><text:span text:style-name="Normal"><text:span text:style-name="T5"/></text:span></text:p>
      <text:p text:style-name="P1"><text:span text:style-name="CAPS"><text:span text:style-name="T7">Texas State Historical Association</text:span></text:span><text:span text:style-name="Normal"><text:span text:style-name="T7"> </text:span></text:span></text:p>
      <text:p text:style-name="P1"><text:span text:style-name="Normal"><text:span text:style-name="T5"/></text:span></text:p>
      <text:p text:style-name="P1"><text:span text:style-name="CAPS_20__2b__20_bold"><text:span text:style-name="T7">JONES, CHURCHILL</text:span></text:span><text:span text:style-name="Normal"><text:span text:style-name="T7"> (1805–1869). </text:span></text:span><text:span text:style-name="CAPS_20__2b__20_bold"><text:span text:style-name="T7">Churchill</text:span></text:span><text:span text:style-name="Normal"><text:span text:style-name="T7"> </text:span></text:span><text:span text:style-name="CAPS_20__2b__20_bold"><text:span text:style-name="T7">Jones</text:span></text:span><text:span text:style-name="Normal"><text:span text:style-name="T7">, early settler and landowner, was born on January 25, 1805, in Caroline County, Virginia, the son of </text:span></text:span><text:span text:style-name="CAPS_20__2b__20_bold"><text:span text:style-name="T7">John</text:span></text:span><text:span text:style-name="Normal"><text:span text:style-name="T7"> and </text:span></text:span><text:span text:style-name="CAPS_20__2b__20_bold"><text:span text:style-name="T7">Mary</text:span></text:span><text:span text:style-name="Normal"><text:span text:style-name="T7"> (</text:span></text:span><text:span text:style-name="CAPS_20__2b__20_bold"><text:span text:style-name="T7">Sanford</text:span></text:span><text:span text:style-name="Normal"><text:span text:style-name="T7">) </text:span></text:span><text:span text:style-name="CAPS_20__2b__20_bold"><text:span text:style-name="T7">Jones</text:span></text:span><text:span text:style-name="Normal"><text:span text:style-name="T7">. He graduated from Rappahannock Academy and settled in Evergreen, Alabama, as a planter. In the late 1820s he married </text:span></text:span><text:span text:style-name="CAPS_20__2b__20_bold"><text:span text:style-name="T7">Susan</text:span></text:span><text:span text:style-name="Normal"><text:span text:style-name="T7"> </text:span></text:span><text:span text:style-name="CAPS_20__2b__20_bold"><text:span text:style-name="T7">Tomlinson</text:span></text:span><text:span text:style-name="Normal"><text:span text:style-name="T7">; they had eight children. Jones taught school for a time and was elected to the Alabama legislature as a Whig. In 1849 he made a trip to Texas and purchased a large tract of land in Falls County. When the title was cleared, he sent a nephew to Texas to oversee the property until he arrived with his family in 1853. Jones settled near old Viesca on Rush Springs (renamed Jones Springs). He opposed secession but supported the Confederacy and was disfranchised after the Civil War; he applied to President Andrew Johnson for a pardon. Jones died in Falls County on October 25, 1869, and was buried in the family cemetery. At the time of his death he was said to have owned 50,000 acres.</text:span></text:span></text:p>
      <text:p text:style-name="P1"><text:span text:style-name="Normal"><text:span text:style-name="T5"/></text:span></text:p>
      <text:p text:style-name="P1"><text:span text:style-name="Normal"><text:span text:style-name="T7">BIBLIOGRAPHY:</text:span></text:span></text:p>
      <text:p text:style-name="P1"><text:span text:style-name="Normal"><text:span text:style-name="T7"><text:s/></text:span></text:span></text:p>
      <text:p text:style-name="P1"><text:span text:style-name="Normal"><text:span text:style-name="T7">Falls County Historical Commission, Families of Falls County (Austin: Eakin Press, 1987). A Memorial and Biographical History of McLennan, Falls, Bell, and Coryell Counties (Chicago: Lewis, 1893; rpt., St. Louis: Ingmire, 1984).</text:span></text:span></text:p>
      <text:p text:style-name="P1"><text:span text:style-name="Normal"><text:span text:style-name="T7">Vivian Elizabeth Smyrl</text:span></text:span></text:p>
      <text:p text:style-name="P1"><text:span text:style-name="Normal"><text:span text:style-name="T5"/></text:span></text:p>
      <text:p text:style-name="P1"><text:span text:style-name="Normal"><text:span text:style-name="T7">If you wish to use copyrighted material from this site for purposes of your own that go beyond fair use, you must obtain permission from the copyright owner. <text:s/></text:span></text:span></text:p>
      <text:p text:style-name="P1"><text:span text:style-name="Normal"><text:span text:style-name="T5"/></text:span></text:p>
      <text:p text:style-name="P1"><text:span text:style-name="Normal"><text:span text:style-name="T7">Citation</text:span></text:span></text:p>
      <text:p text:style-name="P2"/>
      <text:p text:style-name="P1"><text:span text:style-name="Normal"><text:span text:style-name="T7">The following, adapted from the Chicago Manual of Style, 15th edition, is the preferred citation for this article.</text:span></text:span></text:p>
      <text:p text:style-name="P1"><text:span text:style-name="Normal"><text:span text:style-name="T5"/></text:span></text:p>
      <text:p text:style-name="P1"><text:span text:style-name="Normal"><text:span text:style-name="T7">Handbook of Texas Online, </text:span></text:span><text:span text:style-name="CAPS_20__2b__20_bold"><text:span text:style-name="T7">Vivian Elizabeth Smyrl</text:span></text:span><text:span text:style-name="Normal"><text:span text:style-name="T7">, "Jones, Churchill," accessed August 18, 2017, </text:span></text:span></text:p>
      <text:p text:style-name="P1"><text:span text:style-name="Normal"><text:span text:style-name="T5"/></text:span></text:p>
      <text:p text:style-name="P1"><text:span text:style-name="Normal"><text:span text:style-name="T7">Uploaded on June 15, 2010. </text:span></text:span></text:p>
      <text:p text:style-name="P1"><text:span text:style-name="Normal"><text:span text:style-name="T7">Published by the Texas State Historical Association. </text:span></text:span></text:p>
      <text:p text:style-name="P1"><text:span text:style-name="Normal"><text:span text:style-name="T5"/></text:span></text:p>
      <text:p text:style-name="P1"><text:span text:style-name="Normal"><text:span text:style-name="T7">All copyrighted materials included within the Handbook of Texas Online are in accordance with Title 17 U.S.C. Section 107 related to Copyright and “Fair Use” for Non-Profit educational institutions, which permits the Texas State Historical Association (TSHA), to utilize copyrighted materials to further scholarship, education, and inform the public. The TSHA makes every effort to conform to the principles of fair use and to comply with copyright law.</text:span></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9">Transcribed from original documents by Brent R. Brian &amp; Martha M. Brian.</text:span></text:span></text:p>
      <text:p text:style-name="P5"><text:span text:style-name="Drop_20_Caps"/></text:p>
      <text:p text:style-name="P5"><text:span text:style-name="Drop_20_Caps"><text:span text:style-name="T9">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9">COPYLEFT </text:span></text:span><text:span text:style-name="Drop_20_Caps"><text:span text:style-name="T9">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Brian</text:span></text:span></text:p>
      <text:p text:style-name="P5"><text:span text:style-name="Drop_20_Caps"><text:span text:style-name="T8">Martha M. Bri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c1bf" officeooo:paragraph-rsid="000fc1b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VA, Caroline, Churchill Jones</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4M3S</meta:editing-duration>
    <meta:generator>LibreOffice/6.0.6.2$Linux_X86_64 LibreOffice_project/00$Build-2</meta:generator>
    <meta:initial-creator>brent </meta:initial-creator>
    <dc:date>2018-08-24T22:07:23.329950074</dc:date>
    <dc:creator>brent </dc:creator>
    <meta:document-statistic meta:table-count="0" meta:image-count="0" meta:object-count="0" meta:page-count="2" meta:paragraph-count="33" meta:word-count="541" meta:character-count="3275" meta:non-whitespace-character-count="2491"/>
    <meta:template xlink:type="simple" xlink:actuate="onRequest" xlink:title="Genealogy" xlink:href="../genealogy.odt" meta:date="2016-04-20T20:59:34.879196291"/>
  </office:meta>
</office:document-meta>
</file>