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65af" officeooo:paragraph-rsid="000a65af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a65af" officeooo:paragraph-rsid="000a6c41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a6c41" officeooo:paragraph-rsid="000a6c41" style:font-size-asian="10pt" style:font-size-complex="10pt"/>
    </style:style>
    <style:style style:name="P4" style:family="paragraph" style:parent-style-name="Standard">
      <style:paragraph-properties fo:break-before="page"/>
      <style:text-properties style:font-name="Courier 10 Pitch1" fo:font-size="10pt" fo:language="en" fo:country="US" officeooo:rsid="000a65af" officeooo:paragraph-rsid="000a65af" style:font-size-asian="10pt" style:font-size-complex="10pt"/>
    </style:style>
    <style:style style:name="P5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a6c41" officeooo:paragraph-rsid="000a6c41" style:font-size-asian="10pt" style:font-size-complex="10pt"/>
    </style:style>
    <style:style style:name="P6" style:family="paragraph" style:parent-style-name="Standard">
      <style:text-properties style:font-name="Liberation Mono" fo:font-size="10pt" fo:language="en" fo:country="US" officeooo:rsid="000a65af" officeooo:paragraph-rsid="000a65af" style:font-size-asian="10pt" style:font-size-complex="10pt"/>
    </style:style>
    <style:style style:name="P7" style:family="paragraph" style:parent-style-name="Standard">
      <style:text-properties style:font-name="Liberation Mono" fo:font-size="10pt" fo:language="en" fo:country="US" fo:font-weight="bold" officeooo:rsid="000a65af" officeooo:paragraph-rsid="000a65af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Mono" fo:font-size="10pt" fo:language="en" fo:country="US" fo:font-weight="bold" officeooo:rsid="000a65af" officeooo:paragraph-rsid="000a65af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Courier 10 Pitch1" fo:font-size="10pt" fo:language="en" fo:country="US" officeooo:rsid="000a65af" officeooo:paragraph-rsid="000a65af" style:font-size-asian="10pt" style:font-size-complex="10pt"/>
    </style:style>
    <style:style style:name="P10" style:family="paragraph" style:parent-style-name="Standard">
      <style:text-properties style:font-name="Courier 10 Pitch1" fo:font-size="10pt" fo:language="en" fo:country="US" officeooo:rsid="000a65af" officeooo:paragraph-rsid="000e2405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officeooo:paragraph-rsid="000e2405"/>
    </style:style>
    <style:style style:name="P12" style:family="paragraph" style:parent-style-name="Standard">
      <style:text-properties officeooo:paragraph-rsid="000e2405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Liberation Mono" fo:font-size="10pt" fo:language="en" fo:country="US" fo:font-weight="bold" officeooo:rsid="000a65af" officeooo:paragraph-rsid="000a65a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break-before="page"/>
      <style:text-properties style:font-name="Liberation Mono" fo:font-size="10pt" fo:language="en" fo:country="US" officeooo:rsid="000a65af" officeooo:paragraph-rsid="000a65af" style:font-size-asian="10pt" style:font-size-complex="10pt"/>
    </style:style>
    <style:style style:name="P15" style:family="paragraph" style:parent-style-name="Standard">
      <style:paragraph-properties fo:break-before="page"/>
      <style:text-properties officeooo:paragraph-rsid="000e2405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65af" officeooo:paragraph-rsid="000a6c41" style:font-size-asian="10pt" style:font-weight-asian="bold" style:font-size-complex="10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65af" officeooo:paragraph-rsid="000b9047" style:font-size-asian="10pt" style:font-weight-asian="bold" style:font-size-complex="10pt" style:font-weight-complex="bold"/>
    </style:style>
    <style:style style:name="P18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fo:text-transform="uppercase" fo:color="#000000"/>
    </style:style>
    <style:style style:name="T2" style:family="text">
      <style:text-properties fo:text-transform="uppercase" fo:color="#000000" style:font-name="Courier 10 Pitch"/>
    </style:style>
    <style:style style:name="T3" style:family="text">
      <style:text-properties fo:text-transform="uppercase" fo:color="#000000" style:font-name="Courier 10 Pitch" fo:font-size="10pt" fo:font-weight="bold"/>
    </style:style>
    <style:style style:name="T4" style:family="text">
      <style:text-properties fo:text-transform="uppercase" fo:color="#000000" style:font-name="Courier 10 Pitch" fo:font-weight="bold"/>
    </style:style>
    <style:style style:name="T5" style:family="text">
      <style:text-properties fo:text-transform="uppercase" fo:color="#000000" fo:font-weight="bold"/>
    </style:style>
    <style:style style:name="T6" style:family="text">
      <style:text-properties fo:text-transform="uppercase" fo:color="#000000" fo:font-size="10pt" fo:font-weight="bold"/>
    </style:style>
    <style:style style:name="T7" style:family="text">
      <style:text-properties fo:text-transform="uppercase" fo:color="#000000" style:font-name="Liberation Mono" fo:font-weight="bold"/>
    </style:style>
    <style:style style:name="T8" style:family="text">
      <style:text-properties fo:text-transform="uppercase" fo:color="#000000" style:font-name="Liberation Mono" fo:font-size="10pt" fo:font-weight="bold"/>
    </style:style>
    <style:style style:name="T9" style:family="text">
      <style:text-properties officeooo:rsid="000b9047"/>
    </style:style>
    <style:style style:name="T10" style:family="text">
      <style:text-properties officeooo:rsid="000bae14"/>
    </style:style>
    <style:style style:name="T11" style:family="text">
      <style:text-properties officeooo:rsid="001eb52f"/>
    </style:style>
    <style:style style:name="T12" style:family="text">
      <style:text-properties officeooo:rsid="000a6c41"/>
    </style:style>
    <style:style style:name="T13" style:family="text">
      <style:text-properties fo:color="#000000"/>
    </style:style>
    <style:style style:name="T14" style:family="text">
      <style:text-properties fo:color="#000000" style:font-name="Liberation Mono"/>
    </style:style>
    <style:style style:name="T15" style:family="text">
      <style:text-properties style:font-name="Liberation Mono"/>
    </style:style>
    <style:style style:name="T16" style:family="text">
      <style:text-properties style:font-name="Liberation Mono" officeooo:rsid="000a6c41"/>
    </style:style>
    <style:style style:name="T17" style:family="text">
      <style:text-properties style:font-name="Liberation Mono" fo:font-weight="bold" style:font-weight-asian="bold" style:font-weight-complex="bold"/>
    </style:style>
    <style:style style:name="T18" style:family="text">
      <style:text-properties style:font-name="Liberation Mono" officeooo:rsid="00188a04"/>
    </style:style>
    <style:style style:name="T19" style:family="text">
      <style:text-properties style:font-name="Liberation Mono" officeooo:rsid="0018fea3"/>
    </style:style>
    <style:style style:name="T20" style:family="text">
      <style:text-properties officeooo:rsid="0018fea3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Lewis</text:span><text:span text:style-name="T15"> </text:span><text:span text:style-name="T7">B.</text:span><text:span text:style-name="T15"> </text:span><text:span text:style-name="T7">Bryant</text:span><text:span text:style-name="T15"> (1): </text:span><text:span text:style-name="T7">Lewis</text:span><text:span text:style-name="T15"> was married Jan 21, 1830 to </text:span><text:span text:style-name="User_20_Entry"><text:span text:style-name="T8">JENNETT</text:span></text:span><text:span text:style-name="T15"> </text:span><text:span text:style-name="User_20_Entry"><text:span text:style-name="T8">NARCISSA</text:span></text:span><text:span text:style-name="T15"> </text:span><text:span text:style-name="User_20_Entry"><text:span text:style-name="T8">HEMPHILL</text:span></text:span><text:span text:style-name="T15">. <text:s/>She was born Feb 08 1809 death date unknown. They lived in Clover, York, SC and Waco, Cleveland, NC. </text:span><text:span text:style-name="T7">Lewis</text:span><text:span text:style-name="T15"> </text:span><text:span text:style-name="T7">B.</text:span><text:span text:style-name="T15"> </text:span><text:span text:style-name="T7">Bryant</text:span><text:span text:style-name="T15"> was born Sep 4, 1805 and d. Mar 20, 1847. They had a house full of children, nine of them, five girls and four boys. I don't know what he did for a living. <text:s/>But they had to be happy to have such a big family. </text:span></text:p>
      <text:p text:style-name="P6"/>
      <text:p text:style-name="P7"/>
      <text:p text:style-name="P13">FIRST GENERATION</text:p>
      <text:p text:style-name="P6"/>
      <text:p text:style-name="P6"><text:span text:style-name="T5">Lewis</text:span> <text:span text:style-name="T5">B.</text:span> <text:span text:style-name="T5">BRYANT</text:span> (1)</text:p>
      <text:p text:style-name="P6"><text:span text:style-name="T5">JENNETT</text:span> <text:span text:style-name="T5">NARCISSA</text:span> <text:span text:style-name="T5">HEMPHILL</text:span></text:p>
      <text:p text:style-name="P6"/>
      <text:p text:style-name="P6"><text:s text:c="2"/><text:span text:style-name="T5">Margaret</text:span> <text:span text:style-name="T5">A.</text:span> <text:span text:style-name="T5">Bryant</text:span> (2)<text:tab/>b. Jul 08, 1831</text:p>
      <text:p text:style-name="P6"><text:tab/><text:tab/><text:tab/><text:tab/><text:tab/>d. Feb 13, 1925</text:p>
      <text:p text:style-name="P6"/>
      <text:p text:style-name="P6"><text:s text:c="2"/><text:span text:style-name="T5">Augustus J. Bryant</text:span><text:tab/><text:tab/>b. Sep 08, 1833 York, SC </text:p>
      <text:p text:style-name="P6"><text:tab/><text:tab/><text:tab/><text:tab/><text:tab/>d. Sep 28, 1856</text:p>
      <text:p text:style-name="P6"/>
      <text:p text:style-name="P6"><text:s text:c="2"/><text:span text:style-name="T5">John</text:span> <text:span text:style-name="T5">Bryant</text:span> <text:tab/><text:tab/><text:tab/>b. 1835</text:p>
      <text:p text:style-name="P6"><text:tab/><text:tab/><text:tab/><text:tab/><text:tab/>d. York, SC</text:p>
      <text:p text:style-name="P6"/>
      <text:p text:style-name="P6"><text:s text:c="2"/><text:span text:style-name="T5">James</text:span> <text:span text:style-name="T5">Andrew</text:span> <text:span text:style-name="T5">Bryant</text:span><text:tab/><text:tab/>b. Feb 10, 1836</text:p>
      <text:p text:style-name="P6"><text:tab/><text:tab/><text:tab/><text:tab/><text:tab/>d. Jun 27, 1862</text:p>
      <text:p text:style-name="P6"/>
      <text:p text:style-name="P1"><text:span text:style-name="T15"><text:s text:c="2"/></text:span><text:span text:style-name="User_20_Entry"><text:span text:style-name="T8">Mary</text:span></text:span><text:span text:style-name="T15"> </text:span><text:span text:style-name="T7">Elizabeth</text:span><text:span text:style-name="T15"> </text:span><text:span text:style-name="T7">Bryant</text:span><text:span text:style-name="T15"> <text:tab/>b. Apr 2, 1839</text:span></text:p>
      <text:p text:style-name="P6"><text:s text:c="2"/><text:tab/><text:tab/><text:tab/><text:tab/><text:tab/>d. Oct 9,1923</text:p>
      <text:p text:style-name="P6"/>
      <text:p text:style-name="P1"><text:span text:style-name="T15"><text:s text:c="2"/></text:span><text:span text:style-name="T7">Samuel</text:span><text:span text:style-name="T15"> </text:span><text:span text:style-name="User_20_Entry"><text:span text:style-name="T8">Alexander</text:span></text:span><text:span text:style-name="T15"> </text:span><text:span text:style-name="T7">Bryant</text:span><text:span text:style-name="T15"> <text:tab/>b. Sep 16, 1841</text:span></text:p>
      <text:p text:style-name="P6"/>
      <text:p text:style-name="P1"><text:span text:style-name="T15"><text:s text:c="2"/></text:span><text:span text:style-name="T7">William</text:span><text:span text:style-name="T15"> </text:span><text:span text:style-name="User_20_Entry"><text:span text:style-name="T15">Pressley</text:span></text:span><text:span text:style-name="T15"> </text:span><text:span text:style-name="T7">Bryant</text:span><text:span text:style-name="T15"><text:tab/>b. Dec 31, 1843, Cleveland, NC</text:span></text:p>
      <text:p text:style-name="P6"/>
      <text:p text:style-name="P1"><text:span text:style-name="T15"><text:s text:c="2"/></text:span><text:span text:style-name="User_20_Entry"><text:span text:style-name="T15">Martin</text:span></text:span><text:span text:style-name="T15"> </text:span><text:span text:style-name="User_20_Entry"><text:span text:style-name="T15">S</text:span></text:span><text:span text:style-name="T15">. </text:span><text:span text:style-name="T7">Bryant</text:span><text:span text:style-name="T15"><text:tab/><text:tab/>b. 1845 Cleveland, NC </text:span></text:p>
      <text:p text:style-name="P6"/>
      <text:p text:style-name="P1"><text:span text:style-name="T15"><text:s text:c="2"/></text:span><text:span text:style-name="User_20_Entry"><text:span text:style-name="T15">Matilda</text:span></text:span><text:span text:style-name="T15"> </text:span><text:span text:style-name="User_20_Entry"><text:span text:style-name="T15">Susannah</text:span></text:span><text:span text:style-name="T15"> </text:span><text:span text:style-name="T7">Bryant</text:span><text:span text:style-name="T15"><text:tab/>b. Mar 3, 1846, Cleveland, NC</text:span></text:p>
      <text:p text:style-name="P6"/>
      <text:p text:style-name="P7"/>
      <text:p text:style-name="P13">THE SECOND GENERATION</text:p>
      <text:p text:style-name="P6"/>
      <text:p text:style-name="P6"><text:span text:style-name="T5">Margaret</text:span> <text:span text:style-name="T5">A.</text:span> <text:span text:style-name="T5">Bryant</text:span> (2), <text:span text:style-name="T5">Lewis</text:span> <text:span text:style-name="T5">B.</text:span> <text:span text:style-name="T5">Bryant</text:span> (1): </text:p>
      <text:p text:style-name="P6"/>
      <text:p text:style-name="P3"><text:span text:style-name="T7">Margaret</text:span><text:span text:style-name="T15"> was the first child of </text:span><text:span text:style-name="T7">Lewis</text:span><text:span text:style-name="T15">. She was married Sep 12, 1852 to </text:span><text:span text:style-name="User_20_Entry"><text:span text:style-name="T15">Christopher</text:span></text:span><text:span text:style-name="T15"> </text:span><text:span text:style-name="User_20_Entry"><text:span text:style-name="T15">Costner</text:span></text:span><text:span text:style-name="T15">. <text:s/>He was born in 1829, the death date is unknown. They lived around York, SC and Cleveland, NC. <text:s/>They had four children two boy and two girls. </text:span><text:span text:style-name="T7">Margaret</text:span><text:span text:style-name="T15"> </text:span><text:span text:style-name="T7">A.</text:span><text:span text:style-name="T15"> </text:span><text:span text:style-name="T7">Bryant</text:span><text:span text:style-name="T15"> was born on Jul 08, 1831 and on Feb 13, 1925. </text:span></text:p>
      <text:p text:style-name="P6"/>
      <text:p text:style-name="P6"><text:span text:style-name="T5">Margaret</text:span> <text:span text:style-name="T5">A.</text:span> <text:span text:style-name="T5">BRYANT</text:span> (2)</text:p>
      <text:p text:style-name="P1"><text:span text:style-name="User_20_Entry"><text:span text:style-name="T15">CHISTOPHER</text:span></text:span><text:span text:style-name="T15"> </text:span><text:span text:style-name="User_20_Entry"><text:span text:style-name="T15">COSTNER</text:span></text:span></text:p>
      <text:p text:style-name="P6"/>
      <text:p text:style-name="P1"><text:span text:style-name="T15"><text:s text:c="2"/></text:span><text:span text:style-name="T7">Elizabeth</text:span><text:span text:style-name="T15"> </text:span><text:span text:style-name="User_20_Entry"><text:span text:style-name="T15">J</text:span></text:span><text:span text:style-name="T15">. </text:span><text:span text:style-name="User_20_Entry"><text:span text:style-name="T15">Costner</text:span></text:span><text:span text:style-name="T15"> (3)<text:tab/>b. May 25, 1853, NC</text:span></text:p>
      <text:p text:style-name="P6"><text:tab/><text:tab/><text:tab/><text:tab/><text:tab/>d. Jun 05, 1936, Cleveland, NC</text:p>
      <text:p text:style-name="P1"><text:span text:style-name="T15"><text:s text:c="2"/></text:span><text:span text:style-name="User_20_Entry"><text:span text:style-name="T8">Mary</text:span></text:span><text:span text:style-name="T15"> </text:span><text:span text:style-name="User_20_Entry"><text:span text:style-name="T15">M</text:span></text:span><text:span text:style-name="T15">. </text:span><text:span text:style-name="User_20_Entry"><text:span text:style-name="T15">Costner</text:span></text:span><text:span text:style-name="T15"> <text:tab/><text:tab/>b. 1855 </text:span></text:p>
      <text:p text:style-name="P6"><text:tab/><text:tab/><text:tab/><text:tab/><text:tab/>d. NC</text:p>
      <text:p text:style-name="P1"><text:span text:style-name="T15"><text:tab/><text:tab/><text:tab/><text:tab/><text:tab/>m. Dec 9, 1880 to </text:span><text:span text:style-name="User_20_Entry"><text:span text:style-name="T14">John</text:span></text:span><text:span text:style-name="User_20_Entry"><text:span text:style-name="T15"> W. P. Davis</text:span></text:span></text:p>
      <text:p text:style-name="P6"><text:tab/><text:tab/><text:tab/><text:tab/> <text:s/><text:tab/>(Cleveland, NC)</text:p>
      <text:p text:style-name="P6"/>
      <text:p text:style-name="P1"><text:span text:style-name="T15"><text:s text:c="2"/></text:span><text:span text:style-name="User_20_Entry"><text:span text:style-name="T15">Joseph</text:span></text:span><text:span text:style-name="T15"> </text:span><text:span text:style-name="User_20_Entry"><text:span text:style-name="T15">Costner</text:span></text:span><text:span text:style-name="T15"><text:tab/><text:tab/><text:tab/>b. Jun 05, 1857</text:span></text:p>
      <text:p text:style-name="P6"><text:tab/><text:tab/><text:tab/><text:tab/><text:tab/>d. Jul 17, 1929</text:p>
      <text:p text:style-name="P1"><text:span text:style-name="T15"><text:s text:c="2"/><text:tab/><text:tab/><text:tab/><text:tab/><text:tab/>m. Dec 22, 1887, </text:span><text:span text:style-name="User_20_Entry"><text:span text:style-name="T15">Malinda</text:span></text:span><text:span text:style-name="T15"> </text:span><text:span text:style-name="User_20_Entry"><text:span text:style-name="T15">Ruff</text:span></text:span></text:p>
      <text:p text:style-name="P6"><text:s text:c="2"/><text:tab/><text:tab/><text:tab/><text:tab/><text:tab/>d. 1866</text:p>
      <text:p text:style-name="P6"/>
      <text:p text:style-name="P1"><text:span text:style-name="T15"><text:s text:c="2"/></text:span><text:span text:style-name="User_20_Entry"><text:span text:style-name="T15">Elphus</text:span></text:span><text:span text:style-name="T15"> </text:span><text:span text:style-name="User_20_Entry"><text:span text:style-name="T15">S.</text:span></text:span><text:span text:style-name="T15"> </text:span><text:span text:style-name="User_20_Entry"><text:span text:style-name="T15">Costner</text:span></text:span><text:span text:style-name="T15"><text:tab/><text:tab/>b. 1859, NC</text:span></text:p>
      <text:p text:style-name="P6"/>
      <text:p text:style-name="P6"/>
      <text:p text:style-name="P14"><text:span text:style-name="T5">James</text:span> <text:span text:style-name="T5">Andrew</text:span> <text:span text:style-name="T5">Bryant</text:span> (2), <text:span text:style-name="T5">Lewis</text:span> <text:span text:style-name="T5">B.</text:span> <text:span text:style-name="T5">Bryant</text:span> (1)</text:p>
      <text:p text:style-name="P6"/>
      <text:p text:style-name="P3"><text:span text:style-name="T7">James</text:span><text:span text:style-name="T15"> was the fourth child of </text:span><text:span text:style-name="T7">Lewis</text:span><text:span text:style-name="T15">. <text:s/>He was married in 1859 to </text:span><text:span text:style-name="User_20_Entry"><text:span text:style-name="T15">Sarah</text:span></text:span><text:span text:style-name="T15"> </text:span><text:span text:style-name="T7">Elizabeth</text:span><text:span text:style-name="T15"> </text:span><text:span text:style-name="User_20_Entry"><text:span text:style-name="T15">Weathers</text:span></text:span><text:span text:style-name="T15"> she was born in 1836, her death date is unknown. <text:s/>They lived in and around Cleveland, NC and had two children one boy and one girl. <text:s/>He had a good life but was killed in the civil war during the seven day Battle of Gains' Mill. <text:s/>He was born on Feb 10, 1836 and died on Jun 27, 1862. </text:span></text:p>
      <text:p text:style-name="P6"/>
      <text:p text:style-name="P6"><text:span text:style-name="T5">James</text:span> <text:span text:style-name="T5">Andrew</text:span> <text:span text:style-name="T5">BRYANT</text:span> (2)</text:p>
      <text:p text:style-name="P1"><text:span text:style-name="User_20_Entry"><text:span text:style-name="T15">SARAH</text:span></text:span><text:span text:style-name="T15"> </text:span><text:span text:style-name="T7">Elizabeth</text:span><text:span text:style-name="T15"> </text:span><text:span text:style-name="User_20_Entry"><text:span text:style-name="T15">WEATHERS</text:span></text:span></text:p>
      <text:p text:style-name="P6"/>
      <text:p text:style-name="P1"><text:span text:style-name="T15"><text:s text:c="2"/></text:span><text:span text:style-name="User_20_Entry"><text:span text:style-name="T15">Emily</text:span></text:span><text:span text:style-name="T15"> </text:span><text:span text:style-name="User_20_Entry"><text:span text:style-name="T15">E</text:span></text:span><text:span text:style-name="T15">. (Aunt Etta) </text:span><text:span text:style-name="T7">Bryant</text:span><text:span text:style-name="T15"><text:tab/>b. 1859</text:span></text:p>
      <text:p text:style-name="P6"><text:tab/><text:tab/><text:tab/><text:tab/><text:tab/>d. 1952 (age 93)</text:p>
      <text:p text:style-name="P1"><text:span text:style-name="T15"><text:tab/><text:tab/><text:tab/><text:tab/><text:tab/>m. </text:span><text:span text:style-name="User_20_Entry"><text:span text:style-name="T15">George</text:span></text:span><text:span text:style-name="T15"> </text:span><text:span text:style-name="User_20_Entry"><text:span text:style-name="T15">Henderson</text:span></text:span></text:p>
      <text:p text:style-name="P6"/>
      <text:p text:style-name="P1"><text:span text:style-name="T15"><text:s text:c="2"/></text:span><text:span text:style-name="User_20_Entry"><text:span text:style-name="T8">Rufus</text:span></text:span><text:span text:style-name="T15"> </text:span><text:span text:style-name="User_20_Entry"><text:span text:style-name="T8">T.</text:span></text:span><text:span text:style-name="T15"> </text:span><text:span text:style-name="T7">Bryant</text:span><text:span text:style-name="T15"><text:tab/><text:tab/><text:tab/>b. 1860</text:span></text:p>
      <text:p text:style-name="P6"><text:tab/><text:tab/><text:tab/><text:tab/><text:tab/>d. 1940</text:p>
      <text:p text:style-name="P1"><text:span text:style-name="T15"><text:tab/><text:tab/><text:tab/><text:tab/><text:tab/>m. </text:span><text:span text:style-name="User_20_Entry"><text:span text:style-name="T15">Amarda</text:span></text:span><text:span text:style-name="T15"> </text:span><text:span text:style-name="User_20_Entry"><text:span text:style-name="T15">J</text:span></text:span><text:span text:style-name="T15">. </text:span><text:span text:style-name="User_20_Entry"><text:span text:style-name="T15">Henderson</text:span></text:span></text:p>
      <text:p text:style-name="P6"><text:tab/><text:tab/><text:tab/><text:tab/><text:tab/>b. 1864</text:p>
      <text:p text:style-name="P6"/>
      <text:p text:style-name="P6"/>
      <text:p text:style-name="P14"><text:span text:style-name="T5">Mary</text:span> <text:span text:style-name="T5">Elizabeth</text:span> <text:span text:style-name="T5">Bryant</text:span> (2), <text:span text:style-name="T5">Lewis</text:span> <text:span text:style-name="T5">B.</text:span> <text:span text:style-name="T5">Bryant</text:span> (1)</text:p>
      <text:p text:style-name="P6"/>
      <text:p text:style-name="P3"><text:span text:style-name="T7">Mary</text:span><text:span text:style-name="T15"> was the fifth child of </text:span><text:span text:style-name="T7">Lewis</text:span><text:span text:style-name="T15">. <text:s/>She was married, the first time, to </text:span><text:span text:style-name="T7">William</text:span><text:span text:style-name="T15"> </text:span><text:span text:style-name="User_20_Entry"><text:span text:style-name="T15">Rodgers</text:span></text:span><text:span text:style-name="T15"> b. 1835 d. Jul 13, 1862. They lived in and around Cleveland, NC and Richmond, Henrico, VA. <text:s/>They had three children. According to the time of </text:span><text:span text:style-name="T7">William</text:span><text:span text:style-name="T15">'s death I would say that he died in the Civil war. She remarried On Aug 7, 1864 </text:span><text:span text:style-name="T7">James</text:span><text:span text:style-name="T15"> </text:span><text:span text:style-name="User_20_Entry"><text:span text:style-name="T15">Jackson</text:span></text:span><text:span text:style-name="T15"> </text:span><text:span text:style-name="User_20_Entry"><text:span text:style-name="T15">Moss</text:span></text:span><text:span text:style-name="T15">, born Nov 9, 1839 and died in 1909. They lived around Waco, Cleveland, NC and Gastonia, Gaston, NC. <text:s/>They had two children. </text:span></text:p>
      <text:p text:style-name="P6"/>
      <text:p text:style-name="P6"><text:span text:style-name="T5">Mary</text:span> <text:span text:style-name="T5">Elizabeth</text:span> <text:span text:style-name="T5">BRYANT</text:span> (2)</text:p>
      <text:p text:style-name="P1"><text:span text:style-name="T7">William</text:span><text:span text:style-name="T15"> </text:span><text:span text:style-name="User_20_Entry"><text:span text:style-name="T15">RODGERS</text:span></text:span></text:p>
      <text:p text:style-name="P6"/>
      <text:p text:style-name="P1"><text:span text:style-name="T15"><text:s text:c="2"/></text:span><text:span text:style-name="T7">Augustus</text:span><text:span text:style-name="T15"> </text:span><text:span text:style-name="T7">James</text:span><text:span text:style-name="T15"> </text:span><text:span text:style-name="User_20_Entry"><text:span text:style-name="T15">Rodgers</text:span></text:span><text:span text:style-name="T15"> (3)<text:tab/>b. May 4, 1856, Waco, Cleveland, NC</text:span></text:p>
      <text:p text:style-name="P6"><text:tab/><text:tab/><text:tab/><text:tab/><text:tab/>d. Feb 19, 1927, Clovis, Curry, NM </text:p>
      <text:p text:style-name="P2"><text:span text:style-name="T15"><text:tab/><text:tab/><text:tab/><text:tab/><text:tab/>m. Apr 25, 1879 </text:span><text:span text:style-name="User_20_Entry"><text:span text:style-name="T15">Quincy</text:span></text:span><text:span text:style-name="T15"> </text:span><text:span text:style-name="User_20_Entry"><text:span text:style-name="T15">Lou</text:span></text:span><text:span text:style-name="T15"> </text:span><text:span text:style-name="User_20_Entry"><text:span text:style-name="T15">Johnson</text:span></text:span></text:p>
      <text:p text:style-name="P6"><text:tab/><text:tab/><text:tab/><text:tab/> <text:s text:c="2"/><text:tab/>b. 1861</text:p>
      <text:p text:style-name="P1"><text:span text:style-name="T15"><text:tab/><text:tab/><text:tab/><text:tab/><text:tab/>m. </text:span><text:span text:style-name="User_20_Entry"><text:span text:style-name="T15">Sallie</text:span></text:span><text:span text:style-name="T15"> </text:span><text:span text:style-name="User_20_Entry"><text:span text:style-name="T15">Jackson</text:span></text:span></text:p>
      <text:p text:style-name="P1"><text:span text:style-name="T15"><text:tab/><text:tab/><text:tab/><text:tab/><text:tab/>m. </text:span><text:span text:style-name="User_20_Entry"><text:span text:style-name="T15">Martha</text:span></text:span><text:span text:style-name="T15"> </text:span><text:span text:style-name="User_20_Entry"><text:span text:style-name="T15">Watkins</text:span></text:span></text:p>
      <text:p text:style-name="P6"><text:tab/><text:tab/><text:tab/><text:tab/><text:tab/>m. May 10, 1908, Roosevelt, NM</text:p>
      <text:p text:style-name="P1"><text:span text:style-name="T15"><text:tab/><text:tab/><text:tab/><text:tab/> <text:s text:c="2"/><text:tab/></text:span><text:span text:style-name="T7">Mary</text:span><text:span text:style-name="T15"> </text:span><text:span text:style-name="T7">Elizabeth</text:span><text:span text:style-name="T15"> </text:span><text:span text:style-name="User_20_Entry"><text:span text:style-name="T15">Clark</text:span></text:span><text:span text:style-name="T15"><text:tab/></text:span></text:p>
      <text:p text:style-name="P6"><text:tab/><text:tab/><text:tab/><text:tab/> <text:s text:c="2"/><text:tab/>b. Dec 24, 1883 Knobs, Lee, TX</text:p>
      <text:p text:style-name="P6"><text:tab/><text:tab/><text:tab/><text:tab/> <text:s text:c="2"/><text:tab/>d. Dec 29, 1947 Las Vegas, San Miguel, NM</text:p>
      <text:p text:style-name="P6"/>
      <text:p text:style-name="P1"><text:span text:style-name="T15"><text:s text:c="2"/></text:span><text:span text:style-name="User_20_Entry"><text:span text:style-name="T15">Elmira</text:span></text:span><text:span text:style-name="T15"> </text:span><text:span text:style-name="User_20_Entry"><text:span text:style-name="T15">Jane</text:span></text:span><text:span text:style-name="T15"> </text:span><text:span text:style-name="User_20_Entry"><text:span text:style-name="T15">Rodgers</text:span></text:span><text:span text:style-name="T15"><text:tab/><text:tab/>b. May 26, 1859, Waco, Cleveland, NC</text:span></text:p>
      <text:p text:style-name="P6"><text:tab/><text:tab/><text:tab/><text:tab/><text:tab/>d. Jan 25, 1948</text:p>
      <text:p text:style-name="P1"><text:span text:style-name="T15"><text:tab/><text:tab/><text:tab/><text:tab/><text:tab/>m. Jul <text:s/>4, 1877 </text:span><text:span text:style-name="User_20_Entry"><text:span text:style-name="T15">Stephen</text:span></text:span><text:span text:style-name="T15"> </text:span><text:span text:style-name="User_20_Entry"><text:span text:style-name="T15">Douglas</text:span></text:span><text:span text:style-name="T15"> </text:span><text:span text:style-name="User_20_Entry"><text:span text:style-name="T15">Norment</text:span></text:span></text:p>
      <text:p text:style-name="P6"><text:tab/><text:tab/><text:tab/><text:tab/> <text:s text:c="2"/><text:tab/>b. Oct <text:s/>4, 1857 Charlotte, Mecklenburg, NC</text:p>
      <text:p text:style-name="P6"><text:tab/><text:tab/><text:tab/><text:tab/> <text:s text:c="2"/><text:tab/>d. Dec 30, 1934 Charlotte, Mecklenburg, NC</text:p>
      <text:p text:style-name="P6"/>
      <text:p text:style-name="P1"><text:span text:style-name="T7"><text:s text:c="2"/>James</text:span><text:span text:style-name="T15"> </text:span><text:span text:style-name="User_20_Entry"><text:span text:style-name="T15">JACKSON</text:span></text:span><text:span text:style-name="T15"> </text:span><text:span text:style-name="User_20_Entry"><text:span text:style-name="T15">MOSS</text:span></text:span></text:p>
      <text:p text:style-name="P6"/>
      <text:p text:style-name="P1"><text:span text:style-name="T15"><text:s text:c="2"/></text:span><text:span text:style-name="T7">William</text:span><text:span text:style-name="T15"> </text:span><text:span text:style-name="User_20_Entry"><text:span text:style-name="T15">Webster</text:span></text:span><text:span text:style-name="T15"> </text:span><text:span text:style-name="User_20_Entry"><text:span text:style-name="T15">Moss</text:span></text:span><text:span text:style-name="T15"><text:tab/><text:tab/>b. Apr 27, 1865, Waco, Cleveland, NC</text:span></text:p>
      <text:p text:style-name="P6"><text:tab/><text:tab/><text:tab/><text:tab/><text:tab/>d. 1918</text:p>
      <text:p text:style-name="P6"/>
      <text:p text:style-name="P1"><text:span text:style-name="T15"><text:s text:c="2"/></text:span><text:span text:style-name="User_20_Entry"><text:span text:style-name="T15">Noah</text:span></text:span><text:span text:style-name="T15"> </text:span><text:span text:style-name="User_20_Entry"><text:span text:style-name="T15">Hampton</text:span></text:span><text:span text:style-name="T15"> </text:span><text:span text:style-name="User_20_Entry"><text:span text:style-name="T15">Moss</text:span></text:span><text:span text:style-name="T15"><text:tab/><text:tab/>b. Jan 23, 1868, Waco, Cleveland, NC</text:span></text:p>
      <text:p text:style-name="P6"><text:tab/><text:tab/><text:tab/><text:tab/><text:tab/>d. Dec 23, 1935</text:p>
      <text:p text:style-name="P6"/>
      <text:p text:style-name="P6"/>
      <text:p text:style-name="P14"><text:span text:style-name="T5">Samuel</text:span> <text:span text:style-name="T5">Alexander</text:span> <text:span text:style-name="T5">Bryant</text:span><text:tab/>(2), <text:span text:style-name="T5">Lewis</text:span> <text:span text:style-name="T5">B.</text:span> <text:span text:style-name="T5">Bryant</text:span> (1)</text:p>
      <text:p text:style-name="P6"/>
      <text:p text:style-name="P1"><text:span text:style-name="T7">Samuel</text:span><text:span text:style-name="T15"> was the sixth child of </text:span><text:span text:style-name="T7">Lewis</text:span><text:span text:style-name="T15">. <text:s/>He was born Sep 16, 1841 in Cleveland, NC, his death is date is unknown. He was married to </text:span><text:span text:style-name="User_20_Entry"><text:span text:style-name="T15">Rosa</text:span></text:span><text:span text:style-name="T15">, born 1849 in NC.</text:span></text:p>
      <text:p text:style-name="P6"/>
      <text:p text:style-name="P6"><text:span text:style-name="T5">Samuel</text:span> <text:span text:style-name="T5">Alexander</text:span> <text:span text:style-name="T5">BRYANT</text:span>(2)</text:p>
      <text:p text:style-name="P1"><text:span text:style-name="User_20_Entry"><text:span text:style-name="T15">ROSA</text:span></text:span></text:p>
      <text:p text:style-name="P6"/>
      <text:p text:style-name="P6"><text:s text:c="2"/><text:span text:style-name="T5">James</text:span> <text:span text:style-name="T5">Bryant</text:span><text:tab/><text:tab/><text:tab/>b. 1867, NC</text:p>
      <text:p text:style-name="P1"><text:span text:style-name="T15"><text:s text:c="2"/></text:span><text:span text:style-name="User_20_Entry"><text:span text:style-name="T15">Annie</text:span></text:span><text:span text:style-name="T15"> </text:span><text:span text:style-name="T7">Bryant</text:span><text:span text:style-name="T15"><text:tab/><text:tab/><text:tab/>b. Feb, 1870, NC</text:span></text:p>
      <text:p text:style-name="P6"/>
      <text:p text:style-name="P7"/>
      <text:p text:style-name="P13">THE THIRD GENERATION</text:p>
      <text:p text:style-name="P6"/>
      <text:p text:style-name="P1"><text:span text:style-name="T7">Rufus</text:span><text:span text:style-name="T15"> </text:span><text:span text:style-name="User_20_Entry"><text:span text:style-name="T8">T.</text:span></text:span><text:span text:style-name="T15"> </text:span><text:span text:style-name="T7">Bryant</text:span><text:span text:style-name="T15"><text:tab/>(3), </text:span><text:span text:style-name="T7">James</text:span><text:span text:style-name="T15"> </text:span><text:span text:style-name="T7">Andrew</text:span><text:span text:style-name="T15"> (2), </text:span><text:span text:style-name="T7">Lewis</text:span><text:span text:style-name="T15"> </text:span><text:span text:style-name="T7">B. </text:span><text:span text:style-name="T15">(1)</text:span></text:p>
      <text:p text:style-name="P6"/>
      <text:p text:style-name="P1"><text:span text:style-name="T7">Rufus</text:span><text:span text:style-name="T15"> was married to </text:span><text:span text:style-name="User_20_Entry"><text:span text:style-name="T15">Amanda</text:span></text:span><text:span text:style-name="T15"> </text:span><text:span text:style-name="User_20_Entry"><text:span text:style-name="T15">J.</text:span></text:span><text:span text:style-name="T15"> </text:span><text:span text:style-name="User_20_Entry"><text:span text:style-name="T15">Henderson</text:span></text:span><text:span text:style-name="T15">, born in 1864, died in 1907.</text:span></text:p>
      <text:p text:style-name="P1"><text:span text:style-name="T7">Rufus</text:span><text:span text:style-name="T15"> and his sister </text:span><text:span text:style-name="User_20_Entry"><text:span text:style-name="T15">Emily</text:span></text:span><text:span text:style-name="T15"> </text:span><text:span text:style-name="User_20_Entry"><text:span text:style-name="T15">E</text:span></text:span><text:span text:style-name="T15">. </text:span><text:span text:style-name="T7">Bryant</text:span><text:span text:style-name="T15"> married each other's brother and</text:span></text:p>
      <text:p text:style-name="P1"><text:span text:style-name="T15">sister. <text:s/>That made their children double first cousin. </text:span><text:span text:style-name="T7">Rufus</text:span><text:span text:style-name="T15"> and </text:span><text:span text:style-name="User_20_Entry"><text:span text:style-name="T15">Amanda</text:span></text:span></text:p>
      <text:p text:style-name="P6">lived in Green Creek, Polk, NC. <text:s/>They had five children. <text:s/>He was a farmer.</text:p>
      <text:p text:style-name="P1"><text:span text:style-name="T7">Rufus</text:span><text:span text:style-name="T15"> and his wife </text:span><text:span text:style-name="User_20_Entry"><text:span text:style-name="T15">Amanda</text:span></text:span><text:span text:style-name="T15"> are buried at Green River Cemetery. </text:span></text:p>
      <text:p text:style-name="P6"/>
      <text:p text:style-name="P6"><text:span text:style-name="T5">Rufus</text:span> was b. 1860 and d. 1940.</text:p>
      <text:p text:style-name="P6"/>
      <text:p text:style-name="P1"><text:span text:style-name="T7">Rufus</text:span><text:span text:style-name="T15"> </text:span><text:span text:style-name="User_20_Entry"><text:span text:style-name="T15">T</text:span></text:span><text:span text:style-name="T15">.</text:span><text:span text:style-name="T7">BRYANT</text:span><text:span text:style-name="T15"> (5)</text:span></text:p>
      <text:p text:style-name="P1"><text:span text:style-name="User_20_Entry"><text:span text:style-name="T15">AMANDA</text:span></text:span><text:span text:style-name="T15"> </text:span><text:span text:style-name="User_20_Entry"><text:span text:style-name="T15">J</text:span></text:span><text:span text:style-name="T15">. </text:span><text:span text:style-name="User_20_Entry"><text:span text:style-name="T15">HENDERSON</text:span></text:span></text:p>
      <text:p text:style-name="P6"/>
      <text:p text:style-name="P1"><text:span text:style-name="T15"><text:s text:c="2"/></text:span><text:span text:style-name="User_20_Entry"><text:span text:style-name="T15">Sudie</text:span></text:span><text:span text:style-name="T15"> </text:span><text:span text:style-name="T7">Bryant</text:span><text:span text:style-name="T15"> (4)<text:tab/><text:tab/><text:tab/>b. Jan 31, 1885</text:span></text:p>
      <text:p text:style-name="P6"><text:tab/><text:tab/><text:tab/><text:tab/><text:tab/><text:tab/>d. Oct, 14, 1969</text:p>
      <text:p text:style-name="P6"/>
      <text:p text:style-name="P1"><text:span text:style-name="T15"><text:s text:c="2"/></text:span><text:span text:style-name="User_20_Entry"><text:span text:style-name="T15">Nancy</text:span></text:span><text:span text:style-name="T15"> </text:span><text:span text:style-name="T7">Bryant</text:span><text:span text:style-name="T15"><text:tab/><text:tab/><text:tab/><text:tab/>b. Apr 20, 1886</text:span></text:p>
      <text:p text:style-name="P6"><text:tab/><text:tab/><text:tab/><text:tab/><text:tab/><text:tab/>d. Mar 16, 1972</text:p>
      <text:p text:style-name="P6"/>
      <text:p text:style-name="P1"><text:span text:style-name="T15"><text:s text:c="2"/></text:span><text:span text:style-name="T7">James</text:span><text:span text:style-name="T15"> </text:span><text:span text:style-name="User_20_Entry"><text:span text:style-name="T8">T.</text:span></text:span><text:span text:style-name="T15"> </text:span><text:span text:style-name="T7">Bryant</text:span><text:span text:style-name="T15"><text:tab/><text:tab/><text:tab/><text:tab/>b. Apr 30, 1888</text:span></text:p>
      <text:p text:style-name="P6"><text:tab/><text:tab/><text:tab/><text:tab/><text:tab/><text:tab/>d. Jan 3, 1969</text:p>
      <text:p text:style-name="P6"/>
      <text:p text:style-name="P1"><text:span text:style-name="T15"><text:s text:c="2"/></text:span><text:span text:style-name="User_20_Entry"><text:span text:style-name="T15">Furman</text:span></text:span><text:span text:style-name="T15"> </text:span><text:span text:style-name="T7">Bryant</text:span><text:span text:style-name="T15"> </text:span></text:p>
      <text:p text:style-name="P6"/>
      <text:p text:style-name="P1"><text:span text:style-name="T15"><text:s text:c="2"/></text:span><text:span text:style-name="User_20_Entry"><text:span text:style-name="T15">Addie</text:span></text:span><text:span text:style-name="T15"> </text:span><text:span text:style-name="T7">Bryant</text:span><text:span text:style-name="T15"><text:tab/><text:tab/><text:tab/><text:tab/>b. Oct 17, 1897</text:span></text:p>
      <text:p text:style-name="P6"><text:tab/><text:tab/><text:tab/><text:tab/><text:tab/><text:tab/>d. May 14, 1959</text:p>
      <text:p text:style-name="P6"/>
      <text:p text:style-name="P6"/>
      <text:p text:style-name="P4"><text:span text:style-name="T7">James</text:span><text:span text:style-name="T15"> </text:span><text:span text:style-name="User_20_Entry"><text:span text:style-name="T8">T.</text:span></text:span><text:span text:style-name="T15"> </text:span><text:span text:style-name="T7">Bryant</text:span><text:span text:style-name="T15"> (4), </text:span><text:span text:style-name="T7">Rufus</text:span><text:span text:style-name="T15"> </text:span><text:span text:style-name="User_20_Entry"><text:span text:style-name="T8">T.</text:span></text:span><text:span text:style-name="T15"> (3), </text:span><text:span text:style-name="T7">James</text:span><text:span text:style-name="T15"> </text:span><text:span text:style-name="T7">Andrew</text:span><text:span text:style-name="T15"><text:tab/>(2), </text:span><text:span text:style-name="T7">Lewis</text:span><text:span text:style-name="T15"> </text:span><text:span text:style-name="T7">B.</text:span><text:span text:style-name="T15"> (1)</text:span></text:p>
      <text:p text:style-name="P6"/>
      <text:p text:style-name="P3"><text:span text:style-name="T7">James</text:span><text:span text:style-name="T15"> was married to </text:span><text:span text:style-name="User_20_Entry"><text:span text:style-name="T15">Lollie W. Wilson</text:span></text:span><text:span text:style-name="T15"> born Jan 28, 1888 and died July 16, 1969. <text:s/>They were married Dec 23, 1910. <text:s/>They had eight children, five boys and three girls. <text:s/></text:span><text:span text:style-name="T7">James</text:span><text:span text:style-name="T15"> lived in Polk, NC where he was a farmer and blacksmith. He grew a lot of cotton. <text:s/>This was my grandfather. He and my grandmother were wonderful people. <text:s/>We all called them Granny and Papa </text:span><text:span text:style-name="T7">Bryant</text:span><text:span text:style-name="T15">. <text:s/></text:span><text:span text:style-name="T7">James</text:span><text:span text:style-name="T15"> and his wife are buried at Grays Creek Cemetery, Polk, NC. </text:span></text:p>
      <text:p text:style-name="P6"/>
      <text:p text:style-name="P6"><text:span text:style-name="T5">James</text:span> was b. Apr 30, 1888 and d. Jan 3, 1969.</text:p>
      <text:p text:style-name="P6"/>
      <text:p text:style-name="P1"><text:span text:style-name="T7">James</text:span><text:span text:style-name="T15"> </text:span><text:span text:style-name="User_20_Entry"><text:span text:style-name="T8">T.</text:span></text:span><text:span text:style-name="T15"> </text:span><text:span text:style-name="User_20_Entry"><text:span text:style-name="T14">BRYANT</text:span></text:span><text:span text:style-name="T15"> (4)</text:span></text:p>
      <text:p text:style-name="P1"><text:span text:style-name="User_20_Entry"><text:span text:style-name="T15">LOLLIE</text:span></text:span><text:span text:style-name="T15"> </text:span><text:span text:style-name="User_20_Entry"><text:span text:style-name="T15">W</text:span></text:span><text:span text:style-name="T15">. </text:span><text:span text:style-name="User_20_Entry"><text:span text:style-name="T15">WILSON</text:span></text:span></text:p>
      <text:p text:style-name="P6"/>
      <text:p text:style-name="P6"><text:s text:c="2"/><text:span text:style-name="T5">James</text:span> <text:span text:style-name="T5">Rufus</text:span> <text:span text:style-name="T5">Bryant</text:span> (5)<text:tab/><text:tab/>b. Oct 20, 1911</text:p>
      <text:p text:style-name="P6"><text:tab/><text:tab/><text:tab/><text:tab/><text:tab/><text:tab/>d. Mar 28, 1973</text:p>
      <text:p text:style-name="P6"/>
      <text:p text:style-name="P1"><text:span text:style-name="T15"><text:s text:c="2"/></text:span><text:span text:style-name="User_20_Entry"><text:span text:style-name="T15">Amanda</text:span></text:span><text:span text:style-name="T15"> </text:span><text:span text:style-name="User_20_Entry"><text:span text:style-name="T15">Eudora</text:span></text:span><text:span text:style-name="T15"> </text:span><text:span text:style-name="T7">Bryant</text:span><text:span text:style-name="T15"><text:tab/><text:tab/><text:tab/>b. Jan 29, 1913</text:span></text:p>
      <text:p text:style-name="P6"/>
      <text:p text:style-name="P1"><text:span text:style-name="T15"><text:s text:c="2"/></text:span><text:span text:style-name="User_20_Entry"><text:span text:style-name="T15">Guynell</text:span></text:span><text:span text:style-name="T15"> </text:span><text:span text:style-name="User_20_Entry"><text:span text:style-name="T15">O</text:span></text:span><text:span text:style-name="T15">. </text:span><text:span text:style-name="T7">Bryant</text:span><text:span text:style-name="T15"><text:tab/><text:tab/><text:tab/>b. Jan 12, 1915</text:span></text:p>
      <text:p text:style-name="P6"/>
      <text:p text:style-name="P1"><text:span text:style-name="T15"><text:s text:c="2"/></text:span><text:span text:style-name="User_20_Entry"><text:span text:style-name="T15">Fanny</text:span></text:span><text:span text:style-name="T15"> </text:span><text:span text:style-name="User_20_Entry"><text:span text:style-name="T15">Lucille</text:span></text:span><text:span text:style-name="T15"> </text:span><text:span text:style-name="T7">Bryant</text:span><text:span text:style-name="T15"><text:tab/><text:tab/><text:tab/>b. Mar 3, 1917</text:span></text:p>
      <text:p text:style-name="P6"><text:tab/><text:tab/><text:tab/><text:tab/><text:tab/><text:tab/>d. Oct 20, 1918</text:p>
      <text:p text:style-name="P6"/>
      <text:p text:style-name="P1"><text:span text:style-name="T15"><text:s text:c="2"/></text:span><text:span text:style-name="User_20_Entry"><text:span text:style-name="T15">Claude</text:span></text:span><text:span text:style-name="T15"> </text:span><text:span text:style-name="User_20_Entry"><text:span text:style-name="T15">Charles</text:span></text:span><text:span text:style-name="T15"> </text:span><text:span text:style-name="T7">Bryant</text:span><text:span text:style-name="T15"><text:tab/><text:tab/><text:tab/>b. Mar 2, 1920</text:span></text:p>
      <text:p text:style-name="P6"/>
      <text:p text:style-name="P1"><text:span text:style-name="T15"><text:s text:c="2"/></text:span><text:span text:style-name="T7">Margaret</text:span><text:span text:style-name="T15"> </text:span><text:span text:style-name="User_20_Entry"><text:span text:style-name="T15">Lois</text:span></text:span><text:span text:style-name="T15"> </text:span><text:span text:style-name="T7">Bryant</text:span><text:span text:style-name="T15"><text:tab/><text:tab/><text:tab/>b. Sep 9, 1921</text:span></text:p>
      <text:p text:style-name="P6"/>
      <text:p text:style-name="P1"><text:span text:style-name="T15"><text:s text:c="2"/></text:span><text:span text:style-name="User_20_Entry"><text:span text:style-name="T15">Paul</text:span></text:span><text:span text:style-name="T15"> </text:span><text:span text:style-name="User_20_Entry"><text:span text:style-name="T15">Ray</text:span></text:span><text:span text:style-name="T15"> </text:span><text:span text:style-name="T7">Bryant</text:span><text:span text:style-name="T15"> <text:tab/><text:tab/><text:tab/>b. Dec 13, 1923</text:span></text:p>
      <text:p text:style-name="P6"><text:tab/><text:tab/><text:tab/><text:tab/><text:tab/><text:tab/>d. Feb 28, 1997</text:p>
      <text:p text:style-name="P6"/>
      <text:p text:style-name="P1"><text:span text:style-name="T15"><text:s text:c="2"/></text:span><text:span text:style-name="User_20_Entry"><text:span text:style-name="T15">Benjamin</text:span></text:span><text:span text:style-name="T15"> </text:span><text:span text:style-name="User_20_Entry"><text:span text:style-name="T15">Edgar</text:span></text:span><text:span text:style-name="T15"> </text:span><text:span text:style-name="T7">Bryant</text:span><text:span text:style-name="T15"> <text:tab/><text:tab/>b. Feb 10, 1928</text:span></text:p>
      <text:p text:style-name="P6"/>
      <text:p text:style-name="P8"/>
      <text:p text:style-name="P13">THE FOURTH GENERATION</text:p>
      <text:p text:style-name="P6"/>
      <text:p text:style-name="P6"><text:span text:style-name="T5">James</text:span> <text:span text:style-name="T5">Rufus</text:span> <text:span text:style-name="T5">Bryant</text:span> (5),<text:tab/><text:span text:style-name="T5">James</text:span> <text:span text:style-name="T5">T.</text:span> (4), <text:span text:style-name="T5">Rufus</text:span> <text:span text:style-name="T5">T.</text:span> (3), <text:span text:style-name="T5">James</text:span> <text:span text:style-name="T5">Andrew</text:span> (2), <text:span text:style-name="T5">Lewis</text:span> <text:span text:style-name="T5">B.</text:span> (1)</text:p>
      <text:p text:style-name="P6"/>
      <text:p text:style-name="P1"><text:span text:style-name="T7">James</text:span><text:span text:style-name="T15"> </text:span><text:span text:style-name="T7">Rufus</text:span><text:span text:style-name="T15"> </text:span><text:span text:style-name="T7">Bryant</text:span><text:span text:style-name="T15"> went by </text:span><text:span text:style-name="T7">Rufus</text:span><text:span text:style-name="T15">. <text:s/>He was married to </text:span><text:span text:style-name="User_20_Entry"><text:span text:style-name="T15">Ada</text:span></text:span><text:span text:style-name="T15"> </text:span><text:span text:style-name="User_20_Entry"><text:span text:style-name="T15">Gregg</text:span></text:span><text:span text:style-name="T15">. They had eight children. <text:s/></text:span><text:span text:style-name="User_20_Entry"><text:span text:style-name="T15">Ada</text:span></text:span><text:span text:style-name="T15"> died with cancer and </text:span><text:span text:style-name="T7">Rufus</text:span><text:span text:style-name="T15"> remarried. <text:s/></text:span><text:span text:style-name="T7">Rufus</text:span><text:span text:style-name="T15"> was in the army and was one of the last horse soldiers. <text:s/>Then he worked in textiles. </text:span></text:p>
      <text:p text:style-name="P6"/>
      <text:p text:style-name="P6"><text:span text:style-name="T5">Rufus</text:span> was b. Oct 20, 1911 and d. Mar 28, 1973.</text:p>
      <text:p text:style-name="P6"/>
      <text:p text:style-name="P6"><text:span text:style-name="T5">James</text:span> <text:span text:style-name="T5">Rufus</text:span> <text:span text:style-name="T5">BRYANT</text:span> (5)</text:p>
      <text:p text:style-name="P1"><text:span text:style-name="User_20_Entry"><text:span text:style-name="T15">ADA</text:span></text:span><text:span text:style-name="T15"> </text:span><text:span text:style-name="User_20_Entry"><text:span text:style-name="T15">GREGG</text:span></text:span></text:p>
      <text:p text:style-name="P6"/>
      <text:p text:style-name="P6"><text:s text:c="2"/><text:span text:style-name="T5">James</text:span> <text:span text:style-name="T5">Bryant</text:span> (6)</text:p>
      <text:p text:style-name="P6"/>
      <text:p text:style-name="P1"><text:span text:style-name="T15"><text:s text:c="2"/></text:span><text:span text:style-name="User_20_Entry"><text:span text:style-name="T15">Tommy</text:span></text:span><text:span text:style-name="T15"> </text:span><text:span text:style-name="T7">Bryant</text:span></text:p>
      <text:p text:style-name="P6"/>
      <text:p text:style-name="P1"><text:span text:style-name="T15"><text:s text:c="2"/></text:span><text:span text:style-name="User_20_Entry"><text:span text:style-name="T15">Gail</text:span></text:span><text:span text:style-name="T15"> </text:span><text:span text:style-name="T7">Bryant</text:span></text:p>
      <text:p text:style-name="P6"/>
      <text:p text:style-name="P1"><text:span text:style-name="T15"><text:s text:c="2"/></text:span><text:span text:style-name="User_20_Entry"><text:span text:style-name="T15">Ronnie</text:span></text:span><text:span text:style-name="T15"> </text:span><text:span text:style-name="T7">Bryant</text:span></text:p>
      <text:p text:style-name="P6"/>
      <text:p text:style-name="P1"><text:span text:style-name="T15"><text:s text:c="2"/></text:span><text:span text:style-name="User_20_Entry"><text:span text:style-name="T15">Brenda</text:span></text:span><text:span text:style-name="T15"> </text:span><text:span text:style-name="T7">Bryant</text:span></text:p>
      <text:p text:style-name="P6"/>
      <text:p text:style-name="P1"><text:span text:style-name="T15"><text:s text:c="2"/></text:span><text:span text:style-name="User_20_Entry"><text:span text:style-name="T15">Doris</text:span></text:span><text:span text:style-name="T15"> </text:span><text:span text:style-name="T7">Bryant</text:span></text:p>
      <text:p text:style-name="P6"/>
      <text:p text:style-name="P1"><text:span text:style-name="T15"><text:s text:c="2"/></text:span><text:span text:style-name="User_20_Entry"><text:span text:style-name="T15">Carolyn</text:span></text:span><text:span text:style-name="T15"> </text:span><text:span text:style-name="T7">Bryant</text:span></text:p>
      <text:p text:style-name="P6"/>
      <text:p text:style-name="P1"><text:span text:style-name="T15"><text:s text:c="2"/></text:span><text:span text:style-name="User_20_Entry"><text:span text:style-name="T15">General</text:span></text:span><text:span text:style-name="T15"> </text:span><text:span text:style-name="T7">Bryant</text:span></text:p>
      <text:p text:style-name="P6"/>
      <text:p text:style-name="P6"/>
      <text:p text:style-name="P4"><text:span text:style-name="User_20_Entry"><text:span text:style-name="T15">Amanda</text:span></text:span><text:span text:style-name="T15"> </text:span><text:span text:style-name="User_20_Entry"><text:span text:style-name="T15">Eudora</text:span></text:span><text:span text:style-name="T15"> </text:span><text:span text:style-name="T7">Bryant</text:span><text:span text:style-name="T15"> (5), </text:span><text:span text:style-name="T7">James T.</text:span><text:span text:style-name="T15"> (4), </text:span><text:span text:style-name="T7">Rufus</text:span><text:span text:style-name="T15"> </text:span><text:span text:style-name="User_20_Entry"><text:span text:style-name="T15">L</text:span></text:span><text:span text:style-name="T15">. (3), </text:span><text:span text:style-name="T7">James</text:span><text:span text:style-name="T15"> </text:span><text:span text:style-name="T7">Andrew</text:span><text:span text:style-name="T15"> (2), </text:span><text:span text:style-name="T7">Lewis</text:span><text:span text:style-name="T15"> </text:span><text:span text:style-name="T7">B.</text:span><text:span text:style-name="T15"> (1)</text:span></text:p>
      <text:p text:style-name="P6"/>
      <text:p text:style-name="P1"><text:span text:style-name="T15">She was better know as Dora. <text:s/>She was married to </text:span><text:span text:style-name="User_20_Entry"><text:span text:style-name="T15">Harry</text:span></text:span><text:span text:style-name="T15"> </text:span><text:span text:style-name="User_20_Entry"><text:span text:style-name="T15">Jolly</text:span></text:span><text:span text:style-name="T15">. <text:s/>They had seven children, four boys and three girls. <text:s/>She did a lot for the community. <text:s/>She worked in the water district helping people get water. <text:s/>She lived in and around Spartanburg. <text:s/>Dora is buried in Green River Cemetery. <text:s/>Dora was born </text:span></text:p>
      <text:p text:style-name="P6">Jan 29, 1913.</text:p>
      <text:p text:style-name="P6"/>
      <text:p text:style-name="P1"><text:span text:style-name="User_20_Entry"><text:span text:style-name="T15">AMANDA</text:span></text:span><text:span text:style-name="T15"> </text:span><text:span text:style-name="User_20_Entry"><text:span text:style-name="T15">EUDORA</text:span></text:span><text:span text:style-name="T15"> </text:span><text:span text:style-name="T7">BRYANT</text:span><text:span text:style-name="T15"> (5)</text:span></text:p>
      <text:p text:style-name="P1"><text:span text:style-name="User_20_Entry"><text:span text:style-name="T15">HARRY JOLLY</text:span></text:span></text:p>
      <text:p text:style-name="P6"/>
      <text:p text:style-name="P1"><text:span text:style-name="T15"><text:s text:c="2"/></text:span><text:span text:style-name="User_20_Entry"><text:span text:style-name="T15">Nail</text:span></text:span><text:span text:style-name="T15"> </text:span><text:span text:style-name="User_20_Entry"><text:span text:style-name="T15">Jolly</text:span></text:span><text:span text:style-name="T15"> (6)<text:tab/><text:tab/><text:tab/><text:tab/>b. Feb 8, 1932</text:span></text:p>
      <text:p text:style-name="P6"/>
      <text:p text:style-name="P1"><text:span text:style-name="T15"><text:s text:c="2"/></text:span><text:span text:style-name="User_20_Entry"><text:span text:style-name="T15">Ben</text:span></text:span><text:span text:style-name="T15"> </text:span><text:span text:style-name="User_20_Entry"><text:span text:style-name="T15">Jolly</text:span></text:span><text:span text:style-name="T15"> <text:tab/><text:tab/><text:tab/><text:tab/>b. Jul 4, 1933</text:span></text:p>
      <text:p text:style-name="P6"/>
      <text:p text:style-name="P1"><text:span text:style-name="T15"><text:s text:c="2"/></text:span><text:span text:style-name="User_20_Entry"><text:span text:style-name="T15">J</text:span></text:span><text:span text:style-name="T15">.</text:span><text:span text:style-name="User_20_Entry"><text:span text:style-name="T15">C</text:span></text:span><text:span text:style-name="T15">. </text:span><text:span text:style-name="User_20_Entry"><text:span text:style-name="T15">Jolly</text:span></text:span><text:span text:style-name="T15"> <text:tab/><text:tab/><text:tab/><text:tab/>b. Sep 16, 1935</text:span></text:p>
      <text:p text:style-name="P6"/>
      <text:p text:style-name="P1"><text:span text:style-name="T15"><text:s text:c="2"/></text:span><text:span text:style-name="User_20_Entry"><text:span text:style-name="T15">Ann</text:span></text:span><text:span text:style-name="T15"> </text:span><text:span text:style-name="User_20_Entry"><text:span text:style-name="T15">Jolly</text:span></text:span><text:span text:style-name="T15"> <text:tab/><text:tab/><text:tab/><text:tab/>b. May 22, 1937</text:span></text:p>
      <text:p text:style-name="P6"/>
      <text:p text:style-name="P1"><text:span text:style-name="T15"><text:s text:c="2"/></text:span><text:span text:style-name="User_20_Entry"><text:span text:style-name="T15">Willis</text:span></text:span><text:span text:style-name="T15"> </text:span><text:span text:style-name="User_20_Entry"><text:span text:style-name="T15">Jolly</text:span></text:span><text:span text:style-name="T15"> <text:tab/><text:tab/><text:tab/><text:tab/>b. Sep 10, 1941</text:span></text:p>
      <text:p text:style-name="P6"/>
      <text:p text:style-name="P1"><text:span text:style-name="T15"><text:s text:c="2"/></text:span><text:span text:style-name="User_20_Entry"><text:span text:style-name="T15">Harry</text:span></text:span><text:span text:style-name="T15"> </text:span><text:span text:style-name="User_20_Entry"><text:span text:style-name="T15">Jolly</text:span></text:span><text:span text:style-name="T15"><text:tab/><text:tab/><text:tab/><text:tab/>b. Jan 2, 1945</text:span></text:p>
      <text:p text:style-name="P6"><text:tab/><text:tab/><text:tab/><text:tab/><text:tab/><text:tab/>d. Dec 16, 1998</text:p>
      <text:p text:style-name="P6"/>
      <text:p text:style-name="P1"><text:span text:style-name="T15"><text:s text:c="2"/></text:span><text:span text:style-name="User_20_Entry"><text:span text:style-name="T15">Louise</text:span></text:span><text:span text:style-name="T15"> </text:span><text:span text:style-name="User_20_Entry"><text:span text:style-name="T15">Jolly</text:span></text:span><text:span text:style-name="T15"><text:tab/><text:tab/><text:tab/><text:tab/>b. June 21, 1947</text:span></text:p>
      <text:p text:style-name="P6"/>
      <text:p text:style-name="P6"/>
      <text:p text:style-name="P4"><text:span text:style-name="User_20_Entry"><text:span text:style-name="T15">Guynell</text:span></text:span><text:span text:style-name="T15"> </text:span><text:span text:style-name="User_20_Entry"><text:span text:style-name="T15">O</text:span></text:span><text:span text:style-name="T15">. </text:span><text:span text:style-name="T7">Bryant</text:span><text:span text:style-name="T15"> (5), </text:span><text:span text:style-name="T7">James</text:span><text:span text:style-name="T15"> </text:span><text:span text:style-name="T7">T.</text:span><text:span text:style-name="T15"> (4), </text:span><text:span text:style-name="T7">Rufus</text:span><text:span text:style-name="T15"> </text:span><text:span text:style-name="T7">T.</text:span><text:span text:style-name="T15"> (3), </text:span><text:span text:style-name="T7">James</text:span><text:span text:style-name="T15"> </text:span><text:span text:style-name="T7">Andrew</text:span><text:span text:style-name="T15"> (2), </text:span><text:span text:style-name="T7">Lewis</text:span><text:span text:style-name="T15"> </text:span><text:span text:style-name="T7">B.</text:span><text:span text:style-name="T15"> (1)</text:span></text:p>
      <text:p text:style-name="P6"/>
      <text:p text:style-name="P1"><text:span text:style-name="User_20_Entry"><text:span text:style-name="T15">Guynell</text:span></text:span><text:span text:style-name="T15"> was called </text:span><text:span text:style-name="User_20_Entry"><text:span text:style-name="T15">Guy</text:span></text:span><text:span text:style-name="T15"> </text:span><text:span text:style-name="T7">Bryant</text:span><text:span text:style-name="T15">. <text:s/>He was married to </text:span><text:span text:style-name="User_20_Entry"><text:span text:style-name="T15">Marie</text:span></text:span><text:span text:style-name="T15"> </text:span><text:span text:style-name="User_20_Entry"><text:span text:style-name="T15">Lyles</text:span></text:span><text:span text:style-name="T15">. <text:s/>They lived in VA for a long time but when he retired they moved back home where he died. <text:s/>They had seven children, four boys and three girls. <text:s/>He worked in textiles. <text:s/></text:span></text:p>
      <text:p text:style-name="P6"/>
      <text:p text:style-name="P6">He was born Jan 12, 1915.</text:p>
      <text:p text:style-name="P6"/>
      <text:p text:style-name="P1"><text:span text:style-name="User_20_Entry"><text:span text:style-name="T15">GUYNELL</text:span></text:span><text:span text:style-name="T15"> </text:span><text:span text:style-name="User_20_Entry"><text:span text:style-name="T15">O</text:span></text:span><text:span text:style-name="T15">. </text:span><text:span text:style-name="T7">BRYANT</text:span><text:span text:style-name="T15"> (5)</text:span></text:p>
      <text:p text:style-name="P1"><text:span text:style-name="User_20_Entry"><text:span text:style-name="T15">MARIE</text:span></text:span><text:span text:style-name="T15"> </text:span><text:span text:style-name="User_20_Entry"><text:span text:style-name="T15">LYLES</text:span></text:span></text:p>
      <text:p text:style-name="P6"/>
      <text:p text:style-name="P1"><text:span text:style-name="T15"><text:s text:c="2"/></text:span><text:span text:style-name="User_20_Entry"><text:span text:style-name="T15">Ellen</text:span></text:span><text:span text:style-name="T15"> </text:span><text:span text:style-name="T7">Bryant</text:span><text:span text:style-name="T15"> (6)<text:tab/><text:tab/><text:tab/>b. Mar 14, 1934</text:span></text:p>
      <text:p text:style-name="P6"/>
      <text:p text:style-name="P1"><text:span text:style-name="T15"><text:s text:c="2"/></text:span><text:span text:style-name="User_20_Entry"><text:span text:style-name="T15">Betty</text:span></text:span><text:span text:style-name="T15"> </text:span><text:span text:style-name="User_20_Entry"><text:span text:style-name="T15">Sue</text:span></text:span><text:span text:style-name="T15"> </text:span><text:span text:style-name="T7">Bryant</text:span><text:span text:style-name="T15"><text:tab/><text:tab/><text:tab/>b. Mar 7, 1940 </text:span></text:p>
      <text:p text:style-name="P6"/>
      <text:p text:style-name="P1"><text:span text:style-name="T15"><text:s text:c="2"/></text:span><text:span text:style-name="User_20_Entry"><text:span text:style-name="T15">Jerry </text:span></text:span><text:span text:style-name="T7">Bryant<text:tab/></text:span><text:span text:style-name="T15"><text:tab/><text:tab/><text:tab/>b. Jul 22, 1941</text:span></text:p>
      <text:p text:style-name="P6"><text:tab/><text:tab/><text:tab/><text:tab/><text:tab/><text:tab/>d. Sep 25, 1959</text:p>
      <text:p text:style-name="P6"/>
      <text:p text:style-name="P1"><text:span text:style-name="T15"><text:s text:c="2"/></text:span><text:span text:style-name="User_20_Entry"><text:span text:style-name="T15">Kenny</text:span></text:span><text:span text:style-name="T15"> </text:span><text:span text:style-name="T7">Bryant</text:span><text:span text:style-name="T15"> <text:tab/><text:tab/><text:tab/><text:tab/>b. Mar 9, 1944</text:span></text:p>
      <text:p text:style-name="P6"/>
      <text:p text:style-name="P1"><text:span text:style-name="T15"><text:s text:c="2"/></text:span><text:span text:style-name="User_20_Entry"><text:span text:style-name="T15">Louis</text:span></text:span><text:span text:style-name="T15"> </text:span><text:span text:style-name="T7">Bryant</text:span><text:span text:style-name="T15"> <text:tab/><text:tab/><text:tab/><text:tab/>b. Jan 9, 1946</text:span></text:p>
      <text:p text:style-name="P6"/>
      <text:p text:style-name="P1"><text:span text:style-name="T15"><text:s text:c="2"/></text:span><text:span text:style-name="User_20_Entry"><text:span text:style-name="T15">Bobby</text:span></text:span><text:span text:style-name="T15"> </text:span><text:span text:style-name="T7">Bryant</text:span><text:span text:style-name="T15"> <text:tab/><text:tab/><text:tab/><text:tab/>b. Aug 8, 1951</text:span></text:p>
      <text:p text:style-name="P6"/>
      <text:p text:style-name="P1"><text:span text:style-name="T15"><text:s text:c="2"/></text:span><text:span text:style-name="User_20_Entry"><text:span text:style-name="T15">Debbie</text:span></text:span><text:span text:style-name="T15"> </text:span><text:span text:style-name="T7">Bryant</text:span><text:span text:style-name="T15"><text:tab/><text:tab/><text:tab/><text:tab/>b. Apr 4, 1955</text:span></text:p>
      <text:p text:style-name="P6"/>
      <text:p text:style-name="P6"/>
      <text:p text:style-name="P4"><text:span text:style-name="User_20_Entry"><text:span text:style-name="T15">Claude</text:span></text:span><text:span text:style-name="T15"> </text:span><text:span text:style-name="User_20_Entry"><text:span text:style-name="T15">Charles</text:span></text:span><text:span text:style-name="T15"> </text:span><text:span text:style-name="T7">Bryant</text:span><text:span text:style-name="T15"> (5), </text:span><text:span text:style-name="T7">James</text:span><text:span text:style-name="T15"> </text:span><text:span text:style-name="T7">T.</text:span><text:span text:style-name="T15"> (4), </text:span><text:span text:style-name="T7">Rufus</text:span><text:span text:style-name="T15"> L. (3), </text:span><text:span text:style-name="T7">James</text:span><text:span text:style-name="T15"> </text:span><text:span text:style-name="T7">Andrew</text:span><text:span text:style-name="T15"> (2), </text:span><text:span text:style-name="T7">Lewis</text:span><text:span text:style-name="T15"> </text:span><text:span text:style-name="T7">B.</text:span><text:span text:style-name="T15"> (1)</text:span></text:p>
      <text:p text:style-name="P6"/>
      <text:p text:style-name="P1"><text:span text:style-name="User_20_Entry"><text:span text:style-name="T15">Claude</text:span></text:span><text:span text:style-name="T15"> was married to </text:span><text:span text:style-name="User_20_Entry"><text:span text:style-name="T15">Kathleen</text:span></text:span><text:span text:style-name="T15"> </text:span><text:span text:style-name="User_20_Entry"><text:span text:style-name="T15">Thompson</text:span></text:span><text:span text:style-name="T15">, born Aug 30, 1924 and died Nov 3, 1983. <text:s/>They had two children, one boy and one girl. <text:s/></text:span><text:span text:style-name="User_20_Entry"><text:span text:style-name="T15">Kathleen</text:span></text:span><text:span text:style-name="T15"> died and he remarried. <text:s/></text:span><text:span text:style-name="User_20_Entry"><text:span text:style-name="T15">Claude</text:span></text:span><text:span text:style-name="T15"> lived around Chesnee, Spartanburg, SC. <text:s/>He worked in textiles and farmed.</text:span></text:p>
      <text:p text:style-name="P6"/>
      <text:p text:style-name="P6">He was born Mar 2, 1920.</text:p>
      <text:p text:style-name="P6"/>
      <text:p text:style-name="P1"><text:span text:style-name="User_20_Entry"><text:span text:style-name="T15">CLAUDE</text:span></text:span><text:span text:style-name="T15"> </text:span><text:span text:style-name="User_20_Entry"><text:span text:style-name="T15">CHARLES</text:span></text:span><text:span text:style-name="T15"> </text:span><text:span text:style-name="T7">BRYANT</text:span><text:span text:style-name="T15"> (5)</text:span></text:p>
      <text:p text:style-name="P1"><text:span text:style-name="User_20_Entry"><text:span text:style-name="T15">KATHLEEN</text:span></text:span><text:span text:style-name="T15"> </text:span><text:span text:style-name="User_20_Entry"><text:span text:style-name="T15">THOMPSON</text:span></text:span></text:p>
      <text:p text:style-name="P6"/>
      <text:p text:style-name="P1"><text:span text:style-name="T15"><text:s text:c="2"/></text:span><text:span text:style-name="User_20_Entry"><text:span text:style-name="T15">Larry</text:span></text:span><text:span text:style-name="T15"> </text:span><text:span text:style-name="T7">Bryant</text:span><text:span text:style-name="T15">(6)<text:tab/><text:tab/><text:tab/><text:tab/>b. Dec 28, 1948</text:span></text:p>
      <text:p text:style-name="P1"><text:span text:style-name="T15"><text:s text:c="2"/></text:span><text:span text:style-name="User_20_Entry"><text:span text:style-name="T15">June</text:span></text:span><text:span text:style-name="T15"> </text:span><text:span text:style-name="T7">Bryant</text:span><text:span text:style-name="T15"> <text:tab/><text:tab/><text:tab/><text:tab/>b. Oct 31, 1946</text:span></text:p>
      <text:p text:style-name="P6"/>
      <text:p text:style-name="P6"/>
      <text:p text:style-name="P4"><text:span text:style-name="T7">Margaret</text:span><text:span text:style-name="T15"> </text:span><text:span text:style-name="User_20_Entry"><text:span text:style-name="T15">Lois</text:span></text:span><text:span text:style-name="T15"> </text:span><text:span text:style-name="T7">Bryant</text:span><text:span text:style-name="T15"> (5), </text:span><text:span text:style-name="T7">James</text:span><text:span text:style-name="T15"> </text:span><text:span text:style-name="T7">T.</text:span><text:span text:style-name="T15"> (4), </text:span><text:span text:style-name="T7">Rufus</text:span><text:span text:style-name="T15"> </text:span><text:span text:style-name="User_20_Entry"><text:span text:style-name="T15">L</text:span></text:span><text:span text:style-name="T15">. (3), </text:span><text:span text:style-name="T7">James</text:span><text:span text:style-name="T15"> </text:span><text:span text:style-name="T7">Andrew</text:span><text:span text:style-name="T15"> (2), </text:span><text:span text:style-name="T7">Lewis</text:span><text:span text:style-name="T15"> </text:span><text:span text:style-name="T7">B.</text:span><text:span text:style-name="T15"> (1)</text:span></text:p>
      <text:p text:style-name="P6"/>
      <text:p text:style-name="P1"><text:span text:style-name="T7">Margaret</text:span><text:span text:style-name="T15"> was married to </text:span><text:span text:style-name="User_20_Entry"><text:span text:style-name="T15">Dexter</text:span></text:span><text:span text:style-name="T15"> </text:span><text:span text:style-name="User_20_Entry"><text:span text:style-name="T15">Ezell</text:span></text:span><text:span text:style-name="T15">, born July 3, 1918 and died Jul 7, 1972. <text:s/>They had four children, one girl and three boys. <text:s/>They lived around Chesnee. </text:span><text:span text:style-name="T16">T</text:span><text:span text:style-name="T15">hey worked in textiles.</text:span></text:p>
      <text:p text:style-name="P6"/>
      <text:p text:style-name="P6"><text:span text:style-name="T5">Margaret</text:span> was born Sep 9, 1921.</text:p>
      <text:p text:style-name="P6"/>
      <text:p text:style-name="P1"><text:span text:style-name="T7">Margaret</text:span><text:span text:style-name="T15"> </text:span><text:span text:style-name="User_20_Entry"><text:span text:style-name="T15">LOIS</text:span></text:span><text:span text:style-name="T15"> </text:span><text:span text:style-name="T7">BRYANT</text:span><text:span text:style-name="T15"> (5)</text:span></text:p>
      <text:p text:style-name="P1"><text:span text:style-name="User_20_Entry"><text:span text:style-name="T15">DEXTER</text:span></text:span><text:span text:style-name="T15"> </text:span><text:span text:style-name="User_20_Entry"><text:span text:style-name="T15">EZELL</text:span></text:span></text:p>
      <text:p text:style-name="P6"/>
      <text:p text:style-name="P1"><text:span text:style-name="T15"><text:s text:c="2"/></text:span><text:span text:style-name="User_20_Entry"><text:span text:style-name="T15">Judith</text:span></text:span><text:span text:style-name="T15"> </text:span><text:span text:style-name="User_20_Entry"><text:span text:style-name="T15">Carol</text:span></text:span><text:span text:style-name="T15"> </text:span><text:span text:style-name="User_20_Entry"><text:span text:style-name="T15">Ezell</text:span></text:span><text:span text:style-name="T15"> (6)<text:tab/><text:tab/>b. Oct 2, 1942</text:span></text:p>
      <text:p text:style-name="P6"><text:tab/><text:tab/><text:tab/><text:tab/><text:tab/><text:tab/>d. Feb 13, 1972</text:p>
      <text:p text:style-name="P6"/>
      <text:p text:style-name="P1"><text:span text:style-name="T15"><text:s text:c="2"/></text:span><text:span text:style-name="User_20_Entry"><text:span text:style-name="T15">Winston</text:span></text:span><text:span text:style-name="T15"> </text:span><text:span text:style-name="User_20_Entry"><text:span text:style-name="T15">Dexter</text:span></text:span><text:span text:style-name="T15"> </text:span><text:span text:style-name="User_20_Entry"><text:span text:style-name="T15">Ezell</text:span></text:span><text:span text:style-name="T15"><text:tab/><text:tab/><text:tab/>b. Nov 27, 1945</text:span></text:p>
      <text:p text:style-name="P6"/>
      <text:p text:style-name="P1"><text:span text:style-name="T15"><text:s text:c="2"/></text:span><text:span text:style-name="User_20_Entry"><text:span text:style-name="T15">Michael</text:span></text:span><text:span text:style-name="T15"> </text:span><text:span text:style-name="T7">James</text:span><text:span text:style-name="T15"> </text:span><text:span text:style-name="User_20_Entry"><text:span text:style-name="T15">Ezell</text:span></text:span><text:span text:style-name="T15"><text:tab/><text:tab/><text:tab/>b. Apr 4, 1951</text:span></text:p>
      <text:p text:style-name="P6"/>
      <text:p text:style-name="P1"><text:span text:style-name="T15"><text:s text:c="2"/></text:span><text:span text:style-name="User_20_Entry"><text:span text:style-name="T15">Gary</text:span></text:span><text:span text:style-name="T15"> </text:span><text:span text:style-name="User_20_Entry"><text:span text:style-name="T15">Wayne</text:span></text:span><text:span text:style-name="T15"> </text:span><text:span text:style-name="User_20_Entry"><text:span text:style-name="T15">Ezell</text:span></text:span><text:span text:style-name="T15"><text:tab/><text:tab/><text:tab/>b. Sep 18, 1952</text:span></text:p>
      <text:p text:style-name="P6"/>
      <text:p text:style-name="P6"/>
      <text:p text:style-name="P4"><text:span text:style-name="User_20_Entry"><text:span text:style-name="T15">Paul</text:span></text:span><text:span text:style-name="T15"> </text:span><text:span text:style-name="User_20_Entry"><text:span text:style-name="T15">Ray</text:span></text:span><text:span text:style-name="T15"> </text:span><text:span text:style-name="T7">Bryant</text:span><text:span text:style-name="T15"> (5), </text:span><text:span text:style-name="T7">James</text:span><text:span text:style-name="T15"> </text:span><text:span text:style-name="T7">T.</text:span><text:span text:style-name="T15"> (4), </text:span><text:span text:style-name="T7">Rufus</text:span><text:span text:style-name="T15"> </text:span><text:span text:style-name="User_20_Entry"><text:span text:style-name="T15">L</text:span></text:span><text:span text:style-name="T15">. (3), </text:span><text:span text:style-name="T7">James</text:span><text:span text:style-name="T15"> </text:span><text:span text:style-name="T7">Andrew</text:span><text:span text:style-name="T15"> (2), </text:span><text:span text:style-name="T7">Lewis</text:span><text:span text:style-name="T15"> </text:span><text:span text:style-name="T7">B.</text:span><text:span text:style-name="T15"> (1)</text:span></text:p>
      <text:p text:style-name="P6"/>
      <text:p text:style-name="P1"><text:span text:style-name="User_20_Entry"><text:span text:style-name="T15">Paul</text:span></text:span><text:span text:style-name="T15"> was married to </text:span><text:span text:style-name="User_20_Entry"><text:span text:style-name="T15">Alvelda</text:span></text:span><text:span text:style-name="T15"> </text:span><text:span text:style-name="User_20_Entry"><text:span text:style-name="T15">Spenser</text:span></text:span><text:span text:style-name="T15">, born Feb 23, 1924. They lived around Chesnee and had three children, two boys one girl. <text:s/></text:span><text:span text:style-name="User_20_Entry"><text:span text:style-name="T15">Paul</text:span></text:span><text:span text:style-name="T15"> was in the automotive business.</text:span></text:p>
      <text:p text:style-name="P6"/>
      <text:p text:style-name="P6">He was born Dec 13, 1923 and died Feb 28, 1997.</text:p>
      <text:p text:style-name="P6"/>
      <text:p text:style-name="P1"><text:span text:style-name="User_20_Entry"><text:span text:style-name="T15">PAUL</text:span></text:span><text:span text:style-name="T15"> </text:span><text:span text:style-name="User_20_Entry"><text:span text:style-name="T15">RAY</text:span></text:span><text:span text:style-name="T15"> </text:span><text:span text:style-name="T7">BRYANT</text:span><text:span text:style-name="T15"> (5)</text:span></text:p>
      <text:p text:style-name="P1"><text:span text:style-name="User_20_Entry"><text:span text:style-name="T15">ALVELDA</text:span></text:span><text:span text:style-name="T15"> </text:span><text:span text:style-name="User_20_Entry"><text:span text:style-name="T15">SPENSER</text:span></text:span></text:p>
      <text:p text:style-name="P6"/>
      <text:p text:style-name="P1"><text:span text:style-name="T15"><text:s text:c="2"/></text:span><text:span text:style-name="User_20_Entry"><text:span text:style-name="T15">David</text:span></text:span><text:span text:style-name="T15"> </text:span><text:span text:style-name="T7">Bryant</text:span><text:span text:style-name="T15"> (6)<text:tab/><text:tab/><text:tab/>b. Jun 9, 1947</text:span></text:p>
      <text:p text:style-name="P1"><text:span text:style-name="T15"><text:s text:c="2"/></text:span><text:span text:style-name="User_20_Entry"><text:span text:style-name="T15">Elaine</text:span></text:span><text:span text:style-name="T15"> </text:span><text:span text:style-name="T7">Bryant</text:span><text:span text:style-name="T15"><text:tab/><text:tab/><text:tab/><text:tab/>b. Jul 28, 1949</text:span></text:p>
      <text:p text:style-name="P1"><text:span text:style-name="T15"><text:s text:c="2"/></text:span><text:span text:style-name="User_20_Entry"><text:span text:style-name="T15">Paul</text:span></text:span><text:span text:style-name="T15"> </text:span><text:span text:style-name="User_20_Entry"><text:span text:style-name="T15">Ray</text:span></text:span><text:span text:style-name="T15"> </text:span><text:span text:style-name="T7">Bryant</text:span><text:span text:style-name="T15"> <text:tab/><text:tab/><text:tab/>b. Oct 14, 1955</text:span></text:p>
      <text:p text:style-name="P6"/>
      <text:p text:style-name="P6"/>
      <text:p text:style-name="P4"><text:span text:style-name="User_20_Entry"><text:span text:style-name="T15">Benjamin</text:span></text:span><text:span text:style-name="T15"> </text:span><text:span text:style-name="User_20_Entry"><text:span text:style-name="T15">Edgar</text:span></text:span><text:span text:style-name="T15"> </text:span><text:span text:style-name="T7">Bryant</text:span><text:span text:style-name="T15"> (5), </text:span><text:span text:style-name="T7">James</text:span><text:span text:style-name="T15"> </text:span><text:span text:style-name="T7">T.</text:span><text:span text:style-name="T15"> (4), </text:span><text:span text:style-name="T7">Rufus</text:span><text:span text:style-name="T15"> </text:span><text:span text:style-name="User_20_Entry"><text:span text:style-name="T15">L</text:span></text:span><text:span text:style-name="T15">. (3), </text:span><text:span text:style-name="T7">James</text:span><text:span text:style-name="T15"> </text:span><text:span text:style-name="T7">Andrew</text:span><text:span text:style-name="T15"> (2), </text:span><text:span text:style-name="T7">Lewis</text:span><text:span text:style-name="T15"> </text:span><text:span text:style-name="T7">B.</text:span><text:span text:style-name="T15"> (1)</text:span></text:p>
      <text:p text:style-name="P6"/>
      <text:p text:style-name="P1"><text:span text:style-name="User_20_Entry"><text:span text:style-name="T15">Benjamin</text:span></text:span><text:span text:style-name="T15"> </text:span><text:span text:style-name="User_20_Entry"><text:span text:style-name="T15">Edgar</text:span></text:span><text:span text:style-name="T15"> </text:span><text:span text:style-name="T7">Bryant</text:span><text:span text:style-name="T15"> was know as </text:span><text:span text:style-name="User_20_Entry"><text:span text:style-name="T15">Edgar</text:span></text:span><text:span text:style-name="T15"> </text:span><text:span text:style-name="T7">Bryant</text:span><text:span text:style-name="T15">. <text:s/>He was married to </text:span><text:span text:style-name="User_20_Entry"><text:span text:style-name="T15">Floy</text:span></text:span><text:span text:style-name="T15"> </text:span><text:span text:style-name="User_20_Entry"><text:span text:style-name="T15">Abrham</text:span></text:span><text:span text:style-name="T15">, born Apr 21, 1928. <text:s/></text:span><text:span text:style-name="User_20_Entry"><text:span text:style-name="T15">They</text:span></text:span><text:span text:style-name="T15"> had only one child, a girl. <text:s/></text:span><text:span text:style-name="User_20_Entry"><text:span text:style-name="T15">Edgar</text:span></text:span><text:span text:style-name="T15"> lived around Grays Creek. <text:s/></text:span><text:span text:style-name="User_20_Entry"><text:span text:style-name="T15">Edgar</text:span></text:span><text:span text:style-name="T15"> worked in textiles.</text:span></text:p>
      <text:p text:style-name="P6"/>
      <text:p text:style-name="P6">He was born Feb<text:tab/>10, 1928.</text:p>
      <text:p text:style-name="P6"/>
      <text:p text:style-name="P1"><text:span text:style-name="User_20_Entry"><text:span text:style-name="T15">BENJAMIN</text:span></text:span><text:span text:style-name="T15"> </text:span><text:span text:style-name="User_20_Entry"><text:span text:style-name="T15">EDGAR</text:span></text:span><text:span text:style-name="T15"> </text:span><text:span text:style-name="T7">BRYANT</text:span><text:span text:style-name="T15"> (5)</text:span></text:p>
      <text:p text:style-name="P1"><text:span text:style-name="User_20_Entry"><text:span text:style-name="T15">FLOY</text:span></text:span><text:span text:style-name="T15"> </text:span><text:span text:style-name="User_20_Entry"><text:span text:style-name="T15">ABRHAM</text:span></text:span></text:p>
      <text:p text:style-name="P6"/>
      <text:p text:style-name="P1"><text:span text:style-name="T15"><text:s text:c="2"/></text:span><text:span text:style-name="User_20_Entry"><text:span text:style-name="T15">Peggy</text:span></text:span><text:span text:style-name="T15"> </text:span><text:span text:style-name="User_20_Entry"><text:span text:style-name="T15">Ann</text:span></text:span><text:span text:style-name="T15"> </text:span><text:span text:style-name="T7">Bryant</text:span><text:span text:style-name="T15"><text:tab/><text:tab/><text:tab/>b. Jul 22,1961</text:span></text:p>
      <text:p text:style-name="P6"/>
      <text:p text:style-name="P6"/>
      <text:p text:style-name="P13">THE SIXTH GENERATION</text:p>
      <text:p text:style-name="P6"/>
      <text:p text:style-name="P1"><text:span text:style-name="T7">James</text:span><text:span text:style-name="T15"> </text:span><text:span text:style-name="T7">Bryant</text:span><text:span text:style-name="T15"> (6), </text:span><text:span text:style-name="T7">James</text:span><text:span text:style-name="T15"><text:tab/></text:span><text:span text:style-name="T7">Rufus</text:span><text:span text:style-name="T15"> (5), </text:span><text:span text:style-name="T7">James</text:span><text:span text:style-name="T15"> </text:span><text:span text:style-name="T7">T.</text:span><text:span text:style-name="T15"> (4), </text:span><text:span text:style-name="T7">Rufus</text:span><text:span text:style-name="T15"> </text:span><text:span text:style-name="User_20_Entry"><text:span text:style-name="T15">L</text:span></text:span><text:span text:style-name="T15">. (3), </text:span><text:span text:style-name="T7">James</text:span><text:span text:style-name="T15"> </text:span><text:span text:style-name="T7">Andrew</text:span><text:span text:style-name="T15"> (2), </text:span><text:span text:style-name="T7">Lewis</text:span><text:span text:style-name="T15"> </text:span><text:span text:style-name="T7">B.</text:span><text:span text:style-name="T15"> (1):</text:span></text:p>
      <text:p text:style-name="P15"><text:span text:style-name="Drop_20_Caps"><text:span text:style-name="T15"/></text:span></text:p>
      <text:p text:style-name="P12"><text:span text:style-name="Drop_20_Caps"><text:span text:style-name="T15"/></text:span></text:p>
      <text:p text:style-name="P12"><text:span text:style-name="Drop_20_Caps"><text:span text:style-name="T15"/></text:span></text:p>
      <text:p text:style-name="P12"><text:span text:style-name="Drop_20_Caps"><text:span text:style-name="T15"/></text:span></text:p>
      <text:p text:style-name="P11"><text:span text:style-name="Drop_20_Caps"><text:span text:style-name="T1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1"><text:span text:style-name="Drop_20_Caps"><text:span text:style-name="T1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1"><text:span text:style-name="Drop_20_Caps"><text:span text:style-name="T17"># <text:s text:c="4"/># <text:s/># # # # <text:s/># <text:s text:c="7"/># <text:s text:c="7"/># # <text:s text:c="2"/># <text:s text:c="8"/># <text:s text:c="7"/># <text:s text:c="4"/># <text:s/># # # #</text:span></text:span></text:p>
      <text:p text:style-name="P11"><text:span text:style-name="Drop_20_Caps"><text:span text:style-name="T1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1"><text:span text:style-name="Drop_20_Caps"><text:span text:style-name="T1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1"><text:span text:style-name="Drop_20_Caps"><text:span text:style-name="T1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1"><text:span text:style-name="Drop_20_Caps"><text:span text:style-name="T1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1"><text:span text:style-name="Drop_20_Caps"><text:span text:style-name="T17"/></text:span></text:p>
      <text:p text:style-name="P12"><text:span text:style-name="Drop_20_Caps"><text:span text:style-name="T15"/></text:span></text:p>
      <text:p text:style-name="P12"><text:span text:style-name="Drop_20_Caps"><text:span text:style-name="T15"/></text:span></text:p>
      <text:p text:style-name="P12"><text:span text:style-name="Drop_20_Caps"><text:span text:style-name="T15"/></text:span></text:p>
      <text:p text:style-name="P12"><text:span text:style-name="Drop_20_Caps"><text:span text:style-name="T18">Transcribed from original documents by Brent R. Brian &amp; Martha M. Brian.</text:span></text:span></text:p>
      <text:p text:style-name="P12"><text:span text:style-name="Drop_20_Caps"><text:span text:style-name="T15"/></text:span></text:p>
      <text:p text:style-name="P12"><text:span text:style-name="Drop_20_Caps"><text:span text:style-name="T18">This document and others can be found on our website:</text:span></text:span></text:p>
      <text:p text:style-name="P12"><text:span text:style-name="Drop_20_Caps"><text:span text:style-name="T15"/></text:span></text:p>
      <text:p text:style-name="P12"><text:a xlink:type="simple" xlink:href="http://www.bmgen.com/" text:style-name="Internet_20_link" text:visited-style-name="Visited_20_Internet_20_Link"><text:span text:style-name="Drop_20_Caps"><text:span text:style-name="T19">BMGEN</text:span></text:span></text:a></text:p>
      <text:p text:style-name="P12"><text:span text:style-name="Drop_20_Caps"><text:span text:style-name="T15"/></text:span></text:p>
      <text:p text:style-name="P12"><text:span text:style-name="Drop_20_Caps"><text:span text:style-name="T19">We claim </text:span></text:span><text:span text:style-name="CAPS_20_BOLD"><text:span text:style-name="T18">COPYLEFT </text:span></text:span><text:span text:style-name="Drop_20_Caps"><text:span text:style-name="T18">on the documents that we publish that are our original work.</text:span></text:span></text:p>
      <text:p text:style-name="P12"><text:span text:style-name="Drop_20_Caps"><text:span text:style-name="T15"/></text:span></text:p>
      <text:p text:style-name="P12"><text:span text:style-name="Drop_20_Caps"><text:span text:style-name="T15">COPYLEFT “rules” can be reviewed on the web site:</text:span></text:span></text:p>
      <text:p text:style-name="P12"><text:span text:style-name="Drop_20_Caps"><text:span text:style-name="T15"/></text:span></text:p>
      <text:p text:style-name="P12"><text:a xlink:type="simple" xlink:href="https://www.gnu.org/licenses/fdl.html" text:style-name="Internet_20_link" text:visited-style-name="Visited_20_Internet_20_Link"><text:span text:style-name="Drop_20_Caps"><text:span text:style-name="T15">GNU Free Documentation License</text:span></text:span></text:a></text:p>
      <text:p text:style-name="P12"><text:span text:style-name="Drop_20_Caps"><text:span text:style-name="T15"/></text:span></text:p>
      <text:p text:style-name="P12"><text:span text:style-name="Drop_20_Caps"><text:span text:style-name="T19">In short, use what you like. <text:s/>But if you use our stuff, mention us as the source.</text:span></text:span></text:p>
      <text:p text:style-name="P12"><text:span text:style-name="Drop_20_Caps"><text:span text:style-name="T15"/></text:span></text:p>
      <text:p text:style-name="P12"><text:span text:style-name="Drop_20_Caps"><text:span text:style-name="T19">Brent R. Brian</text:span></text:span></text:p>
      <text:p text:style-name="P12"><text:span text:style-name="Drop_20_Caps"><text:span text:style-name="T19">Martha M. Brian</text:span></text:span></text:p>
      <text:p text:style-name="P10"><text:a xlink:type="simple" xlink:href="mailto:BrianMitchellGenealogy@gmail.com" text:style-name="Internet_20_link" text:visited-style-name="Visited_20_Internet_20_Link"><text:span text:style-name="Drop_20_Caps"><text:span text:style-name="T19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65af" officeooo:paragraph-rsid="000a6c41" style:font-size-asian="10pt" style:font-weight-asian="bold" style:font-size-complex="10pt" style:font-weight-complex="bold"/>
    </style:style>
    <style:style style:name="MP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65af" officeooo:paragraph-rsid="000b9047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fo:text-transform="uppercase" fo:color="#000000"/>
    </style:style>
    <style:style style:name="MT2" style:family="text">
      <style:text-properties officeooo:rsid="000b9047"/>
    </style:style>
    <style:style style:name="MT3" style:family="text">
      <style:text-properties officeooo:rsid="000bae14"/>
    </style:style>
    <style:style style:name="MT4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The Book about <text:span text:style-name="MT1">BRYANT</text:span></text:p>
        <text:p text:style-name="MP2">Gary Ezell <text:span text:style-name="MT2">&amp; </text:span><text:span text:style-name="MT1">Margaret</text:span> <text:span text:style-name="MT3">Bryant </text:span>Ezell, Contributors</text:p>
      </style:header>
      <style:footer>
        <text:p text:style-name="MP3">Page <text:page-number text:select-page="current">16</text:page-number><text:s/><text:span text:style-name="MT4">of </text:span><text:span text:style-name="MT4"><text:page-count>1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2</meta:editing-cycles>
    <dc:title>Genealogy</dc:title>
    <meta:editing-duration>PT23M58S</meta:editing-duration>
    <meta:generator>LibreOffice/6.0.6.1$Linux_X86_64 LibreOffice_project/00$Build-1</meta:generator>
    <meta:initial-creator>brent </meta:initial-creator>
    <dc:date>2018-08-16T20:57:26.621527995</dc:date>
    <dc:creator>brent </dc:creator>
    <meta:document-statistic meta:table-count="0" meta:image-count="0" meta:object-count="0" meta:page-count="17" meta:paragraph-count="203" meta:word-count="1885" meta:character-count="10315" meta:non-whitespace-character-count="7797"/>
    <meta:template xlink:type="simple" xlink:actuate="onRequest" xlink:title="Genealogy" xlink:href="../genealogy.odt" meta:date="2015-11-26T17:05:27.996587531"/>
  </office:meta>
</office:document-meta>
</file>