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Courier 10 Pitch2" svg:font-family="'Courier 10 Pitch'" style:font-adornments="Regular"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14a5e3"/>
    </style:style>
    <style:style style:name="P2" style:family="paragraph" style:parent-style-name="Standard">
      <style:text-properties officeooo:paragraph-rsid="0015559e"/>
    </style:style>
    <style:style style:name="P3" style:family="paragraph" style:parent-style-name="Standard">
      <style:text-properties officeooo:paragraph-rsid="00157ed8"/>
    </style:style>
    <style:style style:name="P4" style:family="paragraph" style:parent-style-name="Standard">
      <style:paragraph-properties fo:break-before="page"/>
    </style:style>
    <style:style style:name="P5" style:family="paragraph" style:parent-style-name="Standard" style:master-page-name="Standard">
      <style:paragraph-properties style:page-number="auto"/>
    </style:style>
    <style:style style:name="P6" style:family="paragraph" style:parent-style-name="Standard">
      <style:text-properties style:font-name="Liberation Mono"/>
    </style:style>
    <style:style style:name="P7" style:family="paragraph" style:parent-style-name="Standard">
      <style:text-properties style:font-name="Liberation Mono" officeooo:paragraph-rsid="0014a5e3"/>
    </style:style>
    <style:style style:name="P8" style:family="paragraph" style:parent-style-name="Standard">
      <style:text-properties style:font-name="Liberation Mono" officeooo:paragraph-rsid="0015559e"/>
    </style:style>
    <style:style style:name="P9" style:family="paragraph" style:parent-style-name="Standard">
      <style:paragraph-properties fo:text-align="center" style:justify-single-word="false"/>
      <style:text-properties style:font-name="Liberation Mono" fo:font-size="10pt" fo:language="en" fo:country="US" fo:font-weight="bold" officeooo:rsid="0008372a" officeooo:paragraph-rsid="000a7a11" style:font-size-asian="10pt" style:font-weight-asian="bold" style:font-size-complex="10pt" style:font-weight-complex="bold"/>
    </style:style>
    <style:style style:name="P10" style:family="paragraph" style:parent-style-name="Standard">
      <style:text-properties style:font-name="Liberation Mono" officeooo:paragraph-rsid="0016fbe9"/>
    </style:style>
    <style:style style:name="P11" style:family="paragraph" style:parent-style-name="Standard">
      <style:paragraph-properties fo:text-align="center" style:justify-single-word="false"/>
      <style:text-properties officeooo:paragraph-rsid="0016fbe9"/>
    </style:style>
    <style:style style:name="P12" style:family="paragraph" style:parent-style-name="Standard">
      <style:text-properties officeooo:paragraph-rsid="0016fbe9"/>
    </style:style>
    <style:style style:name="P13" style:family="paragraph" style:parent-style-name="Standard" style:master-page-name="Standard">
      <style:paragraph-properties fo:text-align="center" style:justify-single-word="false" style:page-number="auto"/>
      <style:text-properties style:font-name="Liberation Mono" fo:font-size="10pt" fo:font-weight="bold" officeooo:paragraph-rsid="000a7a11" style:font-size-asian="10pt" style:font-weight-asian="bold" style:font-size-complex="10pt" style:font-weight-complex="bold"/>
    </style:style>
    <style:style style:name="P14" style:family="paragraph" style:parent-style-name="Standard">
      <style:paragraph-properties fo:break-before="page"/>
      <style:text-properties officeooo:paragraph-rsid="0016fbe9"/>
    </style:style>
    <style:style style:name="P15"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fo:font-size="10pt" fo:font-weight="bold"/>
    </style:style>
    <style:style style:name="T4" style:family="text">
      <style:text-properties fo:text-transform="uppercase" fo:color="#000000" style:font-name="Courier 10 Pitch1" fo:font-size="10pt" fo:font-weight="bold"/>
    </style:style>
    <style:style style:name="T5" style:family="text">
      <style:text-properties fo:text-transform="uppercase" fo:color="#000000" style:font-name="Liberation Mono" fo:font-size="10pt" fo:font-weight="bold"/>
    </style:style>
    <style:style style:name="T6" style:family="text">
      <style:text-properties officeooo:rsid="001eb52f"/>
    </style:style>
    <style:style style:name="T7" style:family="text">
      <style:text-properties officeooo:rsid="000f87e4"/>
    </style:style>
    <style:style style:name="T8" style:family="text">
      <style:text-properties style:font-name="Courier 10 Pitch1"/>
    </style:style>
    <style:style style:name="T9" style:family="text">
      <style:text-properties style:font-name="Courier 10 Pitch1" officeooo:rsid="00119c61"/>
    </style:style>
    <style:style style:name="T10" style:family="text">
      <style:text-properties style:font-name="Courier 10 Pitch1" officeooo:rsid="0014a5e3"/>
    </style:style>
    <style:style style:name="T11" style:family="text">
      <style:text-properties officeooo:rsid="0014a5e3"/>
    </style:style>
    <style:style style:name="T12" style:family="text">
      <style:text-properties officeooo:rsid="00119c61"/>
    </style:style>
    <style:style style:name="T13" style:family="text">
      <style:text-properties style:font-name="Liberation Mono"/>
    </style:style>
    <style:style style:name="T14" style:family="text">
      <style:text-properties style:font-name="Liberation Mono" officeooo:rsid="00119c61"/>
    </style:style>
    <style:style style:name="T15" style:family="text">
      <style:text-properties officeooo:rsid="0018fea3"/>
    </style:style>
    <style:style style:name="T16" style:family="text">
      <style:text-properties fo:font-weight="bold" style:font-weight-asian="bold" style:font-weight-complex="bold"/>
    </style:style>
    <style:style style:name="T17"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3">In the notices of the early settlers of Londonderry is found frequent and honorable mention of </text:span><text:span text:style-name="T5">John</text:span><text:span text:style-name="T13"> </text:span><text:span text:style-name="T5">Wallace</text:span><text:span text:style-name="T13">. In several instances the reference to the name is presented in words and in connection that invite the reader to infer there was only one </text:span><text:span text:style-name="T5">John</text:span><text:span text:style-name="T13"> </text:span><text:span text:style-name="T5">Wallace</text:span><text:span text:style-name="T13"> among the early settlers of that historic town, referring to the </text:span><text:span text:style-name="T5">John</text:span><text:span text:style-name="T13"> </text:span><text:span text:style-name="T5">Wallace</text:span><text:span text:style-name="T13"> who married </text:span><text:span text:style-name="User_20_Entry"><text:span text:style-name="T13">Annis</text:span></text:span><text:span text:style-name="T13"> </text:span><text:span text:style-name="User_20_Entry"><text:span text:style-name="T13">Barnett</text:span></text:span><text:span text:style-name="T13"> and had sons, </text:span><text:span text:style-name="User_20_Entry"><text:span text:style-name="T13">James</text:span></text:span><text:span text:style-name="T13">, </text:span><text:span text:style-name="User_20_Entry"><text:span text:style-name="T13">William</text:span></text:span><text:span text:style-name="T13">, </text:span><text:span text:style-name="T5">John</text:span><text:span text:style-name="T13"> and </text:span><text:span text:style-name="User_20_Entry"><text:span text:style-name="T13">Samuel</text:span></text:span><text:span text:style-name="T13">. Parker's History of Londonderry (page 307), however, names a second </text:span><text:span text:style-name="T5">John</text:span><text:span text:style-name="T13"> </text:span><text:span text:style-name="T5">Wallace</text:span><text:span text:style-name="T13">, who married </text:span><text:span text:style-name="User_20_Entry"><text:span text:style-name="T13">Janet</text:span></text:span><text:span text:style-name="T13"> </text:span><text:span text:style-name="User_20_Entry"><text:span text:style-name="T13">Steele</text:span></text:span><text:span text:style-name="T13"> and was the father of six daughters, all of who married. Among the early worthies of Londonderry there was yet another </text:span><text:span text:style-name="T5">John</text:span><text:span text:style-name="T13"> </text:span><text:span text:style-name="T5">Wallace</text:span><text:span text:style-name="T13">, whose family is outlined in this article.</text:span></text:p>
      <text:p text:style-name="P6"/>
      <text:p text:style-name="P6"><text:span text:style-name="T3">John</text:span> <text:span text:style-name="T3">Wallace</text:span> (1) came to Londonderry in the early days of the settlement. For many years his name occurs frequently and honorably in the records, but it is impossible in some instances to determine which of the worthy men bearing the name is intended. This <text:span text:style-name="T3">John</text:span> <text:span text:style-name="T3">Wallace</text:span> was the most active in the land speculations of his time, as appears from the Registry of Deeds; and in an equitable division of the municipal honors which are credited to his name, it is certain that he was an important factor. </text:p>
      <text:p text:style-name="P6"/>
      <text:p text:style-name="Standard"><text:span text:style-name="T13">He married in Londonderry, Nov. 28, 1725, </text:span><text:span text:style-name="User_20_Entry"><text:span text:style-name="T13">Janet</text:span></text:span><text:span text:style-name="T13"> </text:span><text:span text:style-name="User_20_Entry"><text:span text:style-name="T13">Lindsey</text:span></text:span><text:span text:style-name="T13">. (Town records.) Of his seven children, James is the only one on record. The dates and many of the facts which follow are drawn from old records preserved by a descendant. He died in Londonderry "about 1798, aged almost 100 years," says the manuscript. His widow, Janet, died in 1802, aged 97 years. Their children were:</text:span></text:p>
      <text:p text:style-name="P6"/>
      <text:p text:style-name="Standard"><text:span text:style-name="T13"><text:s text:c="5"/>i. </text:span><text:span text:style-name="User_20_Entry"><text:span text:style-name="T13">MARTHA</text:span></text:span><text:span text:style-name="T13">(2), m. </text:span><text:span text:style-name="User_20_Entry"><text:span text:style-name="T13">William</text:span></text:span><text:span text:style-name="T13"> </text:span><text:span text:style-name="User_20_Entry"><text:span text:style-name="T13">Mitchell</text:span></text:span><text:span text:style-name="T13"> of Acworth, NH</text:span></text:p>
      <text:p text:style-name="Standard"><text:span text:style-name="T13"><text:s text:c="4"/>ii. </text:span><text:span text:style-name="User_20_Entry"><text:span text:style-name="T13">AGNES</text:span></text:span><text:span text:style-name="T13">, m. </text:span><text:span text:style-name="User_20_Entry"><text:span text:style-name="T13">Alexander</text:span></text:span><text:span text:style-name="T13"> </text:span><text:span text:style-name="User_20_Entry"><text:span text:style-name="T13">Houston</text:span></text:span><text:span text:style-name="T13"> of Acworth, NH</text:span></text:p>
      <text:p text:style-name="P1"><text:span text:style-name="T13"><text:s text:c="3"/>iii. </text:span><text:span text:style-name="User_20_Entry"><text:span text:style-name="T13">JAMES</text:span></text:span><text:span text:style-name="T13">, b. March 27, 1731; d. Sept. 12, 1745. (Head stone.) </text:span></text:p>
      <text:p text:style-name="P3"><text:span text:style-name="T13">2. <text:s/>iv. </text:span><text:span text:style-name="User_20_Entry"><text:span text:style-name="T13">MATTHEW</text:span></text:span><text:span text:style-name="T13">, b. March 16, 1740; m. (1) </text:span><text:span text:style-name="User_20_Entry"><text:span text:style-name="T13">Sarah</text:span></text:span><text:span text:style-name="T13"> </text:span><text:span text:style-name="User_20_Entry"><text:span text:style-name="T13">Wright</text:span></text:span><text:span text:style-name="T13">; m. (2) </text:span><text:span text:style-name="User_20_Entry"><text:span text:style-name="T13">Margaret</text:span></text:span></text:p>
      <text:p text:style-name="P3"><text:span text:style-name="User_20_Entry"><text:span text:style-name="T13"><text:s text:c="7"/></text:span></text:span><text:span text:style-name="T13"><text:s/></text:span><text:span text:style-name="User_20_Entry"><text:span text:style-name="T13">Morrison</text:span></text:span><text:span text:style-name="T13">.</text:span></text:p>
      <text:p text:style-name="P1"><text:span text:style-name="T13">3. <text:s text:c="2"/>v. </text:span><text:span text:style-name="User_20_Entry"><text:span text:style-name="T13">JONATHAN</text:span></text:span><text:span text:style-name="T13">, m. </text:span><text:span text:style-name="User_20_Entry"><text:span text:style-name="T13">Elizabeth</text:span></text:span><text:span text:style-name="T13"> </text:span><text:span text:style-name="User_20_Entry"><text:span text:style-name="T13">Nesmith</text:span></text:span><text:span text:style-name="T13">.</text:span></text:p>
      <text:p text:style-name="P1"><text:span text:style-name="T13"><text:s text:c="4"/>vi. </text:span><text:span text:style-name="User_20_Entry"><text:span text:style-name="T13">GEORGE</text:span></text:span><text:span text:style-name="T13">, b. Jan. 24, 1745. He settled in Jaffrey, NH, about 1765.</text:span></text:p>
      <text:p text:style-name="P7"><text:s text:c="8"/>In deeds he is styled "tradesman." On account of sickness he </text:p>
      <text:p text:style-name="P7"><text:s text:c="8"/>returned to Londondery, in 1774 or 1775, and d., probably umn., </text:p>
      <text:p text:style-name="P7"><text:s text:c="8"/>Jan. 25, 1776. (Head stone,)</text:p>
      <text:p text:style-name="P1"><text:span text:style-name="T13"><text:s text:c="3"/>vii. </text:span><text:span text:style-name="User_20_Entry"><text:span text:style-name="T13">JAMES</text:span></text:span><text:span text:style-name="T13">, m. </text:span><text:span text:style-name="User_20_Entry"><text:span text:style-name="T13">Margaret</text:span></text:span><text:span text:style-name="T13"> </text:span><text:span text:style-name="User_20_Entry"><text:span text:style-name="T13">Archibald</text:span></text:span><text:span text:style-name="T13">. He settled in Acworth, NH</text:span></text:p>
      <text:p text:style-name="P7"><text:s text:c="8"/>Eleven children. He d. felo de se, March 27, 1819; </text:p>
      <text:p text:style-name="P7"><text:s text:c="8"/>she d. Aug. 6, 1838, aged 82 years. For a record of the families</text:p>
      <text:p text:style-name="P1"><text:span text:style-name="T13"><text:s text:c="8"/>of </text:span><text:span text:style-name="User_20_Entry"><text:span text:style-name="T13">William</text:span></text:span><text:span text:style-name="T13"> </text:span><text:span text:style-name="User_20_Entry"><text:span text:style-name="T13">Mitchell</text:span></text:span><text:span text:style-name="T13">, </text:span><text:span text:style-name="User_20_Entry"><text:span text:style-name="T13">Alexander</text:span></text:span><text:span text:style-name="T13"> </text:span><text:span text:style-name="User_20_Entry"><text:span text:style-name="T13">Houston</text:span></text:span><text:span text:style-name="T13"> and </text:span><text:span text:style-name="User_20_Entry"><text:span text:style-name="T13">James</text:span></text:span><text:span text:style-name="T13"> </text:span><text:span text:style-name="T5">Wallace</text:span><text:span text:style-name="T13">, see</text:span></text:p>
      <text:p text:style-name="P1"><text:span text:style-name="T13"><text:s text:c="8"/>Merrill's "History of Acworth," (On page 277, change </text:span><text:span text:style-name="User_20_Entry"><text:span text:style-name="T13">Robert</text:span></text:span><text:span text:style-name="T13"> </text:span><text:span text:style-name="T5">Wallace</text:span><text:span text:style-name="T13">,</text:span></text:p>
      <text:p text:style-name="P1"><text:span text:style-name="T13"><text:s text:c="8"/>father of </text:span><text:span text:style-name="User_20_Entry"><text:span text:style-name="T13">Matthew</text:span></text:span><text:span text:style-name="T13">, </text:span><text:span text:style-name="User_20_Entry"><text:span text:style-name="T13">James</text:span></text:span><text:span text:style-name="T13">, </text:span><text:span text:style-name="User_20_Entry"><text:span text:style-name="T13">Martha</text:span></text:span><text:span text:style-name="T13"> and </text:span><text:span text:style-name="User_20_Entry"><text:span text:style-name="T13">Agnes</text:span></text:span><text:span text:style-name="T13">, to </text:span><text:span text:style-name="T5">John</text:span><text:span text:style-name="T13"> </text:span><text:span text:style-name="T5">Wallace</text:span><text:span text:style-name="T13">.) </text:span></text:p>
      <text:p text:style-name="P4"><text:span text:style-name="User_20_Entry"><text:span text:style-name="T13">MATTHEW</text:span></text:span><text:span text:style-name="T13">(2) </text:span><text:span text:style-name="T5">Wallace</text:span><text:span text:style-name="T13"> (</text:span><text:span text:style-name="T5">John</text:span><text:span text:style-name="T13">1) was born in Londonderry, March 16, 1740. He received in 1762, by deed of gift, 300 acres in Jaffrey, and soon after, with his brother </text:span><text:span text:style-name="User_20_Entry"><text:span text:style-name="T13">George</text:span></text:span><text:span text:style-name="T13">, removed to that place. He was proprietors' clerk of Jaffrey in 1769, and was a resident there several years. About 1774 he removed to Peterborough, NH, where he was a selectman, 1780-2, representative, 1784-5, and, Aug. 10, 1785, appointed a Justice of the Peace. </text:span></text:p>
      <text:p text:style-name="P6"/>
      <text:p text:style-name="Standard"><text:span text:style-name="T13">In 1787 he removed from Peterborough to Acworth, and in 1792 he removed with his younger children to Berline, VT, where he died, June 1, 1825. He married </text:span><text:span text:style-name="User_20_Entry"><text:span text:style-name="T13">Sarah</text:span></text:span><text:span text:style-name="T13"> </text:span><text:span text:style-name="User_20_Entry"><text:span text:style-name="T13">Wright</text:span></text:span><text:span text:style-name="T13">, daughter of </text:span><text:span text:style-name="User_20_Entry"><text:span text:style-name="T13">Matthew</text:span></text:span><text:span text:style-name="T13"> </text:span><text:span text:style-name="User_20_Entry"><text:span text:style-name="T13">Wright</text:span></text:span><text:span text:style-name="T13"> of Jaffrey. She died about 1775; and he married second, </text:span><text:span text:style-name="User_20_Entry"><text:span text:style-name="T13">Margaret</text:span></text:span><text:span text:style-name="T13"> </text:span><text:span text:style-name="User_20_Entry"><text:span text:style-name="T13">Morrison</text:span></text:span><text:span text:style-name="T13">, born in Lunenburg, Mass., Nov. 10, 1746, daughter of </text:span><text:span text:style-name="User_20_Entry"><text:span text:style-name="T13">Thomas</text:span></text:span><text:span text:style-name="T13"> and </text:span><text:span text:style-name="User_20_Entry"><text:span text:style-name="T13">Mary</text:span></text:span><text:span text:style-name="T13"> (</text:span><text:span text:style-name="User_20_Entry"><text:span text:style-name="T13">Smith</text:span></text:span><text:span text:style-name="T13">) </text:span><text:span text:style-name="User_20_Entry"><text:span text:style-name="T13">Morrison</text:span></text:span><text:span text:style-name="T13"> of Londonderry, Lunenburg and Peterborough. She died at Berline, VT, April 13, 1823. His children by his first wife were: </text:span></text:p>
      <text:p text:style-name="P6"/>
      <text:p text:style-name="P1"><text:span text:style-name="T13"><text:s text:c="5"/>i. </text:span><text:span text:style-name="User_20_Entry"><text:span text:style-name="T13">JENNET</text:span></text:span><text:span text:style-name="T13">(3), m. </text:span><text:span text:style-name="User_20_Entry"><text:span text:style-name="T13">Daniel</text:span></text:span><text:span text:style-name="T13"> </text:span><text:span text:style-name="User_20_Entry"><text:span text:style-name="T13">Campbell</text:span></text:span><text:span text:style-name="T13"> of Acworth. Six children. <text:s/>See History</text:span></text:p>
      <text:p text:style-name="P7"><text:s text:c="8"/>of Acworth.</text:p>
      <text:p text:style-name="P6"><text:s text:c="4"/>ii. <text:span text:style-name="T3">John</text:span>, b. March a4, 1767; "went west."</text:p>
      <text:p text:style-name="P1"><text:span text:style-name="T13"><text:s text:c="3"/>iii. </text:span><text:span text:style-name="User_20_Entry"><text:span text:style-name="T13">WILLIAM</text:span></text:span><text:span text:style-name="T13">, b. Feb. 27, 1769; m. </text:span><text:span text:style-name="User_20_Entry"><text:span text:style-name="T13">Elizabeth</text:span></text:span><text:span text:style-name="T13"> </text:span><text:span text:style-name="User_20_Entry"><text:span text:style-name="T13">Penfield</text:span></text:span><text:span text:style-name="T13">, b. Fairfield,</text:span></text:p>
      <text:p text:style-name="P7"><text:s text:c="8"/>Conn., in 1776. <text:s/>He settled in Pawlet, VT Selectman, farmer and</text:p>
      <text:p text:style-name="P7"><text:s text:c="8"/>merchant. <text:s/><text:span text:style-name="T11">H</text:span>e d. in 1816; she d. in 1835. Six children.</text:p>
      <text:p text:style-name="Standard"><text:span text:style-name="T13"><text:s text:c="4"/>iv. </text:span><text:span text:style-name="User_20_Entry"><text:span text:style-name="T13">JAMES</text:span></text:span><text:span text:style-name="T13">, b. April 27, 1771; removed to Ohio.</text:span></text:p>
      <text:p text:style-name="P6"><text:s text:c="5"/>v. died young.</text:p>
      <text:p text:style-name="P6"><text:s text:c="4"/>vi. died young.</text:p>
      <text:p text:style-name="P6"><text:s text:c="3"/><text:span text:style-name="T7">v</text:span>ii. died young.</text:p>
      <text:p text:style-name="P6"/>
      <text:p text:style-name="P6">His children by his second wife were: </text:p>
      <text:p text:style-name="P6"/>
      <text:p text:style-name="P1"><text:span text:style-name="T13"><text:s text:c="2"/>viii. </text:span><text:span text:style-name="User_20_Entry"><text:span text:style-name="T13">THOMAS</text:span></text:span><text:span text:style-name="T13">, b. Peterborough, Sept. 3, 1778; m. </text:span><text:span text:style-name="User_20_Entry"><text:span text:style-name="T13">Catherine</text:span></text:span><text:span text:style-name="T13"> </text:span><text:span text:style-name="User_20_Entry"><text:span text:style-name="T13">Elkins</text:span></text:span><text:span text:style-name="T13">. He d.</text:span></text:p>
      <text:p text:style-name="P1"><text:span text:style-name="T13"><text:s text:c="8"/>in Berline, VT, Aug. 30, 1813. <text:s/>Dr. </text:span><text:span text:style-name="User_20_Entry"><text:span text:style-name="T13">Matthew</text:span></text:span><text:span text:style-name="T13"> </text:span><text:span text:style-name="User_20_Entry"><text:span text:style-name="T13">Pike</text:span></text:span><text:span text:style-name="T13"> </text:span><text:span text:style-name="T5">Wallace</text:span><text:span text:style-name="T13"> of </text:span></text:p>
      <text:p text:style-name="P1"><text:span text:style-name="T13"><text:s text:c="8"/>Cabot, VT, and </text:span><text:span text:style-name="User_20_Entry"><text:span text:style-name="T13">Margaret</text:span></text:span><text:span text:style-name="T13"> (</text:span><text:span text:style-name="T5">Wallace</text:span><text:span text:style-name="T13">) </text:span><text:span text:style-name="User_20_Entry"><text:span text:style-name="T13">McLean</text:span></text:span><text:span text:style-name="T13">, wife of </text:span><text:span text:style-name="T5">John</text:span><text:span text:style-name="T13"> </text:span><text:span text:style-name="User_20_Entry"><text:span text:style-name="T13">McLean</text:span></text:span><text:span text:style-name="T13"> of</text:span></text:p>
      <text:p text:style-name="P7"><text:s text:c="8"/>Cabot, VT, were the only children.</text:p>
      <text:p text:style-name="P1"><text:span text:style-name="T13"><text:s text:c="4"/>ix. </text:span><text:span text:style-name="User_20_Entry"><text:span text:style-name="T13">POLLY</text:span></text:span><text:span text:style-name="T13">, b. Jan. 31, 1780; m. Dr. </text:span><text:span text:style-name="User_20_Entry"><text:span text:style-name="T13">Gershom</text:span></text:span><text:span text:style-name="T13"> </text:span><text:span text:style-name="User_20_Entry"><text:span text:style-name="T13">Heaton</text:span></text:span><text:span text:style-name="T13">, b. in Swanzey, NH,</text:span></text:p>
      <text:p text:style-name="P1"><text:span text:style-name="T13"><text:s text:c="8"/>in 1771, son of </text:span><text:span text:style-name="User_20_Entry"><text:span text:style-name="T13">Nathaniel</text:span></text:span><text:span text:style-name="T13"> and </text:span><text:span text:style-name="User_20_Entry"><text:span text:style-name="T13">Rebecca</text:span></text:span><text:span text:style-name="T13"> </text:span><text:span text:style-name="User_20_Entry"><text:span text:style-name="T13">Heaton</text:span></text:span><text:span text:style-name="T13">. He was a physician of</text:span></text:p>
      <text:p text:style-name="P1"><text:span text:style-name="T13"><text:s text:c="8"/>Berline, VT Among their children was </text:span><text:span text:style-name="User_20_Entry"><text:span text:style-name="T13">Homer</text:span></text:span><text:span text:style-name="T13"> </text:span><text:span text:style-name="T5">Wallace</text:span><text:span text:style-name="T13"> </text:span><text:span text:style-name="User_20_Entry"><text:span text:style-name="T13">Heaton</text:span></text:span><text:span text:style-name="T13">, a</text:span></text:p>
      <text:p text:style-name="P7"><text:s text:c="8"/>prominent lawyer of Montpelier, VT</text:p>
      <text:p text:style-name="Standard"><text:span text:style-name="T13"><text:s text:c="5"/>x. </text:span><text:span text:style-name="User_20_Entry"><text:span text:style-name="T13">SARAH</text:span></text:span><text:span text:style-name="T13">, b. Sept. 8, 1781;</text:span></text:p>
      <text:p text:style-name="Standard"><text:span text:style-name="T13"><text:s text:c="8"/>m. Dr. </text:span><text:span text:style-name="T5">John</text:span><text:span text:style-name="T13"> </text:span><text:span text:style-name="User_20_Entry"><text:span text:style-name="T13">Mitchell</text:span></text:span><text:span text:style-name="T13"> of Sharon, VT</text:span></text:p>
      <text:p text:style-name="P1"><text:span text:style-name="T13"><text:s text:c="4"/>xi. </text:span><text:span text:style-name="User_20_Entry"><text:span text:style-name="T13">JONATHAN</text:span></text:span><text:span text:style-name="T13">, b. March 20, 1784. He was a Universalist clergyman,</text:span></text:p>
      <text:p text:style-name="P7"><text:s text:c="8"/>preaching in Huntington, Richmond and other towns in Vermont, </text:p>
      <text:p text:style-name="P7"><text:s text:c="8"/>and later, for many years, in Potsdam, NY m. March 16, 1820, </text:p>
      <text:p text:style-name="P1"><text:span text:style-name="User_20_Entry"><text:span text:style-name="T13"><text:s text:c="8"/>Lucy</text:span></text:span><text:span text:style-name="T13"> </text:span><text:span text:style-name="User_20_Entry"><text:span text:style-name="T13">Bronson</text:span></text:span><text:span text:style-name="T13">, dau. of </text:span><text:span text:style-name="User_20_Entry"><text:span text:style-name="T13">Joel</text:span></text:span><text:span text:style-name="T13"> </text:span><text:span text:style-name="User_20_Entry"><text:span text:style-name="T13">Bronson</text:span></text:span><text:span text:style-name="T13"> of Richmond, VT Four children.</text:span></text:p>
      <text:p text:style-name="Standard"><text:span text:style-name="T13"><text:s text:c="3"/>xii. </text:span><text:span text:style-name="User_20_Entry"><text:span text:style-name="T13">MATTHEW</text:span></text:span><text:span text:style-name="T13">, b. March 4, 1786; d. a student at law, Feb. 23, 1808.</text:span></text:p>
      <text:p text:style-name="Standard"><text:span text:style-name="T13"><text:s text:c="2"/>xiii. </text:span><text:span text:style-name="User_20_Entry"><text:span text:style-name="T13">BETSEY</text:span></text:span><text:span text:style-name="T13">, m. </text:span><text:span text:style-name="User_20_Entry"><text:span text:style-name="T13">Samuel</text:span></text:span><text:span text:style-name="T13"> </text:span><text:span text:style-name="User_20_Entry"><text:span text:style-name="T13">Tillotson</text:span></text:span><text:span text:style-name="T13"> of Berline, VT Six children.</text:span></text:p>
      <text:p text:style-name="Standard"><text:span text:style-name="T13"><text:s text:c="3"/>xiv. </text:span><text:span text:style-name="User_20_Entry"><text:span text:style-name="T13">MARY</text:span></text:span><text:span text:style-name="T13">, b. Dec. 25, 1789; d. young.</text:span></text:p>
      <text:p text:style-name="Standard"><text:span text:style-name="User_20_Entry"><text:span text:style-name="T13"/></text:span></text:p>
      <text:p text:style-name="P4"><text:span text:style-name="User_20_Entry"><text:span text:style-name="T13">JONATHAN</text:span></text:span><text:span text:style-name="T13"> (2) </text:span><text:span text:style-name="T5">Wallace</text:span><text:span text:style-name="T13"> (</text:span><text:span text:style-name="T5">John</text:span><text:span text:style-name="T13">1) married </text:span><text:span text:style-name="User_20_Entry"><text:span text:style-name="T13">Elizabeth</text:span></text:span><text:span text:style-name="T13"> </text:span><text:span text:style-name="User_20_Entry"><text:span text:style-name="T13">Nesmith</text:span></text:span><text:span text:style-name="T13">, daughter of </text:span><text:span text:style-name="User_20_Entry"><text:span text:style-name="T13">Thomas</text:span></text:span><text:span text:style-name="T13"> and </text:span><text:span text:style-name="User_20_Entry"><text:span text:style-name="T13">Annis</text:span></text:span><text:span text:style-name="T13"> (</text:span><text:span text:style-name="User_20_Entry"><text:span text:style-name="T13">Wilson</text:span></text:span><text:span text:style-name="T13">) </text:span><text:span text:style-name="User_20_Entry"><text:span text:style-name="T13">Nesmith</text:span></text:span><text:span text:style-name="T13"> of Windham, NH He remained upon the paternal homestead, caring for his aged parents until their death. In 1810 he removed to Essex, NY Three of their ten children died young. Children, order of age not known:</text:span></text:p>
      <text:p text:style-name="P6"/>
      <text:p text:style-name="P6"><text:s text:c="5"/>i. <text:span text:style-name="T3">John</text:span>(3). He was a farmer, of Willsborough, NY</text:p>
      <text:p text:style-name="Standard"><text:span text:style-name="T13"><text:s text:c="4"/>ii. </text:span><text:span text:style-name="User_20_Entry"><text:span text:style-name="T13">BETSEY</text:span></text:span><text:span text:style-name="T13">, d. unm., in 1847.</text:span></text:p>
      <text:p text:style-name="P2"><text:span text:style-name="T13"><text:s text:c="3"/>iii. </text:span><text:span text:style-name="User_20_Entry"><text:span text:style-name="T13">JONATHAN</text:span></text:span><text:span text:style-name="T13">, b. in 1788; m. in 1817, </text:span><text:span text:style-name="User_20_Entry"><text:span text:style-name="T13">Florilla</text:span></text:span><text:span text:style-name="T13"> </text:span><text:span text:style-name="User_20_Entry"><text:span text:style-name="T13">Hitchcock</text:span></text:span><text:span text:style-name="T13">. He was a</text:span></text:p>
      <text:p text:style-name="P8"><text:s text:c="8"/>lawyer, of Fort Covington, NY</text:p>
      <text:p text:style-name="Standard"><text:span text:style-name="T13"><text:s text:c="4"/>iv. </text:span><text:span text:style-name="User_20_Entry"><text:span text:style-name="T13">ANNIS</text:span></text:span><text:span text:style-name="T13">, m. Rev. </text:span><text:span text:style-name="User_20_Entry"><text:span text:style-name="T13">Ira</text:span></text:span><text:span text:style-name="T13"> </text:span><text:span text:style-name="User_20_Entry"><text:span text:style-name="T13">Manley</text:span></text:span><text:span text:style-name="T13">.</text:span></text:p>
      <text:p text:style-name="Standard"><text:span text:style-name="T13"><text:s text:c="5"/>v. </text:span><text:span text:style-name="User_20_Entry"><text:span text:style-name="T13">SAMUEL</text:span></text:span><text:span text:style-name="T13">, probably remained in Londonderry.</text:span></text:p>
      <text:p text:style-name="Standard"><text:span text:style-name="T13"><text:s text:c="4"/>vi. </text:span><text:span text:style-name="User_20_Entry"><text:span text:style-name="T13">THOMAS</text:span></text:span><text:span text:style-name="T13"> </text:span><text:span text:style-name="User_20_Entry"><text:span text:style-name="T13">NESMITH</text:span></text:span><text:span text:style-name="T13">, b. Dec. 26, 1796;</text:span></text:p>
      <text:p text:style-name="P2"><text:span text:style-name="T13"><text:s text:c="8"/>m. (1) Jan. 4, 1824, </text:span><text:span text:style-name="User_20_Entry"><text:span text:style-name="T13">Betsey</text:span></text:span><text:span text:style-name="T13"> </text:span><text:span text:style-name="User_20_Entry"><text:span text:style-name="T13">P</text:span></text:span><text:span text:style-name="T13">. </text:span><text:span text:style-name="User_20_Entry"><text:span text:style-name="T13">Stower</text:span></text:span><text:span text:style-name="T13">, b. March 29, 1802, who</text:span></text:p>
      <text:p text:style-name="P2"><text:span text:style-name="T13"><text:s text:c="8"/>d. April 14, 1843; m. (2) </text:span><text:span text:style-name="User_20_Entry"><text:span text:style-name="T13">Caroline</text:span></text:span><text:span text:style-name="T13"> </text:span><text:span text:style-name="User_20_Entry"><text:span text:style-name="T13">Hinkley</text:span></text:span><text:span text:style-name="T13">. Lived in Essex, NY</text:span></text:p>
      <text:p text:style-name="P8"><text:s text:c="8"/>Twelve children.</text:p>
      <text:p text:style-name="Standard"><text:span text:style-name="T13"><text:s text:c="3"/></text:span><text:span text:style-name="T14">v</text:span><text:span text:style-name="T13">ii. </text:span><text:span text:style-name="User_20_Entry"><text:span text:style-name="T13">JAMES</text:span></text:span><text:span text:style-name="T13">, d. umn, in South America.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HE NEW ENGLAND HISTORICAL AND GENEALOGICAL REGISTER, 1902, Vol. LVI, pp 185-187, Boston, published by the society 1902, Ed. Henry Ernest Woods. Book in possesion of Michael R. Haase, Eden Prairie, MN. </text:p>
      <text:p text:style-name="P14"><text:span text:style-name="Drop_20_Caps"/></text:p>
      <text:p text:style-name="P12"><text:span text:style-name="Drop_20_Caps"/></text:p>
      <text:p text:style-name="P12"><text:span text:style-name="Drop_20_Caps"/></text:p>
      <text:p text:style-name="P12"><text:span text:style-name="Drop_20_Caps"/></text:p>
      <text:p text:style-name="P11"><text:span text:style-name="Drop_20_Caps"><text:span text:style-name="T16">###### <text:s text:c="2"/># <text:s text:c="4"/># <text:s text:c="2"/>##### <text:s text:c="2"/>####### <text:s/># <text:s text:c="4"/># <text:s text:c="9"/>##### <text:s text:c="2"/>####### <text:s/># <text:s text:c="4"/>#</text:span></text:span></text:p>
      <text:p text:style-name="P11"><text:span text:style-name="Drop_20_Caps"><text:span text:style-name="T16"># <text:s text:c="4"/># <text:s/>## <text:s text:c="2"/>## <text:s/># <text:s text:c="4"/># <text:s/># <text:s text:c="7"/>## <text:s text:c="3"/># <text:s text:c="8"/># <text:s text:c="4"/># <text:s/># <text:s text:c="4"/># <text:s/>## <text:s text:c="2"/>##</text:span></text:span></text:p>
      <text:p text:style-name="P11"><text:span text:style-name="Drop_20_Caps"><text:span text:style-name="T16"># <text:s text:c="4"/># <text:s/># # # # <text:s/># <text:s text:c="7"/># <text:s text:c="7"/># # <text:s text:c="2"/># <text:s text:c="8"/># <text:s text:c="7"/># <text:s text:c="4"/># <text:s/># # # #</text:span></text:span></text:p>
      <text:p text:style-name="P11"><text:span text:style-name="Drop_20_Caps"><text:span text:style-name="T16">###### <text:s text:c="2"/># <text:s/># <text:s/># <text:s/># <text:s/>#### <text:s/>##### <text:s text:c="3"/># <text:s/># <text:s/># <text:s text:c="8"/># <text:s text:c="7"/># <text:s text:c="4"/># <text:s/># <text:s/># <text:s/>#</text:span></text:span></text:p>
      <text:p text:style-name="P11"><text:span text:style-name="Drop_20_Caps"><text:span text:style-name="T16"># <text:s text:c="4"/># <text:s/># <text:s text:c="4"/># <text:s/># <text:s text:c="4"/># <text:s/># <text:s text:c="7"/># <text:s text:c="2"/># # <text:s text:c="8"/># <text:s text:c="7"/># <text:s text:c="4"/># <text:s/># <text:s text:c="4"/>#</text:span></text:span></text:p>
      <text:p text:style-name="P11"><text:span text:style-name="Drop_20_Caps"><text:span text:style-name="T16"># <text:s text:c="4"/># <text:s/># <text:s text:c="4"/># <text:s/># <text:s text:c="4"/># <text:s/># <text:s text:c="7"/># <text:s text:c="3"/>## <text:s text:c="2"/>### <text:s text:c="2"/># <text:s text:c="4"/># <text:s/># <text:s text:c="4"/># <text:s/># <text:s text:c="4"/>#</text:span></text:span></text:p>
      <text:p text:style-name="P11"><text:span text:style-name="Drop_20_Caps"><text:span text:style-name="T16">###### <text:s text:c="2"/># <text:s text:c="4"/># <text:s text:c="2"/>##### <text:s text:c="2"/>####### <text:s/># <text:s text:c="4"/># <text:s text:c="2"/>### <text:s text:c="3"/>##### <text:s text:c="2"/>####### <text:s/># <text:s text:c="4"/>#</text:span></text:span></text:p>
      <text:p text:style-name="P11"><text:span text:style-name="Drop_20_Caps"><text:span text:style-name="T16"/></text:span></text:p>
      <text:p text:style-name="P12"><text:span text:style-name="Drop_20_Caps"/></text:p>
      <text:p text:style-name="P12"><text:span text:style-name="Drop_20_Caps"/></text:p>
      <text:p text:style-name="P12"><text:span text:style-name="Drop_20_Caps"/></text:p>
      <text:p text:style-name="P12"><text:span text:style-name="Drop_20_Caps"><text:span text:style-name="T17">Transcribed from original documents by Brent R. Brian &amp; Martha M. Brian.</text:span></text:span></text:p>
      <text:p text:style-name="P12"><text:span text:style-name="Drop_20_Caps"/></text:p>
      <text:p text:style-name="P12"><text:span text:style-name="Drop_20_Caps"><text:span text:style-name="T17">This document and others can be found on our website:</text:span></text:span></text:p>
      <text:p text:style-name="P12"><text:span text:style-name="Drop_20_Caps"/></text:p>
      <text:p text:style-name="P12"><text:a xlink:type="simple" xlink:href="http://www.bmgen.com/" text:style-name="Internet_20_link" text:visited-style-name="Visited_20_Internet_20_Link"><text:span text:style-name="Drop_20_Caps"><text:span text:style-name="T15">BMGEN</text:span></text:span></text:a></text:p>
      <text:p text:style-name="P12"><text:span text:style-name="Drop_20_Caps"/></text:p>
      <text:p text:style-name="P12"><text:span text:style-name="Drop_20_Caps"><text:span text:style-name="T15">We claim </text:span></text:span><text:span text:style-name="CAPS_20_BOLD"><text:span text:style-name="T17">COPYLEFT </text:span></text:span><text:span text:style-name="Drop_20_Caps"><text:span text:style-name="T17">on the documents that we publish that are our original work.</text:span></text:span></text:p>
      <text:p text:style-name="P12"><text:span text:style-name="Drop_20_Caps"/></text:p>
      <text:p text:style-name="P12"><text:span text:style-name="Drop_20_Caps">COPYLEFT “rules” can be reviewed on the web site:</text:span></text:p>
      <text:p text:style-name="P12"><text:span text:style-name="Drop_20_Caps"/></text:p>
      <text:p text:style-name="P12"><text:a xlink:type="simple" xlink:href="https://www.gnu.org/licenses/fdl.html" text:style-name="Internet_20_link" text:visited-style-name="Visited_20_Internet_20_Link"><text:span text:style-name="Drop_20_Caps">GNU Free Documentation License</text:span></text:a></text:p>
      <text:p text:style-name="P12"><text:span text:style-name="Drop_20_Caps"/></text:p>
      <text:p text:style-name="P12"><text:span text:style-name="Drop_20_Caps"><text:span text:style-name="T15">In short, use what you like. <text:s/>But if you use our stuff, mention us as the source.</text:span></text:span></text:p>
      <text:p text:style-name="P12"><text:span text:style-name="Drop_20_Caps"/></text:p>
      <text:p text:style-name="P12"><text:span text:style-name="Drop_20_Caps"><text:span text:style-name="T15">Brent R. Brian</text:span></text:span></text:p>
      <text:p text:style-name="P12"><text:span text:style-name="Drop_20_Caps"><text:span text:style-name="T15">Martha M. Brian</text:span></text:span></text:p>
      <text:p text:style-name="P10"><text:a xlink:type="simple" xlink:href="mailto:BrianMitchellGenealogy@gmail.com" text:style-name="Internet_20_link" text:visited-style-name="Visited_20_Internet_20_Link"><text:span text:style-name="Drop_20_Caps"><text:span text:style-name="T15">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Courier 10 Pitch2" svg:font-family="'Courier 10 Pitch'" style:font-adornments="Regular"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ab-stops/>
      </style:paragraph-properties>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left="0.6252in" fo:margin-right="0in" fo:margin-top="0in" fo:margin-bottom="0.0972in" loext:contextual-spacing="false" fo:line-height="120%" fo:orphans="2" fo:widows="2" fo:text-indent="-0.6252in" style:auto-text-indent="false" fo:background-color="transparent" style:writing-mode="lr-tb">
        <style:tab-stops>
          <style:tab-stop style:position="0.5063in" style:type="right"/>
        </style:tab-stops>
      </style:paragraph-properties>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Gen_20_Default" style:display-name="Gen Default" style:family="paragraph" style:parent-style-name="Standard"/>
    <style:style style:name="Genealogy_20_Default" style:display-name="Genealogy Default" style:family="paragraph" style:parent-style-name="Standard">
      <loext:graphic-properties draw:fill="none" draw:fill-color="#729fcf"/>
      <style:paragraph-properties fo:margin-left="0.6252in" fo:margin-right="0in" fo:margin-top="0in" fo:margin-bottom="0in" loext:contextual-spacing="true" fo:orphans="2" fo:widows="2" fo:text-indent="-0.6252in" style:auto-text-indent="false" fo:background-color="transparent" style:writing-mode="lr-tb">
        <style:tab-stops>
          <style:tab-stop style:position="0.5063in" style:type="right"/>
        </style:tab-stops>
      </style:paragraph-properties>
      <style:text-properties style:font-name="Courier 10 Pitch1" fo:font-family="'Courier 10 Pitch'" style:font-pitch="fixed"/>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Gen_20_Default" style:display-name="Gen Default" style:family="text">
      <style:text-properties style:font-name="Courier 10 Pitch2" fo:font-family="'Courier 10 Pitch'" style:font-style-name="Regular" style:font-pitch="fixed" fo:font-size="10pt"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Liberation Mono" fo:font-size="10pt" fo:font-weight="bold" officeooo:paragraph-rsid="000a7a11" style:font-size-asian="10pt" style:font-weight-asian="bold" style:font-size-complex="10pt" style:font-weight-complex="bold"/>
    </style:style>
    <style:style style:name="MP2" style:family="paragraph" style:parent-style-name="Standard">
      <style:paragraph-properties fo:text-align="center" style:justify-single-word="false"/>
      <style:text-properties style:font-name="Liberation Mono" fo:font-size="10pt" fo:language="en" fo:country="US" fo:font-weight="bold" officeooo:rsid="0008372a" officeooo:paragraph-rsid="000a7a11"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BIOGRAPHICAL SKETCH: <text:span text:style-name="MT1">John</text:span> <text:span text:style-name="MT1">Wallace</text:span> OF LONDONDERRY, NH</text:p>
        <text:p text:style-name="MP2">By Hon. Ezra S. Stearns, A.M.</text:p>
      </style:header>
      <style:footer>
        <text:p text:style-name="MP3">Page <text:page-number text:select-page="current">2</text:page-number><text:s/><text:span text:style-name="MT2">of </text:span><text:span text:style-name="MT2"><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meta:editing-cycles>
    <dc:title>Genealogy</dc:title>
    <meta:editing-duration>PT11H43M24S</meta:editing-duration>
    <meta:generator>LibreOffice/6.0.6.1$Linux_X86_64 LibreOffice_project/00$Build-1</meta:generator>
    <meta:initial-creator>brent </meta:initial-creator>
    <dc:date>2018-08-16T12:56:55.549849938</dc:date>
    <dc:creator>brent </dc:creator>
    <meta:document-statistic meta:table-count="0" meta:image-count="0" meta:object-count="0" meta:page-count="4" meta:paragraph-count="82" meta:word-count="1187" meta:character-count="7062" meta:non-whitespace-character-count="5361"/>
    <meta:template xlink:type="simple" xlink:actuate="onRequest" xlink:title="Genealogy" xlink:href="../genealogy.odt" meta:date="2015-11-26T17:05:27.996587531"/>
  </office:meta>
</office:document-meta>
</file>