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4246a" officeooo:paragraph-rsid="0014246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c2ae"/>
    </style:style>
    <style:style style:name="P5" style:family="paragraph" style:parent-style-name="Standard">
      <style:text-properties officeooo:paragraph-rsid="0016c2ae"/>
    </style:style>
    <style:style style:name="P6" style:family="paragraph" style:parent-style-name="Standard">
      <style:paragraph-properties fo:break-before="page"/>
      <style:text-properties officeooo:paragraph-rsid="0016c2ae"/>
    </style:style>
    <style:style style:name="T1" style:family="text">
      <style:text-properties officeooo:rsid="0014246a"/>
    </style:style>
    <style:style style:name="T2" style:family="text">
      <style:text-properties officeooo:rsid="0014e251"/>
    </style:style>
    <style:style style:name="T3" style:family="text">
      <style:text-properties style:text-position="super 58%" officeooo:rsid="0014e251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1. </text:span><text:span text:style-name="CAPS_20_BOLD"><text:span text:style-name="T1">Ebenezer</text:span></text:span><text:span text:style-name="Drop_20_Caps"><text:span text:style-name="T1"> </text:span></text:span><text:span text:style-name="CAPS_20_BOLD"><text:span text:style-name="T1">Folsom</text:span></text:span><text:span text:style-name="Drop_20_Caps">, of Cumberland County, North Carolina, was probably a son of </text:span><text:span text:style-name="CAPS_20_BOLD">Israel</text:span><text:span text:style-name="Drop_20_Caps"><text:span text:style-name="T3">3</text:span></text:span><text:span text:style-name="Drop_20_Caps"> </text:span><text:span text:style-name="CAPS_20_BOLD">Folsom</text:span><text:span text:style-name="Drop_20_Caps"> (Samuel</text:span><text:span text:style-name="Drop_20_Caps"><text:span text:style-name="T3">2</text:span></text:span><text:span text:style-name="Drop_20_Caps">, John</text:span><text:span text:style-name="Drop_20_Caps"><text:span text:style-name="T3">1</text:span></text:span><text:span text:style-name="Drop_20_Caps">) of Connecticut and New Jersey, and was the </text:span><text:span text:style-name="CAPS_20_BOLD">Ebenezer</text:span><text:span text:style-name="Drop_20_Caps"> </text:span><text:span text:style-name="CAPS_20_BOLD">Folsom</text:span><text:span text:style-name="Drop_20_Caps"> baptized in the Congregational Church in Ashford, Conn. 31 March 1728. He m. (l) _____; m. (2) </text:span><text:span text:style-name="CAPS_20_BOLD">E</text:span><text:span text:style-name="CAPS_20_BOLD"><text:span text:style-name="T2">dith</text:span></text:span><text:span text:style-name="Drop_20_Caps"> </text:span><text:span text:style-name="CAPS_20_BOLD">SMITH</text:span><text:span text:style-name="Drop_20_Caps"> </text:span><text:span text:style-name="CAPS_20_BOLD"><text:span text:style-name="T2">Bryan</text:span></text:span><text:span text:style-name="Drop_20_Caps"><text:span text:style-name="T2"> </text:span></text:span><text:span text:style-name="Drop_20_Caps">(sister of </text:span><text:span text:style-name="CAPS_20_BOLD">Samuel</text:span><text:span text:style-name="Drop_20_Caps"> </text:span><text:span text:style-name="CAPS_20_BOLD">Smith</text:span><text:span text:style-name="Drop_20_Caps">). Her will made in Johnston Co., N. C. 29 July 1791, probated Feb. 1793, beq. to sons: </text:span><text:span text:style-name="CAPS_20_BOLD">William</text:span><text:span text:style-name="Drop_20_Caps"> </text:span><text:span text:style-name="CAPS_20_BOLD">Bryan</text:span><text:span text:style-name="Drop_20_Caps">, </text:span><text:span text:style-name="CAPS_20_BOLD">Samuel</text:span><text:span text:style-name="Drop_20_Caps"> </text:span><text:span text:style-name="CAPS_20_BOLD">Bryan</text:span><text:span text:style-name="Drop_20_Caps">, </text:span><text:span text:style-name="CAPS_20_BOLD">Needham</text:span><text:span text:style-name="Drop_20_Caps"> </text:span><text:span text:style-name="CAPS_20_BOLD">Bryan</text:span><text:span text:style-name="Drop_20_Caps">; dau</text:span><text:span text:style-name="Drop_20_Caps"><text:span text:style-name="T2">ghters</text:span></text:span><text:span text:style-name="Drop_20_Caps">: </text:span><text:span text:style-name="CAPS_20_BOLD">Barbary</text:span><text:span text:style-name="Drop_20_Caps"> </text:span><text:span text:style-name="CAPS_20_BOLD">Manny</text:span><text:span text:style-name="Drop_20_Caps">, </text:span><text:span text:style-name="CAPS_20_BOLD">Edith</text:span><text:span text:style-name="Drop_20_Caps"> </text:span><text:span text:style-name="CAPS_20_BOLD">Folsom</text:span><text:span text:style-name="Drop_20_Caps">, </text:span><text:span text:style-name="CAPS_20_BOLD">Selah</text:span><text:span text:style-name="Drop_20_Caps"> </text:span><text:span text:style-name="CAPS_20_BOLD">Watkins</text:span><text:span text:style-name="Drop_20_Caps">, </text:span><text:span text:style-name="CAPS_20_BOLD">Elizabeth</text:span><text:span text:style-name="Drop_20_Caps"> </text:span><text:span text:style-name="CAPS_20_BOLD">Alford</text:span><text:span text:style-name="Drop_20_Caps">, </text:span><text:span text:style-name="CAPS_20_BOLD">Esther</text:span><text:span text:style-name="Drop_20_Caps"> </text:span><text:span text:style-name="CAPS_20_BOLD">Bryan</text:span><text:span text:style-name="Drop_20_Caps">, </text:span><text:span text:style-name="CAPS_20_BOLD">Ann</text:span><text:span text:style-name="Drop_20_Caps"> </text:span><text:span text:style-name="CAPS_20_BOLD">Bry</text:span><text:span text:style-name="CAPS_20_BOLD"><text:span text:style-name="T2">a</text:span></text:span><text:span text:style-name="CAPS_20_BOLD">n</text:span><text:span text:style-name="Drop_20_Caps">; executor, </text:span><text:span text:style-name="CAPS_20_BOLD">Samuel</text:span><text:span text:style-name="Drop_20_Caps"> </text:span><text:span text:style-name="CAPS_20_BOLD">Smith</text:span><text:span text:style-name="Drop_20_Caps"> (brother); witnesses: </text:span><text:span text:style-name="CAPS_20_BOLD">Edwin</text:span><text:span text:style-name="Drop_20_Caps"> </text:span><text:span text:style-name="CAPS_20_BOLD">Smith</text:span><text:span text:style-name="Drop_20_Caps">, </text:span><text:span text:style-name="CAPS_20_BOLD">Zilphia</text:span><text:span text:style-name="Drop_20_Caps"> </text:span><text:span text:style-name="CAPS_20_BOLD">Smith</text:span><text:span text:style-name="Drop_20_Caps">, </text:span><text:span text:style-name="CAPS_20_BOLD">Karon</text:span><text:span text:style-name="Drop_20_Caps"> </text:span><text:span text:style-name="CAPS_20_BOLD">Smith</text:span><text:span text:style-name="Drop_20_Caps">. (Johnston Co. Wills, 1760 - 1830, p. 83 - </text:span><text:span text:style-name="Drop_20_Caps"><text:span text:style-name="T2">Or</text:span></text:span><text:span text:style-name="Drop_20_Caps">iginal Will, North Carolina. Historical Commission, Raleigh, N . C.). 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5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6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6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5"><text:span text:style-name="Drop_20_Caps"/></text:p>
      <text:p text:style-name="P5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4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4">Brent R. Brian</text:span></text:span></text:p>
      <text:p text:style-name="P5"><text:span text:style-name="Drop_20_Caps"><text:span text:style-name="T4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4246a" officeooo:paragraph-rsid="0014246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istory, NC, Cumberland, Ebenezer Folsom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1$Linux_X86_64 LibreOffice_project/00$Build-1</meta:generator>
    <dc:date>2018-08-16T12:47:48.642038127</dc:date>
    <dc:creator>brent </dc:creator>
    <meta:editing-duration>PT26M12S</meta:editing-duration>
    <meta:editing-cycles>8</meta:editing-cycles>
    <meta:document-statistic meta:table-count="0" meta:image-count="0" meta:object-count="0" meta:page-count="2" meta:paragraph-count="20" meta:word-count="303" meta:character-count="1756" meta:non-whitespace-character-count="1203"/>
  </office:meta>
</office:document-meta>
</file>