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b873a" officeooo:paragraph-rsid="000b873a" style:font-size-asian="10pt" style:font-size-complex="10pt"/>
    </style:style>
    <style:style style:name="P2" style:family="paragraph" style:parent-style-name="Standard">
      <style:text-properties style:font-name="Courier 10 Pitch1" fo:font-size="10pt" fo:language="en" fo:country="US" officeooo:rsid="000b873a" officeooo:paragraph-rsid="000c8332" style:font-size-asian="10pt" style:font-size-complex="10pt"/>
    </style:style>
    <style:style style:name="P3" style:family="paragraph" style:parent-style-name="Standard">
      <style:paragraph-properties fo:break-before="page"/>
      <style:text-properties style:font-name="Courier 10 Pitch1" fo:font-size="10pt" fo:language="en" fo:country="US" officeooo:rsid="000b873a" officeooo:paragraph-rsid="000b873a" style:font-size-asian="10pt" style:font-size-complex="10pt"/>
    </style:style>
    <style:style style:name="P4" style:family="paragraph" style:parent-style-name="Standard">
      <style:paragraph-properties fo:margin-left="0in" fo:margin-right="0in" fo:text-indent="0in" style:auto-text-indent="false"/>
      <style:text-properties style:font-name="Courier 10 Pitch1" fo:font-size="10pt" fo:language="en" fo:country="US" officeooo:rsid="000b873a" officeooo:paragraph-rsid="000b873a" style:font-size-asian="10pt" style:font-size-complex="10pt"/>
    </style:style>
    <style:style style:name="P5" style:family="paragraph" style:parent-style-name="Standard" style:master-page-name="Standard">
      <style:paragraph-properties style:page-number="auto"/>
      <style:text-properties style:font-name="Courier 10 Pitch1" fo:font-size="10pt" fo:language="en" fo:country="US" officeooo:rsid="000b873a" officeooo:paragraph-rsid="000b873a" style:font-size-asian="10pt" style:font-size-complex="10pt"/>
    </style:style>
    <style:style style:name="P6" style:family="paragraph" style:parent-style-name="Standard">
      <style:text-properties style:font-name="Courier 10 Pitch1" fo:font-size="10pt" fo:language="en" fo:country="US" officeooo:rsid="000b873a" officeooo:paragraph-rsid="00115b55" style:font-size-asian="10pt" style:font-size-complex="10pt"/>
    </style:style>
    <style:style style:name="P7" style:family="paragraph" style:parent-style-name="Standard">
      <style:text-properties style:font-name="Courier 10 Pitch1" fo:font-size="10pt" fo:language="en" fo:country="US" officeooo:rsid="000b873a" officeooo:paragraph-rsid="000b873a" style:font-size-asian="10pt" style:font-size-complex="10pt"/>
    </style:style>
    <style:style style:name="P8" style:family="paragraph" style:parent-style-name="Standard">
      <style:text-properties style:font-name="Liberation Mono" fo:font-size="10pt" fo:language="en" fo:country="US" officeooo:rsid="000b873a" officeooo:paragraph-rsid="000b873a" style:font-size-asian="10pt" style:font-size-complex="10pt"/>
    </style:style>
    <style:style style:name="P9" style:family="paragraph" style:parent-style-name="Standard">
      <style:text-properties style:font-name="Liberation Mono" fo:font-size="10pt" fo:language="en" fo:country="US" officeooo:rsid="000b873a" officeooo:paragraph-rsid="000c8332" style:font-size-asian="10pt" style:font-size-complex="10pt"/>
    </style:style>
    <style:style style:name="P10" style:family="paragraph" style:parent-style-name="Standard">
      <style:paragraph-properties fo:text-align="center" style:justify-single-word="false"/>
      <style:text-properties style:font-name="Liberation Mono" fo:font-size="10pt" fo:language="en" fo:country="US" officeooo:rsid="000b873a" officeooo:paragraph-rsid="00131022" style:font-size-asian="10pt" style:font-size-complex="10pt"/>
    </style:style>
    <style:style style:name="P11" style:family="paragraph" style:parent-style-name="Standard">
      <style:paragraph-properties fo:text-align="center" style:justify-single-word="false"/>
      <style:text-properties style:font-name="Liberation Mono" fo:font-size="10pt" fo:language="en" fo:country="US" fo:font-weight="bold" officeooo:rsid="000b873a" officeooo:paragraph-rsid="00131022" style:font-size-asian="10pt" style:font-weight-asian="bold" style:font-size-complex="10pt" style:font-weight-complex="bold"/>
    </style:style>
    <style:style style:name="P12" style:family="paragraph" style:parent-style-name="Standard">
      <style:paragraph-properties fo:text-align="center" style:justify-single-word="false"/>
      <style:text-properties officeooo:paragraph-rsid="00115b55"/>
    </style:style>
    <style:style style:name="P13" style:family="paragraph" style:parent-style-name="Standard">
      <style:text-properties officeooo:paragraph-rsid="00115b55"/>
    </style:style>
    <style:style style:name="P14" style:family="paragraph" style:parent-style-name="Standard">
      <style:paragraph-properties fo:break-before="page"/>
      <style:text-properties style:font-name="Liberation Mono" fo:font-size="10pt" fo:language="en" fo:country="US" officeooo:rsid="000b873a" officeooo:paragraph-rsid="000c8332" style:font-size-asian="10pt" style:font-size-complex="10pt"/>
    </style:style>
    <style:style style:name="P15" style:family="paragraph" style:parent-style-name="Standard">
      <style:paragraph-properties fo:break-before="page"/>
      <style:text-properties style:font-name="Courier 10 Pitch1" fo:font-size="10pt" fo:language="en" fo:country="US" officeooo:rsid="000b873a" officeooo:paragraph-rsid="000b873a" style:font-size-asian="10pt" style:font-size-complex="10pt"/>
    </style:style>
    <style:style style:name="P16" style:family="paragraph" style:parent-style-name="Standard">
      <style:paragraph-properties fo:break-before="page"/>
      <style:text-properties officeooo:paragraph-rsid="00115b55"/>
    </style:style>
    <style:style style:name="P17" style:family="paragraph" style:parent-style-name="Standard">
      <style:paragraph-properties fo:margin-left="0in" fo:margin-right="0in" fo:text-indent="0in" style:auto-text-indent="false"/>
      <style:text-properties style:font-name="Liberation Mono" fo:font-size="10pt" fo:language="en" fo:country="US" officeooo:rsid="000b873a" officeooo:paragraph-rsid="000b873a" style:font-size-asian="10pt" style:font-size-complex="10pt"/>
    </style:style>
    <style:style style:name="P18" style:family="paragraph" style:parent-style-name="Standard" style:master-page-name="Standard">
      <style:paragraph-properties fo:text-align="center" style:justify-single-word="false" style:page-number="auto"/>
      <style:text-properties style:font-name="Liberation Mono" fo:font-weight="bold" officeooo:rsid="00131022" officeooo:paragraph-rsid="00131022" style:font-weight-asian="bold" style:font-weight-complex="bold"/>
    </style:style>
    <style:style style:name="P19"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fo:text-transform="uppercase" fo:color="#000000"/>
    </style:style>
    <style:style style:name="T2" style:family="text">
      <style:text-properties fo:text-transform="uppercase" fo:color="#000000" style:font-name="Courier 10 Pitch"/>
    </style:style>
    <style:style style:name="T3" style:family="text">
      <style:text-properties fo:text-transform="uppercase" fo:color="#000000" style:font-name="Courier 10 Pitch" officeooo:rsid="000e1973"/>
    </style:style>
    <style:style style:name="T4" style:family="text">
      <style:text-properties fo:text-transform="uppercase" fo:color="#000000" style:font-name="Courier 10 Pitch" fo:font-size="10pt" fo:font-weight="bold"/>
    </style:style>
    <style:style style:name="T5" style:family="text">
      <style:text-properties fo:text-transform="uppercase" fo:color="#000000" style:font-name="Courier 10 Pitch" fo:font-weight="bold"/>
    </style:style>
    <style:style style:name="T6" style:family="text">
      <style:text-properties fo:text-transform="uppercase" fo:color="#000000" fo:font-size="10pt" fo:font-weight="bold"/>
    </style:style>
    <style:style style:name="T7" style:family="text">
      <style:text-properties fo:text-transform="uppercase" fo:color="#000000" fo:font-weight="bold"/>
    </style:style>
    <style:style style:name="T8" style:family="text">
      <style:text-properties fo:text-transform="uppercase" fo:color="#000000" fo:font-weight="bold" style:font-weight-asian="bold" style:font-weight-complex="bold"/>
    </style:style>
    <style:style style:name="T9" style:family="text">
      <style:text-properties fo:text-transform="uppercase" fo:color="#000000" style:font-name="Liberation Mono" fo:font-size="10pt" fo:font-weight="bold"/>
    </style:style>
    <style:style style:name="T10" style:family="text">
      <style:text-properties fo:text-transform="uppercase" fo:color="#000000" style:font-name="Liberation Mono" fo:font-weight="bold"/>
    </style:style>
    <style:style style:name="T11" style:family="text">
      <style:text-properties fo:text-transform="uppercase" fo:color="#000000" style:font-name="Liberation Mono" officeooo:rsid="000e1973"/>
    </style:style>
    <style:style style:name="T12" style:family="text">
      <style:text-properties fo:text-transform="uppercase" fo:color="#000000" officeooo:rsid="000e1973"/>
    </style:style>
    <style:style style:name="T13" style:family="text">
      <style:text-properties officeooo:rsid="001eb52f"/>
    </style:style>
    <style:style style:name="T14" style:family="text">
      <style:text-properties officeooo:rsid="000e1973"/>
    </style:style>
    <style:style style:name="T15" style:family="text">
      <style:text-properties officeooo:rsid="000e1f53"/>
    </style:style>
    <style:style style:name="T16" style:family="text">
      <style:text-properties fo:color="#000000"/>
    </style:style>
    <style:style style:name="T17" style:family="text">
      <style:text-properties fo:color="#000000" style:font-name="Liberation Mono"/>
    </style:style>
    <style:style style:name="T18" style:family="text">
      <style:text-properties style:font-name="Liberation Mono"/>
    </style:style>
    <style:style style:name="T19" style:family="text">
      <style:text-properties style:font-name="Liberation Mono" officeooo:rsid="000e1973"/>
    </style:style>
    <style:style style:name="T20" style:family="text">
      <style:text-properties style:font-name="Liberation Mono" officeooo:rsid="000e1f53"/>
    </style:style>
    <style:style style:name="T21" style:family="text">
      <style:text-properties officeooo:rsid="0018fea3"/>
    </style:style>
    <style:style style:name="T22" style:family="text">
      <style:text-properties fo:font-weight="bold" style:font-weight-asian="bold" style:font-weight-complex="bold"/>
    </style:style>
    <style:style style:name="T23" style:family="text">
      <style:text-properties fo:font-weight="bold" officeooo:rsid="00115b55" style:font-weight-asian="bold" style:font-weight-complex="bold"/>
    </style:style>
    <style:style style:name="T24" style:family="text">
      <style:text-properties officeooo:rsid="00188a04"/>
    </style:style>
    <style:style style:name="T25" style:family="text">
      <style:text-properties officeooo:rsid="00115b5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8"/></text:p>
      <text:p text:style-name="P1"><text:span text:style-name="T18"/></text:p>
      <text:p text:style-name="P1"><text:span text:style-name="T18"/></text:p>
      <text:p text:style-name="P1"><text:span text:style-name="T18"/></text:p>
      <text:p text:style-name="P10"><text:span text:style-name="T23">ANCESTRY</text:span><text:span text:style-name="T22"> OF THE </text:span><text:span text:style-name="T8">McKinney</text:span><text:span text:style-name="T22">S</text:span></text:p>
      <text:p text:style-name="P11"><text:span text:style-name="T18"/></text:p>
      <text:p text:style-name="P11">DICTATED BY VIRGIL <text:span text:style-name="T1">McKinney</text:span></text:p>
      <text:p text:style-name="P11"><text:span text:style-name="T12"/></text:p>
      <text:p text:style-name="P11"><text:span text:style-name="T12">&amp;</text:span></text:p>
      <text:p text:style-name="P11"><text:span text:style-name="T11"/></text:p>
      <text:p text:style-name="P11"><text:span text:style-name="T18">WRITTEN BY W. C. </text:span><text:span text:style-name="T1">McKinney</text:span></text:p>
      <text:p text:style-name="P3"><text:span text:style-name="T18">The following article is a copy of a document found in a cedar chest given to </text:span><text:span text:style-name="User_20_Entry"><text:span text:style-name="T18">Doris</text:span></text:span><text:span text:style-name="T18"> </text:span><text:span text:style-name="User_20_Entry"><text:span text:style-name="T9">McKinney</text:span></text:span><text:span text:style-name="T18"> </text:span><text:span text:style-name="User_20_Entry"><text:span text:style-name="T18">Ryon</text:span></text:span><text:span text:style-name="T18"> by her mother </text:span><text:span text:style-name="User_20_Entry"><text:span text:style-name="T18">Viola</text:span></text:span><text:span text:style-name="T18"> </text:span><text:span text:style-name="User_20_Entry"><text:span text:style-name="T18">Murphy</text:span></text:span><text:span text:style-name="T18"> </text:span><text:span text:style-name="User_20_Entry"><text:span text:style-name="T9">McKinney</text:span></text:span><text:span text:style-name="T18"> in 1969. Doris remembers when her dad, </text:span><text:span text:style-name="User_20_Entry"><text:span text:style-name="T18">Ralph</text:span></text:span><text:span text:style-name="T18"> </text:span><text:span text:style-name="User_20_Entry"><text:span text:style-name="T9">Henry</text:span></text:span><text:span text:style-name="T18"> </text:span><text:span text:style-name="User_20_Entry"><text:span text:style-name="T9">McKinney</text:span></text:span><text:span text:style-name="T18"> received this document from his brother </text:span><text:span text:style-name="User_20_Entry"><text:span text:style-name="T18">Doyle</text:span></text:span><text:span text:style-name="T18"> </text:span><text:span text:style-name="User_20_Entry"><text:span text:style-name="T18">Caraway</text:span></text:span><text:span text:style-name="T18"> </text:span><text:span text:style-name="User_20_Entry"><text:span text:style-name="T9">McKinney</text:span></text:span><text:span text:style-name="T18"> who obtained the information as remembered and told by relatives in the Carolinas. </text:span><text:span text:style-name="User_20_Entry"><text:span text:style-name="T18">Doyle</text:span></text:span><text:span text:style-name="T18"> traveled to the Old </text:span><text:span text:style-name="User_20_Entry"><text:span text:style-name="T9">John</text:span></text:span><text:span text:style-name="T18"> </text:span><text:span text:style-name="User_20_Entry"><text:span text:style-name="T9">McKinney</text:span></text:span><text:span text:style-name="T18"> family area north of Chesnee, SC (actually in Rutherford Co, North Carolina) several times while in the service in 1941 and in later years with his wife Faye, brother </text:span><text:span text:style-name="User_20_Entry"><text:span text:style-name="T18">Royce</text:span></text:span><text:span text:style-name="T18"> </text:span><text:span text:style-name="User_20_Entry"><text:span text:style-name="T18">Edgar</text:span></text:span><text:span text:style-name="T18"> </text:span><text:span text:style-name="T10">McKinney</text:span><text:span text:style-name="T18"> and his wife Zelma. </text:span></text:p>
      <text:p text:style-name="P8"/>
      <text:p text:style-name="P1"><text:span text:style-name="T18">Additional research by </text:span><text:span text:style-name="T10">James</text:span><text:span text:style-name="T18"> and </text:span><text:span text:style-name="User_20_Entry"><text:span text:style-name="T18">Betty</text:span></text:span><text:span text:style-name="T18"> </text:span><text:span text:style-name="T10">McKinney</text:span><text:span text:style-name="T18"> </text:span><text:span text:style-name="User_20_Entry"><text:span text:style-name="T18">Taylor</text:span></text:span><text:span text:style-name="T18"> revealed historical information not mentioned in the original document (next two pages). The family tree starting on page 3 will reflect additional information taken from computer </text:span><text:span text:style-name="T19">genealogy</text:span><text:span text:style-name="T18"> searches and World Family Tree records that do not always agree with the original document which was dictated from memory. Of interest to historians and the TX branch of the </text:span><text:span text:style-name="T10">McKinney</text:span><text:span text:style-name="T18"> Clan is that a Robert M. </text:span><text:span text:style-name="T10">McKinney</text:span><text:span text:style-name="T18"> from Ireland died defending the Alamo March 6, 1836. </text:span></text:p>
      <text:p text:style-name="P8"/>
      <text:p text:style-name="P8">The <text:span text:style-name="T7">McKinney</text:span>s were Scotch-Irish. Tradition says that three brothers came across to this country from Scotland, England or Ireland. </text:p>
      <text:p text:style-name="P8"/>
      <text:p text:style-name="P8">We do not know the date when they came. (Came over in 1667 or 1668) <text:span text:style-name="T7">John</text:span> <text:span text:style-name="T7">McKinney</text:span> came from New Jersey to Bullocks Creek in York Co. He came from there to Broad River and settled about two miles above the mouth of <text:span text:style-name="T7">McKinney</text:span>'s Creek in 1775. He died in 1808, or was killed by a horse rearing up and falling back on him. He was buried at the old burying ground two miles above the mouth of <text:span text:style-name="T7">McKinney</text:span>'s Creek. </text:p>
      <text:p text:style-name="P8"/>
      <text:p text:style-name="P1"><text:span text:style-name="T10">John</text:span><text:span text:style-name="T18"> was married when he came here. We do not know who his wife was. He had five boys: </text:span><text:span text:style-name="User_20_Entry"><text:span text:style-name="T9">Jim</text:span></text:span><text:span text:style-name="T18">, </text:span><text:span text:style-name="T10">John</text:span><text:span text:style-name="T18">, </text:span><text:span text:style-name="User_20_Entry"><text:span text:style-name="T9">Henry</text:span></text:span><text:span text:style-name="T18">, </text:span><text:span text:style-name="T10">William</text:span><text:span text:style-name="T18"> and </text:span><text:span text:style-name="User_20_Entry"><text:span text:style-name="T9">George</text:span></text:span><text:span text:style-name="T18"> and four girls: </text:span><text:span text:style-name="User_20_Entry"><text:span text:style-name="T18">Didamie</text:span></text:span><text:span text:style-name="T18">, </text:span><text:span text:style-name="User_20_Entry"><text:span text:style-name="T18">Sallie</text:span></text:span><text:span text:style-name="T18"> and two we do not know. One of them married a </text:span><text:span text:style-name="User_20_Entry"><text:span text:style-name="T18">Gore</text:span></text:span><text:span text:style-name="T18"> and the other a </text:span><text:span text:style-name="User_20_Entry"><text:span text:style-name="T18">Bedford</text:span></text:span><text:span text:style-name="T18">. </text:span></text:p>
      <text:p text:style-name="P8"/>
      <text:p text:style-name="P1"><text:span text:style-name="User_20_Entry"><text:span text:style-name="T18">Didamie</text:span></text:span><text:span text:style-name="T18"> married a </text:span><text:span text:style-name="User_20_Entry"><text:span text:style-name="T18">Simmons</text:span></text:span><text:span text:style-name="T18"> and </text:span><text:span text:style-name="User_20_Entry"><text:span text:style-name="T18">Sallie</text:span></text:span><text:span text:style-name="T18"> a </text:span><text:span text:style-name="User_20_Entry"><text:span text:style-name="T9">Camp</text:span></text:span><text:span text:style-name="T18">. Of the boys we do not know who </text:span><text:span text:style-name="User_20_Entry"><text:span text:style-name="T9">Jim</text:span></text:span><text:span text:style-name="T18"> married, but he had one son, </text:span><text:span text:style-name="User_20_Entry"><text:span text:style-name="T18">Alfred</text:span></text:span><text:span text:style-name="T18">, who married a </text:span><text:span text:style-name="User_20_Entry"><text:span text:style-name="T18">Moreland</text:span></text:span><text:span text:style-name="T18"> (sister to </text:span><text:span text:style-name="User_20_Entry"><text:span text:style-name="T18">W</text:span></text:span><text:span text:style-name="T18">. </text:span><text:span text:style-name="User_20_Entry"><text:span text:style-name="T18">C</text:span></text:span><text:span text:style-name="T18">. </text:span><text:span text:style-name="T10">McKinney</text:span><text:span text:style-name="T18">'s grandmother </text:span><text:span text:style-name="User_20_Entry"><text:span text:style-name="T18">Thorn</text:span></text:span><text:span text:style-name="T18">). </text:span></text:p>
      <text:p text:style-name="P8"/>
      <text:p text:style-name="P8"><text:span text:style-name="T7">Jim</text:span> drank whiskey and went crazy. He dressed himself with flowing ribbons and wanted to preach, but when he quit drinking he became better, sold his property, and moved to Mississippi and died there. <text:span text:style-name="T7">John</text:span>, the second son of old <text:span text:style-name="T7">John</text:span> <text:span text:style-name="T7">McKinney</text:span>, went to Missouri and that's all we know of him. <text:span text:style-name="T7">Henry</text:span>, the third son, broke himself up betting on a fine horse. He owned a little place one mile southeast from the mouth of <text:span text:style-name="T7">McKinney</text:span>'s Creek. He lived, died and was buried on that place. His widow and some of the children went to Georgia. He had a son, <text:span text:style-name="T7">Henry</text:span>, that settled on Buck Creek who was the father of Martin and Billie <text:span text:style-name="T7">McKinney</text:span>. </text:p>
      <text:p text:style-name="P8"/>
      <text:p text:style-name="P1"><text:span text:style-name="T10">William I</text:span><text:span text:style-name="T18">, the fourth son, was married twice. His first wife was a </text:span><text:span text:style-name="User_20_Entry"><text:span text:style-name="T18">Hampton</text:span></text:span><text:span text:style-name="T18">. The children from this marriage were </text:span><text:span text:style-name="User_20_Entry"><text:span text:style-name="T9">Johnathan</text:span></text:span><text:span text:style-name="T18">, </text:span><text:span text:style-name="User_20_Entry"><text:span text:style-name="T18">Jane</text:span></text:span><text:span text:style-name="T18">, and </text:span><text:span text:style-name="User_20_Entry"><text:span text:style-name="T18">Betsy</text:span></text:span><text:span text:style-name="T18">. His second wife was </text:span><text:span text:style-name="User_20_Entry"><text:span text:style-name="T18">Nancy</text:span></text:span><text:span text:style-name="T18"> </text:span><text:span text:style-name="User_20_Entry"><text:span text:style-name="T9">Miller</text:span></text:span><text:span text:style-name="T18"> and their children were </text:span><text:span text:style-name="User_20_Entry"><text:span text:style-name="T18">Chesterfield</text:span></text:span><text:span text:style-name="T18">, </text:span><text:span text:style-name="User_20_Entry"><text:span text:style-name="T18">Jason</text:span></text:span><text:span text:style-name="T18">, </text:span><text:span text:style-name="User_20_Entry"><text:span text:style-name="T9">Miller</text:span></text:span><text:span text:style-name="T18">, </text:span><text:span text:style-name="User_20_Entry"><text:span text:style-name="T18">Louisa</text:span></text:span><text:span text:style-name="T18">, </text:span><text:span text:style-name="User_20_Entry"><text:span text:style-name="T9">Mary</text:span></text:span><text:span text:style-name="T18">, </text:span><text:span text:style-name="T10">William</text:span><text:span text:style-name="T18"> </text:span><text:span text:style-name="User_20_Entry"><text:span text:style-name="T18">II</text:span></text:span><text:span text:style-name="T18">, </text:span><text:span text:style-name="User_20_Entry"><text:span text:style-name="T18">Jubilee</text:span></text:span><text:span text:style-name="T18"> and </text:span><text:span text:style-name="User_20_Entry"><text:span text:style-name="T18">Rudisil</text:span></text:span><text:span text:style-name="T18">. </text:span></text:p>
      <text:p text:style-name="P8"/>
      <text:p text:style-name="P1"><text:soft-page-break/><text:span text:style-name="T10">Johnathan</text:span><text:span text:style-name="T18"> married a </text:span><text:span text:style-name="T10">Smith</text:span><text:span text:style-name="T18"> of </text:span><text:span text:style-name="T10">Smith</text:span><text:span text:style-name="T18">'s Ford on Broad River. They had three boys and one girl, whose name was Sallie. The boys were </text:span><text:span text:style-name="User_20_Entry"><text:span text:style-name="T18">Chesterfield</text:span></text:span><text:span text:style-name="T18"> (called </text:span><text:span text:style-name="User_20_Entry"><text:span text:style-name="T18">Ches</text:span></text:span><text:span text:style-name="T18">), </text:span><text:span text:style-name="User_20_Entry"><text:span text:style-name="T18">Hamp</text:span></text:span><text:span text:style-name="T18"> and </text:span><text:span text:style-name="User_20_Entry"><text:span text:style-name="T18">Jeffries</text:span></text:span><text:span text:style-name="T18">. The family moved to Holly Springs, Mississippi, where </text:span><text:span text:style-name="T10">Johnathan</text:span><text:span text:style-name="T18"> died. His widow married again. It is said that his stepfather was so cruel to </text:span><text:span text:style-name="User_20_Entry"><text:span text:style-name="T18">Ches</text:span></text:span><text:span text:style-name="T18">, her oldest boy, that his mother, when he was only twelve years old, put him on a horse and sent him alone back to South Carolina to her people. He said that he rode so hard the first day that the horse died so he walked and begged rides the rest of the way until he reached his destination. He lived with the </text:span><text:span text:style-name="User_20_Entry"><text:span text:style-name="T18">Smith</text:span></text:span><text:span text:style-name="User_20_Entry"><text:span text:style-name="T20">'</text:span></text:span><text:span text:style-name="T18">s, his mother's brother, and fell in love with his cousin, </text:span><text:span text:style-name="User_20_Entry"><text:span text:style-name="T18">Dorkas</text:span></text:span><text:span text:style-name="T18"> </text:span><text:span text:style-name="T10">Smith</text:span><text:span text:style-name="T18">, but as she loved another, he never married. Jane married her first cousin </text:span><text:span text:style-name="T10">Jim</text:span><text:span text:style-name="T18"> </text:span><text:span text:style-name="T10">McKinney</text:span><text:span text:style-name="T18"> who was a son of </text:span><text:span text:style-name="T10">George</text:span><text:span text:style-name="T18"> </text:span><text:span text:style-name="T10">McKinney</text:span><text:span text:style-name="T18">. They went to Holly Springs, MS We do not know how many children they had, but they had one called Devil </text:span><text:span text:style-name="T10">Jim</text:span><text:span text:style-name="T18"> who visited in this section of the country. It is said that one time he visited </text:span><text:span text:style-name="T10">Miller</text:span><text:span text:style-name="T18"> </text:span><text:span text:style-name="T10">McKinney</text:span><text:span text:style-name="T18">, who had several cowhides in the process of tanning. One of these hides was stolen and the thief was traced by the ooze from the hide to his home. Devil </text:span><text:span text:style-name="T10">Jim</text:span><text:span text:style-name="T18"> helped play detective and engaged in a violet flirtation with the lady of the house (</text:span><text:span text:style-name="User_20_Entry"><text:span text:style-name="T18">Billie</text:span></text:span><text:span text:style-name="T18"> </text:span><text:span text:style-name="User_20_Entry"><text:span text:style-name="T18">Henderson</text:span></text:span><text:span text:style-name="T18">) while the others searched for the hide. </text:span><text:span text:style-name="User_20_Entry"><text:span text:style-name="T9">Miller</text:span></text:span><text:span text:style-name="T18"> and his son </text:span><text:span text:style-name="User_20_Entry"><text:span text:style-name="T18">Tom</text:span></text:span><text:span text:style-name="T18"> played their parts by going to a fortune teller (</text:span><text:span text:style-name="T10">Henry</text:span><text:span text:style-name="T18"> </text:span><text:span text:style-name="User_20_Entry"><text:span text:style-name="T18">Robbins</text:span></text:span><text:span text:style-name="T18">) who consoled them by telling them that more than one was connected with the stealing. The hide was finally found whether through the fortune teller or the efforts of Devil </text:span><text:span text:style-name="T10">Jim</text:span><text:span text:style-name="T18">, tradition sayeth not. </text:span></text:p>
      <text:p text:style-name="P8"/>
      <text:p text:style-name="P8">Betsy, daughter of <text:span text:style-name="T7">William I</text:span>, married Willis or <text:span text:style-name="T7">John</text:span> Bradley of Rutherfordton, NC They had one son, <text:span text:style-name="T7">John</text:span>. </text:p>
      <text:p text:style-name="P8"/>
      <text:p text:style-name="P1"><text:span text:style-name="User_20_Entry"><text:span text:style-name="T18">Chesterfield</text:span></text:span><text:span text:style-name="T18">, son of </text:span><text:span text:style-name="T10">William I</text:span><text:span text:style-name="T18">, married </text:span><text:span text:style-name="T10">Lucinda</text:span><text:span text:style-name="T18"> </text:span><text:span text:style-name="User_20_Entry"><text:span text:style-name="T18">Meek</text:span></text:span><text:span text:style-name="T18"> of York Co and moved to Holly Springs, MS. </text:span><text:span text:style-name="User_20_Entry"><text:span text:style-name="T18">Jason</text:span></text:span><text:span text:style-name="T18"> married </text:span><text:span text:style-name="User_20_Entry"><text:span text:style-name="T9">Mary</text:span></text:span><text:span text:style-name="T18"> </text:span><text:span text:style-name="User_20_Entry"><text:span text:style-name="T18">Moreland</text:span></text:span><text:span text:style-name="T18">. Their children are </text:span><text:span text:style-name="User_20_Entry"><text:span text:style-name="T18">Nancy</text:span></text:span><text:span text:style-name="T18">, who married Dr. </text:span><text:span text:style-name="User_20_Entry"><text:span text:style-name="T18">Edgerton</text:span></text:span><text:span text:style-name="T18"> and lived and died in Spartanburg, SC. <text:s/></text:span><text:span text:style-name="User_20_Entry"><text:span text:style-name="T18">Sallie</text:span></text:span><text:span text:style-name="T18"> who married a </text:span><text:span text:style-name="User_20_Entry"><text:span text:style-name="T18">Taylor</text:span></text:span><text:span text:style-name="T18"> and went west, probably Texas. </text:span><text:span text:style-name="User_20_Entry"><text:span text:style-name="T18">Jane</text:span></text:span><text:span text:style-name="T18"> who married a </text:span><text:span text:style-name="User_20_Entry"><text:span text:style-name="T18">Patterson</text:span></text:span><text:span text:style-name="T18"> and lived at Greer, SC. <text:s/></text:span><text:span text:style-name="T10">Lucinda</text:span><text:span text:style-name="T18"> who married Rev. </text:span><text:span text:style-name="User_20_Entry"><text:span text:style-name="T18">Belk</text:span></text:span><text:span text:style-name="T18"> and lived at the old </text:span><text:span text:style-name="User_20_Entry"><text:span text:style-name="T18">Jason</text:span></text:span><text:span text:style-name="T18"> </text:span><text:span text:style-name="T10">McKinney</text:span><text:span text:style-name="T18"> place, </text:span><text:span text:style-name="User_20_Entry"><text:span text:style-name="T18">Lizzie</text:span></text:span><text:span text:style-name="T18"> who married Squire </text:span><text:span text:style-name="User_20_Entry"><text:span text:style-name="T18">Parker</text:span></text:span><text:span text:style-name="T18"> first and then after his death married Captain </text:span><text:span text:style-name="User_20_Entry"><text:span text:style-name="T18">Yeager</text:span></text:span><text:span text:style-name="T18"> of Texas. <text:s/></text:span><text:span text:style-name="User_20_Entry"><text:span text:style-name="T18">Emily</text:span></text:span><text:span text:style-name="T18"> and </text:span><text:span text:style-name="T10">William</text:span><text:span text:style-name="T18"> (Bud) who died single, </text:span><text:span text:style-name="User_20_Entry"><text:span text:style-name="T18">Laura</text:span></text:span><text:span text:style-name="T18"> married </text:span><text:span text:style-name="T10">John</text:span><text:span text:style-name="T18"> </text:span><text:span text:style-name="User_20_Entry"><text:span text:style-name="T18">Abrams</text:span></text:span><text:span text:style-name="T18">. </text:span><text:span text:style-name="User_20_Entry"><text:span text:style-name="T18">Malina</text:span></text:span><text:span text:style-name="T18"> died single. </text:span></text:p>
      <text:p text:style-name="P8"/>
      <text:p text:style-name="P1"><text:span text:style-name="T10">Miller</text:span><text:span text:style-name="T18">, fourth son of </text:span><text:span text:style-name="T10">William</text:span><text:span text:style-name="T18"> </text:span><text:span text:style-name="T10">McKinney</text:span><text:span text:style-name="T18"> I, married </text:span><text:span text:style-name="T10">Mary</text:span><text:span text:style-name="T18"> </text:span><text:span text:style-name="T10">Camp</text:span><text:span text:style-name="T18">. Their children were </text:span><text:span text:style-name="T10">Thomas</text:span><text:span text:style-name="T18">, </text:span><text:span text:style-name="User_20_Entry"><text:span text:style-name="T18">Nancy</text:span></text:span><text:span text:style-name="T18">, </text:span><text:span text:style-name="User_20_Entry"><text:span text:style-name="T9">Joseph</text:span></text:span><text:span text:style-name="T18">, </text:span><text:span text:style-name="T10">Jim</text:span><text:span text:style-name="T18">, </text:span><text:span text:style-name="T10">Mary</text:span><text:span text:style-name="T18">, </text:span><text:span text:style-name="User_20_Entry"><text:span text:style-name="T18">Sue</text:span></text:span><text:span text:style-name="T18"> and </text:span><text:span text:style-name="T10">John</text:span><text:span text:style-name="T18">. <text:s/></text:span><text:span text:style-name="T10">Thomas</text:span><text:span text:style-name="T18"> married twice, his first wife being </text:span><text:span text:style-name="User_20_Entry"><text:span text:style-name="T18">Louise</text:span></text:span><text:span text:style-name="T18"> </text:span><text:span text:style-name="User_20_Entry"><text:span text:style-name="T18">Adeline</text:span></text:span><text:span text:style-name="T18"> </text:span><text:span text:style-name="User_20_Entry"><text:span text:style-name="T18">Thorne</text:span></text:span><text:span text:style-name="T18">. Their children were </text:span><text:span text:style-name="User_20_Entry"><text:span text:style-name="T18">Edgar</text:span></text:span><text:span text:style-name="T18">, who married </text:span><text:span text:style-name="User_20_Entry"><text:span text:style-name="T18">Belle</text:span></text:span><text:span text:style-name="T18"> </text:span><text:span text:style-name="User_20_Entry"><text:span text:style-name="T18">Scott</text:span></text:span><text:span text:style-name="T18">, </text:span><text:span text:style-name="User_20_Entry"><text:span text:style-name="T9">Joseph</text:span></text:span><text:span text:style-name="T18"> </text:span><text:span text:style-name="User_20_Entry"><text:span text:style-name="T18">Vert</text:span></text:span><text:span text:style-name="T18"> (J. V.) , who married </text:span><text:span text:style-name="User_20_Entry"><text:span text:style-name="T18">Molly</text:span></text:span><text:span text:style-name="T18"> </text:span><text:span text:style-name="User_20_Entry"><text:span text:style-name="T18">Caraway</text:span></text:span><text:span text:style-name="T18"> of Texas first and then </text:span><text:span text:style-name="User_20_Entry"><text:span text:style-name="T18">May</text:span></text:span><text:span text:style-name="T18"> </text:span><text:span text:style-name="User_20_Entry"><text:span text:style-name="T18">Belle</text:span></text:span><text:span text:style-name="T18"> </text:span><text:span text:style-name="User_20_Entry"><text:span text:style-name="T18">Brown</text:span></text:span><text:span text:style-name="T18"> of Texas. </text:span><text:span text:style-name="User_20_Entry"><text:span text:style-name="T18">Nellie</text:span></text:span><text:span text:style-name="T18"> who married </text:span><text:span text:style-name="User_20_Entry"><text:span text:style-name="T18">Whitney</text:span></text:span><text:span text:style-name="T18"> (</text:span><text:span text:style-name="User_20_Entry"><text:span text:style-name="T18">Kroll</text:span></text:span><text:span text:style-name="T18"> or </text:span><text:span text:style-name="User_20_Entry"><text:span text:style-name="T18">Brell</text:span></text:span><text:span text:style-name="T18">). <text:s/></text:span><text:span text:style-name="User_20_Entry"><text:span text:style-name="T18">Will C</text:span></text:span><text:span text:style-name="T18">. who married </text:span><text:span text:style-name="User_20_Entry"><text:span text:style-name="T18">Clara</text:span></text:span><text:span text:style-name="T18"> </text:span><text:span text:style-name="T10">McKinney</text:span><text:span text:style-name="T18">. </text:span><text:span text:style-name="T10">Mary</text:span><text:span text:style-name="T18"> </text:span><text:span text:style-name="User_20_Entry"><text:span text:style-name="T18">Sue</text:span></text:span><text:span text:style-name="T18"> who married </text:span><text:span text:style-name="T10">Jim</text:span><text:span text:style-name="T18"> </text:span><text:span text:style-name="User_20_Entry"><text:span text:style-name="T18">Hollifield</text:span></text:span><text:span text:style-name="T18">. </text:span><text:span text:style-name="User_20_Entry"><text:span text:style-name="T18">Corrie</text:span></text:span><text:span text:style-name="T18"> </text:span><text:span text:style-name="User_20_Entry"><text:span text:style-name="T18">Ellen</text:span></text:span><text:span text:style-name="T18"> who first married </text:span><text:span text:style-name="User_20_Entry"><text:span text:style-name="T18">Claud</text:span></text:span><text:span text:style-name="T18"> </text:span><text:span text:style-name="User_20_Entry"><text:span text:style-name="T18">Crawford</text:span></text:span><text:span text:style-name="T18"> and then </text:span><text:span text:style-name="User_20_Entry"><text:span text:style-name="T18">B</text:span></text:span><text:span text:style-name="T18">. </text:span><text:span text:style-name="User_20_Entry"><text:span text:style-name="T18">T</text:span></text:span><text:span text:style-name="T18">. (</text:span><text:span text:style-name="User_20_Entry"><text:span text:style-name="T18">Theodore</text:span></text:span><text:span text:style-name="T18">) </text:span><text:span text:style-name="User_20_Entry"><text:span text:style-name="T18">Hicks</text:span></text:span><text:span text:style-name="T18">. </text:span><text:span text:style-name="User_20_Entry"><text:span text:style-name="T18">Tom</text:span></text:span><text:span text:style-name="T18"> who married </text:span><text:span text:style-name="User_20_Entry"><text:span text:style-name="T18">Lillian</text:span></text:span><text:span text:style-name="T18"> <text:s/></text:span><text:span text:style-name="User_20_Entry"><text:span text:style-name="T18">Hollifield</text:span></text:span><text:span text:style-name="T18">. </text:span><text:span text:style-name="User_20_Entry"><text:span text:style-name="T18">Sallie</text:span></text:span><text:span text:style-name="T18"> who married </text:span><text:span text:style-name="User_20_Entry"><text:span text:style-name="T18">Will</text:span></text:span><text:span text:style-name="T18"> </text:span><text:span text:style-name="User_20_Entry"><text:span text:style-name="T18">Crawford</text:span></text:span><text:span text:style-name="T18"> and </text:span><text:span text:style-name="User_20_Entry"><text:span text:style-name="T18">Alphonzo</text:span></text:span><text:span text:style-name="T18"> who married </text:span><text:span text:style-name="User_20_Entry"><text:span text:style-name="T18">Naomi</text:span></text:span><text:span text:style-name="T18"> </text:span><text:span text:style-name="User_20_Entry"><text:span text:style-name="T18">Horton</text:span></text:span><text:span text:style-name="T18">. </text:span></text:p>
      <text:p text:style-name="P8"/>
      <text:p text:style-name="P1"><text:span text:style-name="T10">Thomas</text:span><text:span text:style-name="T18"> </text:span><text:span text:style-name="T10">McKinney</text:span><text:span text:style-name="T18">'s second wife was </text:span><text:span text:style-name="T10">Mary</text:span><text:span text:style-name="T18"> </text:span><text:span text:style-name="User_20_Entry"><text:span text:style-name="T18">Purchase</text:span></text:span><text:span text:style-name="T18"> </text:span><text:span text:style-name="User_20_Entry"><text:span text:style-name="T18">Thorne</text:span></text:span><text:span text:style-name="T18"> and his children by her were </text:span><text:span text:style-name="User_20_Entry"><text:span text:style-name="T18">Beulah</text:span></text:span><text:span text:style-name="T18"> who married </text:span><text:span text:style-name="User_20_Entry"><text:span text:style-name="T18">Clyde</text:span></text:span><text:span text:style-name="T18"> </text:span><text:span text:style-name="User_20_Entry"><text:span text:style-name="T18">Hollifield</text:span></text:span><text:span text:style-name="T18"> and </text:span><text:span text:style-name="User_20_Entry"><text:span text:style-name="T18">Eula</text:span></text:span><text:span text:style-name="T18"> who married </text:span><text:span text:style-name="User_20_Entry"><text:span text:style-name="T18">Ralph</text:span></text:span><text:span text:style-name="T18"> </text:span><text:span text:style-name="User_20_Entry"><text:span text:style-name="T18">Hord</text:span></text:span><text:span text:style-name="T18">. </text:span></text:p>
      <text:p text:style-name="P8"/>
      <text:p text:style-name="P1"><text:span text:style-name="User_20_Entry"><text:span text:style-name="T18">Nancy</text:span></text:span><text:span text:style-name="T18">, daughter of </text:span><text:span text:style-name="T10">Miller</text:span><text:span text:style-name="T18"> </text:span><text:span text:style-name="T10">McKinney</text:span><text:span text:style-name="T18">, married </text:span><text:span text:style-name="T10">William</text:span><text:span text:style-name="T18"> </text:span><text:span text:style-name="User_20_Entry"><text:span text:style-name="T18">Wilkins</text:span></text:span><text:span text:style-name="T18">. Their children were </text:span><text:span text:style-name="User_20_Entry"><text:span text:style-name="T18">Jesse</text:span></text:span><text:span text:style-name="T18">, </text:span><text:span text:style-name="User_20_Entry"><text:span text:style-name="T18">Samie</text:span></text:span><text:span text:style-name="T18">, </text:span><text:span text:style-name="User_20_Entry"><text:span text:style-name="T18">Will</text:span></text:span><text:span text:style-name="T18">, </text:span><text:span text:style-name="User_20_Entry"><text:span text:style-name="T18">Annie</text:span></text:span><text:span text:style-name="T18"> and </text:span><text:span text:style-name="User_20_Entry"><text:span text:style-name="T18">Beatrice</text:span></text:span><text:span text:style-name="T18"> (Bee). </text:span></text:p>
      <text:p text:style-name="P8"/>
      <text:p text:style-name="P1"><text:soft-page-break/><text:span text:style-name="T10">Joseph</text:span><text:span text:style-name="T18">, son of </text:span><text:span text:style-name="T10">Miller</text:span><text:span text:style-name="T18"> </text:span><text:span text:style-name="T10">McKinney</text:span><text:span text:style-name="T18">, married </text:span><text:span text:style-name="T10">Martha</text:span><text:span text:style-name="T18"> (</text:span><text:span text:style-name="User_20_Entry"><text:span text:style-name="T18">Kitt</text:span></text:span><text:span text:style-name="T18">) </text:span><text:span text:style-name="User_20_Entry"><text:span text:style-name="T18">Foster</text:span></text:span><text:span text:style-name="T18"> and their children were </text:span><text:span text:style-name="User_20_Entry"><text:span text:style-name="T18">Carrie</text:span></text:span><text:span text:style-name="T18">, who married </text:span><text:span text:style-name="User_20_Entry"><text:span text:style-name="T18">Keasler</text:span></text:span><text:span text:style-name="T18"> </text:span><text:span text:style-name="User_20_Entry"><text:span text:style-name="T18">C</text:span></text:span><text:span text:style-name="T18">. </text:span><text:span text:style-name="User_20_Entry"><text:span text:style-name="T18">Tanner</text:span></text:span><text:span text:style-name="T18">. </text:span><text:span text:style-name="T10">Miller</text:span><text:span text:style-name="T18"> </text:span><text:span text:style-name="User_20_Entry"><text:span text:style-name="T18">II</text:span></text:span><text:span text:style-name="T18"> who married </text:span><text:span text:style-name="User_20_Entry"><text:span text:style-name="T18">Nannie</text:span></text:span><text:span text:style-name="T18"> </text:span><text:span text:style-name="User_20_Entry"><text:span text:style-name="T18">Dodd</text:span></text:span><text:span text:style-name="T18">. </text:span><text:span text:style-name="User_20_Entry"><text:span text:style-name="T18">Foster</text:span></text:span><text:span text:style-name="T18"> who late in life married </text:span><text:span text:style-name="User_20_Entry"><text:span text:style-name="T18">Dalla</text:span></text:span><text:span text:style-name="T18"> </text:span><text:span text:style-name="User_20_Entry"><text:span text:style-name="T18">Cole</text:span></text:span><text:span text:style-name="T18"> and </text:span><text:span text:style-name="User_20_Entry"><text:span text:style-name="T18">Mattie</text:span></text:span><text:span text:style-name="T18"> who married </text:span><text:span text:style-name="User_20_Entry"><text:span text:style-name="T18">Tom</text:span></text:span><text:span text:style-name="T18"> </text:span><text:span text:style-name="User_20_Entry"><text:span text:style-name="T18">Crawford</text:span></text:span><text:span text:style-name="T18">. </text:span><text:span text:style-name="T10">Jim</text:span><text:span text:style-name="T18">, son of </text:span><text:span text:style-name="T10">Miller</text:span><text:span text:style-name="T18"> </text:span><text:span text:style-name="T10">McKinney</text:span><text:span text:style-name="T18"> married </text:span><text:span text:style-name="User_20_Entry"><text:span text:style-name="T18">Ellen</text:span></text:span><text:span text:style-name="T18"> </text:span><text:span text:style-name="User_20_Entry"><text:span text:style-name="T18">Whitesides</text:span></text:span><text:span text:style-name="T18">. Their children were </text:span><text:span text:style-name="T10">George</text:span><text:span text:style-name="T18"> who married </text:span><text:span text:style-name="User_20_Entry"><text:span text:style-name="T18">Belle</text:span></text:span><text:span text:style-name="T18"> </text:span><text:span text:style-name="User_20_Entry"><text:span text:style-name="T18">Logan</text:span></text:span><text:span text:style-name="T18"> and </text:span><text:span text:style-name="User_20_Entry"><text:span text:style-name="T18">Annie</text:span></text:span><text:span text:style-name="T18"> </text:span><text:span text:style-name="User_20_Entry"><text:span text:style-name="T18">Lee</text:span></text:span><text:span text:style-name="T18"> who married </text:span><text:span text:style-name="User_20_Entry"><text:span text:style-name="T18">Judson</text:span></text:span><text:span text:style-name="T18"> </text:span><text:span text:style-name="User_20_Entry"><text:span text:style-name="T18">Walker</text:span></text:span><text:span text:style-name="T18">. </text:span><text:span text:style-name="T10">Mary</text:span><text:span text:style-name="T18"> and </text:span><text:span text:style-name="User_20_Entry"><text:span text:style-name="T18">Sue</text:span></text:span><text:span text:style-name="T18">, daughters of </text:span><text:span text:style-name="T10">Miller</text:span><text:span text:style-name="T18"> </text:span><text:span text:style-name="T10">McKinney</text:span><text:span text:style-name="T18">, died unmarried. </text:span></text:p>
      <text:p text:style-name="P8"/>
      <text:p text:style-name="P1"><text:span text:style-name="T10">John</text:span><text:span text:style-name="T18">, son of </text:span><text:span text:style-name="T10">Miller</text:span><text:span text:style-name="T18"> </text:span><text:span text:style-name="T10">McKinney</text:span><text:span text:style-name="T18">, married </text:span><text:span text:style-name="User_20_Entry"><text:span text:style-name="T18">Minnie</text:span></text:span><text:span text:style-name="T18"> </text:span><text:span text:style-name="User_20_Entry"><text:span text:style-name="T18">Owens</text:span></text:span><text:span text:style-name="T18">. They had one child, </text:span><text:span text:style-name="T10">Mary</text:span><text:span text:style-name="T18"> </text:span><text:span text:style-name="User_20_Entry"><text:span text:style-name="T18">Willie</text:span></text:span><text:span text:style-name="T18">, who married </text:span><text:span text:style-name="User_20_Entry"><text:span text:style-name="T18">Alton</text:span></text:span><text:span text:style-name="T18"> </text:span><text:span text:style-name="User_20_Entry"><text:span text:style-name="T18">Hines</text:span></text:span><text:span text:style-name="T18">. </text:span></text:p>
      <text:p text:style-name="P8"/>
      <text:p text:style-name="P1"><text:span text:style-name="User_20_Entry"><text:span text:style-name="T18">Louisa</text:span></text:span><text:span text:style-name="T18"> </text:span><text:span text:style-name="T10">McKinney</text:span><text:span text:style-name="T18">, daughter of <text:s/></text:span><text:span text:style-name="T10">William</text:span><text:span text:style-name="T18"> </text:span><text:span text:style-name="T10">McKinney</text:span><text:span text:style-name="T18"> </text:span><text:span text:style-name="User_20_Entry"><text:span text:style-name="T18">I</text:span></text:span><text:span text:style-name="T18">, married </text:span><text:span text:style-name="T10">Jim</text:span><text:span text:style-name="T18"> </text:span><text:span text:style-name="User_20_Entry"><text:span text:style-name="T18">Webster</text:span></text:span><text:span text:style-name="T18">. Their children were </text:span><text:span text:style-name="T10">William</text:span><text:span text:style-name="T18">, </text:span><text:span text:style-name="User_20_Entry"><text:span text:style-name="T18">Charles</text:span></text:span><text:span text:style-name="T18">, </text:span><text:span text:style-name="T10">Mary</text:span><text:span text:style-name="T18"> and </text:span><text:span text:style-name="User_20_Entry"><text:span text:style-name="T18">Lizzie</text:span></text:span><text:span text:style-name="T18">. </text:span></text:p>
      <text:p text:style-name="P8"/>
      <text:p text:style-name="P1"><text:span text:style-name="T10">Mary</text:span><text:span text:style-name="T18"> </text:span><text:span text:style-name="T10">McKinney</text:span><text:span text:style-name="T18">, daughter of </text:span><text:span text:style-name="T10">William</text:span><text:span text:style-name="T18"> </text:span><text:span text:style-name="T10">McKinney</text:span><text:span text:style-name="T18"> </text:span><text:span text:style-name="User_20_Entry"><text:span text:style-name="T18">I</text:span></text:span><text:span text:style-name="T18">, married </text:span><text:span text:style-name="T10">David</text:span><text:span text:style-name="T18"> </text:span><text:span text:style-name="User_20_Entry"><text:span text:style-name="T18">Crawford</text:span></text:span><text:span text:style-name="T18">. Their children were </text:span><text:span text:style-name="T10">John</text:span><text:span text:style-name="T18"> who married </text:span><text:span text:style-name="User_20_Entry"><text:span text:style-name="T18">Laura</text:span></text:span><text:span text:style-name="T18"> </text:span><text:span text:style-name="T10">McKinney</text:span><text:span text:style-name="T18"> (daughter of </text:span><text:span text:style-name="User_20_Entry"><text:span text:style-name="T18">Tom</text:span></text:span><text:span text:style-name="T18"> </text:span><text:span text:style-name="T10">McKinney</text:span><text:span text:style-name="T18">), </text:span><text:span text:style-name="User_20_Entry"><text:span text:style-name="T18">Nancy</text:span></text:span><text:span text:style-name="T18"> who married </text:span><text:span text:style-name="T10">William</text:span><text:span text:style-name="T18"> </text:span><text:span text:style-name="User_20_Entry"><text:span text:style-name="T18">Wilkins</text:span></text:span><text:span text:style-name="T18">, and </text:span><text:span text:style-name="User_20_Entry"><text:span text:style-name="T18">Sallie</text:span></text:span><text:span text:style-name="T18"> who died unmarried. </text:span></text:p>
      <text:p text:style-name="P8"/>
      <text:p text:style-name="P1"><text:span text:style-name="T10">William</text:span><text:span text:style-name="T18"> </text:span><text:span text:style-name="User_20_Entry"><text:span text:style-name="T18">II</text:span></text:span><text:span text:style-name="T18">, son of </text:span><text:span text:style-name="T10">William</text:span><text:span text:style-name="T18"> </text:span><text:span text:style-name="T10">McKinney</text:span><text:span text:style-name="T18"> </text:span><text:span text:style-name="User_20_Entry"><text:span text:style-name="T18">I</text:span></text:span><text:span text:style-name="T18">, married </text:span><text:span text:style-name="User_20_Entry"><text:span text:style-name="T18">Louisa</text:span></text:span><text:span text:style-name="T18"> </text:span><text:span text:style-name="T10">Camp</text:span><text:span text:style-name="T18">. They had nine children: </text:span><text:span text:style-name="User_20_Entry"><text:span text:style-name="T18">Virgil</text:span></text:span><text:span text:style-name="T18"> who married </text:span><text:span text:style-name="User_20_Entry"><text:span text:style-name="T18">Mattie</text:span></text:span><text:span text:style-name="T18"> </text:span><text:span text:style-name="T10">McKinney</text:span><text:span text:style-name="T18">, </text:span><text:span text:style-name="T10">William</text:span><text:span text:style-name="T18"> and </text:span><text:span text:style-name="User_20_Entry"><text:span text:style-name="T18">Earnest</text:span></text:span><text:span text:style-name="T18"> who died single, </text:span><text:span text:style-name="User_20_Entry"><text:span text:style-name="T18">Ella</text:span></text:span><text:span text:style-name="T18"> who married </text:span><text:span text:style-name="T10">George</text:span><text:span text:style-name="T18"> </text:span><text:span text:style-name="User_20_Entry"><text:span text:style-name="T18">O.</text:span></text:span><text:span text:style-name="T18"> </text:span><text:span text:style-name="User_20_Entry"><text:span text:style-name="T18">Pike</text:span></text:span><text:span text:style-name="T18">, </text:span><text:span text:style-name="User_20_Entry"><text:span text:style-name="T18">Edgar</text:span></text:span><text:span text:style-name="T18"> who died when he was eight years old, </text:span><text:span text:style-name="User_20_Entry"><text:span text:style-name="T18">Lou</text:span></text:span><text:span text:style-name="T18"> who married </text:span><text:span text:style-name="User_20_Entry"><text:span text:style-name="T18">Jubilee</text:span></text:span><text:span text:style-name="T18"> </text:span><text:span text:style-name="User_20_Entry"><text:span text:style-name="T18">Lovelace</text:span></text:span><text:span text:style-name="T18">, Nan who married </text:span><text:span text:style-name="User_20_Entry"><text:span text:style-name="T18">Zeno</text:span></text:span><text:span text:style-name="T18"> </text:span><text:span text:style-name="User_20_Entry"><text:span text:style-name="T18">Hicks</text:span></text:span><text:span text:style-name="T18">, </text:span><text:span text:style-name="User_20_Entry"><text:span text:style-name="T18">Leila</text:span></text:span><text:span text:style-name="T18"> who married </text:span><text:span text:style-name="User_20_Entry"><text:span text:style-name="T18">B</text:span></text:span><text:span text:style-name="T18">. </text:span><text:span text:style-name="User_20_Entry"><text:span text:style-name="T18">T</text:span></text:span><text:span text:style-name="T18">. (</text:span><text:span text:style-name="User_20_Entry"><text:span text:style-name="T18">Theodore</text:span></text:span><text:span text:style-name="T18">) </text:span><text:span text:style-name="User_20_Entry"><text:span text:style-name="T18">Hicks</text:span></text:span><text:span text:style-name="T18"> and </text:span><text:span text:style-name="User_20_Entry"><text:span text:style-name="T18">Clara</text:span></text:span><text:span text:style-name="T18"> who married </text:span><text:span text:style-name="User_20_Entry"><text:span text:style-name="T18">Will</text:span></text:span><text:span text:style-name="T18"> </text:span><text:span text:style-name="User_20_Entry"><text:span text:style-name="T18">C</text:span></text:span><text:span text:style-name="T18">. </text:span><text:span text:style-name="T10">McKinney</text:span><text:span text:style-name="T18">. </text:span></text:p>
      <text:p text:style-name="P8"/>
      <text:p text:style-name="P1"><text:span text:style-name="User_20_Entry"><text:span text:style-name="T18">Jubilee</text:span></text:span><text:span text:style-name="T18">, son of </text:span><text:span text:style-name="T10">William</text:span><text:span text:style-name="T18"> </text:span><text:span text:style-name="T10">McKinney</text:span><text:span text:style-name="T18"> </text:span><text:span text:style-name="User_20_Entry"><text:span text:style-name="T18">I</text:span></text:span><text:span text:style-name="T18">, went to Mississippi and was murdered for his property. His murderers escaped punishment for lack of proof. </text:span></text:p>
      <text:p text:style-name="P8"/>
      <text:p text:style-name="P1"><text:span text:style-name="User_20_Entry"><text:span text:style-name="T18">Rudisill</text:span></text:span><text:span text:style-name="T18">, son of </text:span><text:span text:style-name="T10">William</text:span><text:span text:style-name="T18"> </text:span><text:span text:style-name="T10">McKinney</text:span><text:span text:style-name="T18"> </text:span><text:span text:style-name="User_20_Entry"><text:span text:style-name="T18">I</text:span></text:span><text:span text:style-name="T18"> was killed by a runaway horse when he was just a young man, hardly grown. </text:span><text:span text:style-name="T10">George</text:span><text:span text:style-name="T18"> </text:span><text:span text:style-name="T10">McKinney</text:span><text:span text:style-name="T18">, youngest son of old </text:span><text:span text:style-name="T10">John</text:span><text:span text:style-name="T18">, married but we do not know his wife's name. He had two sons, </text:span><text:span text:style-name="User_20_Entry"><text:span text:style-name="T18">Tom</text:span></text:span><text:span text:style-name="T18"> and </text:span><text:span text:style-name="User_20_Entry"><text:span text:style-name="T18">Matt</text:span></text:span><text:span text:style-name="T18">. </text:span><text:span text:style-name="User_20_Entry"><text:span text:style-name="T18">Tom</text:span></text:span><text:span text:style-name="T18"> lived at </text:span><text:span text:style-name="T10">McKinney</text:span><text:span text:style-name="T18">'s Bridge on Broad River and married </text:span><text:span text:style-name="T10">Mary</text:span><text:span text:style-name="T18"> </text:span><text:span text:style-name="User_20_Entry"><text:span text:style-name="T18">Ann</text:span></text:span><text:span text:style-name="T18"> </text:span><text:span text:style-name="User_20_Entry"><text:span text:style-name="T18">Ford</text:span></text:span><text:span text:style-name="T18">. Their children were </text:span><text:span text:style-name="User_20_Entry"><text:span text:style-name="T18">Laura</text:span></text:span><text:span text:style-name="T18"> who married </text:span><text:span text:style-name="T10">John</text:span><text:span text:style-name="T18"> </text:span><text:span text:style-name="User_20_Entry"><text:span text:style-name="T18">Crawford</text:span></text:span><text:span text:style-name="T18">, </text:span><text:span text:style-name="User_20_Entry"><text:span text:style-name="T18">Mattie</text:span></text:span><text:span text:style-name="T18"> who married </text:span><text:span text:style-name="User_20_Entry"><text:span text:style-name="T18">Virgil</text:span></text:span><text:span text:style-name="T18"> </text:span><text:span text:style-name="T10">McKinney</text:span><text:span text:style-name="T18">, </text:span><text:span text:style-name="User_20_Entry"><text:span text:style-name="T18">Jennie</text:span></text:span><text:span text:style-name="T18"> who married </text:span><text:span text:style-name="User_20_Entry"><text:span text:style-name="T18">Tuck</text:span></text:span><text:span text:style-name="T18"> </text:span><text:span text:style-name="User_20_Entry"><text:span text:style-name="T18">McGraw</text:span></text:span><text:span text:style-name="T18"> and </text:span><text:span text:style-name="User_20_Entry"><text:span text:style-name="T18">Mollie</text:span></text:span><text:span text:style-name="T18"> who married </text:span><text:span text:style-name="User_20_Entry"><text:span text:style-name="T18">Gus</text:span></text:span><text:span text:style-name="T18"> </text:span><text:span text:style-name="T10">Miller</text:span><text:span text:style-name="T18">. </text:span><text:span text:style-name="User_20_Entry"><text:span text:style-name="T18">Matt</text:span></text:span><text:span text:style-name="T18">, son of </text:span><text:span text:style-name="T10">George</text:span><text:span text:style-name="T18"> </text:span><text:span text:style-name="T10">McKinney</text:span><text:span text:style-name="T18">, lived at what we call the old Tanner Place. He had one boy and one girl, </text:span><text:span text:style-name="User_20_Entry"><text:span text:style-name="T18">Bol</text:span></text:span><text:span text:style-name="T18"> and </text:span><text:span text:style-name="User_20_Entry"><text:span text:style-name="T18">Ann</text:span></text:span><text:span text:style-name="T18">, I think their names were. <text:s/>When they were small or perhaps before Matt was married, he probably went west, for we know very little of him or his family. </text:span></text:p>
      <text:p text:style-name="P8"/>
      <text:p text:style-name="P8"/>
      <text:p text:style-name="P3"><text:span text:style-name="User_20_Entry"><text:span text:style-name="T18">JOHN SR Neil</text:span></text:span><text:span text:style-name="T18"> is a </text:span><text:span text:style-name="T20">v</text:span><text:span text:style-name="T18">igil member of the Order of the Arrow, earned the E. Urner Goodman award, is a Three Bead Woodbadger (Fox Patrol) and has been honored with the District Award of Merit and Silver Beaver Award by the Heart O' Texas Council BSA. <text:s/></text:span><text:span text:style-name="User_20_Entry"><text:span text:style-name="T18">Neil</text:span></text:span><text:span text:style-name="T18"> was also honored by being selected Nut #12 (alias "Shavetail") in the Order of the Nuts. </text:span><text:span text:style-name="User_20_Entry"><text:span text:style-name="T18">Chris</text:span></text:span><text:span text:style-name="T18"> was honored by being selected Lockwasher #29 in the Order of the Nuts. </text:span><text:span text:style-name="User_20_Entry"><text:span text:style-name="T18">Neil</text:span></text:span><text:span text:style-name="T18"> and </text:span><text:span text:style-name="User_20_Entry"><text:span text:style-name="T18">Janice</text:span></text:span><text:span text:style-name="T18"> reside at </text:span><text:span text:style-name="T20">camp</text:span><text:span text:style-name="T18"> Tahuaya. </text:span></text:p>
      <text:p text:style-name="P8"/>
      <text:p text:style-name="P8">----------------------------------------------------------------------</text:p>
      <text:p text:style-name="P2"><text:span text:style-name="User_20_Entry"><text:span text:style-name="T18">MARY</text:span></text:span><text:span text:style-name="T18"> </text:span><text:span text:style-name="User_20_Entry"><text:span text:style-name="T18">KATHRYN</text:span></text:span><text:span text:style-name="T18"> </text:span><text:span text:style-name="User_20_Entry"><text:span text:style-name="T18">WORD</text:span></text:span><text:span text:style-name="T18">, daughter of </text:span><text:span text:style-name="User_20_Entry"><text:span text:style-name="T18">Harold</text:span></text:span><text:span text:style-name="T18"> </text:span><text:span text:style-name="User_20_Entry"><text:span text:style-name="T18">Gene</text:span></text:span><text:span text:style-name="T18"> </text:span><text:span text:style-name="User_20_Entry"><text:span text:style-name="T18">Word</text:span></text:span><text:span text:style-name="T18"> and </text:span><text:span text:style-name="T10">Mary</text:span><text:span text:style-name="T18"> </text:span><text:span text:style-name="User_20_Entry"><text:span text:style-name="T18">Elizabeth</text:span></text:span><text:span text:style-name="T18"> </text:span><text:span text:style-name="T10">McKinney</text:span><text:span text:style-name="T18"> B. 7/31/58 at Dallas, TX</text:span></text:p>
      <text:p text:style-name="P2"><text:span text:style-name="User_20_Entry"><text:span text:style-name="T18">JOHNNY</text:span></text:span><text:span text:style-name="T18"> </text:span><text:span text:style-name="User_20_Entry"><text:span text:style-name="T18">VINCENT</text:span></text:span><text:span text:style-name="T18"> </text:span><text:span text:style-name="User_20_Entry"><text:span text:style-name="T18">HASH</text:span></text:span><text:span text:style-name="T18"> </text:span></text:p>
      <text:p text:style-name="P8"/>
      <text:p text:style-name="P1"><text:span text:style-name="User_20_Entry"><text:span text:style-name="T18">Brandi</text:span></text:span><text:span text:style-name="T18"> </text:span><text:span text:style-name="User_20_Entry"><text:span text:style-name="T18">Michele</text:span></text:span><text:span text:style-name="T18"> </text:span></text:p>
      <text:p text:style-name="P8">B. 3/25/75 at Sherman, TX ----------------------------------------------------------------------</text:p>
      <text:p text:style-name="P2"><text:span text:style-name="User_20_Entry"><text:span text:style-name="T18">MARY KATHRYN WORD</text:span></text:span><text:span text:style-name="T18"> </text:span></text:p>
      <text:p text:style-name="P2"><text:span text:style-name="User_20_Entry"><text:span text:style-name="T18">HASH RICHARD STRACENER</text:span></text:span><text:span text:style-name="T18"> </text:span></text:p>
      <text:p text:style-name="P8">Married: 9/76 </text:p>
      <text:p text:style-name="P8"/>
      <text:p text:style-name="P1"><text:span text:style-name="User_20_Entry"><text:span text:style-name="T18">Todd</text:span></text:span><text:span text:style-name="T18"> </text:span></text:p>
      <text:p text:style-name="P8">B. 10/13/70 at Sherman, TX (Richard's son from prior marriage) </text:p>
      <text:p text:style-name="P8"/>
      <text:p text:style-name="P1"><text:span text:style-name="T10">John</text:span><text:span text:style-name="T18"> </text:span><text:span text:style-name="User_20_Entry"><text:span text:style-name="T18">Michael</text:span></text:span><text:span text:style-name="T18"> </text:span></text:p>
      <text:p text:style-name="P9">B. 11/29/77 at Sherman, TX</text:p>
      <text:p text:style-name="P9">----------------------------------------------------------------------</text:p>
      <text:p text:style-name="P14">----------------------------------------------------------------------</text:p>
      <text:p text:style-name="P2"><text:span text:style-name="User_20_Entry"><text:span text:style-name="T18">SUSAN</text:span></text:span><text:span text:style-name="T18"> </text:span><text:span text:style-name="User_20_Entry"><text:span text:style-name="T18">MARIE</text:span></text:span><text:span text:style-name="T18"> </text:span><text:span text:style-name="T10">McKinney</text:span><text:span text:style-name="T18"> daughter of </text:span><text:span text:style-name="User_20_Entry"><text:span text:style-name="T18">Noel</text:span></text:span><text:span text:style-name="T18"> </text:span><text:span text:style-name="User_20_Entry"><text:span text:style-name="T18">Dee</text:span></text:span><text:span text:style-name="T18"> </text:span><text:span text:style-name="T10">McKinney</text:span><text:span text:style-name="T18"> and </text:span><text:span text:style-name="User_20_Entry"><text:span text:style-name="T18">Linda</text:span></text:span><text:span text:style-name="T18"> </text:span><text:span text:style-name="User_20_Entry"><text:span text:style-name="T18">Lucille</text:span></text:span><text:span text:style-name="T18"> </text:span><text:span text:style-name="User_20_Entry"><text:span text:style-name="T18">Minton</text:span></text:span><text:span text:style-name="T18"> </text:span><text:span text:style-name="User_20_Entry"><text:span text:style-name="T18">PETER</text:span></text:span><text:span text:style-name="T18"> </text:span><text:span text:style-name="User_20_Entry"><text:span text:style-name="T18">ANTHONY</text:span></text:span><text:span text:style-name="T18"> </text:span><text:span text:style-name="User_20_Entry"><text:span text:style-name="T18">VASQUEZ</text:span></text:span><text:span text:style-name="T18"> </text:span></text:p>
      <text:p text:style-name="P8">United: 6/88 at Sierra Vista, AZ </text:p>
      <text:p text:style-name="P8">B. 7/29/70 at Benson, AZ </text:p>
      <text:p text:style-name="P8">Children: Two </text:p>
      <text:p text:style-name="P8"/>
      <text:p text:style-name="P1"><text:span text:style-name="User_20_Entry"><text:span text:style-name="T18">Daniel</text:span></text:span><text:span text:style-name="T18"> </text:span><text:span text:style-name="T10">Joseph</text:span><text:span text:style-name="T18"> </text:span></text:p>
      <text:p text:style-name="P8">B. 9/4/88 at Fort Huachuca, AZ </text:p>
      <text:p text:style-name="P8">D. 11/3/88 at Sierra Vista, AZ</text:p>
      <text:p text:style-name="P8">Bur. Tombstone Cemetery-Tombstone, AZ </text:p>
      <text:p text:style-name="P8"/>
      <text:p text:style-name="P1"><text:span text:style-name="User_20_Entry"><text:span text:style-name="T18">Angela</text:span></text:span><text:span text:style-name="T18"> </text:span><text:span text:style-name="User_20_Entry"><text:span text:style-name="T18">Michelle</text:span></text:span><text:span text:style-name="T18"> </text:span></text:p>
      <text:p text:style-name="P8">B. 5/11/90 at Chandler, AZ </text:p>
      <text:p text:style-name="P8">----------------------------------------------------------------------</text:p>
      <text:p text:style-name="P2"><text:span text:style-name="User_20_Entry"><text:span text:style-name="T18">SUSAN MARIE </text:span></text:span><text:span text:style-name="User_20_Entry"><text:span text:style-name="T17">McKinney</text:span></text:span><text:span text:style-name="User_20_Entry"><text:span text:style-name="T18"> </text:span></text:span></text:p>
      <text:p text:style-name="P2"><text:span text:style-name="User_20_Entry"><text:span text:style-name="T18">ROBERT ALAN HUNKINS</text:span></text:span><text:span text:style-name="T18"> son of ______ and </text:span><text:span text:style-name="User_20_Entry"><text:span text:style-name="T18">Barbara</text:span></text:span><text:span text:style-name="T18"> </text:span><text:span text:style-name="User_20_Entry"><text:span text:style-name="T18">Hunkins</text:span></text:span><text:span text:style-name="T18"> </text:span></text:p>
      <text:p text:style-name="P8">B. 3/2/63 at Syracuse, NY </text:p>
      <text:p text:style-name="P8">Married: 11/12/93 at Bisbee, AZ </text:p>
      <text:p text:style-name="P8">Children: One </text:p>
      <text:p text:style-name="P8"/>
      <text:p text:style-name="P4"><text:span text:style-name="User_20_Entry"><text:span text:style-name="T18">Kacie</text:span></text:span><text:span text:style-name="T18"> </text:span><text:span text:style-name="User_20_Entry"><text:span text:style-name="T18">Marie</text:span></text:span><text:span text:style-name="T18"> </text:span></text:p>
      <text:p text:style-name="P17">B. 7/11/95 at Chandler, AZ ----------------------------------------------------------------------</text:p>
      <text:p text:style-name="P6"><text:span text:style-name="User_20_Entry"><text:span text:style-name="T18">Susan</text:span></text:span><text:span text:style-name="T18"> and </text:span><text:span text:style-name="User_20_Entry"><text:span text:style-name="T18">Peter</text:span></text:span><text:span text:style-name="T18"> first lived in Sierra Vista where </text:span><text:span text:style-name="User_20_Entry"><text:span text:style-name="T18">Daniel</text:span></text:span><text:span text:style-name="T18"> was born and died. They later moved to Chandler, AZ where </text:span><text:span text:style-name="User_20_Entry"><text:span text:style-name="T18">Angela</text:span></text:span><text:span text:style-name="T18"> was born. </text:span><text:span text:style-name="User_20_Entry"><text:span text:style-name="T18">Susan</text:span></text:span><text:span text:style-name="T18"> left </text:span><text:span text:style-name="User_20_Entry"><text:span text:style-name="T18">Peter</text:span></text:span><text:span text:style-name="T18"> when </text:span><text:span text:style-name="User_20_Entry"><text:span text:style-name="T18">Angela</text:span></text:span><text:span text:style-name="T18"> was two years old. </text:span><text:span text:style-name="User_20_Entry"><text:span text:style-name="T18">Susan</text:span></text:span><text:span text:style-name="T18"> was employed by IMPRA where she met and married </text:span><text:span text:style-name="User_20_Entry"><text:span text:style-name="T18">Robert</text:span></text:span><text:span text:style-name="T18"> a </text:span><text:span text:style-name="T20">r</text:span><text:span text:style-name="T18">esearch </text:span><text:span text:style-name="T20">&amp;</text:span><text:span text:style-name="T18"> </text:span><text:span text:style-name="T20">d</text:span><text:span text:style-name="T18">evelopment Engineering Technician. In 1993 </text:span><text:span text:style-name="User_20_Entry"><text:span text:style-name="T18">Susan</text:span></text:span><text:span text:style-name="T18"> moved to the IPE Manufacturing Company working in administration. </text:span><text:span text:style-name="User_20_Entry"><text:span text:style-name="T18">Kacie</text:span></text:span><text:span text:style-name="T18"> was born in 1995 at Chandler, AZ. When </text:span><text:span text:style-name="User_20_Entry"><text:span text:style-name="T18">Susan</text:span></text:span><text:span text:style-name="T18"> left IPE in March 1997 she was the Administration Manager. </text:span><text:span text:style-name="User_20_Entry"><text:span text:style-name="T18">Susan</text:span></text:span><text:span text:style-name="T18"> is presently employed by PKS Company as Administration Assistant of the Year 2000 Project for Motorola. </text:span><text:span text:style-name="User_20_Entry"><text:span text:style-name="T18">Robert</text:span></text:span><text:span text:style-name="T18"> is still employed with IMPRA. <text:s/></text:span><text:span text:style-name="User_20_Entry"><text:span text:style-name="T18">Susan</text:span></text:span><text:span text:style-name="T18"> and </text:span><text:span text:style-name="User_20_Entry"><text:span text:style-name="T18">Robert</text:span></text:span><text:span text:style-name="T18"> are buying a home in home in Mesa, AZ ----------------------------------------------------------------------</text:span></text:p>
      <text:p text:style-name="P16"><text:span text:style-name="Drop_20_Caps"/></text:p>
      <text:p text:style-name="P13"><text:span text:style-name="Drop_20_Caps"/></text:p>
      <text:p text:style-name="P13"><text:span text:style-name="Drop_20_Caps"/></text:p>
      <text:p text:style-name="P13"><text:span text:style-name="Drop_20_Caps"/></text:p>
      <text:p text:style-name="P12"><text:span text:style-name="Drop_20_Caps"><text:span text:style-name="T22">###### <text:s text:c="2"/># <text:s text:c="4"/># <text:s text:c="2"/>##### <text:s text:c="2"/>####### <text:s/># <text:s text:c="4"/># <text:s text:c="9"/>##### <text:s text:c="2"/>####### <text:s/># <text:s text:c="4"/>#</text:span></text:span></text:p>
      <text:p text:style-name="P12"><text:span text:style-name="Drop_20_Caps"><text:span text:style-name="T22"># <text:s text:c="4"/># <text:s/>## <text:s text:c="2"/>## <text:s/># <text:s text:c="4"/># <text:s/># <text:s text:c="7"/>## <text:s text:c="3"/># <text:s text:c="8"/># <text:s text:c="4"/># <text:s/># <text:s text:c="4"/># <text:s/>## <text:s text:c="2"/>##</text:span></text:span></text:p>
      <text:p text:style-name="P12"><text:span text:style-name="Drop_20_Caps"><text:span text:style-name="T22"># <text:s text:c="4"/># <text:s/># # # # <text:s/># <text:s text:c="7"/># <text:s text:c="7"/># # <text:s text:c="2"/># <text:s text:c="8"/># <text:s text:c="7"/># <text:s text:c="4"/># <text:s/># # # #</text:span></text:span></text:p>
      <text:p text:style-name="P12"><text:span text:style-name="Drop_20_Caps"><text:span text:style-name="T22">###### <text:s text:c="2"/># <text:s/># <text:s/># <text:s/># <text:s/>#### <text:s/>##### <text:s text:c="3"/># <text:s/># <text:s/># <text:s text:c="8"/># <text:s text:c="7"/># <text:s text:c="4"/># <text:s/># <text:s/># <text:s/>#</text:span></text:span></text:p>
      <text:p text:style-name="P12"><text:span text:style-name="Drop_20_Caps"><text:span text:style-name="T22"># <text:s text:c="4"/># <text:s/># <text:s text:c="4"/># <text:s/># <text:s text:c="4"/># <text:s/># <text:s text:c="7"/># <text:s text:c="2"/># # <text:s text:c="8"/># <text:s text:c="7"/># <text:s text:c="4"/># <text:s/># <text:s text:c="4"/>#</text:span></text:span></text:p>
      <text:p text:style-name="P12"><text:span text:style-name="Drop_20_Caps"><text:span text:style-name="T22"># <text:s text:c="4"/># <text:s/># <text:s text:c="4"/># <text:s/># <text:s text:c="4"/># <text:s/># <text:s text:c="7"/># <text:s text:c="3"/>## <text:s text:c="2"/>### <text:s text:c="2"/># <text:s text:c="4"/># <text:s/># <text:s text:c="4"/># <text:s/># <text:s text:c="4"/>#</text:span></text:span></text:p>
      <text:p text:style-name="P12"><text:span text:style-name="Drop_20_Caps"><text:span text:style-name="T22">###### <text:s text:c="2"/># <text:s text:c="4"/># <text:s text:c="2"/>##### <text:s text:c="2"/>####### <text:s/># <text:s text:c="4"/># <text:s text:c="2"/>### <text:s text:c="3"/>##### <text:s text:c="2"/>####### <text:s/># <text:s text:c="4"/>#</text:span></text:span></text:p>
      <text:p text:style-name="P12"><text:span text:style-name="Drop_20_Caps"><text:span text:style-name="T22"/></text:span></text:p>
      <text:p text:style-name="P13"><text:span text:style-name="Drop_20_Caps"/></text:p>
      <text:p text:style-name="P13"><text:span text:style-name="Drop_20_Caps"/></text:p>
      <text:p text:style-name="P13"><text:span text:style-name="Drop_20_Caps"/></text:p>
      <text:p text:style-name="P13"><text:span text:style-name="Drop_20_Caps"><text:span text:style-name="T24">Transcribed from original documents by Brent R. Brian &amp; Martha M. Brian.</text:span></text:span></text:p>
      <text:p text:style-name="P13"><text:span text:style-name="Drop_20_Caps"/></text:p>
      <text:p text:style-name="P13"><text:span text:style-name="Drop_20_Caps"><text:span text:style-name="T24">This document and others can be found on our website:</text:span></text:span></text:p>
      <text:p text:style-name="P13"><text:span text:style-name="Drop_20_Caps"/></text:p>
      <text:p text:style-name="P13"><text:a xlink:type="simple" xlink:href="http://www.bmgen.com/" text:style-name="Internet_20_link" text:visited-style-name="Visited_20_Internet_20_Link"><text:span text:style-name="Drop_20_Caps"><text:span text:style-name="T21">BMGEN</text:span></text:span></text:a></text:p>
      <text:p text:style-name="P13"><text:span text:style-name="Drop_20_Caps"/></text:p>
      <text:p text:style-name="P13"><text:span text:style-name="Drop_20_Caps"><text:span text:style-name="T21">We claim </text:span></text:span><text:span text:style-name="CAPS_20_BOLD"><text:span text:style-name="T24">COPYLEFT </text:span></text:span><text:span text:style-name="Drop_20_Caps"><text:span text:style-name="T24">on the documents that we publish that are our original work.</text:span></text:span></text:p>
      <text:p text:style-name="P13"><text:span text:style-name="Drop_20_Caps"/></text:p>
      <text:p text:style-name="P13"><text:span text:style-name="Drop_20_Caps">COPYLEFT “rules” can be reviewed on the web site:</text:span></text:p>
      <text:p text:style-name="P13"><text:span text:style-name="Drop_20_Caps"/></text:p>
      <text:p text:style-name="P13"><text:a xlink:type="simple" xlink:href="https://www.gnu.org/licenses/fdl.html" text:style-name="Internet_20_link" text:visited-style-name="Visited_20_Internet_20_Link"><text:span text:style-name="Drop_20_Caps">GNU Free Documentation License</text:span></text:a></text:p>
      <text:p text:style-name="P13"><text:span text:style-name="Drop_20_Caps"/></text:p>
      <text:p text:style-name="P13"><text:span text:style-name="Drop_20_Caps"><text:span text:style-name="T21">In short, use what you like. <text:s/>But if you use our stuff, mention us as the source.</text:span></text:span></text:p>
      <text:p text:style-name="P13"><text:span text:style-name="Drop_20_Caps"/></text:p>
      <text:p text:style-name="P13"><text:span text:style-name="Drop_20_Caps"><text:span text:style-name="T21">Brent R. Brian</text:span></text:span></text:p>
      <text:p text:style-name="P13"><text:span text:style-name="Drop_20_Caps"><text:span text:style-name="T21">Martha M. Brian</text:span></text:span></text:p>
      <text:p text:style-name="P6"><text:a xlink:type="simple" xlink:href="mailto:BrianMitchellGenealogy@gmail.com" text:style-name="Internet_20_link" text:visited-style-name="Visited_20_Internet_20_Link"><text:span text:style-name="Drop_20_Caps"><text:span text:style-name="T21">BrianMitchellGenealogy@gmail.com</text:span></text:span></text:a><text:span text:style-name="T1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ext-properties style:font-name="Liberation Mono" fo:font-weight="bold" officeooo:rsid="00131022" officeooo:paragraph-rsid="00131022" style:font-weight-asian="bold"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History, McKinney</text:p>
      </style:header>
      <style:footer>
        <text:p text:style-name="MP2">Page <text:page-number text:select-page="current">7</text:page-number><text:s/><text:span text:style-name="MT1">of </text:span><text:span text:style-name="MT1"><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1</meta:editing-cycles>
    <dc:title>Genealogy</dc:title>
    <meta:editing-duration>PT16M</meta:editing-duration>
    <meta:generator>LibreOffice/6.0.6.1$Linux_X86_64 LibreOffice_project/00$Build-1</meta:generator>
    <meta:initial-creator>brent </meta:initial-creator>
    <dc:date>2018-08-16T12:45:21.059269943</dc:date>
    <dc:creator>brent </dc:creator>
    <meta:document-statistic meta:table-count="0" meta:image-count="0" meta:object-count="0" meta:page-count="7" meta:paragraph-count="78" meta:word-count="1990" meta:character-count="11896" meta:non-whitespace-character-count="9659"/>
    <meta:template xlink:type="simple" xlink:actuate="onRequest" xlink:title="Genealogy" xlink:href="../genealogy.odt" meta:date="2015-11-26T17:05:27.996587531"/>
  </office:meta>
</office:document-meta>
</file>