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pt" fo:language="en" fo:country="US" officeooo:rsid="000c26b3" officeooo:paragraph-rsid="000c26b3" style:font-size-asian="10pt" style:font-size-complex="10pt"/>
    </style:style>
    <style:style style:name="P2" style:family="paragraph" style:parent-style-name="Standard">
      <style:text-properties style:font-name="Liberation Mono" fo:font-size="10pt" fo:language="en" fo:country="US" officeooo:rsid="000c26b3" officeooo:paragraph-rsid="000f085a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50d7" officeooo:paragraph-rsid="000c26b3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f085a"/>
    </style:style>
    <style:style style:name="P5" style:family="paragraph" style:parent-style-name="Standard">
      <style:text-properties officeooo:paragraph-rsid="000f085a"/>
    </style:style>
    <style:style style:name="P6" style:family="paragraph" style:parent-style-name="Standard" style:master-page-name="Standard">
      <style:paragraph-properties style:page-number="auto"/>
      <style:text-properties style:font-name="Liberation Mono" fo:font-size="10pt" fo:language="en" fo:country="US" officeooo:rsid="000c26b3" officeooo:paragraph-rsid="000c26b3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50d7" officeooo:paragraph-rsid="000c26b3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officeooo:paragraph-rsid="000f085a"/>
    </style:style>
    <style:style style:name="P9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2315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RIAN/BRIANT/BRIEN/BRYAN/BRYANT </text:p>
      <text:p text:style-name="P1"/>
      <text:p text:style-name="P1">BRIAN, (?), in, by 14 March 1738 Hannah, dau. of John Simkins of Salto. Co. (127:20). </text:p>
      <text:p text:style-name="P1"/>
      <text:p text:style-name="P1">BRIAN, DANIEL, m. 28 Nov. 1703 Ann Veares (128:17). </text:p>
      <text:p text:style-name="P1"/>
      <text:p text:style-name="P1">BRIAN (O'BRYAN), DANIEL, m. Mary (?) and had iss.: CHARLES, b. 5 May 1708 in Cecil Co. (129:211). </text:p>
      <text:p text:style-name="P1"/>
      <text:p text:style-name="P1">BRIAN, DAVID, son of John and Catherine, age 1 on 4 July 1758, bound to Dorcas Thomas and Christopher Sutton in Nov. 1757 (44; 46:80). </text:p>
      <text:p text:style-name="P1"/>
      <text:p text:style-name="P1">BRIAN, DENNIS, est. admin. by George Presstman on 6 June 1778 (8:42). </text:p>
      <text:p text:style-name="P1"/>
      <text:p text:style-name="P1">BALTIMORE COUNTY FAMILIES, 1659 - 1759 69 </text:p>
      <text:p text:style-name="P1"/>
      <text:p text:style-name="P1">BRIAN (BRYAN), DERBY, was transp. c.1668 and by 1695 was a taxable in Spesutia Hund. (140; 388). </text:p>
      <text:p text:style-name="P1"/>
      <text:p text:style-name="P1">BRIAN, JAMES, 4 July 1754 Mary <text:span text:style-name="T2">R</text:span>aven, dau. of Luke and Sarah (Crooke) Raven (131 : 45; 210-31:123). </text:p>
      <text:p text:style-name="P1"/>
      <text:p text:style-name="P1">BRIAN, JOHN, was in Salto. Co. by 1695 as a taxable in s. side Patapsco Hund. (140). </text:p>
      <text:p text:style-name="P1"/>
      <text:p text:style-name="P1">BRIAN (BRYAN), LEWIS, was in Md. by 1676 and acquired at least one tract called Bryen's Forest; admin. bond posted 20 March 1676 by Jonas Bowen and Nicholas Corbin with Richard Ball and John Hardin; will, 31 Jan. 1676 5 Feb. 1676, left property to Nicholas Corbin and 100 a. Bryan's Forest to Eliza dau. of Jonas Bowen, and if said Eliad. without heirs, land ~.s to go to the children of William and Ellinor Smith of Nansemond R., Jonas Bowen and Nicholas Corbin were overseers (1:81; 11; 110:107). </text:p>
      <text:p text:style-name="P1"/>
      <text:p text:style-name="P1">BRIAN (BRYANT), MARY, Ind. for bast., March 1720/1 (23:435) </text:p>
      <text:p text:style-name="P1"/>
      <text:p text:style-name="P1">BRIAN (O'BRYAN), TERRENCE, m. Margaret (?), and had iss.: DANIEL, b. 19 Sept. 1709 in Cecil Co. (129:211). </text:p>
      <text:p text:style-name="P1"/>
      <text:p text:style-name="P1">BRIAN (BRYAN), THURLO, in. Cecilia or Cissill (?) and had iss.: BENJAMIN, b. 17 Sept. 1721; MARY, b. 17 Jan. 1722; JAMES, b. 15 April 1725; ELLINOR, b. I Nov. 1727; EDWARD, b. 15 Aug. 1729; PROVIDENCE, b. 27 Aug. 1731 (133:5, 36). </text:p>
      <text:p text:style-name="P1"/>
      <text:p text:style-name="P1">BRIAN, WILLIAM, m. 5 May 1746 Hannah Wallis, and had iss.: ELIZABETH, b. 10 Nov. 1745 (sic) (131:30, 126/r). <text:line-break/></text:p>
      <text:p text:style-name="P8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4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4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5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5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3">BMGEN</text:span></text:span></text:a></text:p>
      <text:p text:style-name="P5"><text:span text:style-name="Drop_20_Caps"/></text:p>
      <text:p text:style-name="P5"><text:span text:style-name="Drop_20_Caps"><text:span text:style-name="T3">We claim </text:span></text:span><text:span text:style-name="CAPS_20_BOLD"><text:span text:style-name="T5">COPYLEFT </text:span></text:span><text:span text:style-name="Drop_20_Caps"><text:span text:style-name="T5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3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3">Brent R. Brian</text:span></text:span></text:p>
      <text:p text:style-name="P5"><text:span text:style-name="Drop_20_Caps"><text:span text:style-name="T3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3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50d7" officeooo:paragraph-rsid="000c26b3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50d7" officeooo:paragraph-rsid="000c26b3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BALTIMORE COUNTY FAMILIES, 1659 - 1759</text:p>
        <text:p text:style-name="MP2">BY ROBERT W. BARNES</text:p>
      </style:header>
      <style:footer>
        <text:p text:style-name="MP3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4M47S</meta:editing-duration>
    <meta:generator>LibreOffice/6.0.6.1$Linux_X86_64 LibreOffice_project/00$Build-1</meta:generator>
    <meta:initial-creator>brent </meta:initial-creator>
    <dc:date>2018-08-16T12:46:24.241270978</dc:date>
    <dc:creator>brent </dc:creator>
    <meta:document-statistic meta:table-count="0" meta:image-count="0" meta:object-count="0" meta:page-count="2" meta:paragraph-count="35" meta:word-count="509" meta:character-count="2840" meta:non-whitespace-character-count="2081"/>
    <meta:template xlink:type="simple" xlink:actuate="onRequest" xlink:title="Genealogy" xlink:href="../genealogy.odt" meta:date="2015-11-26T17:05:27.996587531"/>
  </office:meta>
</office:document-meta>
</file>