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96ed"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e96ed" style:font-size-asian="10pt" style:font-size-complex="10pt"/>
    </style:style>
    <style:style style:name="P3" style:family="paragraph" style:parent-style-name="Standard">
      <style:text-properties style:font-name="Courier 10 Pitch1" fo:font-size="10pt" fo:language="en" fo:country="US" officeooo:rsid="000a36ef" officeooo:paragraph-rsid="000fd5e6" style:font-size-asian="10pt" style:font-size-complex="10pt"/>
    </style:style>
    <style:style style:name="P4" style:family="paragraph" style:parent-style-name="Standard">
      <style:text-properties style:font-name="Courier 10 Pitch1" fo:font-size="10pt" fo:language="en" fo:country="US" officeooo:rsid="000a36ef" officeooo:paragraph-rsid="00123572" style:font-size-asian="10pt" style:font-size-complex="10pt"/>
    </style:style>
    <style:style style:name="P5" style:family="paragraph" style:parent-style-name="Standard">
      <style:text-properties style:font-name="Courier 10 Pitch1" fo:font-size="10pt" fo:language="en" fo:country="US" officeooo:rsid="000a36ef" officeooo:paragraph-rsid="0013d747" style:font-size-asian="10pt" style:font-size-complex="10pt"/>
    </style:style>
    <style:style style:name="P6" style:family="paragraph" style:parent-style-name="Standard">
      <style:text-properties style:font-name="Courier 10 Pitch1" fo:font-size="10pt" fo:language="en" fo:country="US" officeooo:rsid="000a36ef" officeooo:paragraph-rsid="0015cd24" style:font-size-asian="10pt" style:font-size-complex="10pt"/>
    </style:style>
    <style:style style:name="P7" style:family="paragraph" style:parent-style-name="Standard">
      <style:text-properties style:font-name="Courier 10 Pitch1" fo:font-size="10pt" fo:language="en" fo:country="US" officeooo:rsid="000a36ef" officeooo:paragraph-rsid="00171e8a" style:font-size-asian="10pt" style:font-size-complex="10pt"/>
    </style:style>
    <style:style style:name="P8" style:family="paragraph" style:parent-style-name="Standard">
      <style:text-properties style:font-name="Courier 10 Pitch1" fo:font-size="10pt" fo:language="en" fo:country="US" officeooo:rsid="000a36ef" officeooo:paragraph-rsid="0018189a" style:font-size-asian="10pt" style:font-size-complex="10pt"/>
    </style:style>
    <style:style style:name="P9" style:family="paragraph" style:parent-style-name="Standard">
      <style:text-properties style:font-name="Courier 10 Pitch1" fo:font-size="10pt" fo:language="en" fo:country="US" officeooo:rsid="000a36ef" officeooo:paragraph-rsid="00199dda" style:font-size-asian="10pt" style:font-size-complex="10pt"/>
    </style:style>
    <style:style style:name="P10" style:family="paragraph" style:parent-style-name="Standard">
      <style:text-properties style:font-name="Courier 10 Pitch1" fo:font-size="10pt" fo:language="en" fo:country="US" officeooo:rsid="000a36ef" officeooo:paragraph-rsid="001a3156" style:font-size-asian="10pt" style:font-size-complex="10pt"/>
    </style:style>
    <style:style style:name="P11" style:family="paragraph" style:parent-style-name="Standard">
      <style:text-properties style:font-name="Courier 10 Pitch1" fo:font-size="10pt" fo:language="en" fo:country="US" officeooo:rsid="000a36ef" officeooo:paragraph-rsid="001bf0e8" style:font-size-asian="10pt" style:font-size-complex="10pt"/>
    </style:style>
    <style:style style:name="P12" style:family="paragraph" style:parent-style-name="Standard">
      <style:text-properties style:font-name="Courier 10 Pitch1" fo:font-size="10pt" fo:language="en" fo:country="US" officeooo:rsid="000a36ef" officeooo:paragraph-rsid="001f830f" style:font-size-asian="10pt" style:font-size-complex="10pt"/>
    </style:style>
    <style:style style:name="P13" style:family="paragraph" style:parent-style-name="Standard">
      <style:text-properties style:font-name="Courier 10 Pitch1" fo:font-size="10pt" fo:language="en" fo:country="US" officeooo:rsid="000a36ef" officeooo:paragraph-rsid="00204581" style:font-size-asian="10pt" style:font-size-complex="10pt"/>
    </style:style>
    <style:style style:name="P14" style:family="paragraph" style:parent-style-name="Standard">
      <style:text-properties style:font-name="Courier 10 Pitch1" fo:font-size="10pt" fo:language="en" fo:country="US" officeooo:rsid="000a36ef" officeooo:paragraph-rsid="00223138" style:font-size-asian="10pt" style:font-size-complex="10pt"/>
    </style:style>
    <style:style style:name="P15" style:family="paragraph" style:parent-style-name="Standard">
      <style:text-properties style:font-name="Courier 10 Pitch1" fo:font-size="10pt" fo:language="en" fo:country="US" officeooo:rsid="000a36ef" officeooo:paragraph-rsid="0023eb88" style:font-size-asian="10pt" style:font-size-complex="10pt"/>
    </style:style>
    <style:style style:name="P16" style:family="paragraph" style:parent-style-name="Standard">
      <style:text-properties style:font-name="Courier 10 Pitch1" fo:font-size="10pt" fo:language="en" fo:country="US" officeooo:rsid="000a36ef" officeooo:paragraph-rsid="0024b51f" style:font-size-asian="10pt" style:font-size-complex="10pt"/>
    </style:style>
    <style:style style:name="P17" style:family="paragraph" style:parent-style-name="Standard">
      <style:text-properties officeooo:paragraph-rsid="002f676f"/>
    </style:style>
    <style:style style:name="P18" style:family="paragraph" style:parent-style-name="Standard">
      <style:text-properties officeooo:paragraph-rsid="003150ac"/>
    </style:style>
    <style:style style:name="P19" style:family="paragraph" style:parent-style-name="Standard">
      <style:text-properties officeooo:paragraph-rsid="0033df89"/>
    </style:style>
    <style:style style:name="P20" style:family="paragraph" style:parent-style-name="Standard">
      <style:paragraph-properties fo:break-before="page"/>
    </style:style>
    <style:style style:name="P21" style:family="paragraph" style:parent-style-name="Standard">
      <style:paragraph-properties fo:break-before="page"/>
      <style:text-properties style:font-name="Courier 10 Pitch1" fo:font-size="10pt" fo:language="en" fo:country="US" officeooo:rsid="000a36ef" officeooo:paragraph-rsid="0015cd24" style:font-size-asian="10pt" style:font-size-complex="10pt"/>
    </style:style>
    <style:style style:name="P22" style:family="paragraph" style:parent-style-name="Standard">
      <style:paragraph-properties fo:break-before="page"/>
      <style:text-properties style:font-name="Courier 10 Pitch1" fo:font-size="10pt" fo:language="en" fo:country="US" officeooo:rsid="000a36ef" officeooo:paragraph-rsid="001a3156" style:font-size-asian="10pt" style:font-size-complex="10pt"/>
    </style:style>
    <style:style style:name="P23" style:family="paragraph" style:parent-style-name="Standard">
      <style:paragraph-properties fo:break-before="page"/>
      <style:text-properties style:font-name="Courier 10 Pitch1" fo:font-size="10pt" fo:language="en" fo:country="US" officeooo:rsid="000a36ef" officeooo:paragraph-rsid="000e96ed" style:font-size-asian="10pt" style:font-size-complex="10pt"/>
    </style:style>
    <style:style style:name="P24" style:family="paragraph" style:parent-style-name="Quotations">
      <style:text-properties officeooo:paragraph-rsid="0026fadc"/>
    </style:style>
    <style:style style:name="P25" style:family="paragraph" style:parent-style-name="Quotations">
      <style:text-properties officeooo:paragraph-rsid="0029918b"/>
    </style:style>
    <style:style style:name="P26" style:family="paragraph" style:parent-style-name="Quotations">
      <style:text-properties officeooo:paragraph-rsid="002b45ac"/>
    </style:style>
    <style:style style:name="P27" style:family="paragraph" style:parent-style-name="Standard" style:master-page-name="Standard">
      <style:paragraph-properties style:page-number="auto"/>
      <style:text-properties style:font-name="Courier 10 Pitch1" fo:font-size="10pt" fo:language="en" fo:country="US" officeooo:rsid="000a36ef" officeooo:paragraph-rsid="000e96ed" style:font-size-asian="10pt" style:font-size-complex="10pt"/>
    </style:style>
    <style:style style:name="P28" style:family="paragraph" style:parent-style-name="Standard">
      <style:text-properties officeooo:paragraph-rsid="003150ac"/>
    </style:style>
    <style:style style:name="P29" style:family="paragraph" style:parent-style-name="Standard">
      <style:paragraph-properties fo:text-align="center" style:justify-single-word="false"/>
      <style:text-properties officeooo:paragraph-rsid="0036c284"/>
    </style:style>
    <style:style style:name="P30" style:family="paragraph" style:parent-style-name="Standard">
      <style:text-properties officeooo:paragraph-rsid="0036c284"/>
    </style:style>
    <style:style style:name="P3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96ed" officeooo:paragraph-rsid="000e96ed" style:font-size-asian="10pt" style:font-weight-asian="bold" style:font-size-complex="10pt" style:font-weight-complex="bold"/>
    </style:style>
    <style:style style:name="P32" style:family="paragraph" style:parent-style-name="Standard">
      <style:paragraph-properties fo:break-before="page"/>
      <style:text-properties officeooo:paragraph-rsid="0036c284"/>
    </style:style>
    <style:style style:name="P3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e96ed"/>
    </style:style>
    <style:style style:name="T3" style:family="text">
      <style:text-properties style:text-position="super 58%" officeooo:rsid="000e96ed"/>
    </style:style>
    <style:style style:name="T4" style:family="text">
      <style:text-properties style:text-position="super 58%" officeooo:rsid="002c4f55"/>
    </style:style>
    <style:style style:name="T5" style:family="text">
      <style:text-properties style:text-position="super 58%" officeooo:rsid="002c75a5"/>
    </style:style>
    <style:style style:name="T6" style:family="text">
      <style:text-properties style:text-position="super 58%" officeooo:rsid="002dbbf3"/>
    </style:style>
    <style:style style:name="T7" style:family="text">
      <style:text-properties style:text-position="super 58%" style:font-name="Liberation Mono" officeooo:rsid="000e96ed"/>
    </style:style>
    <style:style style:name="T8" style:family="text">
      <style:text-properties style:text-position="super 58%" style:font-name="Liberation Mono" officeooo:rsid="002c4f55"/>
    </style:style>
    <style:style style:name="T9" style:family="text">
      <style:text-properties style:text-position="super 58%" style:font-name="Liberation Mono" officeooo:rsid="002c75a5"/>
    </style:style>
    <style:style style:name="T10" style:family="text">
      <style:text-properties style:text-position="super 58%" style:font-name="Liberation Mono" officeooo:rsid="002dbbf3"/>
    </style:style>
    <style:style style:name="T11" style:family="text">
      <style:text-properties officeooo:rsid="000fd5e6"/>
    </style:style>
    <style:style style:name="T12" style:family="text">
      <style:text-properties style:font-name="Courier 10 Pitch2" officeooo:rsid="000e96ed" style:font-name-asian="Nimbus Mono L" style:font-name-complex="Liberation Mono"/>
    </style:style>
    <style:style style:name="T13" style:family="text">
      <style:text-properties officeooo:rsid="0015cd24"/>
    </style:style>
    <style:style style:name="T14" style:family="text">
      <style:text-properties officeooo:rsid="00171e8a"/>
    </style:style>
    <style:style style:name="T15" style:family="text">
      <style:text-properties officeooo:rsid="001bf0e8"/>
    </style:style>
    <style:style style:name="T16" style:family="text">
      <style:text-properties officeooo:rsid="00223138"/>
    </style:style>
    <style:style style:name="T17" style:family="text">
      <style:text-properties officeooo:rsid="002261a3"/>
    </style:style>
    <style:style style:name="T18" style:family="text">
      <style:text-properties officeooo:rsid="0023eb88"/>
    </style:style>
    <style:style style:name="T19" style:family="text">
      <style:text-properties officeooo:rsid="002619a1"/>
    </style:style>
    <style:style style:name="T20" style:family="text">
      <style:text-properties officeooo:rsid="0026fadc"/>
    </style:style>
    <style:style style:name="T21" style:family="text">
      <style:text-properties officeooo:rsid="0028abfa"/>
    </style:style>
    <style:style style:name="T22" style:family="text">
      <style:text-properties officeooo:rsid="0029918b"/>
    </style:style>
    <style:style style:name="T23" style:family="text">
      <style:text-properties officeooo:rsid="002b45ac"/>
    </style:style>
    <style:style style:name="T24" style:family="text">
      <style:text-properties officeooo:rsid="002c4f55"/>
    </style:style>
    <style:style style:name="T25" style:family="text">
      <style:text-properties officeooo:rsid="002c75a5"/>
    </style:style>
    <style:style style:name="T26" style:family="text">
      <style:text-properties officeooo:rsid="002dbbf3"/>
    </style:style>
    <style:style style:name="T27" style:family="text">
      <style:text-properties officeooo:rsid="002f676f"/>
    </style:style>
    <style:style style:name="T28" style:family="text">
      <style:text-properties officeooo:rsid="003150ac"/>
    </style:style>
    <style:style style:name="T29" style:family="text">
      <style:text-properties officeooo:rsid="003279d8"/>
    </style:style>
    <style:style style:name="T30" style:family="text">
      <style:text-properties officeooo:rsid="0033df89"/>
    </style:style>
    <style:style style:name="T31" style:family="text">
      <style:text-properties officeooo:rsid="0034c2f8"/>
    </style:style>
    <style:style style:name="T32" style:family="text">
      <style:text-properties officeooo:rsid="000e96ed" style:font-name-asian="Nimbus Mono L" style:font-name-complex="Liberation Mono"/>
    </style:style>
    <style:style style:name="T33" style:family="text">
      <style:text-properties style:font-name="Liberation Mono"/>
    </style:style>
    <style:style style:name="T34" style:family="text">
      <style:text-properties style:font-name="Liberation Mono" officeooo:rsid="000e96ed"/>
    </style:style>
    <style:style style:name="T35" style:family="text">
      <style:text-properties style:font-name="Liberation Mono" officeooo:rsid="000fd5e6"/>
    </style:style>
    <style:style style:name="T36" style:family="text">
      <style:text-properties style:font-name="Liberation Mono" officeooo:rsid="000e96ed" style:font-name-asian="Nimbus Mono L" style:font-name-complex="Liberation Mono"/>
    </style:style>
    <style:style style:name="T37" style:family="text">
      <style:text-properties style:font-name="Liberation Mono" officeooo:rsid="0015cd24"/>
    </style:style>
    <style:style style:name="T38" style:family="text">
      <style:text-properties style:font-name="Liberation Mono" officeooo:rsid="003279d8"/>
    </style:style>
    <style:style style:name="T39" style:family="text">
      <style:text-properties style:font-name="Liberation Mono" officeooo:rsid="00171e8a"/>
    </style:style>
    <style:style style:name="T40" style:family="text">
      <style:text-properties style:font-name="Liberation Mono" officeooo:rsid="001bf0e8"/>
    </style:style>
    <style:style style:name="T41" style:family="text">
      <style:text-properties style:font-name="Liberation Mono" officeooo:rsid="00223138"/>
    </style:style>
    <style:style style:name="T42" style:family="text">
      <style:text-properties style:font-name="Liberation Mono" officeooo:rsid="002261a3"/>
    </style:style>
    <style:style style:name="T43" style:family="text">
      <style:text-properties style:font-name="Liberation Mono" officeooo:rsid="0023eb88"/>
    </style:style>
    <style:style style:name="T44" style:family="text">
      <style:text-properties style:font-name="Liberation Mono" officeooo:rsid="002619a1"/>
    </style:style>
    <style:style style:name="T45" style:family="text">
      <style:text-properties style:font-name="Liberation Mono" officeooo:rsid="0026fadc"/>
    </style:style>
    <style:style style:name="T46" style:family="text">
      <style:text-properties style:font-name="Liberation Mono" officeooo:rsid="0028abfa"/>
    </style:style>
    <style:style style:name="T47" style:family="text">
      <style:text-properties style:font-name="Liberation Mono" officeooo:rsid="0029918b"/>
    </style:style>
    <style:style style:name="T48" style:family="text">
      <style:text-properties style:font-name="Liberation Mono" officeooo:rsid="0033df89"/>
    </style:style>
    <style:style style:name="T49" style:family="text">
      <style:text-properties style:font-name="Liberation Mono" officeooo:rsid="002b45ac"/>
    </style:style>
    <style:style style:name="T50" style:family="text">
      <style:text-properties style:font-name="Liberation Mono" officeooo:rsid="002c4f55"/>
    </style:style>
    <style:style style:name="T51" style:family="text">
      <style:text-properties style:font-name="Liberation Mono" officeooo:rsid="002c75a5"/>
    </style:style>
    <style:style style:name="T52" style:family="text">
      <style:text-properties style:font-name="Liberation Mono" officeooo:rsid="002f676f"/>
    </style:style>
    <style:style style:name="T53" style:family="text">
      <style:text-properties style:font-name="Liberation Mono" officeooo:rsid="0034c2f8"/>
    </style:style>
    <style:style style:name="T54" style:family="text">
      <style:text-properties style:font-name="Liberation Mono" officeooo:rsid="002dbbf3"/>
    </style:style>
    <style:style style:name="T55" style:family="text">
      <style:text-properties style:font-name="Liberation Mono" officeooo:rsid="003150ac"/>
    </style:style>
    <style:style style:name="T56" style:family="text">
      <style:text-properties officeooo:rsid="0018fea3"/>
    </style:style>
    <style:style style:name="T57" style:family="text">
      <style:text-properties fo:font-weight="bold" style:font-weight-asian="bold" style:font-weight-complex="bold"/>
    </style:style>
    <style:style style:name="T58"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Normal"><text:span text:style-name="T34">8 <text:s text:c="31"/>17 AUG 1996 <text:s text:c="13"/>THE HOLLIMAN FAMILY</text:span></text:span></text:p>
      <text:p text:style-name="P1"><text:span text:style-name="Normal"><text:span text:style-name="T33"/></text:span></text:p>
      <text:p text:style-name="P2"><text:span text:style-name="Normal"><text:span text:style-name="T34">SECOND GENERATION </text:span></text:span></text:p>
      <text:p text:style-name="P1"><text:span text:style-name="Normal"><text:span text:style-name="T33"/></text:span></text:p>
      <text:p text:style-name="P1"><text:span text:style-name="Normal"><text:span text:style-name="T34">1. </text:span></text:span><text:span text:style-name="CAPS_20__2b__20_bold"><text:span text:style-name="T34">James Grantson</text:span></text:span><text:span text:style-name="Normal"><text:span text:style-name="T7">2</text:span></text:span><text:span text:style-name="Normal"><text:span text:style-name="T34"> </text:span></text:span><text:span text:style-name="CAPS_20__2b__20_bold"><text:span text:style-name="T34">Holliman</text:span></text:span><text:span text:style-name="Normal"><text:span text:style-name="T34"> (Samuel &lt;?&gt;&lt;Hollyman, Holeman&gt;, l)</text:span></text:span><text:span text:style-name="Normal"><text:span text:style-name="T7">2</text:span></text:span><text:span text:style-name="Normal"><text:span text:style-name="T34">. Born. 25 May 1750. in Johnston Co., NC. Died, 8 May 1836, in Lancaster Co., SC. Census: 1784. in Johnston Co. NC. Census: 1am. in Chesterfield Co., SC. census: 1830</text:span></text:span></text:p>
      <text:p text:style-name="P1"><text:span text:style-name="Normal"><text:span text:style-name="T34">in Lancaster Co., SC. occupation: Planter/Soldier. </text:span></text:span></text:p>
      <text:p text:style-name="P1"><text:span text:style-name="Normal"><text:span text:style-name="T33"/></text:span></text:p>
      <text:p text:style-name="P3"><text:span text:style-name="Normal"><text:span text:style-name="T35">While we are reasonably certain of his ancestry, we are not certain of his father’s identity. According to Dr. </text:span></text:span><text:span text:style-name="CAPS_20__2b__20_bold"><text:span text:style-name="T35">Charles</text:span></text:span><text:span text:style-name="Normal"><text:span text:style-name="T35"> </text:span></text:span><text:span text:style-name="CAPS_20__2b__20_bold"><text:span text:style-name="T35">Holliman</text:span></text:span><text:span text:style-name="Normal"><text:span text:style-name="T35"> of Rale1gh, NC, perhaps the foremost authority on the Holliman Family, </text:span></text:span><text:span text:style-name="CAPS_20__2b__20_bold"><text:span text:style-name="T35">James</text:span></text:span><text:span text:style-name="Normal"><text:span text:style-name="T35"> was the son of </text:span></text:span><text:span text:style-name="CAPS_20__2b__20_bold"><text:span text:style-name="T35">Samuel</text:span></text:span><text:span text:style-name="Normal"><text:span text:style-name="T35"> who lived on the county line between Johnston and Dobbs (now Wayne) in NC, on both sides of the Little River, some of this land being sold to </text:span></text:span><text:span text:style-name="CAPS_20__2b__20_bold"><text:span text:style-name="T35">James</text:span></text:span><text:span text:style-name="Normal"><text:span text:style-name="T35">. </text:span></text:span></text:p>
      <text:p text:style-name="P1"><text:span text:style-name="Normal"><text:span text:style-name="T33"/></text:span></text:p>
      <text:p text:style-name="P4"><text:span text:style-name="Normal"><text:span text:style-name="T34">Revolutionary War Pension Application or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Number 5-9590. states that he enlisted as a soldier in Johnston county, NC. and also lived there after the war until 1793, then lived in Lancaster Co. SC. one mile from the North Carolina line in an area once in Anson County, NC. It should be noted that some of his children said they were born in NC, and others said SC. It is known he mined land on both sides of the border. A deed in 1800 shows he is of Lancaster Co., SC and a deed for 1803 lists him living in Mecklenburg Co., NC. He may have had land in both states. Some censuses also showed that he lived in adjoining Chesterfield Co., SC. </text:span></text:span></text:p>
      <text:p text:style-name="P1"><text:span text:style-name="Normal"><text:span text:style-name="T33"/></text:span></text:p>
      <text:p text:style-name="P5"><text:span text:style-name="Normal"><text:span text:style-name="T34">The following Land transactions, all in Johnston Co., NC, are recorded in the Johnston Co., NC Deed and Grant Books Noted: (Remember: there were at least four James of the same generation. There is no way to sort out which one bought what in Johnston Co.). </text:span></text:span></text:p>
      <text:p text:style-name="P1"><text:span text:style-name="Normal"><text:span text:style-name="T33"/></text:span></text:p>
      <text:p text:style-name="P3"><text:span text:style-name="Normal"><text:span text:style-name="T34">19 Jan 1759 </text:span></text:span><text:span text:style-name="CAPS_20__2b__20_bold"><text:span text:style-name="T34">Ann</text:span></text:span><text:span text:style-name="Normal"><text:span text:style-name="T34"> </text:span></text:span><text:span text:style-name="CAPS_20__2b__20_bold"><text:span text:style-name="T34">Hollomon</text:span></text:span><text:span text:style-name="Normal"><text:span text:style-name="T34"> and </text:span></text:span><text:span text:style-name="CAPS_20__2b__20_bold"><text:span text:style-name="T34">James</text:span></text:span><text:span text:style-name="Normal"><text:span text:style-name="T34"> </text:span></text:span><text:span text:style-name="CAPS_20__2b__20_bold"><text:span text:style-name="T34">Hollomon</text:span></text:span><text:span text:style-name="Normal"><text:span text:style-name="T34"> wit. will </text:span></text:span><text:span text:style-name="CAPS_20__2b__20_bold"><text:span text:style-name="T34">Joseph</text:span></text:span><text:span text:style-name="Normal"><text:span text:style-name="T34"> </text:span></text:span><text:span text:style-name="CAPS_20__2b__20_bold"><text:span text:style-name="T34">Garner</text:span></text:span><text:span text:style-name="Normal"><text:span text:style-name="T34"> with </text:span></text:span><text:span text:style-name="CAPS_20__2b__20_bold"><text:span text:style-name="T34">Charles</text:span></text:span><text:span text:style-name="Normal"><text:span text:style-name="T34"> </text:span></text:span><text:span text:style-name="CAPS_20__2b__20_bold"><text:span text:style-name="T34">Wilkerson</text:span></text:span><text:span text:style-name="Normal"><text:span text:style-name="T34"> (Elizabeth E. Ross, Johnston County NC Will Abstracts 1746-1825, <text:s/>Vol. 1. n. pl., n. p., n.d., p. 282). </text:span></text:span></text:p>
      <text:p text:style-name="P1"><text:span text:style-name="Normal"><text:span text:style-name="T33"/></text:span></text:p>
      <text:p text:style-name="P6"><text:span text:style-name="Normal"><text:span text:style-name="T34">1769 </text:span></text:span><text:span text:style-name="CAPS_20__2b__20_bold"><text:span text:style-name="T34">Samuel</text:span></text:span><text:span text:style-name="Normal"><text:span text:style-name="T34"> </text:span></text:span><text:span text:style-name="CAPS_20__2b__20_bold"><text:span text:style-name="T34">Holliman</text:span></text:span><text:span text:style-name="Normal"><text:span text:style-name="T34"> to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135 acres for </text:span></text:span><text:span text:style-name="Normal"><text:span text:style-name="T36">£</text:span></text:span><text:span text:style-name="Normal"><text:span text:style-name="T34">10 stg. both sides of Little River adj. </text:span></text:span><text:span text:style-name="CAPS_20__2b__20_bold"><text:span text:style-name="T34">Samuel</text:span></text:span><text:span text:style-name="Normal"><text:span text:style-name="T34"> </text:span></text:span><text:span text:style-name="CAPS_20__2b__20_bold"><text:span text:style-name="T34">Holliman</text:span></text:span><text:span text:style-name="Normal"><text:span text:style-name="T34"> (TRA 1 p. 178). 1772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from </text:span></text:span><text:span text:style-name="CAPS_20__2b__20_bold"><text:span text:style-name="T34">Fredrick</text:span></text:span><text:span text:style-name="Normal"><text:span text:style-name="T34"> </text:span></text:span><text:span text:style-name="CAPS_20__2b__20_bold"><text:span text:style-name="T34">Holliman</text:span></text:span><text:span text:style-name="Normal"><text:span text:style-name="T34"> 165 acres (H1 p. 55). </text:span></text:span><text:span text:style-name="CAPS_20__2b__20_bold"><text:span text:style-name="T34">James</text:span></text:span><text:span text:style-name="Normal"><text:span text:style-name="T34"> also sold 165 acres to </text:span></text:span><text:span text:style-name="CAPS_20__2b__20_bold"><text:span text:style-name="T34">John</text:span></text:span><text:span text:style-name="Normal"><text:span text:style-name="T34"> Kent (Hl p. 54) and to </text:span></text:span><text:span text:style-name="CAPS_20__2b__20_bold"><text:span text:style-name="T34">John</text:span></text:span><text:span text:style-name="Normal"><text:span text:style-name="T34"> </text:span></text:span><text:span text:style-name="CAPS_20__2b__20_bold"><text:span text:style-name="T34">Cut</text:span></text:span><text:span text:style-name="Normal"><text:span text:style-name="T34"> 135 acres (Hl p. 50). <text:s/>Also in 1772 he witnessed the will of </text:span></text:span><text:span text:style-name="CAPS_20__2b__20_bold"><text:span text:style-name="T34">Mary</text:span></text:span><text:span text:style-name="Normal"><text:span text:style-name="T34"> </text:span></text:span><text:span text:style-name="CAPS_20__2b__20_bold"><text:span text:style-name="T34">Thomas</text:span></text:span><text:span text:style-name="Normal"><text:span text:style-name="T34"> (WB ? p. 793) per “Johnston Wills l). </text:span></text:span></text:p>
      <text:p text:style-name="P1"><text:span text:style-name="Normal"><text:span text:style-name="T33"/></text:span></text:p>
      <text:p text:style-name="P6"><text:span text:style-name="Normal"><text:span text:style-name="T37">In 1774 he bought from </text:span></text:span><text:span text:style-name="CAPS_20__2b__20_bold"><text:span text:style-name="T37">David</text:span></text:span><text:span text:style-name="Normal"><text:span text:style-name="T37"> </text:span></text:span><text:span text:style-name="CAPS_20__2b__20_bold"><text:span text:style-name="T37">Holliman</text:span></text:span><text:span text:style-name="Normal"><text:span text:style-name="T37"> 305 acres (Hl p. 171), and in 1775 he sold to </text:span></text:span><text:span text:style-name="CAPS_20__2b__20_bold"><text:span text:style-name="T37">Solomon</text:span></text:span><text:span text:style-name="Normal"><text:span text:style-name="T37"> </text:span></text:span><text:span text:style-name="CAPS_20__2b__20_bold"><text:span text:style-name="T37">Johnson</text:span></text:span><text:span text:style-name="Normal"><text:span text:style-name="T37"> 250 acres on p. 285). in 1775 he sold to </text:span></text:span><text:span text:style-name="CAPS_20__2b__20_bold"><text:span text:style-name="T37">Samuel</text:span></text:span><text:span text:style-name="Normal"><text:span text:style-name="T37"> </text:span></text:span><text:span text:style-name="CAPS_20__2b__20_bold"><text:span text:style-name="T37">Holliman</text:span></text:span><text:span text:style-name="Normal"><text:span text:style-name="T37"> 360 acres (H1 p. 258). <text:s/>On this transaction his wife </text:span></text:span><text:span text:style-name="CAPS_20__2b__20_bold"><text:span text:style-name="T37">ELIZABETH</text:span></text:span><text:span text:style-name="Normal"><text:span text:style-name="T37"> waived her dower rights. </text:span></text:span></text:p>
      <text:p text:style-name="P1"><text:span text:style-name="Normal"><text:span text:style-name="T33"/></text:span></text:p>
      <text:p text:style-name="P1"><text:span text:style-name="Normal"><text:span text:style-name="T38">In 1777 he sold to </text:span></text:span><text:span text:style-name="CAPS_20__2b__20_bold"><text:span text:style-name="T34">John</text:span></text:span><text:span text:style-name="Normal"><text:span text:style-name="T34"> </text:span></text:span><text:span text:style-name="CAPS_20__2b__20_bold"><text:span text:style-name="T34">Gully</text:span></text:span><text:span text:style-name="Normal"><text:span text:style-name="T34"> 600 acres (Deed Book I-1 p. 16). </text:span></text:span></text:p>
      <text:p text:style-name="P1"><text:span text:style-name="Normal"><text:span text:style-name="T33"/></text:span></text:p>
      <text:p text:style-name="P6"><text:span text:style-name="Normal"><text:span text:style-name="T33"/></text:span></text:p>
      <text:p text:style-name="P21"><text:span text:style-name="Normal"><text:span text:style-name="T37">On 4 Dec. 1779, North Carolina Land Grant No. 432, for the sum of fifty shillings per hundred acres, granted </text:span></text:span><text:span text:style-name="CAPS_20__2b__20_bold"><text:span text:style-name="T37">James</text:span></text:span><text:span text:style-name="Normal"><text:span text:style-name="T37"> </text:span></text:span><text:span text:style-name="CAPS_20__2b__20_bold"><text:span text:style-name="T37">Holliman</text:span></text:span><text:span text:style-name="Normal"><text:span text:style-name="T37"> 300 acres in Johnston Co., NC on the north side of Times Creek (Db M1, p. 432, Johnston Co., NC) </text:span></text:span></text:p>
      <text:p text:style-name="P1"><text:span text:style-name="Normal"><text:span text:style-name="T33"/></text:span></text:p>
      <text:p text:style-name="P1"><text:span text:style-name="Normal"><text:span text:style-name="T34">Dec. 25. 1780 he purchased from </text:span></text:span><text:span text:style-name="CAPS_20__2b__20_bold"><text:span text:style-name="T34">Jacob</text:span></text:span><text:span text:style-name="Normal"><text:span text:style-name="T34"> </text:span></text:span><text:span text:style-name="CAPS_20__2b__20_bold"><text:span text:style-name="T34">White</text:span></text:span><text:span text:style-name="Normal"><text:span text:style-name="T34"> 200 acres on the North side of Great Buffaloe Swamp. (The deed recites a consideration of 20,000 pounds, which indicates that the pound wasn't worth much at that time). (DB HCK p. 275). </text:span></text:span></text:p>
      <text:p text:style-name="P1"><text:span text:style-name="Normal"><text:span text:style-name="T33"/></text:span></text:p>
      <text:p text:style-name="P7"><text:span text:style-name="Normal"><text:span text:style-name="T34">In 1781 he sold </text:span></text:span><text:span text:style-name="CAPS_20__2b__20_bold"><text:span text:style-name="T34">Edward</text:span></text:span><text:span text:style-name="Normal"><text:span text:style-name="T34"> </text:span></text:span><text:span text:style-name="CAPS_20__2b__20_bold"><text:span text:style-name="T34">Moore</text:span></text:span><text:span text:style-name="Normal"><text:span text:style-name="T34"> 200 acres (HCK p. 268). In 1782 there was a grant from North Carolina of 550 acres on the S. side of Buffalo Swamp (Grant Book M-1. p. 79). in 1782 he sold to </text:span></text:span><text:span text:style-name="CAPS_20__2b__20_bold"><text:span text:style-name="T34">Edward</text:span></text:span><text:span text:style-name="Normal"><text:span text:style-name="T34"> </text:span></text:span><text:span text:style-name="CAPS_20__2b__20_bold"><text:span text:style-name="T34">Moore</text:span></text:span><text:span text:style-name="Normal"><text:span text:style-name="T34"> 200 acres (Grant Book 1. p. 270). and sold </text:span></text:span><text:span text:style-name="CAPS_20__2b__20_bold"><text:span text:style-name="T34">Samuel</text:span></text:span><text:span text:style-name="Normal"><text:span text:style-name="T34"> </text:span></text:span><text:span text:style-name="CAPS_20__2b__20_bold"><text:span text:style-name="T34">Collins</text:span></text:span><text:span text:style-name="Normal"><text:span text:style-name="T34"> 200 acres (TRS-2, p. 63). In 1785 he sold 300 acres to </text:span></text:span><text:span text:style-name="CAPS_20__2b__20_bold"><text:span text:style-name="T34">Josiah</text:span></text:span><text:span text:style-name="Normal"><text:span text:style-name="T34"> </text:span></text:span><text:span text:style-name="CAPS_20__2b__20_bold"><text:span text:style-name="T34">Taylor</text:span></text:span><text:span text:style-name="Normal"><text:span text:style-name="T34"> (DB O-1. p. 345). In 1786 he sold </text:span></text:span><text:span text:style-name="CAPS_20__2b__20_bold"><text:span text:style-name="T34">Josiah</text:span></text:span><text:span text:style-name="Normal"><text:span text:style-name="T34"> </text:span></text:span><text:span text:style-name="CAPS_20__2b__20_bold"><text:span text:style-name="T34">Taylor</text:span></text:span><text:span text:style-name="Normal"><text:span text:style-name="T34"> 300 acres (TRS-9. p. 291). in 1788 he sold </text:span></text:span><text:span text:style-name="CAPS_20__2b__20_bold"><text:span text:style-name="T34">Josiah</text:span></text:span><text:span text:style-name="Normal"><text:span text:style-name="T34"> </text:span></text:span><text:span text:style-name="CAPS_20__2b__20_bold"><text:span text:style-name="T34">Taylor</text:span></text:span><text:span text:style-name="Normal"><text:span text:style-name="T34"> 300 acres (TRS-3. p. 114). Also see Johnson Co. NC need Book 1762-1765 pp 44-91 which has additional transactions. </text:span></text:span></text:p>
      <text:p text:style-name="P1"><text:span text:style-name="Normal"><text:span text:style-name="T33"/></text:span></text:p>
      <text:p text:style-name="P3"><text:span text:style-name="Normal"><text:span text:style-name="T39">The 1784 Census of NC, Johnston County, p. 78 lists James Holliman with 1 male over 15, 4 males under 15 (</text:span></text:span><text:span text:style-name="CAPS_20__2b__20_bold"><text:span text:style-name="T39">Willis, Thomas, Samuel, James Jr</text:span></text:span><text:span text:style-name="Normal"><text:span text:style-name="T39">.) and 4 assorted females (his wife, </text:span></text:span><text:span text:style-name="CAPS_20__2b__20_bold"><text:span text:style-name="T39">Esther, Elizabeth,</text:span></text:span><text:span text:style-name="Normal"><text:span text:style-name="T39"> and </text:span></text:span><text:span text:style-name="CAPS_20__2b__20_bold"><text:span text:style-name="T39">Sarah</text:span></text:span><text:span text:style-name="Normal"><text:span text:style-name="T39">). A 1790 census record has not been found. </text:span></text:span></text:p>
      <text:p text:style-name="P1"><text:span text:style-name="Normal"><text:span text:style-name="T33"/></text:span></text:p>
      <text:p text:style-name="P1"><text:span text:style-name="Normal"><text:span text:style-name="T35">The following land transactions were recorded in Lancaster Co. South Carolina in need books as noted: </text:span></text:span></text:p>
      <text:p text:style-name="P1"><text:span text:style-name="Normal"><text:span text:style-name="T33"/></text:span></text:p>
      <text:p text:style-name="P1"><text:span text:style-name="Normal"><text:span text:style-name="T34">19 Dec. 1797 Robert Welsh of Lancaster Co., to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of same, for </text:span></text:span><text:span text:style-name="Normal"><text:span text:style-name="T36">£</text:span></text:span><text:span text:style-name="Normal"><text:span text:style-name="T34">40 Sterling … land in the fork of Polecat Creek and part of Lynches Creek. (bought by </text:span></text:span><text:span text:style-name="CAPS_20__2b__20_bold"><text:span text:style-name="T34">Welsh</text:span></text:span><text:span text:style-name="Normal"><text:span text:style-name="T34"> from General </text:span></text:span><text:span text:style-name="CAPS_20__2b__20_bold"><text:span text:style-name="T34">Thomas</text:span></text:span><text:span text:style-name="Normal"><text:span text:style-name="T34"> </text:span></text:span><text:span text:style-name="CAPS_20__2b__20_bold"><text:span text:style-name="T34">Sumter</text:span></text:span><text:span text:style-name="Normal"><text:span text:style-name="T34"> 8 Dec 1796) 1000 A … </text:span></text:span><text:span text:style-name="CAPS_20__2b__20_bold"><text:span text:style-name="T34">Robert</text:span></text:span><text:span text:style-name="Normal"><text:span text:style-name="T34"> </text:span></text:span><text:span text:style-name="CAPS_20__2b__20_bold"><text:span text:style-name="T34">Welsh</text:span></text:span><text:span text:style-name="Normal"><text:span text:style-name="T34"> <text:s/>(X) (LS). Wit: </text:span></text:span><text:span text:style-name="CAPS_20__2b__20_bold"><text:span text:style-name="T34">John</text:span></text:span><text:span text:style-name="Normal"><text:span text:style-name="T34"> </text:span></text:span><text:span text:style-name="CAPS_20__2b__20_bold"><text:span text:style-name="T34">Welsh</text:span></text:span><text:span text:style-name="Normal"><text:span text:style-name="T34">, </text:span></text:span><text:span text:style-name="CAPS_20__2b__20_bold"><text:span text:style-name="T34">Nicholas</text:span></text:span><text:span text:style-name="Normal"><text:span text:style-name="T34"> </text:span></text:span><text:span text:style-name="CAPS_20__2b__20_bold"><text:span text:style-name="T34">Welsh</text:span></text:span><text:span text:style-name="Normal"><text:span text:style-name="T34">. Prov. by </text:span></text:span><text:span text:style-name="CAPS_20__2b__20_bold"><text:span text:style-name="T34">John</text:span></text:span><text:span text:style-name="Normal"><text:span text:style-name="T34"> </text:span></text:span><text:span text:style-name="CAPS_20__2b__20_bold"><text:span text:style-name="T34">Welsh</text:span></text:span><text:span text:style-name="Normal"><text:span text:style-name="T34">. J. P. (Deed book C and E, pp 105-6).</text:span></text:span></text:p>
      <text:p text:style-name="P1"><text:span text:style-name="Normal"><text:span text:style-name="T33"/></text:span></text:p>
      <text:p text:style-name="P8"><text:span text:style-name="Normal"><text:span text:style-name="T34">20 Dec. 1797,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of Lancaster Co., to </text:span></text:span><text:span text:style-name="CAPS_20__2b__20_bold"><text:span text:style-name="T34">Fredrick</text:span></text:span><text:span text:style-name="Normal"><text:span text:style-name="T34"> </text:span></text:span><text:span text:style-name="CAPS_20__2b__20_bold"><text:span text:style-name="T34">Kern</text:span></text:span><text:span text:style-name="Normal"><text:span text:style-name="T34"> of same for 30 silver dollars, land on head branches of Wild Cat Creek, on branch of Lynches creek, part of 15,000 acres granted to </text:span></text:span><text:span text:style-name="CAPS_20__2b__20_bold"><text:span text:style-name="T34">Thomas</text:span></text:span><text:span text:style-name="Normal"><text:span text:style-name="T34"> </text:span></text:span><text:span text:style-name="CAPS_20__2b__20_bold"><text:span text:style-name="T34">Sumter</text:span></text:span><text:span text:style-name="Normal"><text:span text:style-name="T34"> 2 Apr. 1787, adj. </text:span></text:span><text:span text:style-name="CAPS_20__2b__20_bold"><text:span text:style-name="T34">Jacob</text:span></text:span><text:span text:style-name="Normal"><text:span text:style-name="T34"> </text:span></text:span><text:span text:style-name="CAPS_20__2b__20_bold"><text:span text:style-name="T34">Shafner</text:span></text:span><text:span text:style-name="Normal"><text:span text:style-name="T34">, </text:span></text:span><text:span text:style-name="CAPS_20__2b__20_bold"><text:span text:style-name="T34">John</text:span></text:span><text:span text:style-name="Normal"><text:span text:style-name="T34"> </text:span></text:span><text:span text:style-name="CAPS_20__2b__20_bold"><text:span text:style-name="T34">Bibbey</text:span></text:span><text:span text:style-name="Normal"><text:span text:style-name="T34">, </text:span></text:span><text:span text:style-name="CAPS_20__2b__20_bold"><text:span text:style-name="T34">Rush</text:span></text:span><text:span text:style-name="Normal"><text:span text:style-name="T34">, </text:span></text:span><text:span text:style-name="CAPS_20__2b__20_bold"><text:span text:style-name="T34">Daniel</text:span></text:span><text:span text:style-name="Normal"><text:span text:style-name="T34"> </text:span></text:span><text:span text:style-name="CAPS_20__2b__20_bold"><text:span text:style-name="T34">Hunter</text:span></text:span><text:span text:style-name="Normal"><text:span text:style-name="T34">, 60 A …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S). Wit: </text:span></text:span><text:span text:style-name="CAPS_20__2b__20_bold"><text:span text:style-name="T34">Thomas</text:span></text:span><text:span text:style-name="Normal"><text:span text:style-name="T34"> </text:span></text:span><text:span text:style-name="CAPS_20__2b__20_bold"><text:span text:style-name="T34">Pulley</text:span></text:span><text:span text:style-name="Normal"><text:span text:style-name="T34">, </text:span></text:span><text:span text:style-name="CAPS_20__2b__20_bold"><text:span text:style-name="T34">John</text:span></text:span><text:span text:style-name="Normal"><text:span text:style-name="T34"> </text:span></text:span><text:span text:style-name="CAPS_20__2b__20_bold"><text:span text:style-name="T34">Welsh</text:span></text:span><text:span text:style-name="Normal"><text:span text:style-name="T34">. proved by </text:span></text:span><text:span text:style-name="CAPS_20__2b__20_bold"><text:span text:style-name="T34">John</text:span></text:span><text:span text:style-name="Normal"><text:span text:style-name="T34"> </text:span></text:span><text:span text:style-name="CAPS_20__2b__20_bold"><text:span text:style-name="T34">Welsh</text:span></text:span><text:span text:style-name="Normal"><text:span text:style-name="T34">. J. P. (DB B p. 325). </text:span></text:span></text:p>
      <text:p text:style-name="P1"><text:span text:style-name="Normal"><text:span text:style-name="T33"/></text:span></text:p>
      <text:p text:style-name="P9"><text:span text:style-name="Normal"><text:span text:style-name="T34">19 Jan. 1798,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to </text:span></text:span><text:span text:style-name="CAPS_20__2b__20_bold"><text:span text:style-name="T34">Jacob</text:span></text:span><text:span text:style-name="Normal"><text:span text:style-name="T34"> </text:span></text:span><text:span text:style-name="CAPS_20__2b__20_bold"><text:span text:style-name="T34">Funderburk</text:span></text:span><text:span text:style-name="Normal"><text:span text:style-name="T34">, </text:span></text:span><text:span text:style-name="Normal"><text:span text:style-name="T36">£</text:span></text:span><text:span text:style-name="Normal"><text:span text:style-name="T34">10 Sterling. 600 ac. Tract, fork Wildcat Creek, part of 15,000 A. granted to </text:span></text:span><text:span text:style-name="CAPS_20__2b__20_bold"><text:span text:style-name="T34">Thomas</text:span></text:span><text:span text:style-name="Normal"><text:span text:style-name="T34"> </text:span></text:span><text:span text:style-name="CAPS_20__2b__20_bold"><text:span text:style-name="T34">Sumter</text:span></text:span><text:span text:style-name="Normal"><text:span text:style-name="T34"> (Sumer), </text:span></text:span><text:span text:style-name="CAPS_20__2b__20_bold"><text:span text:style-name="T34">Peter</text:span></text:span><text:span text:style-name="Normal"><text:span text:style-name="T34"> </text:span></text:span><text:span text:style-name="CAPS_20__2b__20_bold"><text:span text:style-name="T34">Gonrys</text:span></text:span><text:span text:style-name="Normal"><text:span text:style-name="T34"> line, Mud Hole Spring Branch, </text:span></text:span><text:span text:style-name="CAPS_20__2b__20_bold"><text:span text:style-name="T34">Read</text:span></text:span><text:span text:style-name="Normal"><text:span text:style-name="T34"> </text:span></text:span><text:span text:style-name="CAPS_20__2b__20_bold"><text:span text:style-name="T34">Leek</text:span></text:span><text:span text:style-name="Normal"><text:span text:style-name="T34">. </text:span></text:span><text:span text:style-name="CAPS_20__2b__20_bold"><text:span text:style-name="T34">David Usher</text:span></text:span><text:span text:style-name="Normal"><text:span text:style-name="T34">'s from </text:span></text:span><text:span text:style-name="CAPS_20__2b__20_bold"><text:span text:style-name="T34">Robert</text:span></text:span><text:span text:style-name="Normal"><text:span text:style-name="T34"> </text:span></text:span><text:span text:style-name="CAPS_20__2b__20_bold"><text:span text:style-name="T34">Welods</text:span></text:span><text:span text:style-name="Normal"><text:span text:style-name="T34"> (1) - </text:span></text:span><text:span text:style-name="CAPS_20__2b__20_bold"><text:span text:style-name="T34">Jacob</text:span></text:span><text:span text:style-name="Normal"><text:span text:style-name="T34"> </text:span></text:span><text:span text:style-name="CAPS_20__2b__20_bold"><text:span text:style-name="T34">Counselors</text:span></text:span><text:span text:style-name="Normal"><text:span text:style-name="T34"> line, </text:span></text:span><text:span text:style-name="CAPS_20__2b__20_bold"><text:span text:style-name="T34">John</text:span></text:span><text:span text:style-name="Normal"><text:span text:style-name="T34"> </text:span></text:span><text:span text:style-name="CAPS_20__2b__20_bold"><text:span text:style-name="T34">Bibbes</text:span></text:span><text:span text:style-name="Normal"><text:span text:style-name="T34">, </text:span></text:span><text:span text:style-name="CAPS_20__2b__20_bold"><text:span text:style-name="T34">Jacob</text:span></text:span><text:span text:style-name="Normal"><text:span text:style-name="T34"> </text:span></text:span><text:span text:style-name="CAPS_20__2b__20_bold"><text:span text:style-name="T34">Carnes</text:span></text:span><text:span text:style-name="Normal"><text:span text:style-name="T34">, </text:span></text:span><text:span text:style-name="CAPS_20__2b__20_bold"><text:span text:style-name="T34">Titus</text:span></text:span><text:span text:style-name="Normal"><text:span text:style-name="T34"> </text:span></text:span><text:span text:style-name="CAPS_20__2b__20_bold"><text:span text:style-name="T34">Laney</text:span></text:span><text:span text:style-name="Normal"><text:span text:style-name="T34">, </text:span></text:span><text:span text:style-name="CAPS_20__2b__20_bold"><text:span text:style-name="T34">David</text:span></text:span><text:span text:style-name="Normal"><text:span text:style-name="T34"> </text:span></text:span><text:span text:style-name="CAPS_20__2b__20_bold"><text:span text:style-name="T34">Usher</text:span></text:span><text:span text:style-name="Normal"><text:span text:style-name="T34">, </text:span></text:span><text:span text:style-name="CAPS_20__2b__20_bold"><text:span text:style-name="T34">Robert</text:span></text:span><text:span text:style-name="Normal"><text:span text:style-name="T34"> </text:span></text:span><text:span text:style-name="CAPS_20__2b__20_bold"><text:span text:style-name="T34">Welsh</text:span></text:span><text:span text:style-name="Normal"><text:span text:style-name="T34"> …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LS), Wit: </text:span></text:span><text:span text:style-name="CAPS_20__2b__20_bold"><text:span text:style-name="T34">Archibald</text:span></text:span><text:span text:style-name="Normal"><text:span text:style-name="T34"> </text:span></text:span><text:span text:style-name="CAPS_20__2b__20_bold"><text:span text:style-name="T34">McCorkle</text:span></text:span><text:span text:style-name="Normal"><text:span text:style-name="T34">, </text:span></text:span><text:span text:style-name="CAPS_20__2b__20_bold"><text:span text:style-name="T34">Henry</text:span></text:span><text:span text:style-name="Normal"><text:span text:style-name="T34"> </text:span></text:span><text:span text:style-name="CAPS_20__2b__20_bold"><text:span text:style-name="T34">Funderburk</text:span></text:span><text:span text:style-name="Normal"><text:span text:style-name="T34">. Prov. by </text:span></text:span><text:span text:style-name="CAPS_20__2b__20_bold"><text:span text:style-name="T34">Henry</text:span></text:span><text:span text:style-name="Normal"><text:span text:style-name="T34"> </text:span></text:span><text:span text:style-name="CAPS_20__2b__20_bold"><text:span text:style-name="T34">Funderburk</text:span></text:span><text:span text:style-name="Normal"><text:span text:style-name="T34">, 19 May 1798, before </text:span></text:span><text:span text:style-name="CAPS_20__2b__20_bold"><text:span text:style-name="T34">J</text:span></text:span><text:span text:style-name="Normal"><text:span text:style-name="T34">. </text:span></text:span><text:span text:style-name="CAPS_20__2b__20_bold"><text:span text:style-name="T34">Welsh</text:span></text:span><text:span text:style-name="Normal"><text:span text:style-name="T34">. J. P. (DB D, p. 172-3).</text:span></text:span></text:p>
      <text:p text:style-name="P22"><text:span text:style-name="Normal"><text:span text:style-name="T34">28 Apr 1798,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of Lancaster no., to </text:span></text:span><text:span text:style-name="CAPS_20__2b__20_bold"><text:span text:style-name="T34">Nathaniel</text:span></text:span><text:span text:style-name="Normal"><text:span text:style-name="T34"> </text:span></text:span><text:span text:style-name="CAPS_20__2b__20_bold"><text:span text:style-name="T34">BibbS,</text:span></text:span><text:span text:style-name="Normal"><text:span text:style-name="T34"> for </text:span></text:span><text:span text:style-name="Normal"><text:span text:style-name="T36">£</text:span></text:span><text:span text:style-name="Normal"><text:span text:style-name="T34">8 Sterling, tract on both sides of fork of Wild Cat Creek, part of 15,000 A granted to Gen. </text:span></text:span><text:span text:style-name="CAPS_20__2b__20_bold"><text:span text:style-name="T34">Sumter</text:span></text:span><text:span text:style-name="Normal"><text:span text:style-name="T34"> 2 Apr. </text:span></text:span><text:span text:style-name="CAPS_20__2b__20_bold"><text:span text:style-name="T34">1787</text:span></text:span><text:span text:style-name="Normal"><text:span text:style-name="T34">. </text:span></text:span><text:span text:style-name="CAPS_20__2b__20_bold"><text:span text:style-name="T34">Bibbs</text:span></text:span><text:span text:style-name="Normal"><text:span text:style-name="T34"> own corner … Jacob Funderburk’s corner … </text:span></text:span><text:span text:style-name="CAPS_20__2b__20_bold"><text:span text:style-name="T34">Funderburk</text:span></text:span><text:span text:style-name="Normal"><text:span text:style-name="T34">’s line … Jacob </text:span></text:span><text:span text:style-name="CAPS_20__2b__20_bold"><text:span text:style-name="T34">Shaffner</text:span></text:span><text:span text:style-name="Normal"><text:span text:style-name="T34"> … </text:span></text:span><text:span text:style-name="CAPS_20__2b__20_bold"><text:span text:style-name="T34">Bibbs</text:span></text:span><text:span text:style-name="Normal"><text:span text:style-name="T34"> own land. 100 acres.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seal). Wit: </text:span></text:span><text:span text:style-name="CAPS_20__2b__20_bold"><text:span text:style-name="T34">Bennet</text:span></text:span><text:span text:style-name="Normal"><text:span text:style-name="T34"> </text:span></text:span><text:span text:style-name="CAPS_20__2b__20_bold"><text:span text:style-name="T34">Highfield</text:span></text:span><text:span text:style-name="Normal"><text:span text:style-name="T34">, </text:span></text:span><text:span text:style-name="CAPS_20__2b__20_bold"><text:span text:style-name="T34">Robert</text:span></text:span><text:span text:style-name="Normal"><text:span text:style-name="T34"> </text:span></text:span><text:span text:style-name="CAPS_20__2b__20_bold"><text:span text:style-name="T34">Chappel</text:span></text:span><text:span text:style-name="Normal"><text:span text:style-name="T34"> (X). Prov. by </text:span></text:span><text:span text:style-name="CAPS_20__2b__20_bold"><text:span text:style-name="T34">Bennet</text:span></text:span><text:span text:style-name="Normal"><text:span text:style-name="T34"> </text:span></text:span><text:span text:style-name="CAPS_20__2b__20_bold"><text:span text:style-name="T34">Highfield</text:span></text:span><text:span text:style-name="Normal"><text:span text:style-name="T34"> before </text:span></text:span><text:span text:style-name="CAPS_20__2b__20_bold"><text:span text:style-name="T34">John</text:span></text:span><text:span text:style-name="Normal"><text:span text:style-name="T34"> </text:span></text:span><text:span text:style-name="CAPS_20__2b__20_bold"><text:span text:style-name="T34">Welsh</text:span></text:span><text:span text:style-name="Normal"><text:span text:style-name="T34">. J. P. 19 May 1798 (DB D, p. 164-5). </text:span></text:span></text:p>
      <text:p text:style-name="P1"><text:span text:style-name="Normal"><text:span text:style-name="T33"/></text:span></text:p>
      <text:p text:style-name="P10"><text:span text:style-name="Normal"><text:span text:style-name="T34">14 Jan 1799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of Lancaster county, to </text:span></text:span><text:span text:style-name="CAPS_20__2b__20_bold"><text:span text:style-name="T34">Leonard</text:span></text:span><text:span text:style-name="Normal"><text:span text:style-name="T34"> </text:span></text:span><text:span text:style-name="CAPS_20__2b__20_bold"><text:span text:style-name="T34">Rush</text:span></text:span><text:span text:style-name="Normal"><text:span text:style-name="T34"> of same, for $20 … 60 A, part of 15,000 A granted to </text:span></text:span><text:span text:style-name="CAPS_20__2b__20_bold"><text:span text:style-name="T34">Thomas</text:span></text:span><text:span text:style-name="Normal"><text:span text:style-name="T34"> </text:span></text:span><text:span text:style-name="CAPS_20__2b__20_bold"><text:span text:style-name="T34">Sumter</text:span></text:span><text:span text:style-name="Normal"><text:span text:style-name="T34">, 2 Apr. 1787. Between </text:span></text:span><text:span text:style-name="CAPS_20__2b__20_bold"><text:span text:style-name="T34">Rusk</text:span></text:span><text:span text:style-name="Normal"><text:span text:style-name="T34">’s own line, </text:span></text:span><text:span text:style-name="CAPS_20__2b__20_bold"><text:span text:style-name="T34">Martin</text:span></text:span><text:span text:style-name="Normal"><text:span text:style-name="T34"> </text:span></text:span><text:span text:style-name="CAPS_20__2b__20_bold"><text:span text:style-name="T34">Smith</text:span></text:span><text:span text:style-name="Normal"><text:span text:style-name="T34">, </text:span></text:span><text:span text:style-name="CAPS_20__2b__20_bold"><text:span text:style-name="T34">Jacob</text:span></text:span><text:span text:style-name="Normal"><text:span text:style-name="T34"> </text:span></text:span><text:span text:style-name="CAPS_20__2b__20_bold"><text:span text:style-name="T34">Rusk</text:span></text:span><text:span text:style-name="Normal"><text:span text:style-name="T34">, </text:span></text:span><text:span text:style-name="CAPS_20__2b__20_bold"><text:span text:style-name="T34">John</text:span></text:span><text:span text:style-name="Normal"><text:span text:style-name="T34"> </text:span></text:span><text:span text:style-name="CAPS_20__2b__20_bold"><text:span text:style-name="T34">Malomas</text:span></text:span><text:span text:style-name="Normal"><text:span text:style-name="T34">,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seal). Wit: Abraham Rusk (X). </text:span></text:span><text:span text:style-name="CAPS_20__2b__20_bold"><text:span text:style-name="T34">Jacob</text:span></text:span><text:span text:style-name="Normal"><text:span text:style-name="T34"> </text:span></text:span><text:span text:style-name="CAPS_20__2b__20_bold"><text:span text:style-name="T34">Rush</text:span></text:span><text:span text:style-name="Normal"><text:span text:style-name="T34">. Prov. by </text:span></text:span><text:span text:style-name="CAPS_20__2b__20_bold"><text:span text:style-name="T34">Abraham</text:span></text:span><text:span text:style-name="Normal"><text:span text:style-name="T34"> Rush</text:span></text:span><text:span text:style-name="CAPS_20__2b__20_bold"><text:span text:style-name="T34">,</text:span></text:span><text:span text:style-name="Normal"><text:span text:style-name="T34"> 23 Feb 1799, before </text:span></text:span><text:span text:style-name="CAPS_20__2b__20_bold"><text:span text:style-name="T34">R</text:span></text:span><text:span text:style-name="Normal"><text:span text:style-name="T34">. </text:span></text:span><text:span text:style-name="CAPS_20__2b__20_bold"><text:span text:style-name="T34">Hunley</text:span></text:span><text:span text:style-name="Normal"><text:span text:style-name="T34">. J. P. (DB C&amp;E p. 110-1). </text:span></text:span></text:p>
      <text:p text:style-name="P1"><text:span text:style-name="Normal"><text:span text:style-name="T33"/></text:span></text:p>
      <text:p text:style-name="P1"><text:span text:style-name="Normal"><text:span text:style-name="T34">An 1800 census of this individual has not been found. There is an 1800 Rowan Co., NC census, p. 451 which shows </text:span></text:span><text:span text:style-name="CAPS_20__2b__20_bold"><text:span text:style-name="T34">James</text:span></text:span><text:span text:style-name="Normal"><text:span text:style-name="T34"> </text:span></text:span><text:span text:style-name="CAPS_20__2b__20_bold"><text:span text:style-name="T34">Holeman</text:span></text:span><text:span text:style-name="Normal"><text:span text:style-name="T34"> with 2 males under 10, 1 male 10-16, 1 male 26-45. 2 females under 10, 1 female 10-15. 1 female 26-45 and 2 slaves. This may not belong to our </text:span></text:span><text:span text:style-name="CAPS_20__2b__20_bold"><text:span text:style-name="T34">James</text:span></text:span><text:span text:style-name="Normal"><text:span text:style-name="T34">, as his Rev. War pension application made no mention of living in Rowan, and according to his Pension Application, </text:span></text:span><text:span text:style-name="CAPS_20__2b__20_bold"><text:span text:style-name="T34">James</text:span></text:span><text:span text:style-name="Normal"><text:span text:style-name="T34"> moved to SC in 1793. </text:span></text:span></text:p>
      <text:p text:style-name="P1"><text:span text:style-name="Normal"><text:span text:style-name="T33"/></text:span></text:p>
      <text:p text:style-name="P11"><text:span text:style-name="Normal"><text:span text:style-name="T34">25 Dec. 1800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of Lancaster Co. for $6 to </text:span></text:span><text:span text:style-name="CAPS_20__2b__20_bold"><text:span text:style-name="T34">Drury</text:span></text:span><text:span text:style-name="Normal"><text:span text:style-name="T34"> </text:span></text:span><text:span text:style-name="CAPS_20__2b__20_bold"><text:span text:style-name="T34">Vinson</text:span></text:span><text:span text:style-name="Normal"><text:span text:style-name="T34"> of same, a certain remnant of land on SW side Pole Cat creek adj. </text:span></text:span><text:span text:style-name="CAPS_20__2b__20_bold"><text:span text:style-name="T34">Vinson</text:span></text:span><text:span text:style-name="Normal"><text:span text:style-name="T34"> and </text:span></text:span><text:span text:style-name="CAPS_20__2b__20_bold"><text:span text:style-name="T34">Daniel</text:span></text:span><text:span text:style-name="Normal"><text:span text:style-name="T34"> </text:span></text:span><text:span text:style-name="CAPS_20__2b__20_bold"><text:span text:style-name="T34">Hunley</text:span></text:span><text:span text:style-name="Normal"><text:span text:style-name="T34"> (?), 6 acres … 25 Dec 1800. Wit: </text:span></text:span><text:span text:style-name="CAPS_20__2b__20_bold"><text:span text:style-name="T34">Abel</text:span></text:span><text:span text:style-name="Normal"><text:span text:style-name="T34"> </text:span></text:span><text:span text:style-name="CAPS_20__2b__20_bold"><text:span text:style-name="T34">Funderburk</text:span></text:span><text:span text:style-name="Normal"><text:span text:style-name="T34">, </text:span></text:span><text:span text:style-name="CAPS_20__2b__20_bold"><text:span text:style-name="T34">Henry</text:span></text:span><text:span text:style-name="Normal"><text:span text:style-name="T34"> </text:span></text:span><text:span text:style-name="CAPS_20__2b__20_bold"><text:span text:style-name="T34">Funderburk</text:span></text:span><text:span text:style-name="Normal"><text:span text:style-name="T34">,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seal). Proved by </text:span></text:span><text:span text:style-name="CAPS_20__2b__20_bold"><text:span text:style-name="T34">Abel</text:span></text:span><text:span text:style-name="Normal"><text:span text:style-name="T34"> </text:span></text:span><text:span text:style-name="CAPS_20__2b__20_bold"><text:span text:style-name="T34">Funderburk</text:span></text:span><text:span text:style-name="Normal"><text:span text:style-name="T34">, 8 July 1809 before </text:span></text:span><text:span text:style-name="CAPS_20__2b__20_bold"><text:span text:style-name="T34">John</text:span></text:span><text:span text:style-name="Normal"><text:span text:style-name="T34"> </text:span></text:span><text:span text:style-name="CAPS_20__2b__20_bold"><text:span text:style-name="T34">Crowder</text:span></text:span><text:span text:style-name="Normal"><text:span text:style-name="T34">, J. P. (DB G, p. 241). </text:span></text:span></text:p>
      <text:p text:style-name="P1"><text:span text:style-name="Normal"><text:span text:style-name="T33"/></text:span></text:p>
      <text:p text:style-name="P11"><text:span text:style-name="Normal"><text:span text:style-name="T40">4 Oct. 1802, </text:span></text:span><text:span text:style-name="CAPS_20__2b__20_bold"><text:span text:style-name="T40">Henry</text:span></text:span><text:span text:style-name="Normal"><text:span text:style-name="T40"> </text:span></text:span><text:span text:style-name="CAPS_20__2b__20_bold"><text:span text:style-name="T40">Roan</text:span></text:span><text:span text:style-name="Normal"><text:span text:style-name="T40"> and </text:span></text:span><text:span text:style-name="CAPS_20__2b__20_bold"><text:span text:style-name="T40">James</text:span></text:span><text:span text:style-name="Normal"><text:span text:style-name="T40"> </text:span></text:span><text:span text:style-name="CAPS_20__2b__20_bold"><text:span text:style-name="T40">Holliman</text:span></text:span><text:span text:style-name="Normal"><text:span text:style-name="T40"> to </text:span></text:span><text:span text:style-name="CAPS_20__2b__20_bold"><text:span text:style-name="T40">Koonrod</text:span></text:span><text:span text:style-name="Normal"><text:span text:style-name="T40"> </text:span></text:span><text:span text:style-name="CAPS_20__2b__20_bold"><text:span text:style-name="T40">Plylar</text:span></text:span><text:span text:style-name="Normal"><text:span text:style-name="T40"> of Lancaster Co. for $300 … tract on south side Great Linches Creek, 105 acres. </text:span></text:span><text:span text:style-name="CAPS_20__2b__20_bold"><text:span text:style-name="T40">Henry</text:span></text:span><text:span text:style-name="Normal"><text:span text:style-name="T40"> </text:span></text:span><text:span text:style-name="CAPS_20__2b__20_bold"><text:span text:style-name="T40">Roan</text:span></text:span><text:span text:style-name="Normal"><text:span text:style-name="T40"> (HR) (seal) </text:span></text:span><text:span text:style-name="CAPS_20__2b__20_bold"><text:span text:style-name="T40">James Holliman</text:span></text:span><text:span text:style-name="Normal"><text:span text:style-name="T40"> (seal) wit: </text:span></text:span><text:span text:style-name="CAPS_20__2b__20_bold"><text:span text:style-name="T40">Michael</text:span></text:span><text:span text:style-name="Normal"><text:span text:style-name="T40"> </text:span></text:span><text:span text:style-name="CAPS_20__2b__20_bold"><text:span text:style-name="T40">Oatts</text:span></text:span><text:span text:style-name="Normal"><text:span text:style-name="T40">, </text:span></text:span><text:span text:style-name="CAPS_20__2b__20_bold"><text:span text:style-name="T40">John</text:span></text:span><text:span text:style-name="Normal"><text:span text:style-name="T40"> </text:span></text:span><text:span text:style-name="CAPS_20__2b__20_bold"><text:span text:style-name="T40">Meados</text:span></text:span><text:span text:style-name="Normal"><text:span text:style-name="T40">. Proved by </text:span></text:span><text:span text:style-name="CAPS_20__2b__20_bold"><text:span text:style-name="T40">John Meadors</text:span></text:span><text:span text:style-name="Normal"><text:span text:style-name="T40">, 7 April 1809. (DB G, p. 219). </text:span></text:span></text:p>
      <text:p text:style-name="P1"><text:span text:style-name="Normal"><text:span text:style-name="T33"/></text:span></text:p>
      <text:p text:style-name="P12"><text:span text:style-name="CAPS_20__2b__20_bold"><text:span text:style-name="T34">Jacob Rush</text:span></text:span><text:span text:style-name="Normal"><text:span text:style-name="T34"> of Lancaster Dist. Planter, was seized of 235 acres on both sides Flat Creek adj. </text:span></text:span><text:span text:style-name="CAPS_20__2b__20_bold"><text:span text:style-name="T34">John</text:span></text:span><text:span text:style-name="Normal"><text:span text:style-name="T34"> </text:span></text:span><text:span text:style-name="CAPS_20__2b__20_bold"><text:span text:style-name="T34">Gates</text:span></text:span><text:span text:style-name="Normal"><text:span text:style-name="T34">, </text:span></text:span><text:span text:style-name="CAPS_20__2b__20_bold"><text:span text:style-name="T34">Frizzle,</text:span></text:span><text:span text:style-name="Normal"><text:span text:style-name="T34"> </text:span></text:span><text:span text:style-name="CAPS_20__2b__20_bold"><text:span text:style-name="T34">John Belk</text:span></text:span><text:span text:style-name="Normal"><text:span text:style-name="T34">, </text:span></text:span><text:span text:style-name="CAPS_20__2b__20_bold"><text:span text:style-name="T34">John</text:span></text:span><text:span text:style-name="Normal"><text:span text:style-name="T34"> </text:span></text:span><text:span text:style-name="CAPS_20__2b__20_bold"><text:span text:style-name="T34">Masters</text:span></text:span><text:span text:style-name="Normal"><text:span text:style-name="T34">, n. by vacant land, and sd, </text:span></text:span><text:span text:style-name="CAPS_20__2b__20_bold"><text:span text:style-name="T34">Rush</text:span></text:span><text:span text:style-name="Normal"><text:span text:style-name="T34"> was indebted to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For $57, and suit was brought by </text:span></text:span><text:span text:style-name="CAPS_20__2b__20_bold"><text:span text:style-name="T34">Holliman</text:span></text:span><text:span text:style-name="Normal"><text:span text:style-name="T34">; </text:span></text:span><text:span text:style-name="CAPS_20__2b__20_bold"><text:span text:style-name="T34">Thomas</text:span></text:span><text:span text:style-name="Normal"><text:span text:style-name="T34"> </text:span></text:span><text:span text:style-name="CAPS_20__2b__20_bold"><text:span text:style-name="T34">H</text:span></text:span><text:span text:style-name="Normal"><text:span text:style-name="T34">. </text:span></text:span><text:span text:style-name="CAPS_20__2b__20_bold"><text:span text:style-name="T34">Wade</text:span></text:span><text:span text:style-name="Normal"><text:span text:style-name="T34">, Sheriff sells for $51 to </text:span></text:span><text:span text:style-name="CAPS_20__2b__20_bold"><text:span text:style-name="T34">John</text:span></text:span><text:span text:style-name="Normal"><text:span text:style-name="T34"> </text:span></text:span><text:span text:style-name="CAPS_20__2b__20_bold"><text:span text:style-name="T34">Stogner</text:span></text:span><text:span text:style-name="Normal"><text:span text:style-name="T34"> … 21 May 1803 … in settlement of a claim in Common Pleas Court. </text:span></text:span><text:span text:style-name="CAPS_20__2b__20_bold"><text:span text:style-name="T34">Thomas</text:span></text:span><text:span text:style-name="Normal"><text:span text:style-name="T34"> </text:span></text:span><text:span text:style-name="CAPS_20__2b__20_bold"><text:span text:style-name="T34">H</text:span></text:span><text:span text:style-name="Normal"><text:span text:style-name="T34">. </text:span></text:span><text:span text:style-name="CAPS_20__2b__20_bold"><text:span text:style-name="T34">Wade</text:span></text:span><text:span text:style-name="Normal"><text:span text:style-name="T34">, L. L. D. Wit: </text:span></text:span><text:span text:style-name="CAPS_20__2b__20_bold"><text:span text:style-name="T34">Samuel</text:span></text:span><text:span text:style-name="Normal"><text:span text:style-name="T34"> </text:span></text:span><text:span text:style-name="CAPS_20__2b__20_bold"><text:span text:style-name="T34">Gasson</text:span></text:span><text:span text:style-name="Normal"><text:span text:style-name="T34">, </text:span></text:span><text:span text:style-name="CAPS_20__2b__20_bold"><text:span text:style-name="T34">Jonathan</text:span></text:span><text:span text:style-name="Normal"><text:span text:style-name="T34"> </text:span></text:span><text:span text:style-name="CAPS_20__2b__20_bold"><text:span text:style-name="T34">Blackman</text:span></text:span><text:span text:style-name="Normal"><text:span text:style-name="T34"> (X). (DB F p. 234). </text:span></text:span></text:p>
      <text:p text:style-name="P1"><text:span text:style-name="Normal"><text:span text:style-name="T33"/></text:span></text:p>
      <text:p text:style-name="P13"><text:span text:style-name="CAPS_20__2b__20_bold"><text:span text:style-name="T34">James</text:span></text:span><text:span text:style-name="Normal"><text:span text:style-name="T34"> </text:span></text:span><text:span text:style-name="CAPS_20__2b__20_bold"><text:span text:style-name="T34">Holleman</text:span></text:span><text:span text:style-name="Normal"><text:span text:style-name="T34"> Senr. of North Carolina &amp; Mecklenburg (McLingburg) Co., for $40 to </text:span></text:span><text:span text:style-name="CAPS_20__2b__20_bold"><text:span text:style-name="T34">Jones</text:span></text:span><text:span text:style-name="Normal"><text:span text:style-name="T34"> </text:span></text:span><text:span text:style-name="CAPS_20__2b__20_bold"><text:span text:style-name="T34">Holleman</text:span></text:span><text:span text:style-name="Normal"><text:span text:style-name="T34"> Junr., land in Lancaster Co., in the upper corner of Genl. </text:span></text:span><text:span text:style-name="CAPS_20__2b__20_bold"><text:span text:style-name="T34">Sumter</text:span></text:span><text:span text:style-name="Normal"><text:span text:style-name="T34">'s survey, granted 2 Apr. 1786, adj </text:span></text:span><text:span text:style-name="CAPS_20__2b__20_bold"><text:span text:style-name="T34">Jacob</text:span></text:span><text:span text:style-name="Normal"><text:span text:style-name="T34"> </text:span></text:span><text:span text:style-name="CAPS_20__2b__20_bold"><text:span text:style-name="T34">Plyler</text:span></text:span><text:span text:style-name="Normal"><text:span text:style-name="T34">, </text:span></text:span><text:span text:style-name="CAPS_20__2b__20_bold"><text:span text:style-name="T34">Koonrod</text:span></text:span><text:span text:style-name="Normal"><text:span text:style-name="T34"> </text:span></text:span><text:span text:style-name="CAPS_20__2b__20_bold"><text:span text:style-name="T34">Plyler</text:span></text:span><text:span text:style-name="Normal"><text:span text:style-name="T34">, </text:span></text:span><text:span text:style-name="CAPS_20__2b__20_bold"><text:span text:style-name="T34">Henry</text:span></text:span><text:span text:style-name="Normal"><text:span text:style-name="T34"> </text:span></text:span><text:span text:style-name="CAPS_20__2b__20_bold"><text:span text:style-name="T34">Shoots</text:span></text:span><text:span text:style-name="Normal"><text:span text:style-name="T34">, </text:span></text:span><text:span text:style-name="CAPS_20__2b__20_bold"><text:span text:style-name="T34">Paul</text:span></text:span><text:span text:style-name="Normal"><text:span text:style-name="T34"> </text:span></text:span><text:span text:style-name="CAPS_20__2b__20_bold"><text:span text:style-name="T34">Plyler</text:span></text:span><text:span text:style-name="Normal"><text:span text:style-name="T34">, </text:span></text:span><text:span text:style-name="CAPS_20__2b__20_bold"><text:span text:style-name="T34">John</text:span></text:span><text:span text:style-name="Normal"><text:span text:style-name="T34"> </text:span></text:span><text:span text:style-name="CAPS_20__2b__20_bold"><text:span text:style-name="T34">Mausom</text:span></text:span><text:span text:style-name="Normal"><text:span text:style-name="T34">. 30 Sep. 1803. Jam</text:span></text:span><text:span text:style-name="CAPS_20__2b__20_bold"><text:span text:style-name="T34">es Holliman</text:span></text:span><text:span text:style-name="Normal"><text:span text:style-name="T34"> (seal). Wit: </text:span></text:span><text:span text:style-name="CAPS_20__2b__20_bold"><text:span text:style-name="T34">Joshua</text:span></text:span><text:span text:style-name="Normal"><text:span text:style-name="T34"> </text:span></text:span><text:span text:style-name="CAPS_20__2b__20_bold"><text:span text:style-name="T34">Walters</text:span></text:span><text:span text:style-name="Normal"><text:span text:style-name="T34">, </text:span></text:span><text:span text:style-name="CAPS_20__2b__20_bold"><text:span text:style-name="T34">Susannah</text:span></text:span><text:span text:style-name="Normal"><text:span text:style-name="T34"> </text:span></text:span><text:span text:style-name="CAPS_20__2b__20_bold"><text:span text:style-name="T34">Walters</text:span></text:span><text:span text:style-name="Normal"><text:span text:style-name="T34"> (?) (x). Proved by </text:span></text:span><text:span text:style-name="CAPS_20__2b__20_bold"><text:span text:style-name="T34">Joshua</text:span></text:span><text:span text:style-name="Normal"><text:span text:style-name="T34"> </text:span></text:span><text:span text:style-name="CAPS_20__2b__20_bold"><text:span text:style-name="T34">Walters</text:span></text:span><text:span text:style-name="Normal"><text:span text:style-name="T34"> 31 Dec. 1803. before </text:span></text:span><text:span text:style-name="CAPS_20__2b__20_bold"><text:span text:style-name="T34">John</text:span></text:span><text:span text:style-name="Normal"><text:span text:style-name="T34"> </text:span></text:span><text:span text:style-name="CAPS_20__2b__20_bold"><text:span text:style-name="T34">Crowder</text:span></text:span><text:span text:style-name="Normal"><text:span text:style-name="T34">, J. P. (DB F, p. 173-4). </text:span></text:span></text:p>
      <text:p text:style-name="P1"><text:span text:style-name="Normal"><text:span text:style-name="T33"/></text:span></text:p>
      <text:p text:style-name="P1"><text:span text:style-name="Normal"><text:span text:style-name="T41">4 Oct. 1802 Rec. 7 Apr. 1809 </text:span></text:span><text:span text:style-name="CAPS_20__2b__20_bold"><text:span text:style-name="T41">Henry</text:span></text:span><text:span text:style-name="Normal"><text:span text:style-name="T41"> </text:span></text:span><text:span text:style-name="CAPS_20__2b__20_bold"><text:span text:style-name="T41">Roan</text:span></text:span><text:span text:style-name="Normal"><text:span text:style-name="T41"> and </text:span></text:span><text:span text:style-name="CAPS_20__2b__20_bold"><text:span text:style-name="T41">James</text:span></text:span><text:span text:style-name="Normal"><text:span text:style-name="T41"> </text:span></text:span><text:span text:style-name="CAPS_20__2b__20_bold"><text:span text:style-name="T41">Holliman</text:span></text:span><text:span text:style-name="Normal"><text:span text:style-name="T41"> to </text:span></text:span><text:span text:style-name="CAPS_20__2b__20_bold"><text:span text:style-name="T41">Konrad</text:span></text:span><text:span text:style-name="Normal"><text:span text:style-name="T41"> </text:span></text:span><text:span text:style-name="CAPS_20__2b__20_bold"><text:span text:style-name="T41">Pyler</text:span></text:span><text:span text:style-name="Normal"><text:span text:style-name="T41">, south side of Great Lynches Creek 105 and 15 acres. (DB G n. 219 Lancaster Co., SC) </text:span></text:span></text:p>
      <text:p text:style-name="P1"><text:span text:style-name="Normal"><text:span text:style-name="T33"/></text:span></text:p>
      <text:p text:style-name="P1"><text:span text:style-name="CAPS_20__2b__20_bold"><text:span text:style-name="T34">John</text:span></text:span><text:span text:style-name="Normal"><text:span text:style-name="T34"> </text:span></text:span><text:span text:style-name="CAPS_20__2b__20_bold"><text:span text:style-name="T34">Voyles</text:span></text:span><text:span text:style-name="Normal"><text:span text:style-name="T34"> of Anson Co., NC, executor of the L. W. &amp; T. of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Jr. decd … agreeable to sd. Will, I has directed to sell tract in Lancaster Co., </text:span></text:span><text:soft-page-break/><text:span text:style-name="Normal"><text:span text:style-name="T34">SC. part of 15,000 acres granted to Genl. </text:span></text:span><text:span text:style-name="CAPS_20__2b__20_bold"><text:span text:style-name="T34">Sumter</text:span></text:span><text:span text:style-name="Normal"><text:span text:style-name="T34">, 2 Apr. 1757, 200 acres … sold to </text:span></text:span><text:span text:style-name="CAPS_20__2b__20_bold"><text:span text:style-name="T34">Aaron</text:span></text:span><text:span text:style-name="Normal"><text:span text:style-name="T34"> </text:span></text:span><text:span text:style-name="CAPS_20__2b__20_bold"><text:span text:style-name="T34">Arant</text:span></text:span><text:span text:style-name="Normal"><text:span text:style-name="T34"> for $39, adj. </text:span></text:span><text:span text:style-name="CAPS_20__2b__20_bold"><text:span text:style-name="T34">Martin</text:span></text:span><text:span text:style-name="Normal"><text:span text:style-name="T34"> </text:span></text:span><text:span text:style-name="CAPS_20__2b__20_bold"><text:span text:style-name="T34">SMith</text:span></text:span><text:span text:style-name="Normal"><text:span text:style-name="T34">, 15 June 1804, Wit.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Sr., </text:span></text:span><text:span text:style-name="CAPS_20__2b__20_bold"><text:span text:style-name="T34">John</text:span></text:span><text:span text:style-name="Normal"><text:span text:style-name="T34"> </text:span></text:span><text:span text:style-name="CAPS_20__2b__20_bold"><text:span text:style-name="T34">Voyles</text:span></text:span><text:span text:style-name="Normal"><text:span text:style-name="T34"> (seal), </text:span></text:span><text:span text:style-name="CAPS_20__2b__20_bold"><text:span text:style-name="T34">William</text:span></text:span><text:span text:style-name="Normal"><text:span text:style-name="T34"> </text:span></text:span><text:span text:style-name="CAPS_20__2b__20_bold"><text:span text:style-name="T34">Reaves</text:span></text:span><text:span text:style-name="Normal"><text:span text:style-name="T34"> (X). Proved by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Sr., 27 Apr. 1805 (DB G, p. 20). </text:span></text:span></text:p>
      <text:p text:style-name="P1"><text:span text:style-name="Normal"><text:span text:style-name="T33"/></text:span></text:p>
      <text:p text:style-name="P14"><text:span text:style-name="Normal"><text:span text:style-name="T34">2 Mar. 1807 surveyed and granted 7 Mar. 1807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received a SC State Land Grant for 109 acres in Chesterfield Co., SC on Buffalo Creek, a branch of Lynches Creek bd E by state Line, SW by </text:span></text:span><text:span text:style-name="CAPS_20__2b__20_bold"><text:span text:style-name="T34">William</text:span></text:span><text:span text:style-name="Normal"><text:span text:style-name="T34"> </text:span></text:span><text:span text:style-name="CAPS_20__2b__20_bold"><text:span text:style-name="T34">Reaves</text:span></text:span><text:span text:style-name="Normal"><text:span text:style-name="T34"> NW by <text:s/></text:span></text:span><text:span text:style-name="CAPS_20__2b__20_bold"><text:span text:style-name="T34">Plyler</text:span></text:span><text:span text:style-name="Normal"><text:span text:style-name="T34"> (SC state Land Grants v. 53 p. 384). SC Archives, Columbia) </text:span></text:span></text:p>
      <text:p text:style-name="P1"><text:span text:style-name="Normal"><text:span text:style-name="T33"/></text:span></text:p>
      <text:p text:style-name="P15"><text:span text:style-name="Normal"><text:span text:style-name="T42">The 1810 Federal Census of Chesterfield Co., SC. p. 290 has </text:span></text:span><text:span text:style-name="CAPS_20__2b__20_bold"><text:span text:style-name="T42">James</text:span></text:span><text:span text:style-name="Normal"><text:span text:style-name="T42"> </text:span></text:span><text:span text:style-name="CAPS_20__2b__20_bold"><text:span text:style-name="T42">Holliman</text:span></text:span><text:span text:style-name="Normal"><text:span text:style-name="T42"> with 3 males under 10, 2 males 10-15, l male 16-26, 1 male over 45. One female under 10, 2 females 10-16, l female 26-45. The female under age 10 has not been identified, and the ages of the boys do not match the presumed birth dates of all of his sons. </text:span></text:span></text:p>
      <text:p text:style-name="P1"><text:span text:style-name="Normal"><text:span text:style-name="T33"/></text:span></text:p>
      <text:p text:style-name="P15"><text:span text:style-name="Normal"><text:span text:style-name="T43">The 1820 census of Chesterfield Co., SC, p. 290 lists </text:span></text:span><text:span text:style-name="CAPS_20__2b__20_bold"><text:span text:style-name="T43">James</text:span></text:span><text:span text:style-name="Normal"><text:span text:style-name="T43"> </text:span></text:span><text:span text:style-name="CAPS_20__2b__20_bold"><text:span text:style-name="T43">Holliman</text:span></text:span><text:span text:style-name="Normal"><text:span text:style-name="T43">, over 45, wife age 26-45, 1 male 16-25, 2 males 10-16, 3 males 0-10, 2 females 10-16, 1 female 0-10, </text:span></text:span><text:span text:style-name="CAPS_20__2b__20_bold"><text:span text:style-name="T43">Harmon</text:span></text:span><text:span text:style-name="Normal"><text:span text:style-name="T43"> and </text:span></text:span><text:span text:style-name="CAPS_20__2b__20_bold"><text:span text:style-name="T43">Kindred</text:span></text:span><text:span text:style-name="Normal"><text:span text:style-name="T43"> </text:span></text:span><text:span text:style-name="CAPS_20__2b__20_bold"><text:span text:style-name="T43">Holliman</text:span></text:span><text:span text:style-name="Normal"><text:span text:style-name="T43"> live in Darlington Co. </text:span></text:span><text:span text:style-name="CAPS_20__2b__20_bold"><text:span text:style-name="T43">Cornelius</text:span></text:span><text:span text:style-name="Normal"><text:span text:style-name="T43">, who may be a brother, is located in Lancaster Co., Just across the Lynches River. In his pension application, </text:span></text:span><text:span text:style-name="CAPS_20__2b__20_bold"><text:span text:style-name="T43">James</text:span></text:span><text:span text:style-name="Normal"><text:span text:style-name="T43"> had stated that he lived only in Lancaster County, but he is shown in 1810 and 1820 in Chesterfield Co., and 1830 in Lancaster. </text:span></text:span></text:p>
      <text:p text:style-name="P1"><text:span text:style-name="Normal"><text:span text:style-name="T33"/></text:span></text:p>
      <text:p text:style-name="P16"><text:span text:style-name="Normal"><text:span text:style-name="T34">1830 census Lancaster Co., SC, p. 101. </text:span></text:span><text:span text:style-name="CAPS_20__2b__20_bold"><text:span text:style-name="T34">James</text:span></text:span><text:span text:style-name="Normal"><text:span text:style-name="T34"> </text:span></text:span><text:span text:style-name="CAPS_20__2b__20_bold"><text:span text:style-name="T34">Holloman</text:span></text:span><text:span text:style-name="Normal"><text:span text:style-name="T34">, 2 males 10-15, 1 male 20-30, 1 male 70-80, 1 female 5-10, 1 female 10-15, 1 female 40-50. </text:span></text:span></text:p>
      <text:p text:style-name="P1"><text:span text:style-name="Normal"><text:span text:style-name="T33"/></text:span></text:p>
      <text:p text:style-name="P1"><text:span text:style-name="Normal"><text:span text:style-name="T33"/></text:span></text:p>
      <text:p text:style-name="P23"><text:span text:style-name="Normal"><text:span text:style-name="T34">REVOLUTIONARY WAR PENSION APPLICATION #S-9590 OF </text:span></text:span><text:span text:style-name="CAPS_20__2b__20_bold"><text:span text:style-name="T34">JAMES</text:span></text:span><text:span text:style-name="Normal"><text:span text:style-name="T34"> </text:span></text:span><text:span text:style-name="CAPS_20__2b__20_bold"><text:span text:style-name="T34">HOLLIMAN</text:span></text:span><text:span text:style-name="Normal"><text:span text:style-name="T34"> Dated Oct. 2, 1833, Anson County, North Carolina: </text:span></text:span></text:p>
      <text:p text:style-name="P1"><text:span text:style-name="Normal"><text:span text:style-name="T33"/></text:span></text:p>
      <text:p text:style-name="Quotations"><text:span text:style-name="Normal"><text:span text:style-name="T33">Personally appeared before me, </text:span></text:span><text:span text:style-name="CAPS_20__2b__20_bold"><text:span text:style-name="T33">James</text:span></text:span><text:span text:style-name="Normal"><text:span text:style-name="T33"> </text:span></text:span><text:span text:style-name="CAPS_20__2b__20_bold"><text:span text:style-name="T33">Gordon</text:span></text:span><text:span text:style-name="Normal"><text:span text:style-name="T33">, one of the acting Justices of the Peace for the county of Anson, </text:span></text:span><text:span text:style-name="CAPS_20__2b__20_bold"><text:span text:style-name="T33">James</text:span></text:span><text:span text:style-name="Normal"><text:span text:style-name="T33"> </text:span></text:span><text:span text:style-name="CAPS_20__2b__20_bold"><text:span text:style-name="T33">Holliman</text:span></text:span><text:span text:style-name="Normal"><text:span text:style-name="T33">, a soldier of the Revolution, he being very infirm and not able with convenience to travel to a court of record and being aged as years. she first being duly sworn according to law doth on his oath like the following declaration in order to obtain the benefit of the act of congress passed June 7, 1832.</text:span></text:span></text:p>
      <text:p text:style-name="Quotations"><text:span text:style-name="Normal"><text:span text:style-name="T33"/></text:span></text:p>
      <text:p text:style-name="P24"><text:span text:style-name="Normal"><text:span text:style-name="T33">That he entered the service of the United States under the following named officers and served as her</text:span></text:span><text:span text:style-name="Normal"><text:span text:style-name="T44">e</text:span></text:span><text:span text:style-name="Normal"><text:span text:style-name="T33">in stated. I turned out as a volunteer under Captain </text:span></text:span><text:span text:style-name="CAPS_20__2b__20_bold"><text:span text:style-name="T44">H</text:span></text:span><text:span text:style-name="CAPS_20__2b__20_bold"><text:span text:style-name="T33">enry</text:span></text:span><text:span text:style-name="Normal"><text:span text:style-name="T33"> </text:span></text:span><text:span text:style-name="CAPS_20__2b__20_bold"><text:span text:style-name="T33">finch</text:span></text:span><text:span text:style-name="Normal"><text:span text:style-name="T33"> to serve every call of our officers to keep under the </text:span></text:span><text:span text:style-name="Normal"><text:span text:style-name="T44">T</text:span></text:span><text:span text:style-name="Normal"><text:span text:style-name="T33">orys and other (outliers?) in Johnson County </text:span></text:span><text:span text:style-name="Normal"><text:span text:style-name="T44">&amp;</text:span></text:span><text:span text:style-name="Normal"><text:span text:style-name="T33"> the adjacent area. Serve</text:span></text:span><text:span text:style-name="Normal"><text:span text:style-name="T44">d</text:span></text:span><text:span text:style-name="Normal"><text:span text:style-name="T33"> two </text:span></text:span><text:span text:style-name="Normal"><text:span text:style-name="T44">m</text:span></text:span><text:span text:style-name="Normal"><text:span text:style-name="T33">onths and was dis</text:span></text:span><text:span text:style-name="Normal"><text:span text:style-name="T44">m</text:span></text:span><text:span text:style-name="Normal"><text:span text:style-name="T33">issed by Capt. </text:span></text:span><text:span text:style-name="CAPS_20__2b__20_bold"><text:span text:style-name="T33">Finch</text:span></text:span><text:span text:style-name="Normal"><text:span text:style-name="T33">. </text:span></text:span><text:span text:style-name="Normal"><text:span text:style-name="T44">T</text:span></text:span><text:span text:style-name="Normal"><text:span text:style-name="T33">he </text:span></text:span><text:span text:style-name="Normal"><text:span text:style-name="T44">m</text:span></text:span><text:span text:style-name="Normal"><text:span text:style-name="T33">onth or year not recollected, but thinks it was at the beginning </text:span></text:span><text:span text:style-name="Normal"><text:span text:style-name="T44">o</text:span></text:span><text:span text:style-name="Normal"><text:span text:style-name="T33">f the war. </text:span></text:span><text:span text:style-name="Normal"><text:span text:style-name="T44">N</text:span></text:span><text:span text:style-name="Normal"><text:span text:style-name="T33">ot long after </text:span></text:span><text:span text:style-name="Normal"><text:span text:style-name="T44">I</text:span></text:span><text:span text:style-name="Normal"><text:span text:style-name="T33"> was drafted to serve a three month tour as a private in captain </text:span></text:span><text:span text:style-name="CAPS_20__2b__20_bold"><text:span text:style-name="T44">H</text:span></text:span><text:span text:style-name="CAPS_20__2b__20_bold"><text:span text:style-name="T33">enry</text:span></text:span><text:span text:style-name="Normal"><text:span text:style-name="T33"> </text:span></text:span><text:span text:style-name="CAPS_20__2b__20_bold"><text:span text:style-name="T33">Finch</text:span></text:span><text:span text:style-name="Normal"><text:span text:style-name="T33">‘s </text:span></text:span><text:span text:style-name="Normal"><text:span text:style-name="T44">c</text:span></text:span><text:span text:style-name="Normal"><text:span text:style-name="T33">o</text:span></text:span><text:span text:style-name="Normal"><text:span text:style-name="T44">m</text:span></text:span><text:span text:style-name="Normal"><text:span text:style-name="T33">pany again. March to Kingston on </text:span></text:span><text:span text:style-name="Normal"><text:span text:style-name="T44">M</text:span></text:span><text:span text:style-name="Normal"><text:span text:style-name="T33">iser </text:span></text:span><text:span text:style-name="Normal"><text:span text:style-name="T44">R</text:span></text:span><text:span text:style-name="Normal"><text:span text:style-name="T33">iver then a cross the river at Cox’s ferry, then </text:span></text:span><text:span text:style-name="Normal"><text:span text:style-name="T45">tow</text:span></text:span><text:span text:style-name="Normal"><text:span text:style-name="T33">ards </text:span></text:span><text:span text:style-name="Normal"><text:span text:style-name="T45">T</text:span></text:span><text:span text:style-name="Normal"><text:span text:style-name="T33">rent River then on near </text:span></text:span><text:span text:style-name="Normal"><text:span text:style-name="T45">W</text:span></text:span><text:span text:style-name="Normal"><text:span text:style-name="T33">il</text:span></text:span><text:span text:style-name="Normal"><text:span text:style-name="T45">m</text:span></text:span><text:span text:style-name="Normal"><text:span text:style-name="T33">ington.</text:span></text:span></text:p>
      <text:p text:style-name="P24"><text:span text:style-name="Normal"><text:span text:style-name="T45">A</text:span></text:span><text:span text:style-name="Normal"><text:span text:style-name="T33">fter halting sometime we march through Duplane County to </text:span></text:span><text:span text:style-name="Normal"><text:span text:style-name="T45">D</text:span></text:span><text:span text:style-name="Normal"><text:span text:style-name="T33">rowning Creek at the </text:span></text:span><text:span text:style-name="Normal"><text:span text:style-name="T45">F</text:span></text:span><text:span text:style-name="Normal"><text:span text:style-name="T33">air </text:span></text:span><text:span text:style-name="Normal"><text:span text:style-name="T45">B</text:span></text:span><text:span text:style-name="Normal"><text:span text:style-name="T33">luff. </text:span></text:span><text:span text:style-name="Normal"><text:span text:style-name="T45">T</text:span></text:span><text:span text:style-name="Normal"><text:span text:style-name="T33">hen march to Elizabethtown on </text:span></text:span><text:span text:style-name="Normal"><text:span text:style-name="T45">C</text:span></text:span><text:span text:style-name="Normal"><text:span text:style-name="T33">ape </text:span></text:span><text:span text:style-name="Normal"><text:span text:style-name="T45">F</text:span></text:span><text:span text:style-name="Normal"><text:span text:style-name="T33">ear River then back to Smithfield in, Johnson County, </text:span></text:span><text:span text:style-name="Normal"><text:span text:style-name="T45">w</text:span></text:span><text:span text:style-name="Normal"><text:span text:style-name="T33">here </text:span></text:span><text:span text:style-name="Normal"><text:span text:style-name="T45">w</text:span></text:span><text:span text:style-name="Normal"><text:span text:style-name="T33">e first </text:span></text:span><text:span text:style-name="Normal"><text:span text:style-name="T45">m</text:span></text:span><text:span text:style-name="Normal"><text:span text:style-name="T33">arched from. Serve</text:span></text:span><text:span text:style-name="Normal"><text:span text:style-name="T45">d</text:span></text:span><text:span text:style-name="Normal"><text:span text:style-name="T33"> three </text:span></text:span><text:span text:style-name="Normal"><text:span text:style-name="T45">m</text:span></text:span><text:span text:style-name="Normal"><text:span text:style-name="T33">onths, got discharged and went ho</text:span></text:span><text:span text:style-name="Normal"><text:span text:style-name="T45">m</text:span></text:span><text:span text:style-name="Normal"><text:span text:style-name="T33">e. </text:span></text:span><text:span text:style-name="Normal"><text:span text:style-name="T45">I</text:span></text:span><text:span text:style-name="Normal"><text:span text:style-name="T33">n about t</text:span></text:span><text:span text:style-name="Normal"><text:span text:style-name="T45">w</text:span></text:span><text:span text:style-name="Normal"><text:span text:style-name="T33">e</text:span></text:span><text:span text:style-name="Normal"><text:span text:style-name="T45">l</text:span></text:span><text:span text:style-name="Normal"><text:span text:style-name="T33">ve </text:span></text:span><text:span text:style-name="Normal"><text:span text:style-name="T45">m</text:span></text:span><text:span text:style-name="Normal"><text:span text:style-name="T33">onths </text:span></text:span><text:span text:style-name="Normal"><text:span text:style-name="T45">w</text:span></text:span><text:span text:style-name="Normal"><text:span text:style-name="T33">as drafted for another three </text:span></text:span><text:span text:style-name="Normal"><text:span text:style-name="T45">m</text:span></text:span><text:span text:style-name="Normal"><text:span text:style-name="T33">onths tour and </text:span></text:span><text:span text:style-name="Normal"><text:span text:style-name="T45">m</text:span></text:span><text:span text:style-name="Normal"><text:span text:style-name="T33">ark (sic) under capt. </text:span></text:span><text:span text:style-name="CAPS_20__2b__20_bold"><text:span text:style-name="T33">John</text:span></text:span><text:span text:style-name="Normal"><text:span text:style-name="T33"> </text:span></text:span><text:span text:style-name="CAPS_20__2b__20_bold"><text:span text:style-name="T45">T</text:span></text:span><text:span text:style-name="CAPS_20__2b__20_bold"><text:span text:style-name="T33">rent</text:span></text:span><text:span text:style-name="Normal"><text:span text:style-name="T33"> under Col. </text:span></text:span><text:span text:style-name="CAPS_20__2b__20_bold"><text:span text:style-name="T45">N</text:span></text:span><text:span text:style-name="CAPS_20__2b__20_bold"><text:span text:style-name="T33">eedha</text:span></text:span><text:span text:style-name="CAPS_20__2b__20_bold"><text:span text:style-name="T45">m</text:span></text:span><text:span text:style-name="Normal"><text:span text:style-name="T33"> </text:span></text:span><text:span text:style-name="CAPS_20__2b__20_bold"><text:span text:style-name="T45">B</text:span></text:span><text:span text:style-name="CAPS_20__2b__20_bold"><text:span text:style-name="T33">ryan</text:span></text:span><text:span text:style-name="Normal"><text:span text:style-name="T33"> </text:span></text:span><text:span text:style-name="Normal"><text:span text:style-name="T45">&amp;</text:span></text:span><text:span text:style-name="Normal"><text:span text:style-name="T33"> </text:span></text:span><text:span text:style-name="Normal"><text:span text:style-name="T45">m</text:span></text:span><text:span text:style-name="Normal"><text:span text:style-name="T33">arched across </text:span></text:span><text:span text:style-name="Normal"><text:span text:style-name="T45">T</text:span></text:span><text:span text:style-name="Normal"><text:span text:style-name="T33">ar </text:span></text:span><text:span text:style-name="Normal"><text:span text:style-name="T45">R</text:span></text:span><text:span text:style-name="Normal"><text:span text:style-name="T33">iver (before?) T</text:span></text:span><text:span text:style-name="Normal"><text:span text:style-name="T45">a</text:span></text:span><text:span text:style-name="Normal"><text:span text:style-name="T33">rb</text:span></text:span><text:span text:style-name="Normal"><text:span text:style-name="T45">o</text:span></text:span><text:span text:style-name="Normal"><text:span text:style-name="T33">r</text:span></text:span><text:span text:style-name="Normal"><text:span text:style-name="T45">o</text:span></text:span><text:span text:style-name="Normal"><text:span text:style-name="T33">ugh T</text:span></text:span><text:span text:style-name="Normal"><text:span text:style-name="T45">own</text:span></text:span><text:span text:style-name="Normal"><text:span text:style-name="T33"> and through </text:span></text:span><text:span text:style-name="Normal"><text:span text:style-name="T45">G</text:span></text:span><text:span text:style-name="Normal"><text:span text:style-name="T33">reen county </text:span></text:span><text:span text:style-name="Normal"><text:span text:style-name="T45">&amp;</text:span></text:span><text:span text:style-name="Normal"><text:span text:style-name="T33"> on near </text:span></text:span><text:span text:style-name="Normal"><text:span text:style-name="T45">E</text:span></text:span><text:span text:style-name="Normal"><text:span text:style-name="T33">denton expecting to </text:span></text:span><text:span text:style-name="Normal"><text:span text:style-name="T45">m</text:span></text:span><text:span text:style-name="Normal"><text:span text:style-name="T33">eet </text:span></text:span><text:span text:style-name="Normal"><text:span text:style-name="T45">B</text:span></text:span><text:span text:style-name="Normal"><text:span text:style-name="T33">ritish and </text:span></text:span><text:span text:style-name="Normal"><text:span text:style-name="T45">T</text:span></text:span><text:span text:style-name="Normal"><text:span text:style-name="T33">orys, <text:s/>and after staying there a few weeks </text:span></text:span><text:span text:style-name="Normal"><text:span text:style-name="T45">m</text:span></text:span><text:span text:style-name="Normal"><text:span text:style-name="T33">arched up </text:span></text:span><text:span text:style-name="Normal"><text:span text:style-name="T45">R</text:span></text:span><text:span text:style-name="Normal"><text:span text:style-name="T33">oanoke </text:span></text:span><text:span text:style-name="Normal"><text:span text:style-name="T45">R</text:span></text:span><text:span text:style-name="Normal"><text:span text:style-name="T33">iver to Halifax town and was stationed there about two weeks then on through </text:span></text:span><text:span text:style-name="Normal"><text:span text:style-name="T45">N</text:span></text:span><text:span text:style-name="Normal"><text:span text:style-name="T33">ash county in pursuit of </text:span></text:span><text:span text:style-name="Normal"><text:span text:style-name="T45">T</text:span></text:span><text:span text:style-name="Normal"><text:span text:style-name="T33">orys … on into </text:span></text:span><text:span text:style-name="Normal"><text:span text:style-name="T45">W</text:span></text:span><text:span text:style-name="Normal"><text:span text:style-name="T33">ake County, Served three </text:span></text:span><text:span text:style-name="Normal"><text:span text:style-name="T45">m</text:span></text:span><text:span text:style-name="Normal"><text:span text:style-name="T33">onths and was discharged by Capt. </text:span></text:span><text:span text:style-name="CAPS_20__2b__20_bold"><text:span text:style-name="T45">T</text:span></text:span><text:span text:style-name="CAPS_20__2b__20_bold"><text:span text:style-name="T33">rent</text:span></text:span><text:span text:style-name="Normal"><text:span text:style-name="T33"> … the year not recollected. Some four or five </text:span></text:span><text:span text:style-name="Normal"><text:span text:style-name="T45">m</text:span></text:span><text:span text:style-name="Normal"><text:span text:style-name="T33">onths after this </text:span></text:span><text:span text:style-name="Normal"><text:span text:style-name="T45">I was</text:span></text:span><text:span text:style-name="Normal"><text:span text:style-name="T33"> </text:span></text:span><text:span text:style-name="Normal"><text:span text:style-name="T45">w</text:span></text:span><text:span text:style-name="Normal"><text:span text:style-name="T33">ith a nu</text:span></text:span><text:span text:style-name="Normal"><text:span text:style-name="T45">m</text:span></text:span><text:span text:style-name="Normal"><text:span text:style-name="T33">ber of others was called on by Col. </text:span></text:span><text:span text:style-name="CAPS_20__2b__20_bold"><text:span text:style-name="T33">John</text:span></text:span><text:span text:style-name="Normal"><text:span text:style-name="T33"> </text:span></text:span><text:span text:style-name="CAPS_20__2b__20_bold"><text:span text:style-name="T33">Smith</text:span></text:span><text:span text:style-name="Normal"><text:span text:style-name="T33"> of </text:span></text:span><text:span text:style-name="Normal"><text:span text:style-name="T45">Johnston</text:span></text:span><text:span text:style-name="Normal"><text:span text:style-name="T33"> <text:s/>County to guard a force of </text:span></text:span><text:span text:style-name="Normal"><text:span text:style-name="T45">B</text:span></text:span><text:span text:style-name="Normal"><text:span text:style-name="T33">ri</text:span></text:span><text:span text:style-name="Normal"><text:span text:style-name="T45">t</text:span></text:span><text:span text:style-name="Normal"><text:span text:style-name="T33">ish prisoners about one hundred thirty in nu</text:span></text:span><text:span text:style-name="Normal"><text:span text:style-name="T45">mb</text:span></text:span><text:span text:style-name="Normal"><text:span text:style-name="T33">er that </text:span></text:span><text:span text:style-name="Normal"><text:span text:style-name="T45">was</text:span></text:span><text:span text:style-name="Normal"><text:span text:style-name="T33"> sent to S</text:span></text:span><text:span text:style-name="Normal"><text:span text:style-name="T45">m</text:span></text:span><text:span text:style-name="Normal"><text:span text:style-name="T33">ithfield to be guarded till they could be exchanged. </text:span></text:span><text:span text:style-name="Normal"><text:span text:style-name="T45">I</text:span></text:span><text:span text:style-name="Normal"><text:span text:style-name="T33"> served as g</text:span></text:span><text:span text:style-name="Normal"><text:span text:style-name="T45">u</text:span></text:span><text:span text:style-name="Normal"><text:span text:style-name="T33">ard two </text:span></text:span><text:span text:style-name="Normal"><text:span text:style-name="T45">m</text:span></text:span><text:span text:style-name="Normal"><text:span text:style-name="T33">onths I as discharged by order of Col. S</text:span></text:span><text:span text:style-name="Normal"><text:span text:style-name="T45">m</text:span></text:span><text:span text:style-name="Normal"><text:span text:style-name="T33">ith. </text:span></text:span><text:span text:style-name="Normal"><text:span text:style-name="T45">H</text:span></text:span><text:span text:style-name="Normal"><text:span text:style-name="T33">e re</text:span></text:span><text:span text:style-name="Normal"><text:span text:style-name="T45">m</text:span></text:span><text:span text:style-name="Normal"><text:span text:style-name="T33">e</text:span></text:span><text:span text:style-name="Normal"><text:span text:style-name="T45">m</text:span></text:span><text:span text:style-name="Normal"><text:span text:style-name="T33">bers being with </text:span></text:span><text:span text:style-name="Normal"><text:span text:style-name="T45">G</text:span></text:span><text:span text:style-name="Normal"><text:span text:style-name="T33">en. </text:span></text:span><text:span text:style-name="CAPS_20__2b__20_bold"><text:span text:style-name="T45">Gr</text:span></text:span><text:span text:style-name="CAPS_20__2b__20_bold"><text:span text:style-name="T33">een’</text:span></text:span><text:span text:style-name="Normal"><text:span text:style-name="T33">s </text:span></text:span><text:span text:style-name="Normal"><text:span text:style-name="T46">army</text:span></text:span><text:span text:style-name="Normal"><text:span text:style-name="T33"> in his rout</text:span></text:span><text:span text:style-name="Normal"><text:span text:style-name="T46">e</text:span></text:span><text:span text:style-name="Normal"><text:span text:style-name="T33"> </text:span></text:span><text:span text:style-name="Normal"><text:span text:style-name="T46">tow</text:span></text:span><text:span text:style-name="Normal"><text:span text:style-name="T33">ard </text:span></text:span><text:span text:style-name="Normal"><text:span text:style-name="T46">Wilmington</text:span></text:span><text:span text:style-name="Normal"><text:span text:style-name="T33"> but did not re</text:span></text:span><text:span text:style-name="Normal"><text:span text:style-name="T46">m</text:span></text:span><text:span text:style-name="Normal"><text:span text:style-name="T33">ain long with </text:span></text:span><text:span text:style-name="Normal"><text:span text:style-name="T46">G</text:span></text:span><text:span text:style-name="Normal"><text:span text:style-name="T33">en. </text:span></text:span><text:span text:style-name="CAPS_20__2b__20_bold"><text:span text:style-name="T46">G</text:span></text:span><text:span text:style-name="CAPS_20__2b__20_bold"><text:span text:style-name="T33">reen</text:span></text:span><text:span text:style-name="Normal"><text:span text:style-name="T33">. </text:span></text:span><text:span text:style-name="Normal"><text:span text:style-name="T46">H</text:span></text:span><text:span text:style-name="Normal"><text:span text:style-name="T33">e also re</text:span></text:span><text:span text:style-name="Normal"><text:span text:style-name="T46">m</text:span></text:span><text:span text:style-name="Normal"><text:span text:style-name="T33">e</text:span></text:span><text:span text:style-name="Normal"><text:span text:style-name="T46">m</text:span></text:span><text:span text:style-name="Normal"><text:span text:style-name="T33">bers being </text:span></text:span><text:span text:style-name="Normal"><text:span text:style-name="T46">mus</text:span></text:span><text:span text:style-name="Normal"><text:span text:style-name="T33">tered by </text:span></text:span><text:span text:style-name="Normal"><text:span text:style-name="T46">Ad</text:span></text:span><text:span text:style-name="Normal"><text:span text:style-name="T33">jutant </text:span></text:span><text:span text:style-name="CAPS_20__2b__20_bold"><text:span text:style-name="T33">Childers</text:span></text:span><text:span text:style-name="Normal"><text:span text:style-name="T33"> while with Gen. </text:span></text:span><text:span text:style-name="CAPS_20__2b__20_bold"><text:span text:style-name="T46">G</text:span></text:span><text:span text:style-name="CAPS_20__2b__20_bold"><text:span text:style-name="T33">reen</text:span></text:span><text:span text:style-name="Normal"><text:span text:style-name="T33">'s a</text:span></text:span><text:span text:style-name="Normal"><text:span text:style-name="T46">rm</text:span></text:span><text:span text:style-name="Normal"><text:span text:style-name="T33">y, the year not recollected. </text:span></text:span></text:p>
      <text:p text:style-name="P25"><text:span text:style-name="Normal"><text:span text:style-name="T46">N</text:span></text:span><text:span text:style-name="Normal"><text:span text:style-name="T33">ot long after I was discharged from guarding the British prisoners new orders came for some eighteen </text:span></text:span><text:span text:style-name="Normal"><text:span text:style-name="T47">m</text:span></text:span><text:span text:style-name="Normal"><text:span text:style-name="T33">onths men to be raised. </text:span></text:span><text:span text:style-name="Normal"><text:span text:style-name="T47">I</text:span></text:span><text:span text:style-name="Normal"><text:span text:style-name="T33"> for one turned out a volunteer and </text:span></text:span><text:span text:style-name="Normal"><text:span text:style-name="T47">w</text:span></text:span><text:span text:style-name="Normal"><text:span text:style-name="T33">hen orders co</text:span></text:span><text:span text:style-name="Normal"><text:span text:style-name="T47">m</text:span></text:span><text:span text:style-name="Normal"><text:span text:style-name="T33">e to </text:span></text:span><text:span text:style-name="Normal"><text:span text:style-name="T47">m</text:span></text:span><text:span text:style-name="Normal"><text:span text:style-name="T33">arch I sent my Serv</text:span></text:span><text:span text:style-name="Normal"><text:span text:style-name="T47">ant</text:span></text:span><text:span text:style-name="Normal"><text:span text:style-name="T33"> in </text:span></text:span><text:span text:style-name="Normal"><text:span text:style-name="T47">m</text:span></text:span><text:span text:style-name="Normal"><text:span text:style-name="T33">y place. I was discharged.</text:span></text:span></text:p>
      <text:p text:style-name="P25"><text:span text:style-name="Normal"><text:span text:style-name="T33"><text:s/></text:span></text:span></text:p>
      <text:p text:style-name="Quotations"><text:span text:style-name="Normal"><text:span text:style-name="T47">I</text:span></text:span><text:span text:style-name="Normal"><text:span text:style-name="T33"> have no papers to prove what year but it was near the end of the war as well as re</text:span></text:span><text:span text:style-name="Normal"><text:span text:style-name="T47">c</text:span></text:span><text:span text:style-name="Normal"><text:span text:style-name="T33">ollected. </text:span></text:span><text:span text:style-name="Normal"><text:span text:style-name="T47">N</text:span></text:span><text:span text:style-name="Normal"><text:span text:style-name="T33">othin</text:span></text:span><text:span text:style-name="Normal"><text:span text:style-name="T47">g</text:span></text:span><text:span text:style-name="Normal"><text:span text:style-name="T33"> I do not have any papers nor do </text:span></text:span><text:span text:style-name="Normal"><text:span text:style-name="T47">I</text:span></text:span><text:span text:style-name="Normal"><text:span text:style-name="T33"> no of any person now living by who </text:span></text:span><text:span text:style-name="Normal"><text:span text:style-name="T47">I</text:span></text:span><text:span text:style-name="Normal"><text:span text:style-name="T33"> could prove </text:span></text:span><text:span text:style-name="Normal"><text:span text:style-name="T47">m</text:span></text:span><text:span text:style-name="Normal"><text:span text:style-name="T33">y services. </text:span></text:span><text:span text:style-name="Normal"><text:span text:style-name="T47">H</text:span></text:span><text:span text:style-name="Normal"><text:span text:style-name="T33">e hereby relinquishes every c</text:span></text:span><text:span text:style-name="Normal"><text:span text:style-name="T47">laim</text:span></text:span><text:span text:style-name="Normal"><text:span text:style-name="T33"> whatever to any pension or annuity </text:span></text:span><text:soft-page-break/><text:span text:style-name="Normal"><text:span text:style-name="T33">except the present and declare his na</text:span></text:span><text:span text:style-name="Normal"><text:span text:style-name="T47">m</text:span></text:span><text:span text:style-name="Normal"><text:span text:style-name="T33">e is not on any pension role of the agency of any state.</text:span></text:span></text:p>
      <text:p text:style-name="Quotations"><text:span text:style-name="Normal"><text:span text:style-name="T33"/></text:span></text:p>
      <text:p text:style-name="P25"><text:span text:style-name="Normal"><text:span text:style-name="T33">Sworn and subscribed before the th</text:span></text:span><text:span text:style-name="Normal"><text:span text:style-name="T47">is</text:span></text:span><text:span text:style-name="Normal"><text:span text:style-name="T33"> day and year above. </text:span></text:span></text:p>
      <text:p text:style-name="P25"><text:span text:style-name="Normal"><text:span text:style-name="T33"/></text:span></text:p>
      <text:p text:style-name="P25"><text:span text:style-name="CAPS_20__2b__20_bold"><text:span text:style-name="T33">Ja</text:span></text:span><text:span text:style-name="CAPS_20__2b__20_bold"><text:span text:style-name="T47">m</text:span></text:span><text:span text:style-name="CAPS_20__2b__20_bold"><text:span text:style-name="T33">es</text:span></text:span><text:span text:style-name="Normal"><text:span text:style-name="T33"> </text:span></text:span><text:span text:style-name="CAPS_20__2b__20_bold"><text:span text:style-name="T33">Hollinan</text:span></text:span><text:span text:style-name="Normal"><text:span text:style-name="T33"> (Signature)</text:span></text:span></text:p>
      <text:p text:style-name="P25"><text:span text:style-name="CAPS_20__2b__20_bold"><text:span text:style-name="T33">James</text:span></text:span><text:span text:style-name="Normal"><text:span text:style-name="T33"> </text:span></text:span><text:span text:style-name="CAPS_20__2b__20_bold"><text:span text:style-name="T33">Gordon</text:span></text:span><text:span text:style-name="Normal"><text:span text:style-name="T33">, </text:span></text:span><text:span text:style-name="Normal"><text:span text:style-name="T47">(W</text:span></text:span><text:span text:style-name="Normal"><text:span text:style-name="T33">itness</text:span></text:span><text:span text:style-name="Normal"><text:span text:style-name="T48">)</text:span></text:span><text:span text:style-name="Normal"><text:span text:style-name="T33"> </text:span></text:span></text:p>
      <text:p text:style-name="Quotations"><text:span text:style-name="Normal"><text:span text:style-name="T33"/></text:span></text:p>
      <text:p text:style-name="P25"><text:span text:style-name="Normal"><text:span text:style-name="T33">RESPONSES </text:span></text:span><text:span text:style-name="Normal"><text:span text:style-name="T47">TO MANDATORY QUESTIONS IN CONNECTION WITH PENSION APPLICATION:</text:span></text:span></text:p>
      <text:p text:style-name="P25"><text:span text:style-name="Normal"><text:span text:style-name="T33"/></text:span></text:p>
      <text:p text:style-name="Quotations"><text:span text:style-name="Normal"><text:span text:style-name="T33">1. </text:span></text:span><text:span text:style-name="Normal"><text:span text:style-name="T47">W</text:span></text:span><text:span text:style-name="Normal"><text:span text:style-name="T33">here and in </text:span></text:span><text:span text:style-name="Normal"><text:span text:style-name="T47">w</text:span></text:span><text:span text:style-name="Normal"><text:span text:style-name="T33">hat year </text:span></text:span><text:span text:style-name="Normal"><text:span text:style-name="T47">w</text:span></text:span><text:span text:style-name="Normal"><text:span text:style-name="T33">ere you b</text:span></text:span><text:span text:style-name="Normal"><text:span text:style-name="T47">o</text:span></text:span><text:span text:style-name="Normal"><text:span text:style-name="T33">rn? in Johnson County </text:span></text:span><text:span text:style-name="Normal"><text:span text:style-name="T47">N</text:span></text:span><text:span text:style-name="Normal"><text:span text:style-name="T33">. Carolina </text:span></text:span><text:span text:style-name="Normal"><text:span text:style-name="T47">M</text:span></text:span><text:span text:style-name="Normal"><text:span text:style-name="T33">ay 25, </text:span></text:span><text:span text:style-name="Normal"><text:span text:style-name="T47">1750.</text:span></text:span><text:span text:style-name="Normal"><text:span text:style-name="T33"> </text:span></text:span></text:p>
      <text:p text:style-name="Quotations"><text:span text:style-name="Normal"><text:span text:style-name="T33"/></text:span></text:p>
      <text:p text:style-name="Quotations"><text:span text:style-name="Normal"><text:span text:style-name="T33">2. </text:span></text:span><text:span text:style-name="Normal"><text:span text:style-name="T47">H</text:span></text:span><text:span text:style-name="Normal"><text:span text:style-name="T33">ave you any record of your age and if so when is it kept? lies in a fa</text:span></text:span><text:span text:style-name="Normal"><text:span text:style-name="T47">m</text:span></text:span><text:span text:style-name="Normal"><text:span text:style-name="T33">ily Bible kept by </text:span></text:span><text:span text:style-name="Normal"><text:span text:style-name="T47">m</text:span></text:span><text:span text:style-name="Normal"><text:span text:style-name="T33">y father of his </text:span></text:span><text:span text:style-name="Normal"><text:span text:style-name="T47">Children's</text:span></text:span><text:span text:style-name="Normal"><text:span text:style-name="T33"> ages. </text:span></text:span></text:p>
      <text:p text:style-name="Quotations"><text:span text:style-name="Normal"><text:span text:style-name="T33"/></text:span></text:p>
      <text:p text:style-name="Quotations"><text:span text:style-name="Normal"><text:span text:style-name="T33">3. </text:span></text:span><text:span text:style-name="Normal"><text:span text:style-name="T47">W</text:span></text:span><text:span text:style-name="Normal"><text:span text:style-name="T33">here were you living </text:span></text:span><text:span text:style-name="Normal"><text:span text:style-name="T47">w</text:span></text:span><text:span text:style-name="Normal"><text:span text:style-name="T33">hen you were called into service and where have you lived since the revolutionary war and </text:span></text:span><text:span text:style-name="Normal"><text:span text:style-name="T47">w</text:span></text:span><text:span text:style-name="Normal"><text:span text:style-name="T33">here do you live now? </text:span></text:span><text:span text:style-name="Normal"><text:span text:style-name="T47">I</text:span></text:span><text:span text:style-name="Normal"><text:span text:style-name="T33"> lived in Johnson County N. Carolina when called into service and continued to live there until 1793. </text:span></text:span><text:span text:style-name="Normal"><text:span text:style-name="T47">I</text:span></text:span><text:span text:style-name="Normal"><text:span text:style-name="T33"> move to </text:span></text:span><text:span text:style-name="Normal"><text:span text:style-name="T47">L</text:span></text:span><text:span text:style-name="Normal"><text:span text:style-name="T33">ancaster District, South Carolina </text:span></text:span><text:span text:style-name="Normal"><text:span text:style-name="T47">&amp;</text:span></text:span><text:span text:style-name="Normal"><text:span text:style-name="T33"> near the </text:span></text:span><text:span text:style-name="Normal"><text:span text:style-name="T47">N.</text:span></text:span><text:span text:style-name="Normal"><text:span text:style-name="T33"> </text:span></text:span><text:span text:style-name="Normal"><text:span text:style-name="T47">C</text:span></text:span><text:span text:style-name="Normal"><text:span text:style-name="T33">arolina line where </text:span></text:span><text:span text:style-name="Normal"><text:span text:style-name="T47">I</text:span></text:span><text:span text:style-name="Normal"><text:span text:style-name="T33"> have lived ever since. </text:span></text:span></text:p>
      <text:p text:style-name="Quotations"><text:span text:style-name="Normal"><text:span text:style-name="T33"/></text:span></text:p>
      <text:p text:style-name="Quotations"><text:span text:style-name="Normal"><text:span text:style-name="T33">4. </text:span></text:span><text:span text:style-name="Normal"><text:span text:style-name="T47">How</text:span></text:span><text:span text:style-name="Normal"><text:span text:style-name="T33"> were you called into service. </text:span></text:span><text:span text:style-name="Normal"><text:span text:style-name="T47">Wh</text:span></text:span><text:span text:style-name="Normal"><text:span text:style-name="T33">ere you drafted? </text:span></text:span><text:span text:style-name="Normal"><text:span text:style-name="T47">D</text:span></text:span><text:span text:style-name="Normal"><text:span text:style-name="T33">id you volunt</text:span></text:span><text:span text:style-name="Normal"><text:span text:style-name="T47">ee</text:span></text:span><text:span text:style-name="Normal"><text:span text:style-name="T33">r or were you a substitute, and if so for whom? A volunteer and drafted. </text:span></text:span><text:span text:style-name="Normal"><text:span text:style-name="T49">I</text:span></text:span><text:span text:style-name="Normal"><text:span text:style-name="T33"> served two three </text:span></text:span><text:span text:style-name="Normal"><text:span text:style-name="T49">m</text:span></text:span><text:span text:style-name="Normal"><text:span text:style-name="T33">onth terms a drafted soldier and two two </text:span></text:span><text:span text:style-name="Normal"><text:span text:style-name="T49">m</text:span></text:span><text:span text:style-name="Normal"><text:span text:style-name="T33">onth ter</text:span></text:span><text:span text:style-name="Normal"><text:span text:style-name="T49">m</text:span></text:span><text:span text:style-name="Normal"><text:span text:style-name="T33">s a volunteer and sent </text:span></text:span><text:span text:style-name="Normal"><text:span text:style-name="T49">m</text:span></text:span><text:span text:style-name="Normal"><text:span text:style-name="T33">y servant in the eighteen </text:span></text:span><text:span text:style-name="Normal"><text:span text:style-name="T49">m</text:span></text:span><text:span text:style-name="Normal"><text:span text:style-name="T33">onth tour. </text:span></text:span></text:p>
      <text:p text:style-name="Quotations"><text:span text:style-name="Normal"><text:span text:style-name="T33"/></text:span></text:p>
      <text:p text:style-name="Quotations"><text:span text:style-name="Normal"><text:span text:style-name="T33">5. State the names of so</text:span></text:span><text:span text:style-name="Normal"><text:span text:style-name="T49">m</text:span></text:span><text:span text:style-name="Normal"><text:span text:style-name="T33">e of the regular officers who were with the troops when you served. Such Continental and </text:span></text:span><text:span text:style-name="Normal"><text:span text:style-name="T49">m</text:span></text:span><text:span text:style-name="Normal"><text:span text:style-name="T33">ilitia </text:span></text:span><text:span text:style-name="Normal"><text:span text:style-name="T49">r</text:span></text:span><text:span text:style-name="Normal"><text:span text:style-name="T33">egi</text:span></text:span><text:span text:style-name="Normal"><text:span text:style-name="T49">m</text:span></text:span><text:span text:style-name="Normal"><text:span text:style-name="T33">ents as you can recollect and the general circu</text:span></text:span><text:span text:style-name="Normal"><text:span text:style-name="T49">m</text:span></text:span><text:span text:style-name="Normal"><text:span text:style-name="T33">stances of your service. Gen. </text:span></text:span><text:span text:style-name="CAPS_20__2b__20_bold"><text:span text:style-name="T33">Green</text:span></text:span><text:span text:style-name="Normal"><text:span text:style-name="T33">, </text:span></text:span><text:span text:style-name="Normal"><text:span text:style-name="T49">Col</text:span></text:span><text:span text:style-name="Normal"><text:span text:style-name="T33">. </text:span></text:span><text:span text:style-name="CAPS_20__2b__20_bold"><text:span text:style-name="T49">N</text:span></text:span><text:span text:style-name="CAPS_20__2b__20_bold"><text:span text:style-name="T33">eedha</text:span></text:span><text:span text:style-name="CAPS_20__2b__20_bold"><text:span text:style-name="T49">m</text:span></text:span><text:span text:style-name="Normal"><text:span text:style-name="T33"> </text:span></text:span><text:span text:style-name="CAPS_20__2b__20_bold"><text:span text:style-name="T49">B</text:span></text:span><text:span text:style-name="CAPS_20__2b__20_bold"><text:span text:style-name="T33">ryan</text:span></text:span><text:span text:style-name="Normal"><text:span text:style-name="T33">, Ad</text:span></text:span><text:span text:style-name="Normal"><text:span text:style-name="T49">j</text:span></text:span><text:span text:style-name="Normal"><text:span text:style-name="T33">utant </text:span></text:span><text:span text:style-name="CAPS_20__2b__20_bold"><text:span text:style-name="T33">Childers</text:span></text:span><text:span text:style-name="Normal"><text:span text:style-name="T33">, Captain </text:span></text:span><text:span text:style-name="CAPS_20__2b__20_bold"><text:span text:style-name="T49">H</text:span></text:span><text:span text:style-name="CAPS_20__2b__20_bold"><text:span text:style-name="T33">enry</text:span></text:span><text:span text:style-name="Normal"><text:span text:style-name="T33"> </text:span></text:span><text:span text:style-name="CAPS_20__2b__20_bold"><text:span text:style-name="T49">F</text:span></text:span><text:span text:style-name="CAPS_20__2b__20_bold"><text:span text:style-name="T33">inch,</text:span></text:span><text:span text:style-name="Normal"><text:span text:style-name="T33"> Capt. </text:span></text:span><text:span text:style-name="CAPS_20__2b__20_bold"><text:span text:style-name="T33">John</text:span></text:span><text:span text:style-name="Normal"><text:span text:style-name="T33"> </text:span></text:span><text:span text:style-name="CAPS_20__2b__20_bold"><text:span text:style-name="T49">T</text:span></text:span><text:span text:style-name="CAPS_20__2b__20_bold"><text:span text:style-name="T33">rent</text:span></text:span><text:span text:style-name="Normal"><text:span text:style-name="T33"> and Col. </text:span></text:span><text:span text:style-name="CAPS_20__2b__20_bold"><text:span text:style-name="T33">S</text:span></text:span><text:span text:style-name="CAPS_20__2b__20_bold"><text:span text:style-name="T49">m</text:span></text:span><text:span text:style-name="CAPS_20__2b__20_bold"><text:span text:style-name="T33">ith</text:span></text:span><text:span text:style-name="Normal"><text:span text:style-name="T33">. They were </text:span></text:span><text:span text:style-name="Normal"><text:span text:style-name="T49">m</text:span></text:span><text:span text:style-name="Normal"><text:span text:style-name="T33">ilitia officers living in Johnson County at the ti</text:span></text:span><text:span text:style-name="Normal"><text:span text:style-name="T49">m</text:span></text:span><text:span text:style-name="Normal"><text:span text:style-name="T33">e except Gen. </text:span></text:span><text:span text:style-name="CAPS_20__2b__20_bold"><text:span text:style-name="T33">Green</text:span></text:span><text:span text:style-name="Normal"><text:span text:style-name="T33"> and he was a Continental.</text:span></text:span></text:p>
      <text:p text:style-name="Quotations"><text:span text:style-name="Normal"><text:span text:style-name="T33"/></text:span></text:p>
      <text:p text:style-name="Quotations"><text:span text:style-name="Normal"><text:span text:style-name="T33">5. Did you receive a discharge free the service and if so by who. was it given and what beca</text:span></text:span><text:span text:style-name="Normal"><text:span text:style-name="T49">m</text:span></text:span><text:span text:style-name="Normal"><text:span text:style-name="T33">e of it? </text:span></text:span><text:span text:style-name="Normal"><text:span text:style-name="T49">I</text:span></text:span><text:span text:style-name="Normal"><text:span text:style-name="T33"> do not re</text:span></text:span><text:span text:style-name="Normal"><text:span text:style-name="T49">m</text:span></text:span><text:span text:style-name="Normal"><text:span text:style-name="T33">e</text:span></text:span><text:span text:style-name="Normal"><text:span text:style-name="T49">m</text:span></text:span><text:span text:style-name="Normal"><text:span text:style-name="T33">ber receiving a </text:span></text:span><text:span text:style-name="Normal"><text:span text:style-name="T49">w</text:span></text:span><text:span text:style-name="Normal"><text:span text:style-name="T33">ritten discharge from any officers but </text:span></text:span><text:span text:style-name="Normal"><text:span text:style-name="T49">m</text:span></text:span><text:span text:style-name="Normal"><text:span text:style-name="T33">ostly think </text:span></text:span><text:span text:style-name="Normal"><text:span text:style-name="T49">I</text:span></text:span><text:span text:style-name="Normal"><text:span text:style-name="T33"> did but what has beco</text:span></text:span><text:span text:style-name="Normal"><text:span text:style-name="T49">m</text:span></text:span><text:span text:style-name="Normal"><text:span text:style-name="T33">e of it </text:span></text:span><text:span text:style-name="Normal"><text:span text:style-name="T49">I</text:span></text:span><text:span text:style-name="Normal"><text:span text:style-name="T33"> do not know at this time. </text:span></text:span></text:p>
      <text:p text:style-name="Quotations"><text:span text:style-name="Normal"><text:span text:style-name="T33"/></text:span></text:p>
      <text:p text:style-name="Quotations"><text:span text:style-name="Normal"><text:span text:style-name="T33">7. State persons to who</text:span></text:span><text:span text:style-name="Normal"><text:span text:style-name="T49">m</text:span></text:span><text:span text:style-name="Normal"><text:span text:style-name="T33"> you are known in your present neighborhood who can testify to you reputation for </text:span></text:span><text:span text:style-name="Normal"><text:span text:style-name="T49">veracity</text:span></text:span><text:span text:style-name="Normal"><text:span text:style-name="T33"> and their belief of your service as a soldier of the revolution? </text:span></text:span><text:span text:style-name="CAPS_20__2b__20_bold"><text:span text:style-name="T33">Jesse Lewe</text:span></text:span><text:span text:style-name="CAPS_20__2b__20_bold"><text:span text:style-name="T49">ll</text:span></text:span><text:span text:style-name="CAPS_20__2b__20_bold"><text:span text:style-name="T33">en</text:span></text:span><text:span text:style-name="Normal"><text:span text:style-name="T33"> and </text:span></text:span><text:span text:style-name="CAPS_20__2b__20_bold"><text:span text:style-name="T33">Joshua </text:span></text:span><text:span text:style-name="CAPS_20__2b__20_bold"><text:span text:style-name="T49">W</text:span></text:span><text:span text:style-name="CAPS_20__2b__20_bold"><text:span text:style-name="T33">alters</text:span></text:span><text:span text:style-name="Normal"><text:span text:style-name="T33">. </text:span></text:span></text:p>
      <text:p text:style-name="Quotations"><text:span text:style-name="Normal"><text:span text:style-name="T33"/></text:span></text:p>
      <text:p text:style-name="P26"><text:span text:style-name="Normal"><text:span text:style-name="T49">W</text:span></text:span><text:span text:style-name="Normal"><text:span text:style-name="T33">e </text:span></text:span><text:span text:style-name="CAPS_20__2b__20_bold"><text:span text:style-name="T33">Jesse Lewellen</text:span></text:span><text:span text:style-name="Normal"><text:span text:style-name="T33">, Clergy</text:span></text:span><text:span text:style-name="Normal"><text:span text:style-name="T49">m</text:span></text:span><text:span text:style-name="Normal"><text:span text:style-name="T33">an, residing in the sa</text:span></text:span><text:span text:style-name="Normal"><text:span text:style-name="T49">id</text:span></text:span><text:span text:style-name="Normal"><text:span text:style-name="T33"> county and state, and </text:span></text:span><text:span text:style-name="CAPS_20__2b__20_bold"><text:span text:style-name="T33">Joshua </text:span></text:span><text:span text:style-name="CAPS_20__2b__20_bold"><text:span text:style-name="T49">W</text:span></text:span><text:span text:style-name="CAPS_20__2b__20_bold"><text:span text:style-name="T33">alters</text:span></text:span><text:span text:style-name="Normal"><text:span text:style-name="T33"> residing in the sa</text:span></text:span><text:span text:style-name="Normal"><text:span text:style-name="T49">m</text:span></text:span><text:span text:style-name="Normal"><text:span text:style-name="T33">e hereby certify that we are well acquainted </text:span></text:span><text:span text:style-name="Normal"><text:span text:style-name="T49">w</text:span></text:span><text:span text:style-name="Normal"><text:span text:style-name="T33">ith </text:span></text:span><text:span text:style-name="CAPS_20__2b__20_bold"><text:span text:style-name="T33">Ja</text:span></text:span><text:span text:style-name="CAPS_20__2b__20_bold"><text:span text:style-name="T49">m</text:span></text:span><text:span text:style-name="CAPS_20__2b__20_bold"><text:span text:style-name="T33">es</text:span></text:span><text:span text:style-name="Normal"><text:span text:style-name="T33"> </text:span></text:span><text:span text:style-name="CAPS_20__2b__20_bold"><text:span text:style-name="T49">H</text:span></text:span><text:span text:style-name="CAPS_20__2b__20_bold"><text:span text:style-name="T33">olli</text:span></text:span><text:span text:style-name="CAPS_20__2b__20_bold"><text:span text:style-name="T49">m</text:span></text:span><text:span text:style-name="CAPS_20__2b__20_bold"><text:span text:style-name="T33">an</text:span></text:span><text:span text:style-name="Normal"><text:span text:style-name="T33">, the applicant, </text:span></text:span><text:span text:style-name="Normal"><text:span text:style-name="T49">w</text:span></text:span><text:span text:style-name="Normal"><text:span text:style-name="T33">ho has </text:span></text:span><text:soft-page-break/><text:span text:style-name="Normal"><text:span text:style-name="T33">subscribed and sworn to the above declaration that </text:span></text:span><text:span text:style-name="Normal"><text:span text:style-name="T49">w</text:span></text:span><text:span text:style-name="Normal"><text:span text:style-name="T33">e believe him to be of the age therein stated, that he is reputable and believed in the neighborhood </text:span></text:span><text:span text:style-name="Normal"><text:span text:style-name="T49">w</text:span></text:span><text:span text:style-name="Normal"><text:span text:style-name="T33">here he resides to have been a soldier of the revolution and that </text:span></text:span><text:span text:style-name="Normal"><text:span text:style-name="T49">w</text:span></text:span><text:span text:style-name="Normal"><text:span text:style-name="T33">e concur in that opinion. </text:span></text:span></text:p>
      <text:p text:style-name="P26"><text:span text:style-name="Normal"><text:span text:style-name="T33"/></text:span></text:p>
      <text:p text:style-name="P26"><text:span text:style-name="Normal"><text:span text:style-name="T33">Subscribed and Sworn the day and </text:span></text:span><text:span text:style-name="Normal"><text:span text:style-name="T49">m</text:span></text:span><text:span text:style-name="Normal"><text:span text:style-name="T33">onth aforesaid. </text:span></text:span></text:p>
      <text:p text:style-name="P26"><text:span text:style-name="Normal"><text:span text:style-name="T33"/></text:span></text:p>
      <text:p text:style-name="P26"><text:span text:style-name="CAPS_20__2b__20_bold"><text:span text:style-name="T33">Ja</text:span></text:span><text:span text:style-name="CAPS_20__2b__20_bold"><text:span text:style-name="T49">m</text:span></text:span><text:span text:style-name="CAPS_20__2b__20_bold"><text:span text:style-name="T33">es</text:span></text:span><text:span text:style-name="Normal"><text:span text:style-name="T33"> </text:span></text:span><text:span text:style-name="CAPS_20__2b__20_bold"><text:span text:style-name="T49">G</text:span></text:span><text:span text:style-name="CAPS_20__2b__20_bold"><text:span text:style-name="T33">ordon</text:span></text:span><text:span text:style-name="Normal"><text:span text:style-name="T33"> (Signature) </text:span></text:span></text:p>
      <text:p text:style-name="P26"><text:span text:style-name="CAPS_20__2b__20_bold"><text:span text:style-name="T33">Jesse</text:span></text:span><text:span text:style-name="Normal"><text:span text:style-name="T33"> </text:span></text:span><text:span text:style-name="CAPS_20__2b__20_bold"><text:span text:style-name="T49">Lewe</text:span></text:span><text:span text:style-name="CAPS_20__2b__20_bold"><text:span text:style-name="T33">llen</text:span></text:span><text:span text:style-name="Normal"><text:span text:style-name="T33"> (Signature) </text:span></text:span></text:p>
      <text:p text:style-name="P26"><text:span text:style-name="CAPS_20__2b__20_bold"><text:span text:style-name="T33">Joshua</text:span></text:span><text:span text:style-name="Normal"><text:span text:style-name="T33"> </text:span></text:span><text:span text:style-name="CAPS_20__2b__20_bold"><text:span text:style-name="T49">W</text:span></text:span><text:span text:style-name="CAPS_20__2b__20_bold"><text:span text:style-name="T33">alters</text:span></text:span><text:span text:style-name="Normal"><text:span text:style-name="T33"> (Signature) </text:span></text:span></text:p>
      <text:p text:style-name="Quotations"><text:span text:style-name="Normal"><text:span text:style-name="T33"/></text:span></text:p>
      <text:p text:style-name="Quotations"><text:span text:style-name="Normal"><text:span text:style-name="T33">Unfortunately, the will and probate records of Lancaster County were burned during the Civil </text:span></text:span><text:span text:style-name="Normal"><text:span text:style-name="T49">W</text:span></text:span><text:span text:style-name="Normal"><text:span text:style-name="T33">ar. </text:span></text:span></text:p>
      <text:p text:style-name="Quotations"><text:span text:style-name="Normal"><text:span text:style-name="T33"/></text:span></text:p>
      <text:p text:style-name="Quotations"><text:span text:style-name="Normal"><text:span text:style-name="T33"/></text:span></text:p>
      <text:p text:style-name="P20"><text:span text:style-name="Normal"><text:span text:style-name="T33">O</text:span></text:span><text:span text:style-name="Normal"><text:span text:style-name="T49">n</text:span></text:span><text:span text:style-name="Normal"><text:span text:style-name="T33"> 11 Nov </text:span></text:span><text:span text:style-name="Normal"><text:span text:style-name="T50">1854</text:span></text:span><text:span text:style-name="Normal"><text:span text:style-name="T33"> </text:span></text:span><text:span text:style-name="CAPS_20__2b__20_bold"><text:span text:style-name="T33">Sarah</text:span></text:span><text:span text:style-name="Normal"><text:span text:style-name="T33"> (</text:span></text:span><text:span text:style-name="Normal"><text:span text:style-name="T50">X</text:span></text:span><text:span text:style-name="Normal"><text:span text:style-name="T33">) </text:span></text:span><text:span text:style-name="CAPS_20__2b__20_bold"><text:span text:style-name="T50">H</text:span></text:span><text:span text:style-name="CAPS_20__2b__20_bold"><text:span text:style-name="T33">olli</text:span></text:span><text:span text:style-name="CAPS_20__2b__20_bold"><text:span text:style-name="T50">m</text:span></text:span><text:span text:style-name="CAPS_20__2b__20_bold"><text:span text:style-name="T33">an</text:span></text:span><text:span text:style-name="Normal"><text:span text:style-name="T33"> and </text:span></text:span><text:span text:style-name="CAPS_20__2b__20_bold"><text:span text:style-name="T33">Elizabeth</text:span></text:span><text:span text:style-name="Normal"><text:span text:style-name="T33"> (</text:span></text:span><text:span text:style-name="Normal"><text:span text:style-name="T50">+</text:span></text:span><text:span text:style-name="Normal"><text:span text:style-name="T33">) </text:span></text:span><text:span text:style-name="CAPS_20__2b__20_bold"><text:span text:style-name="T33">Parker</text:span></text:span><text:span text:style-name="Normal"><text:span text:style-name="T33"> petitioned the </text:span></text:span><text:span text:style-name="Normal"><text:span text:style-name="T50">SC</text:span></text:span><text:span text:style-name="Normal"><text:span text:style-name="T33"> Legislature for any balance due their father </text:span></text:span><text:span text:style-name="CAPS_20__2b__20_bold"><text:span text:style-name="T33">Ja</text:span></text:span><text:span text:style-name="CAPS_20__2b__20_bold"><text:span text:style-name="T50">m</text:span></text:span><text:span text:style-name="CAPS_20__2b__20_bold"><text:span text:style-name="T33">es</text:span></text:span><text:span text:style-name="Normal"><text:span text:style-name="T33"> </text:span></text:span><text:span text:style-name="CAPS_20__2b__20_bold"><text:span text:style-name="T33">Holliman</text:span></text:span><text:span text:style-name="Normal"><text:span text:style-name="T33"> under his state pension, stating that they are his only surviving children and that he died a </text:span></text:span><text:span text:style-name="Normal"><text:span text:style-name="T50">M</text:span></text:span><text:span text:style-name="Normal"><text:span text:style-name="T33">ay 1</text:span></text:span><text:span text:style-name="Normal"><text:span text:style-name="T50">8</text:span></text:span><text:span text:style-name="Normal"><text:span text:style-name="T33">36. </text:span></text:span><text:span text:style-name="Normal"><text:span text:style-name="T50">T</text:span></text:span><text:span text:style-name="Normal"><text:span text:style-name="T33">heir c</text:span></text:span><text:span text:style-name="Normal"><text:span text:style-name="T50">laims</text:span></text:span><text:span text:style-name="Normal"><text:span text:style-name="T33"> disallowed since he had never filed for a pension fro</text:span></text:span><text:span text:style-name="Normal"><text:span text:style-name="T50">m</text:span></text:span><text:span text:style-name="Normal"><text:span text:style-name="T33"> </text:span></text:span><text:span text:style-name="Normal"><text:span text:style-name="T50">SC</text:span></text:span><text:span text:style-name="Normal"><text:span text:style-name="T33"> (S. </text:span></text:span><text:span text:style-name="Normal"><text:span text:style-name="T51">C</text:span></text:span><text:span text:style-name="Normal"><text:span text:style-name="T33">. Audited Accounts of Revolutionary </text:span></text:span><text:span text:style-name="Normal"><text:span text:style-name="T50">W</text:span></text:span><text:span text:style-name="Normal"><text:span text:style-name="T33">ar cla</text:span></text:span><text:span text:style-name="Normal"><text:span text:style-name="T48">im</text:span></text:span><text:span text:style-name="Normal"><text:span text:style-name="T33">s </text:span></text:span><text:span text:style-name="Normal"><text:span text:style-name="T50">#</text:span></text:span><text:span text:style-name="Normal"><text:span text:style-name="T33">3596</text:span></text:span><text:span text:style-name="Normal"><text:span text:style-name="T50">C</text:span></text:span><text:span text:style-name="Normal"><text:span text:style-name="T33">, v. 72 p. </text:span></text:span><text:span text:style-name="Normal"><text:span text:style-name="T50">499,</text:span></text:span><text:span text:style-name="Normal"><text:span text:style-name="T33"> </text:span></text:span><text:span text:style-name="Normal"><text:span text:style-name="T50">S. C.</text:span></text:span><text:span text:style-name="Normal"><text:span text:style-name="T33"> Archives, Co</text:span></text:span><text:span text:style-name="Normal"><text:span text:style-name="T50">lumbia, S. C.*</text:span></text:span><text:span text:style-name="Normal"><text:span text:style-name="T33">). </text:span></text:span></text:p>
      <text:p text:style-name="Standard"><text:span text:style-name="Normal"><text:span text:style-name="T33"/></text:span></text:p>
      <text:p text:style-name="Standard"><text:span text:style-name="Normal"><text:span text:style-name="T50">H</text:span></text:span><text:span text:style-name="Normal"><text:span text:style-name="T33">e </text:span></text:span><text:span text:style-name="Normal"><text:span text:style-name="T50">m</text:span></text:span><text:span text:style-name="Normal"><text:span text:style-name="T33">arried</text:span></text:span><text:span text:style-name="Normal"><text:span text:style-name="T8">3</text:span></text:span><text:span text:style-name="Normal"><text:span text:style-name="T33"> </text:span></text:span><text:span text:style-name="CAPS_20__2b__20_bold"><text:span text:style-name="T33">Elizabeth</text:span></text:span><text:span text:style-name="Normal"><text:span text:style-name="T33"> </text:span></text:span><text:span text:style-name="Normal"><text:span text:style-name="T50">Unknown Surname</text:span></text:span><text:span text:style-name="Normal"><text:span text:style-name="T8">4</text:span></text:span><text:span text:style-name="Normal"><text:span text:style-name="T50">,</text:span></text:span><text:span text:style-name="Normal"><text:span text:style-name="T33"> before 1775 </text:span></text:span><text:span text:style-name="Normal"><text:span text:style-name="T50">(?</text:span></text:span><text:span text:style-name="Normal"><text:span text:style-name="T33">), in Johnson Co., </text:span></text:span><text:span text:style-name="Normal"><text:span text:style-name="T50">NC. </text:span></text:span><text:span text:style-name="Normal"><text:span text:style-name="T33"><text:s/>Born. Circa 1752 (?), in Johnston </text:span></text:span><text:span text:style-name="Normal"><text:span text:style-name="T50">C</text:span></text:span><text:span text:style-name="Normal"><text:span text:style-name="T33">o., </text:span></text:span><text:span text:style-name="Normal"><text:span text:style-name="T50">N</text:span></text:span><text:span text:style-name="Normal"><text:span text:style-name="T33">C. Children: </text:span></text:span></text:p>
      <text:p text:style-name="Standard"><text:span text:style-name="Normal"><text:span text:style-name="T33"/></text:span></text:p>
      <text:p text:style-name="P17"><text:span text:style-name="Normal"><text:span text:style-name="T33"><text:s text:c="5"/>i. </text:span></text:span><text:span text:style-name="CAPS_20__2b__20_bold"><text:span text:style-name="T33">Esther</text:span></text:span><text:span text:style-name="Normal"><text:span text:style-name="T8">3</text:span></text:span><text:span text:style-name="Normal"><text:span text:style-name="T33">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8">2</text:span></text:span></text:p>
      <text:p text:style-name="P17"><text:span text:style-name="Normal"><text:span text:style-name="T50"><text:s text:c="8"/>Bo</text:span></text:span><text:span text:style-name="Normal"><text:span text:style-name="T33">rn, 177</text:span></text:span><text:span text:style-name="Normal"><text:span text:style-name="T50">3</text:span></text:span><text:span text:style-name="Normal"><text:span text:style-name="T33"> (?), in Johnston </text:span></text:span><text:span text:style-name="Normal"><text:span text:style-name="T50">C</text:span></text:span><text:span text:style-name="Normal"><text:span text:style-name="T33">o., </text:span></text:span><text:span text:style-name="Normal"><text:span text:style-name="T50">N</text:span></text:span><text:span text:style-name="Normal"><text:span text:style-name="T33">C.</text:span></text:span></text:p>
      <text:p text:style-name="P17"><text:span text:style-name="Normal"><text:span text:style-name="T52"><text:s text:c="8"/>D</text:span></text:span><text:span text:style-name="Normal"><text:span text:style-name="T33">ied before 1</text:span></text:span><text:span text:style-name="Normal"><text:span text:style-name="T51">8</text:span></text:span><text:span text:style-name="Normal"><text:span text:style-name="T33">54. </text:span></text:span></text:p>
      <text:p text:style-name="Standard"><text:span text:style-name="Normal"><text:span text:style-name="T33"/></text:span></text:p>
      <text:p text:style-name="P17"><text:span text:style-name="Normal"><text:span text:style-name="T33"><text:s text:c="4"/>ii. </text:span></text:span><text:span text:style-name="CAPS_20__2b__20_bold"><text:span text:style-name="T51">Willis</text:span></text:span><text:span text:style-name="Normal"><text:span text:style-name="T33">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8">2</text:span></text:span></text:p>
      <text:p text:style-name="P17"><text:span text:style-name="Normal"><text:span text:style-name="T33"><text:s text:c="8"/>Born, 1775 (?), in Johnston </text:span></text:span><text:span text:style-name="Normal"><text:span text:style-name="T50">C</text:span></text:span><text:span text:style-name="Normal"><text:span text:style-name="T33">o., </text:span></text:span><text:span text:style-name="Normal"><text:span text:style-name="T50">N</text:span></text:span><text:span text:style-name="Normal"><text:span text:style-name="T33">C. </text:span></text:span></text:p>
      <text:p text:style-name="P17"><text:span text:style-name="Normal"><text:span text:style-name="T33"><text:s text:c="8"/>Died, before 1854. </text:span></text:span></text:p>
      <text:p text:style-name="Standard"><text:span text:style-name="Normal"><text:span text:style-name="T33"/></text:span></text:p>
      <text:p text:style-name="P17"><text:span text:style-name="Normal"><text:span text:style-name="T33"><text:s text:c="3"/>iii. </text:span></text:span><text:span text:style-name="CAPS_20__2b__20_bold"><text:span text:style-name="T51">Thomas</text:span></text:span><text:span text:style-name="Normal"><text:span text:style-name="T33">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8">2</text:span></text:span></text:p>
      <text:p text:style-name="P19"><text:span text:style-name="Normal"><text:span text:style-name="T33"><text:s text:c="8"/>Born, circa 1777 (?), Johnston </text:span></text:span><text:span text:style-name="Normal"><text:span text:style-name="T50">C</text:span></text:span><text:span text:style-name="Normal"><text:span text:style-name="T33">o., </text:span></text:span><text:span text:style-name="Normal"><text:span text:style-name="T50">N</text:span></text:span><text:span text:style-name="Normal"><text:span text:style-name="T33">C., </text:span></text:span></text:p>
      <text:p text:style-name="P19"><text:span text:style-name="Normal"><text:span text:style-name="T33"><text:s text:c="8"/>Died, before 1854. </text:span></text:span></text:p>
      <text:p text:style-name="Standard"><text:span text:style-name="Normal"><text:span text:style-name="T33"/></text:span></text:p>
      <text:p text:style-name="P17"><text:span text:style-name="Normal"><text:span text:style-name="T33"><text:s text:c="4"/>iv. </text:span></text:span><text:span text:style-name="CAPS_20__2b__20_bold"><text:span text:style-name="T51">Samuel</text:span></text:span><text:span text:style-name="Normal"><text:span text:style-name="T33">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8">2</text:span></text:span></text:p>
      <text:p text:style-name="P17"><text:span text:style-name="Normal"><text:span text:style-name="T33"><text:s text:c="8"/>Born, circa 1779 (?), in Johnston </text:span></text:span><text:span text:style-name="Normal"><text:span text:style-name="T50">C</text:span></text:span><text:span text:style-name="Normal"><text:span text:style-name="T33">o., </text:span></text:span><text:span text:style-name="Normal"><text:span text:style-name="T50">N</text:span></text:span><text:span text:style-name="Normal"><text:span text:style-name="T33">C. </text:span></text:span></text:p>
      <text:p text:style-name="P17"><text:span text:style-name="Normal"><text:span text:style-name="T33"><text:s text:c="8"/>Died before 1854. </text:span></text:span></text:p>
      <text:p text:style-name="Standard"><text:span text:style-name="Normal"><text:span text:style-name="T33"/></text:span></text:p>
      <text:p text:style-name="P17"><text:span text:style-name="Normal"><text:span text:style-name="T33"><text:s text:c="5"/>v. </text:span></text:span><text:span text:style-name="CAPS_20__2b__20_bold"><text:span text:style-name="T33">James </text:span></text:span><text:span text:style-name="CAPS_20__2b__20_bold"><text:span text:style-name="T51">G</text:span></text:span><text:span text:style-name="CAPS_20__2b__20_bold"><text:span text:style-name="T33">.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33"> </text:span></text:span><text:span text:style-name="CAPS_20__2b__20_bold"><text:span text:style-name="T33">Jr</text:span></text:span><text:span text:style-name="Normal"><text:span text:style-name="T33">.</text:span></text:span><text:span text:style-name="Normal"><text:span text:style-name="T9">5</text:span></text:span></text:p>
      <text:p text:style-name="P17"><text:span text:style-name="Normal"><text:span text:style-name="T51"><text:s text:c="8"/>B</text:span></text:span><text:span text:style-name="Normal"><text:span text:style-name="T33">orn, 17</text:span></text:span><text:span text:style-name="Normal"><text:span text:style-name="T51">80</text:span></text:span><text:span text:style-name="Normal"><text:span text:style-name="T33"> (?), in Johnston Co., NC. </text:span></text:span></text:p>
      <text:p text:style-name="P17"><text:span text:style-name="Normal"><text:span text:style-name="T33"><text:s text:c="8"/>Died, 1</text:span></text:span><text:span text:style-name="Normal"><text:span text:style-name="T51">8</text:span></text:span><text:span text:style-name="Normal"><text:span text:style-name="T33">04 in Anson Co., NC. </text:span></text:span></text:p>
      <text:p text:style-name="Standard"><text:span text:style-name="Normal"><text:span text:style-name="T33"/></text:span></text:p>
      <text:p text:style-name="P18"><text:span text:style-name="Normal"><text:span text:style-name="T33"><text:s text:c="4"/>vi. </text:span></text:span><text:span text:style-name="CAPS_20__2b__20_bold"><text:span text:style-name="T33">Elizabeth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8">2</text:span></text:span></text:p>
      <text:p text:style-name="P18"><text:span text:style-name="Normal"><text:span text:style-name="T51"><text:s text:c="8"/>B</text:span></text:span><text:span text:style-name="Normal"><text:span text:style-name="T33">orn, circa 17</text:span></text:span><text:span text:style-name="Normal"><text:span text:style-name="T51">8</text:span></text:span><text:span text:style-name="Normal"><text:span text:style-name="T33">2 (?), in Johnston </text:span></text:span><text:span text:style-name="Normal"><text:span text:style-name="T50">C</text:span></text:span><text:span text:style-name="Normal"><text:span text:style-name="T33">o., </text:span></text:span><text:span text:style-name="Normal"><text:span text:style-name="T50">N</text:span></text:span><text:span text:style-name="Normal"><text:span text:style-name="T33">C. </text:span></text:span></text:p>
      <text:p text:style-name="P18"><text:span text:style-name="Normal"><text:span text:style-name="T33"><text:s text:c="8"/>Died after 1854. </text:span></text:span></text:p>
      <text:p text:style-name="P18"><text:span text:style-name="Normal"><text:span text:style-name="T33"/></text:span></text:p>
      <text:p text:style-name="P18"><text:span text:style-name="Normal"><text:span text:style-name="T33">She </text:span></text:span><text:span text:style-name="Normal"><text:span text:style-name="T51">ma</text:span></text:span><text:span text:style-name="Normal"><text:span text:style-name="T33">rried Unkn</text:span></text:span><text:span text:style-name="Normal"><text:span text:style-name="T51">own</text:span></text:span><text:span text:style-name="Normal"><text:span text:style-name="T33"> </text:span></text:span><text:span text:style-name="CAPS_20__2b__20_bold"><text:span text:style-name="T33">Parker</text:span></text:span><text:span text:style-name="Normal"><text:span text:style-name="T33">. She and her sister </text:span></text:span><text:span text:style-name="CAPS_20__2b__20_bold"><text:span text:style-name="T33">Sarah</text:span></text:span><text:span text:style-name="Normal"><text:span text:style-name="T33"> filed a petition to the S. c. Legislature to secure any unpaid </text:span></text:span><text:span text:style-name="Normal"><text:span text:style-name="T51">R</text:span></text:span><text:span text:style-name="Normal"><text:span text:style-name="T33">ev. </text:span></text:span><text:span text:style-name="Normal"><text:span text:style-name="T51">W</text:span></text:span><text:span text:style-name="Normal"><text:span text:style-name="T33">ar pension benefits due their father </text:span></text:span><text:span text:style-name="CAPS_20__2b__20_bold"><text:span text:style-name="T33">Ja</text:span></text:span><text:span text:style-name="CAPS_20__2b__20_bold"><text:span text:style-name="T51">m</text:span></text:span><text:span text:style-name="CAPS_20__2b__20_bold"><text:span text:style-name="T33">es</text:span></text:span><text:span text:style-name="Normal"><text:span text:style-name="T33">, who died 8 </text:span></text:span><text:span text:style-name="Normal"><text:span text:style-name="T51">M</text:span></text:span><text:span text:style-name="Normal"><text:span text:style-name="T33">ay 1836, and that they are the only surviving children. </text:span></text:span></text:p>
      <text:p text:style-name="Standard"><text:span text:style-name="Normal"><text:span text:style-name="T33"/></text:span></text:p>
      <text:p text:style-name="P18"><text:span text:style-name="Normal"><text:span text:style-name="T33"><text:s text:c="3"/>vii. </text:span></text:span><text:span text:style-name="CAPS_20__2b__20_bold"><text:span text:style-name="T33">Sarah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8">2</text:span></text:span></text:p>
      <text:p text:style-name="P18"><text:span text:style-name="Normal"><text:span text:style-name="T51"><text:s text:c="8"/>B</text:span></text:span><text:span text:style-name="Normal"><text:span text:style-name="T33">orn, circa 1735 (?), in Johnston </text:span></text:span><text:span text:style-name="Normal"><text:span text:style-name="T50">C</text:span></text:span><text:span text:style-name="Normal"><text:span text:style-name="T33">o., </text:span></text:span><text:span text:style-name="Normal"><text:span text:style-name="T50">N</text:span></text:span><text:span text:style-name="Normal"><text:span text:style-name="T33">C. </text:span></text:span></text:p>
      <text:p text:style-name="P19"><text:span text:style-name="Normal"><text:span text:style-name="T33"><text:s text:c="8"/>Died, after 1854, in Lancaster Co., SC. </text:span></text:span></text:p>
      <text:p text:style-name="P18"><text:span text:style-name="Normal"><text:span text:style-name="T33"/></text:span></text:p>
      <text:p text:style-name="P18"><text:span text:style-name="Normal"><text:span text:style-name="T33">Apparently a spinster, as </text:span></text:span><text:span text:style-name="CAPS_20__2b__20_bold"><text:span text:style-name="T33">Sarah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33"> and her sister </text:span></text:span><text:span text:style-name="CAPS_20__2b__20_bold"><text:span text:style-name="T33">Eli</text:span></text:span><text:span text:style-name="CAPS_20__2b__20_bold"><text:span text:style-name="T51">z</text:span></text:span><text:span text:style-name="CAPS_20__2b__20_bold"><text:span text:style-name="T33">abeth</text:span></text:span><text:span text:style-name="Normal"><text:span text:style-name="T33"> </text:span></text:span><text:span text:style-name="CAPS_20__2b__20_bold"><text:span text:style-name="T33">Parker</text:span></text:span><text:span text:style-name="Normal"><text:span text:style-name="T33"> petiti</text:span></text:span><text:span text:style-name="Normal"><text:span text:style-name="T51">o</text:span></text:span><text:span text:style-name="Normal"><text:span text:style-name="T33">ned the S</text:span></text:span><text:span text:style-name="Normal"><text:span text:style-name="T51">C</text:span></text:span><text:span text:style-name="Normal"><text:span text:style-name="T33"> legislature 1</text:span></text:span><text:span text:style-name="Normal"><text:span text:style-name="T51">1</text:span></text:span><text:span text:style-name="Normal"><text:span text:style-name="T33"> </text:span></text:span><text:span text:style-name="Normal"><text:span text:style-name="T51">Nov</text:span></text:span><text:span text:style-name="Normal"><text:span text:style-name="T33"> 1</text:span></text:span><text:span text:style-name="Normal"><text:span text:style-name="T51">854</text:span></text:span><text:span text:style-name="Normal"><text:span text:style-name="T33"> for any funds due their father </text:span></text:span><text:span text:style-name="CAPS_20__2b__20_bold"><text:span text:style-name="T33">Ja</text:span></text:span><text:span text:style-name="CAPS_20__2b__20_bold"><text:span text:style-name="T51">m</text:span></text:span><text:span text:style-name="CAPS_20__2b__20_bold"><text:span text:style-name="T33">es</text:span></text:span><text:span text:style-name="Normal"><text:span text:style-name="T33"> under his </text:span></text:span><text:span text:style-name="Normal"><text:span text:style-name="T51">SC</text:span></text:span><text:span text:style-name="Normal"><text:span text:style-name="T33"> Rev. Var Pension. </text:span></text:span><text:span text:style-name="Normal"><text:span text:style-name="T51">Their claim w</text:span></text:span><text:span text:style-name="Normal"><text:span text:style-name="T33">as denied since </text:span></text:span><text:span text:style-name="CAPS_20__2b__20_bold"><text:span text:style-name="T33">Ja</text:span></text:span><text:span text:style-name="CAPS_20__2b__20_bold"><text:span text:style-name="T51">mes</text:span></text:span><text:span text:style-name="Normal"><text:span text:style-name="T33"> </text:span></text:span><text:span text:style-name="Normal"><text:span text:style-name="T51">h</text:span></text:span><text:span text:style-name="Normal"><text:span text:style-name="T33">ad never app</text:span></text:span><text:span text:style-name="Normal"><text:span text:style-name="T51">l</text:span></text:span><text:span text:style-name="Normal"><text:span text:style-name="T33">ied for a </text:span></text:span><text:span text:style-name="Normal"><text:span text:style-name="T51">SC</text:span></text:span><text:span text:style-name="Normal"><text:span text:style-name="T33"> pension. ((S. </text:span></text:span><text:span text:style-name="Normal"><text:span text:style-name="T51">C</text:span></text:span><text:span text:style-name="Normal"><text:span text:style-name="T33">. Audited Accounts of Revolutionary </text:span></text:span><text:span text:style-name="Normal"><text:span text:style-name="T50">W</text:span></text:span><text:span text:style-name="Normal"><text:span text:style-name="T33">ar cla</text:span></text:span><text:span text:style-name="Normal"><text:span text:style-name="T53">im</text:span></text:span><text:span text:style-name="Normal"><text:span text:style-name="T33">s </text:span></text:span><text:span text:style-name="Normal"><text:span text:style-name="T50">#</text:span></text:span><text:span text:style-name="Normal"><text:span text:style-name="T33">3596</text:span></text:span><text:span text:style-name="Normal"><text:span text:style-name="T50">C</text:span></text:span><text:span text:style-name="Normal"><text:span text:style-name="T33">, v. 72 p. </text:span></text:span><text:span text:style-name="Normal"><text:span text:style-name="T50">499,</text:span></text:span><text:span text:style-name="Normal"><text:span text:style-name="T33"> </text:span></text:span><text:span text:style-name="Normal"><text:span text:style-name="T50">S. C.</text:span></text:span><text:span text:style-name="Normal"><text:span text:style-name="T33"> Archives, Co</text:span></text:span><text:span text:style-name="Normal"><text:span text:style-name="T50">lumbia, S. C.*</text:span></text:span><text:span text:style-name="Normal"><text:span text:style-name="T33">). </text:span></text:span></text:p>
      <text:p text:style-name="Standard"><text:span text:style-name="Normal"><text:span text:style-name="T33"/></text:span></text:p>
      <text:p text:style-name="Standard"><text:span text:style-name="Normal"><text:span text:style-name="T33"/></text:span></text:p>
      <text:p text:style-name="P20"><text:span text:style-name="Normal"><text:span text:style-name="T33">3 viii. </text:span></text:span><text:span text:style-name="CAPS_20__2b__20_bold"><text:span text:style-name="T51">Co</text:span></text:span><text:span text:style-name="CAPS_20__2b__20_bold"><text:span text:style-name="T33">rne</text:span></text:span><text:span text:style-name="CAPS_20__2b__20_bold"><text:span text:style-name="T51">l</text:span></text:span><text:span text:style-name="CAPS_20__2b__20_bold"><text:span text:style-name="T33">ius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33">.</text:span></text:span></text:p>
      <text:p text:style-name="Standard"><text:span text:style-name="Normal"><text:span text:style-name="T33"><text:s/></text:span></text:span></text:p>
      <text:p text:style-name="Standard"><text:span text:style-name="Normal"><text:span text:style-name="T51">4</text:span></text:span><text:span text:style-name="Normal"><text:span text:style-name="T33"> <text:s text:c="2"/>ix. </text:span></text:span><text:span text:style-name="CAPS_20__2b__20_bold"><text:span text:style-name="T33">Char</text:span></text:span><text:span text:style-name="CAPS_20__2b__20_bold"><text:span text:style-name="T51">l</text:span></text:span><text:span text:style-name="CAPS_20__2b__20_bold"><text:span text:style-name="T33">es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33">. </text:span></text:span></text:p>
      <text:p text:style-name="Standard"><text:span text:style-name="Normal"><text:span text:style-name="T33"/></text:span></text:p>
      <text:p text:style-name="P18"><text:span text:style-name="Normal"><text:span text:style-name="T33"><text:s text:c="5"/>x. </text:span></text:span><text:span text:style-name="CAPS_20__2b__20_bold"><text:span text:style-name="T51">W</text:span></text:span><text:span text:style-name="CAPS_20__2b__20_bold"><text:span text:style-name="T33">arren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33"> </text:span></text:span><text:span text:style-name="Normal"><text:span text:style-name="T54">&lt;I&gt;</text:span></text:span><text:span text:style-name="Normal"><text:span text:style-name="T10">2</text:span></text:span><text:span text:style-name="Normal"><text:span text:style-name="T33">.</text:span></text:span></text:p>
      <text:p text:style-name="P18"><text:span text:style-name="Normal"><text:span text:style-name="T54"><text:s text:c="8"/>Born 1801, </text:span></text:span><text:span text:style-name="Normal"><text:span text:style-name="T33">in Lancaster </text:span></text:span><text:span text:style-name="Normal"><text:span text:style-name="T54">Co</text:span></text:span><text:span text:style-name="Normal"><text:span text:style-name="T33">., </text:span></text:span><text:span text:style-name="Normal"><text:span text:style-name="T54">SC</text:span></text:span><text:span text:style-name="Normal"><text:span text:style-name="T33">. </text:span></text:span></text:p>
      <text:p text:style-name="P18"><text:span text:style-name="Normal"><text:span text:style-name="T54"><text:s text:c="8"/>Die</text:span></text:span><text:span text:style-name="Normal"><text:span text:style-name="T33">d, before </text:span></text:span><text:span text:style-name="Normal"><text:span text:style-name="T54">1854 (?</text:span></text:span><text:span text:style-name="Normal"><text:span text:style-name="T33">), in Fayette </text:span></text:span><text:span text:style-name="Normal"><text:span text:style-name="T54">Co.</text:span></text:span><text:span text:style-name="Normal"><text:span text:style-name="T33">, AL. </text:span></text:span></text:p>
      <text:p text:style-name="Standard"><text:span text:style-name="Normal"><text:span text:style-name="T33"/></text:span></text:p>
      <text:p text:style-name="P18"><text:span text:style-name="Normal"><text:span text:style-name="T54">L</text:span></text:span><text:span text:style-name="Normal"><text:span text:style-name="T33">ittle is kn</text:span></text:span><text:span text:style-name="Normal"><text:span text:style-name="T54">own</text:span></text:span><text:span text:style-name="Normal"><text:span text:style-name="T33"> of this </text:span></text:span><text:span text:style-name="Normal"><text:span text:style-name="T54">individual, </text:span></text:span><text:span text:style-name="Normal"><text:span text:style-name="T33">and he </text:span></text:span><text:span text:style-name="Normal"><text:span text:style-name="T54">m</text:span></text:span><text:span text:style-name="Normal"><text:span text:style-name="T33">ay b</text:span></text:span><text:span text:style-name="Normal"><text:span text:style-name="T54">e</text:span></text:span><text:span text:style-name="Normal"><text:span text:style-name="T33"> the </text:span></text:span><text:span text:style-name="CAPS_20__2b__20_bold"><text:span text:style-name="T51">W</text:span></text:span><text:span text:style-name="CAPS_20__2b__20_bold"><text:span text:style-name="T33">arren</text:span></text:span><text:span text:style-name="Normal"><text:span text:style-name="T33">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33"> </text:span></text:span><text:span text:style-name="Normal"><text:span text:style-name="T54">who</text:span></text:span><text:span text:style-name="Normal"><text:span text:style-name="T33"> had </text:span></text:span><text:span text:style-name="Normal"><text:span text:style-name="T54">th</text:span></text:span><text:span text:style-name="Normal"><text:span text:style-name="T33">e following </text:span></text:span><text:span text:style-name="Normal"><text:span text:style-name="T54">l</text:span></text:span><text:span text:style-name="Normal"><text:span text:style-name="T33">and grants in Fayette County, AL: </text:span></text:span></text:p>
      <text:p text:style-name="P18"><text:span text:style-name="Normal"><text:span text:style-name="T33"/></text:span></text:p>
      <text:p text:style-name="P18"><text:span text:style-name="Normal"><text:span text:style-name="T54">U</text:span></text:span><text:span text:style-name="Normal"><text:span text:style-name="T33">. </text:span></text:span><text:span text:style-name="Normal"><text:span text:style-name="T54">S</text:span></text:span><text:span text:style-name="Normal"><text:span text:style-name="T33">. Grant </text:span></text:span><text:span text:style-name="Normal"><text:span text:style-name="T54">18739 4 Mar</text:span></text:span><text:span text:style-name="Normal"><text:span text:style-name="T33"> 1836 f</text:span></text:span><text:span text:style-name="Normal"><text:span text:style-name="T54">o</text:span></text:span><text:span text:style-name="Normal"><text:span text:style-name="T33">r 40.05 ac. SE </text:span></text:span><text:span text:style-name="Normal"><text:span text:style-name="T54">¼ </text:span></text:span><text:span text:style-name="Normal"><text:span text:style-name="T33">NE </text:span></text:span><text:span text:style-name="Normal"><text:span text:style-name="T54">¼ </text:span></text:span><text:span text:style-name="Normal"><text:span text:style-name="T33">Sec. 29 </text:span></text:span><text:span text:style-name="Normal"><text:span text:style-name="T54">T17S R12W.</text:span></text:span><text:span text:style-name="Normal"><text:span text:style-name="T33"> </text:span></text:span></text:p>
      <text:p text:style-name="Standard"><text:span text:style-name="Normal"><text:span text:style-name="T33"/></text:span></text:p>
      <text:p text:style-name="Standard"><text:span text:style-name="Normal"><text:span text:style-name="T54">U</text:span></text:span><text:span text:style-name="Normal"><text:span text:style-name="T33">. </text:span></text:span><text:span text:style-name="Normal"><text:span text:style-name="T54">S</text:span></text:span><text:span text:style-name="Normal"><text:span text:style-name="T33">. Grant </text:span></text:span><text:span text:style-name="Normal"><text:span text:style-name="T54">15463</text:span></text:span><text:span text:style-name="Normal"><text:span text:style-name="T33"> 18 Aug 1</text:span></text:span><text:span text:style-name="Normal"><text:span text:style-name="T54">8</text:span></text:span><text:span text:style-name="Normal"><text:span text:style-name="T33">35 </text:span></text:span><text:span text:style-name="Normal"><text:span text:style-name="T54">80.10</text:span></text:span><text:span text:style-name="Normal"><text:span text:style-name="T33"> ac. E ½ <text:s/></text:span></text:span><text:span text:style-name="Normal"><text:span text:style-name="T54">SE</text:span></text:span><text:span text:style-name="Normal"><text:span text:style-name="T33"> </text:span></text:span><text:span text:style-name="Normal"><text:span text:style-name="T54">¼ </text:span></text:span><text:span text:style-name="Normal"><text:span text:style-name="T33">and </text:span></text:span><text:span text:style-name="Normal"><text:span text:style-name="T54">4</text:span></text:span><text:span text:style-name="Normal"><text:span text:style-name="T33">0.05 ac. </text:span></text:span><text:span text:style-name="Normal"><text:span text:style-name="T54">SW</text:span></text:span><text:span text:style-name="Normal"><text:span text:style-name="T33"> ¼ <text:s/></text:span></text:span><text:span text:style-name="Normal"><text:span text:style-name="T54">SE</text:span></text:span><text:span text:style-name="Normal"><text:span text:style-name="T33"> ½</text:span></text:span></text:p>
      <text:p text:style-name="Standard"><text:span text:style-name="Normal"><text:span text:style-name="T33"/></text:span></text:p>
      <text:p text:style-name="Standard"><text:span text:style-name="Normal"><text:span text:style-name="T54">Grant 20498</text:span></text:span><text:span text:style-name="Normal"><text:span text:style-name="T33"> </text:span></text:span><text:span text:style-name="Normal"><text:span text:style-name="T54">13 SEP </text:span></text:span><text:span text:style-name="Normal"><text:span text:style-name="T33">1836 </text:span></text:span><text:span text:style-name="Normal"><text:span text:style-name="T54">8</text:span></text:span><text:span text:style-name="Normal"><text:span text:style-name="T33">0.10 </text:span></text:span><text:span text:style-name="Normal"><text:span text:style-name="T54">ac</text:span></text:span><text:span text:style-name="Normal"><text:span text:style-name="T33">. </text:span></text:span><text:span text:style-name="Normal"><text:span text:style-name="T54">W</text:span></text:span><text:span text:style-name="Normal"><text:span text:style-name="T33"> ½ S</text:span></text:span><text:span text:style-name="Normal"><text:span text:style-name="T54">W</text:span></text:span><text:span text:style-name="Normal"><text:span text:style-name="T33"> ¼ in Sec. 29 </text:span></text:span><text:span text:style-name="Normal"><text:span text:style-name="T54">T17S R12W</text:span></text:span><text:span text:style-name="Normal"><text:span text:style-name="T33">.</text:span></text:span></text:p>
      <text:p text:style-name="Standard"><text:span text:style-name="Normal"><text:span text:style-name="T33"/></text:span></text:p>
      <text:p text:style-name="Standard"><text:span text:style-name="Normal"><text:span text:style-name="T33">Grant 17627 9 Jan 1</text:span></text:span><text:span text:style-name="Normal"><text:span text:style-name="T52">8</text:span></text:span><text:span text:style-name="Normal"><text:span text:style-name="T33">36 </text:span></text:span><text:span text:style-name="Normal"><text:span text:style-name="T52">40.174</text:span></text:span><text:span text:style-name="Normal"><text:span text:style-name="T33"> </text:span></text:span><text:span text:style-name="Normal"><text:span text:style-name="T52">ac. NW ¼ NE ¼ Sec. 32 T17S R12W</text:span></text:span><text:span text:style-name="Normal"><text:span text:style-name="T33">. </text:span></text:span></text:p>
      <text:p text:style-name="Standard"><text:span text:style-name="Normal"><text:span text:style-name="T33"/></text:span></text:p>
      <text:p text:style-name="Standard"><text:span text:style-name="Normal"><text:span text:style-name="T33">(Fayette C</text:span></text:span><text:span text:style-name="Normal"><text:span text:style-name="T52">o. </text:span></text:span><text:span text:style-name="Normal"><text:span text:style-name="T33">AL Plat B</text:span></text:span><text:span text:style-name="Normal"><text:span text:style-name="T52">oo</text:span></text:span><text:span text:style-name="Normal"><text:span text:style-name="T33">k, Fayette C</text:span></text:span><text:span text:style-name="Normal"><text:span text:style-name="T52">o.,</text:span></text:span><text:span text:style-name="Normal"><text:span text:style-name="T33"> Probate </text:span></text:span><text:span text:style-name="Normal"><text:span text:style-name="T52">office). </text:span></text:span><text:span text:style-name="Normal"><text:span text:style-name="T33">His sisters c</text:span></text:span><text:span text:style-name="Normal"><text:span text:style-name="T52">laimed to </text:span></text:span><text:span text:style-name="Normal"><text:span text:style-name="T33">be </text:span></text:span><text:span text:style-name="Normal"><text:span text:style-name="T52">the</text:span></text:span><text:span text:style-name="Normal"><text:span text:style-name="T33"> </text:span></text:span><text:span text:style-name="Normal"><text:span text:style-name="T52">o</text:span></text:span><text:span text:style-name="Normal"><text:span text:style-name="T33">n</text:span></text:span><text:span text:style-name="Normal"><text:span text:style-name="T52">l</text:span></text:span><text:span text:style-name="Normal"><text:span text:style-name="T33">y </text:span></text:span><text:span text:style-name="Normal"><text:span text:style-name="T52">living h</text:span></text:span><text:span text:style-name="Normal"><text:span text:style-name="T33">eirs of </text:span></text:span><text:span text:style-name="CAPS_20__2b__20_bold"><text:span text:style-name="T33">James </text:span></text:span><text:span text:style-name="CAPS_20__2b__20_bold"><text:span text:style-name="T52">G</text:span></text:span><text:span text:style-name="Normal"><text:span text:style-name="T33">. </text:span></text:span><text:span text:style-name="CAPS_20__2b__20_bold"><text:span text:style-name="T52">Holliman</text:span></text:span><text:span text:style-name="Normal"><text:span text:style-name="T52"> when they applied for any unpaid pensions of their father in 1854.</text:span></text:span></text:p>
      <text:p text:style-name="Standard"><text:span text:style-name="Normal"><text:span text:style-name="T33"/></text:span></text:p>
      <text:p text:style-name="P18"><text:span text:style-name="Normal"><text:span text:style-name="T55"><text:s text:c="4"/>xi.</text:span></text:span><text:span text:style-name="Normal"><text:span text:style-name="T33"> </text:span></text:span><text:span text:style-name="CAPS_20__2b__20_bold"><text:span text:style-name="T33">John</text:span></text:span><text:span text:style-name="Normal"><text:span text:style-name="T33"> </text:span></text:span><text:span text:style-name="CAPS_20__2b__20_bold"><text:span text:style-name="T55">B</text:span></text:span><text:span text:style-name="Normal"><text:span text:style-name="T33">. </text:span></text:span><text:span text:style-name="CAPS_20__2b__20_bold"><text:span text:style-name="T50">H</text:span></text:span><text:span text:style-name="CAPS_20__2b__20_bold"><text:span text:style-name="T33">oll</text:span></text:span><text:span text:style-name="CAPS_20__2b__20_bold"><text:span text:style-name="T50">im</text:span></text:span><text:span text:style-name="CAPS_20__2b__20_bold"><text:span text:style-name="T33">an</text:span></text:span><text:span text:style-name="Normal"><text:span text:style-name="T33">.</text:span></text:span></text:p>
      <text:p text:style-name="P18"><text:span text:style-name="Normal"><text:span text:style-name="T55"><text:s text:c="8"/>Bo</text:span></text:span><text:span text:style-name="Normal"><text:span text:style-name="T33">rn, </text:span></text:span><text:span text:style-name="Normal"><text:span text:style-name="T55">1811 (?)</text:span></text:span><text:span text:style-name="Normal"><text:span text:style-name="T33">, </text:span></text:span><text:span text:style-name="Normal"><text:span text:style-name="T55">in Salem</text:span></text:span><text:span text:style-name="Normal"><text:span text:style-name="T33"> Co., </text:span></text:span><text:span text:style-name="Normal"><text:span text:style-name="T55">NC.</text:span></text:span></text:p>
      <text:p text:style-name="P18"><text:span text:style-name="Normal"><text:span text:style-name="T33"><text:s text:c="8"/>Died, 14 Aug </text:span></text:span><text:span text:style-name="Normal"><text:span text:style-name="T55">1881</text:span></text:span><text:span text:style-name="Normal"><text:span text:style-name="T33">. </text:span></text:span></text:p>
      <text:p text:style-name="P18"><text:span text:style-name="Normal"><text:span text:style-name="T55"><text:s text:c="8"/>H</text:span></text:span><text:span text:style-name="Normal"><text:span text:style-name="T33">e </text:span></text:span><text:span text:style-name="Normal"><text:span text:style-name="T55">m</text:span></text:span><text:span text:style-name="Normal"><text:span text:style-name="T33">arried Susan </text:span></text:span><text:span text:style-name="Normal"><text:span text:style-name="T55">Castle</text:span></text:span><text:span text:style-name="Normal"><text:span text:style-name="T33">. </text:span></text:span></text:p>
      <text:p text:style-name="P32"><text:span text:style-name="Drop_20_Caps"/></text:p>
      <text:p text:style-name="P30"><text:span text:style-name="Drop_20_Caps"/></text:p>
      <text:p text:style-name="P30"><text:span text:style-name="Drop_20_Caps"/></text:p>
      <text:p text:style-name="P30"><text:span text:style-name="Drop_20_Caps"/></text:p>
      <text:p text:style-name="P29"><text:span text:style-name="Drop_20_Caps"><text:span text:style-name="T57">###### <text:s text:c="2"/># <text:s text:c="4"/># <text:s text:c="2"/>##### <text:s text:c="2"/>####### <text:s/># <text:s text:c="4"/># <text:s text:c="9"/>##### <text:s text:c="2"/>####### <text:s/># <text:s text:c="4"/>#</text:span></text:span></text:p>
      <text:p text:style-name="P29"><text:span text:style-name="Drop_20_Caps"><text:span text:style-name="T57"># <text:s text:c="4"/># <text:s/>## <text:s text:c="2"/>## <text:s/># <text:s text:c="4"/># <text:s/># <text:s text:c="7"/>## <text:s text:c="3"/># <text:s text:c="8"/># <text:s text:c="4"/># <text:s/># <text:s text:c="4"/># <text:s/>## <text:s text:c="2"/>##</text:span></text:span></text:p>
      <text:p text:style-name="P29"><text:span text:style-name="Drop_20_Caps"><text:span text:style-name="T57"># <text:s text:c="4"/># <text:s/># # # # <text:s/># <text:s text:c="7"/># <text:s text:c="7"/># # <text:s text:c="2"/># <text:s text:c="8"/># <text:s text:c="7"/># <text:s text:c="4"/># <text:s/># # # #</text:span></text:span></text:p>
      <text:p text:style-name="P29"><text:span text:style-name="Drop_20_Caps"><text:span text:style-name="T57">###### <text:s text:c="2"/># <text:s/># <text:s/># <text:s/># <text:s/>#### <text:s/>##### <text:s text:c="3"/># <text:s/># <text:s/># <text:s text:c="8"/># <text:s text:c="7"/># <text:s text:c="4"/># <text:s/># <text:s/># <text:s/>#</text:span></text:span></text:p>
      <text:p text:style-name="P29"><text:span text:style-name="Drop_20_Caps"><text:span text:style-name="T57"># <text:s text:c="4"/># <text:s/># <text:s text:c="4"/># <text:s/># <text:s text:c="4"/># <text:s/># <text:s text:c="7"/># <text:s text:c="2"/># # <text:s text:c="8"/># <text:s text:c="7"/># <text:s text:c="4"/># <text:s/># <text:s text:c="4"/>#</text:span></text:span></text:p>
      <text:p text:style-name="P29"><text:span text:style-name="Drop_20_Caps"><text:span text:style-name="T57"># <text:s text:c="4"/># <text:s/># <text:s text:c="4"/># <text:s/># <text:s text:c="4"/># <text:s/># <text:s text:c="7"/># <text:s text:c="3"/>## <text:s text:c="2"/>### <text:s text:c="2"/># <text:s text:c="4"/># <text:s/># <text:s text:c="4"/># <text:s/># <text:s text:c="4"/>#</text:span></text:span></text:p>
      <text:p text:style-name="P29"><text:span text:style-name="Drop_20_Caps"><text:span text:style-name="T57">###### <text:s text:c="2"/># <text:s text:c="4"/># <text:s text:c="2"/>##### <text:s text:c="2"/>####### <text:s/># <text:s text:c="4"/># <text:s text:c="2"/>### <text:s text:c="3"/>##### <text:s text:c="2"/>####### <text:s/># <text:s text:c="4"/>#</text:span></text:span></text:p>
      <text:p text:style-name="P29"><text:span text:style-name="Drop_20_Caps"><text:span text:style-name="T57"/></text:span></text:p>
      <text:p text:style-name="P30"><text:span text:style-name="Drop_20_Caps"/></text:p>
      <text:p text:style-name="P30"><text:span text:style-name="Drop_20_Caps"/></text:p>
      <text:p text:style-name="P30"><text:span text:style-name="Drop_20_Caps"/></text:p>
      <text:p text:style-name="P30"><text:span text:style-name="Drop_20_Caps"><text:span text:style-name="T58">Transcribed from original documents by Brent R. Brian &amp; Martha M. Brian.</text:span></text:span></text:p>
      <text:p text:style-name="P30"><text:span text:style-name="Drop_20_Caps"/></text:p>
      <text:p text:style-name="P30"><text:span text:style-name="Drop_20_Caps"><text:span text:style-name="T58">This document and others can be found on our website:</text:span></text:span></text:p>
      <text:p text:style-name="P30"><text:span text:style-name="Drop_20_Caps"/></text:p>
      <text:p text:style-name="P30"><text:a xlink:type="simple" xlink:href="http://www.bmgen.com/" text:style-name="Internet_20_link" text:visited-style-name="Visited_20_Internet_20_Link"><text:span text:style-name="Drop_20_Caps"><text:span text:style-name="T56">BMGEN</text:span></text:span></text:a></text:p>
      <text:p text:style-name="P30"><text:span text:style-name="Drop_20_Caps"/></text:p>
      <text:p text:style-name="P30"><text:span text:style-name="Drop_20_Caps"><text:span text:style-name="T56">We claim </text:span></text:span><text:span text:style-name="CAPS_20_BOLD"><text:span text:style-name="T58">COPYLEFT </text:span></text:span><text:span text:style-name="Drop_20_Caps"><text:span text:style-name="T58">on the documents that we publish that are our original work.</text:span></text:span></text:p>
      <text:p text:style-name="P30"><text:span text:style-name="Drop_20_Caps"/></text:p>
      <text:p text:style-name="P30"><text:span text:style-name="Drop_20_Caps">COPYLEFT “rules” can be reviewed on the web site:</text:span></text:p>
      <text:p text:style-name="P30"><text:span text:style-name="Drop_20_Caps"/></text:p>
      <text:p text:style-name="P30"><text:a xlink:type="simple" xlink:href="https://www.gnu.org/licenses/fdl.html" text:style-name="Internet_20_link" text:visited-style-name="Visited_20_Internet_20_Link"><text:span text:style-name="Drop_20_Caps">GNU Free Documentation License</text:span></text:a></text:p>
      <text:p text:style-name="P30"><text:span text:style-name="Drop_20_Caps"/></text:p>
      <text:p text:style-name="P30"><text:span text:style-name="Drop_20_Caps"><text:span text:style-name="T56">In short, use what you like. <text:s/>But if you use our stuff, mention us as the source.</text:span></text:span></text:p>
      <text:p text:style-name="P30"><text:span text:style-name="Drop_20_Caps"/></text:p>
      <text:p text:style-name="P30"><text:span text:style-name="Drop_20_Caps"><text:span text:style-name="T56">Brent R. Brian</text:span></text:span></text:p>
      <text:p text:style-name="P30"><text:span text:style-name="Drop_20_Caps"><text:span text:style-name="T56">Martha M. Brian</text:span></text:span></text:p>
      <text:p text:style-name="P30"><text:a xlink:type="simple" xlink:href="mailto:BrianMitchellGenealogy@gmail.com" text:style-name="Internet_20_link" text:visited-style-name="Visited_20_Internet_20_Link"><text:span text:style-name="Drop_20_Caps"><text:span text:style-name="T5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align="justify" style:justify-single-word="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96ed" officeooo:paragraph-rsid="000e96e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James Granston Holliman</text:p>
      </style:header>
      <style:footer>
        <text:p text:style-name="MP2">Page <text:page-number text:select-page="current">8</text:page-number><text:s/><text:span text:style-name="MT1">of </text:span><text:span text:style-name="MT1"><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3</meta:editing-cycles>
    <dc:title>Genealogy</dc:title>
    <meta:editing-duration>PT2H1M51S</meta:editing-duration>
    <meta:generator>LibreOffice/6.0.6.1$Linux_X86_64 LibreOffice_project/00$Build-1</meta:generator>
    <meta:initial-creator>brent </meta:initial-creator>
    <dc:date>2018-08-16T12:41:56.250026506</dc:date>
    <dc:creator>brent </dc:creator>
    <meta:document-statistic meta:table-count="0" meta:image-count="0" meta:object-count="0" meta:page-count="10" meta:paragraph-count="116" meta:word-count="3436" meta:character-count="19081" meta:non-whitespace-character-count="15174"/>
    <meta:template xlink:type="simple" xlink:actuate="onRequest" xlink:title="Genealogy" xlink:href="../genealogy.odt" meta:date="2016-04-20T20:59:34.879196291"/>
  </office:meta>
</office:document-meta>
</file>