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8c0e9"/>
    </style:style>
    <style:style style:name="P3" style:family="paragraph" style:parent-style-name="Standard">
      <style:text-properties style:font-name="Courier 10 Pitch1" officeooo:paragraph-rsid="001c8628"/>
    </style:style>
    <style:style style:name="P4" style:family="paragraph" style:parent-style-name="Standard">
      <style:text-properties officeooo:paragraph-rsid="0018c0e9"/>
    </style:style>
    <style:style style:name="P5" style:family="paragraph" style:parent-style-name="Standard">
      <style:paragraph-properties fo:text-align="center" style:justify-single-word="false"/>
      <style:text-properties officeooo:paragraph-rsid="001e58a8"/>
    </style:style>
    <style:style style:name="P6" style:family="paragraph" style:parent-style-name="Standard">
      <style:text-properties officeooo:paragraph-rsid="001c32e2"/>
    </style:style>
    <style:style style:name="P7" style:family="paragraph" style:parent-style-name="Standard">
      <style:text-properties officeooo:paragraph-rsid="001e58a8"/>
    </style:style>
    <style:style style:name="P8" style:family="paragraph" style:parent-style-name="Standard" style:master-page-name="Standard">
      <style:paragraph-properties style:page-number="auto"/>
    </style:style>
    <style:style style:name="P9" style:family="paragraph" style:parent-style-name="Standard">
      <style:text-properties style:font-name="Courier 10 Pitch1"/>
    </style:style>
    <style:style style:name="P10" style:family="paragraph" style:parent-style-name="Standard">
      <style:text-properties style:font-name="Courier 10 Pitch1" officeooo:paragraph-rsid="001f217a"/>
    </style:style>
    <style:style style:name="P11" style:family="paragraph" style:parent-style-name="Standard">
      <style:paragraph-properties fo:text-align="center" style:justify-single-word="false"/>
      <style:text-properties officeooo:paragraph-rsid="001f217a"/>
    </style:style>
    <style:style style:name="P12" style:family="paragraph" style:parent-style-name="Standard">
      <style:text-properties officeooo:paragraph-rsid="001f217a"/>
    </style:style>
    <style:style style:name="P13" style:family="paragraph" style:parent-style-name="Standard">
      <style:text-properties style:font-name="Liberation Mono2"/>
    </style:style>
    <style:style style:name="P14" style:family="paragraph" style:parent-style-name="Standard">
      <style:text-properties style:font-name="Liberation Mono2" officeooo:paragraph-rsid="001c32e2"/>
    </style:style>
    <style:style style:name="P15" style:family="paragraph" style:parent-style-name="Standard">
      <style:text-properties style:font-name="Liberation Mono2" officeooo:paragraph-rsid="0018c0e9"/>
    </style:style>
    <style:style style:name="P16" style:family="paragraph" style:parent-style-name="Standard">
      <style:paragraph-properties fo:break-before="page"/>
      <style:text-properties officeooo:paragraph-rsid="001f217a"/>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798" officeooo:paragraph-rsid="000f4798" style:font-size-asian="10pt" style:font-weight-asian="bold" style:font-size-complex="10pt" style:font-weight-complex="bold"/>
    </style:style>
    <style:style style:name="P1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3e6a6"/>
    </style:style>
    <style:style style:name="T5" style:family="text">
      <style:text-properties fo:text-transform="uppercase" fo:color="#000000" style:font-name="Courier 10 Pitch" fo:font-size="10pt" fo:font-weight="bold" officeooo:rsid="0017dbce"/>
    </style:style>
    <style:style style:name="T6" style:family="text">
      <style:text-properties fo:text-transform="uppercase" fo:color="#000000" style:font-name="Courier 10 Pitch" fo:font-size="10pt" fo:font-weight="bold" officeooo:rsid="00197341"/>
    </style:style>
    <style:style style:name="T7" style:family="text">
      <style:text-properties fo:text-transform="uppercase" fo:color="#000000" style:font-name="Courier 10 Pitch" fo:font-size="10pt" fo:font-weight="bold" officeooo:rsid="001c32e2"/>
    </style:style>
    <style:style style:name="T8" style:family="text">
      <style:text-properties fo:text-transform="uppercase" fo:color="#000000" style:font-name="Courier 10 Pitch" fo:font-size="10pt" fo:font-weight="bold" officeooo:rsid="001c8628"/>
    </style:style>
    <style:style style:name="T9" style:family="text">
      <style:text-properties fo:text-transform="uppercase" fo:color="#000000" style:text-line-through-style="none" style:text-line-through-type="none" style:font-name="Courier 10 Pitch" fo:font-size="10pt" fo:font-style="normal" style:text-underline-style="none" fo:font-weight="bold" style:text-blinking="false" fo:background-color="transparent" loext:char-shading-value="0" style:font-size-asian="10pt" style:font-size-complex="10pt"/>
    </style:style>
    <style:style style:name="T10" style:family="text">
      <style:text-properties fo:text-transform="uppercase" fo:color="#000000" style:text-line-through-style="none" style:text-line-through-type="none" style:font-name="Courier 10 Pitch" fo:font-size="10pt" fo:font-style="normal" style:text-underline-style="none" fo:font-weight="bold" officeooo:rsid="0018c0e9" style:text-blinking="false" fo:background-color="transparent" loext:char-shading-value="0" style:font-size-asian="10pt" style:font-size-complex="10pt"/>
    </style:style>
    <style:style style:name="T11" style:family="text">
      <style:text-properties fo:text-transform="uppercase" fo:color="#000000" style:text-line-through-style="none" style:text-line-through-type="none" style:font-name="Courier 10 Pitch" fo:font-size="10pt" fo:font-style="normal" style:text-underline-style="none" fo:font-weight="bold" style:text-blinking="false" fo:background-color="transparent" loext:char-shading-value="0" style:font-size-complex="10pt"/>
    </style:style>
    <style:style style:name="T12" style:family="text">
      <style:text-properties fo:text-transform="uppercase" fo:color="#000000" style:text-line-through-style="none" style:text-line-through-type="none" style:font-name="Courier 10 Pitch" fo:font-size="10pt" fo:font-style="normal" style:text-underline-style="none" fo:font-weight="bold" officeooo:rsid="00197341" style:text-blinking="false" fo:background-color="transparent" loext:char-shading-value="0" style:font-size-complex="10pt"/>
    </style:style>
    <style:style style:name="T13"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font-size-complex="10pt"/>
    </style:style>
    <style:style style:name="T14" style:family="text">
      <style:text-properties fo:text-transform="uppercase" fo:color="#000000" style:text-line-through-style="none" style:text-line-through-type="none" fo:font-size="10pt" fo:font-style="normal" style:text-underline-style="none" fo:font-weight="bold" officeooo:rsid="00197341" style:text-blinking="false" fo:background-color="transparent" loext:char-shading-value="0" style:font-size-complex="10pt"/>
    </style:style>
    <style:style style:name="T15"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font-size-asian="10pt" style:font-size-complex="10pt"/>
    </style:style>
    <style:style style:name="T16" style:family="text">
      <style:text-properties fo:text-transform="uppercase" fo:color="#000000" style:text-line-through-style="none" style:text-line-through-type="none" fo:font-size="10pt" fo:font-style="normal" style:text-underline-style="none" fo:font-weight="bold" officeooo:rsid="0018c0e9" style:text-blinking="false" fo:background-color="transparent" loext:char-shading-value="0" style:font-size-asian="10pt" style:font-size-complex="10pt"/>
    </style:style>
    <style:style style:name="T17"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font-size-complex="10pt"/>
    </style:style>
    <style:style style:name="T18" style:family="text">
      <style:text-properties fo:text-transform="uppercase" fo:color="#000000" style:text-line-through-style="none" style:text-line-through-type="none" style:font-name="Liberation Mono2" fo:font-size="10pt" fo:font-style="normal" style:text-underline-style="none" fo:font-weight="bold" officeooo:rsid="00197341" style:text-blinking="false" fo:background-color="transparent" loext:char-shading-value="0" style:font-size-complex="10pt"/>
    </style:style>
    <style:style style:name="T19"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font-size-asian="10pt" style:font-size-complex="10pt"/>
    </style:style>
    <style:style style:name="T20" style:family="text">
      <style:text-properties fo:text-transform="uppercase" fo:color="#000000" style:text-line-through-style="none" style:text-line-through-type="none" style:font-name="Liberation Mono2" fo:font-size="10pt" fo:font-style="normal" style:text-underline-style="none" fo:font-weight="bold" officeooo:rsid="0018c0e9" style:text-blinking="false" fo:background-color="transparent" loext:char-shading-value="0" style:font-size-asian="10pt" style:font-size-complex="10pt"/>
    </style:style>
    <style:style style:name="T21" style:family="text">
      <style:text-properties fo:text-transform="uppercase" fo:color="#000000" fo:font-size="10pt" fo:font-weight="bold"/>
    </style:style>
    <style:style style:name="T22" style:family="text">
      <style:text-properties fo:text-transform="uppercase" fo:color="#000000" fo:font-size="10pt" fo:font-weight="bold" officeooo:rsid="001c8628"/>
    </style:style>
    <style:style style:name="T23" style:family="text">
      <style:text-properties fo:text-transform="uppercase" fo:color="#000000" fo:font-size="10pt" fo:font-weight="bold" officeooo:rsid="00197341"/>
    </style:style>
    <style:style style:name="T24" style:family="text">
      <style:text-properties fo:text-transform="uppercase" fo:color="#000000" fo:font-size="10pt" fo:font-weight="bold" officeooo:rsid="0013e6a6"/>
    </style:style>
    <style:style style:name="T25" style:family="text">
      <style:text-properties fo:text-transform="uppercase" fo:color="#000000" fo:font-size="10pt" fo:font-weight="bold" officeooo:rsid="001c32e2"/>
    </style:style>
    <style:style style:name="T26" style:family="text">
      <style:text-properties fo:text-transform="uppercase" fo:color="#000000" fo:font-size="10pt" fo:font-weight="bold" officeooo:rsid="0017dbce"/>
    </style:style>
    <style:style style:name="T27" style:family="text">
      <style:text-properties fo:text-transform="uppercase" fo:color="#000000" style:font-name="Liberation Mono2" fo:font-size="10pt" fo:font-weight="bold"/>
    </style:style>
    <style:style style:name="T28" style:family="text">
      <style:text-properties fo:text-transform="uppercase" fo:color="#000000" style:font-name="Liberation Mono2" fo:font-size="10pt" fo:font-weight="bold" officeooo:rsid="00197341"/>
    </style:style>
    <style:style style:name="T29" style:family="text">
      <style:text-properties fo:text-transform="uppercase" fo:color="#000000" style:font-name="Liberation Mono2" fo:font-size="10pt" fo:font-weight="bold" officeooo:rsid="0013e6a6"/>
    </style:style>
    <style:style style:name="T30" style:family="text">
      <style:text-properties fo:text-transform="uppercase" fo:color="#000000" style:font-name="Liberation Mono2" fo:font-size="10pt" fo:font-weight="bold" officeooo:rsid="001c8628"/>
    </style:style>
    <style:style style:name="T31" style:family="text">
      <style:text-properties fo:text-transform="uppercase" fo:color="#000000" style:font-name="Liberation Mono2" fo:font-size="10pt" fo:font-weight="bold" officeooo:rsid="0017dbce"/>
    </style:style>
    <style:style style:name="T32" style:family="text">
      <style:text-properties officeooo:rsid="001eb52f"/>
    </style:style>
    <style:style style:name="T33" style:family="text">
      <style:text-properties fo:font-variant="normal" fo:text-transform="none" fo:color="#000000" style:text-line-through-style="none" style:text-line-through-type="none" style:font-name="Courier 10 Pitch1" fo:font-size="10pt" fo:font-style="normal" style:text-underline-style="none" fo:font-weight="normal" style:text-blinking="false" fo:background-color="transparent" loext:char-shading-value="0" style:font-size-asian="10pt" style:font-size-complex="10pt"/>
    </style:style>
    <style:style style:name="T34"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35" style:family="text">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loext:char-shading-value="0" style:font-size-asian="10pt" style:font-size-complex="10pt"/>
    </style:style>
    <style:style style:name="T36" style:family="text">
      <style:text-properties style:font-name="Courier 10 Pitch1"/>
    </style:style>
    <style:style style:name="T37" style:family="text">
      <style:text-properties style:font-name="Courier 10 Pitch1" fo:font-size="10pt" style:font-size-asian="10pt"/>
    </style:style>
    <style:style style:name="T38" style:family="text">
      <style:text-properties style:font-name="Courier 10 Pitch1" fo:font-size="10pt" officeooo:rsid="000f4798" style:font-size-asian="10pt"/>
    </style:style>
    <style:style style:name="T39" style:family="text">
      <style:text-properties style:font-name="Courier 10 Pitch1" fo:font-size="10pt" fo:language="en" fo:country="US" officeooo:rsid="00113a83" style:font-size-asian="10pt" style:font-size-complex="10pt"/>
    </style:style>
    <style:style style:name="T40" style:family="text">
      <style:text-properties officeooo:rsid="0013e6a6"/>
    </style:style>
    <style:style style:name="T41" style:family="text">
      <style:text-properties officeooo:rsid="00165c6d"/>
    </style:style>
    <style:style style:name="T42" style:family="text">
      <style:text-properties officeooo:rsid="0017dbce"/>
    </style:style>
    <style:style style:name="T43" style:family="text">
      <style:text-properties officeooo:rsid="0018c0e9"/>
    </style:style>
    <style:style style:name="T44" style:family="text">
      <style:text-properties officeooo:rsid="00197341"/>
    </style:style>
    <style:style style:name="T45" style:family="text">
      <style:text-properties style:text-line-through-style="none" style:text-line-through-type="none" fo:font-style="normal" style:text-underline-style="none" style:text-blinking="false" fo:background-color="transparent" loext:char-shading-value="0" style:font-size-complex="10pt"/>
    </style:style>
    <style:style style:name="T46" style:family="text">
      <style:text-properties style:text-line-through-style="none" style:text-line-through-type="none" style:font-name="Liberation Mono2" fo:font-style="normal" style:text-underline-style="none" style:text-blinking="false" fo:background-color="transparent" loext:char-shading-value="0" style:font-size-complex="10pt"/>
    </style:style>
    <style:style style:name="T47" style:family="text">
      <style:text-properties officeooo:rsid="001c32e2"/>
    </style:style>
    <style:style style:name="T48" style:family="text">
      <style:text-properties officeooo:rsid="001c8628"/>
    </style:style>
    <style:style style:name="T49" style:family="text">
      <style:text-properties officeooo:rsid="001e58a8"/>
    </style:style>
    <style:style style:name="T50" style:family="text">
      <style:text-properties officeooo:rsid="000f4798"/>
    </style:style>
    <style:style style:name="T51" style:family="text">
      <style:text-properties officeooo:rsid="0018fea3"/>
    </style:style>
    <style:style style:name="T52" style:family="text">
      <style:text-properties fo:font-weight="bold" style:font-weight-asian="bold" style:font-weight-complex="bold"/>
    </style:style>
    <style:style style:name="T53" style:family="text">
      <style:text-properties officeooo:rsid="00188a04"/>
    </style:style>
    <style:style style:name="T54" style:family="text">
      <style:text-properties fo:font-size="10pt" style:font-size-asian="10pt"/>
    </style:style>
    <style:style style:name="T55" style:family="text">
      <style:text-properties fo:font-size="10pt" officeooo:rsid="000f4798" style:font-size-asian="10pt"/>
    </style:style>
    <style:style style:name="T56" style:family="text">
      <style:text-properties fo:font-size="10pt" fo:language="en" fo:country="US" officeooo:rsid="00113a83" style:font-size-asian="10pt" style:font-size-complex="10pt"/>
    </style:style>
    <style:style style:name="T57" style:family="text">
      <style:text-properties style:font-name="Liberation Mono2"/>
    </style:style>
    <style:style style:name="T58" style:family="text">
      <style:text-properties style:font-name="Liberation Mono2" fo:font-size="10pt" style:font-size-asian="10pt"/>
    </style:style>
    <style:style style:name="T59" style:family="text">
      <style:text-properties style:font-name="Liberation Mono2" fo:font-size="10pt" officeooo:rsid="000f4798" style:font-size-asian="10pt"/>
    </style:style>
    <style:style style:name="T60" style:family="text">
      <style:text-properties style:font-name="Liberation Mono2" fo:font-size="10pt" fo:language="en" fo:country="US" officeooo:rsid="00113a83" style:font-size-asian="10pt" style:font-size-complex="10pt"/>
    </style:style>
    <style:style style:name="T61" style:family="text">
      <style:text-properties style:font-name="Liberation Mono2" officeooo:rsid="000f4798"/>
    </style:style>
    <style:style style:name="T62" style:family="text">
      <style:text-properties style:font-name="Liberation Mono2" officeooo:rsid="001c32e2"/>
    </style:style>
    <style:style style:name="T63" style:family="text">
      <style:text-properties style:font-name="Liberation Mono2" officeooo:rsid="0018c0e9"/>
    </style:style>
    <style:style style:name="T64" style:family="text">
      <style:text-properties style:font-name="Liberation Mono2" officeooo:rsid="001c8628"/>
    </style:style>
    <style:style style:name="T65" style:family="text">
      <style:text-properties style:font-name="Liberation Mono2" officeooo:rsid="00197341"/>
    </style:style>
    <style:style style:name="T66" style:family="text">
      <style:text-properties style:font-name="Liberation Mono2" officeooo:rsid="001e58a8"/>
    </style:style>
    <style:style style:name="T67" style:family="text">
      <style:text-properties style:font-name="Liberation Mono2" officeooo:rsid="0013e6a6"/>
    </style:style>
    <style:style style:name="T68" style:family="text">
      <style:text-properties style:font-name="Liberation Mono2" officeooo:rsid="00165c6d"/>
    </style:style>
    <style:style style:name="T69" style:family="text">
      <style:text-properties style:font-name="Liberation Mono2" officeooo:rsid="0017dbce"/>
    </style:style>
    <style:style style:name="T70" style:family="text">
      <style:text-properties style:font-name="Liberation Mono2" fo:font-weight="bold" style:font-weight-asian="bold" style:font-weight-complex="bold"/>
    </style:style>
    <style:style style:name="T71" style:family="text">
      <style:text-properties style:font-name="Liberation Mono2" officeooo:rsid="00188a04"/>
    </style:style>
    <style:style style:name="T72" style:family="text">
      <style:text-properties style:font-name="Liberation Mono2" officeooo:rsid="0018fea3"/>
    </style:style>
    <style:style style:name="T73" style:family="text">
      <style:text-properties style:font-name="Liberation Mono2" officeooo:rsid="001f21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rmal"><text:span text:style-name="T57">What you are about to read is a brief history of the </text:span></text:span><text:span text:style-name="Normal"><text:span text:style-name="T27">Bryan</text:span></text:span><text:span text:style-name="Normal"><text:span text:style-name="T57"> family. <text:s/>This family occupied the land where Cosca Regional Park is currently located. <text:s/>The original land tracts of the 1700’s have been subdivided, added to, taken from, and otherwise united to form new tract names.</text:span></text:span></text:p>
      <text:p text:style-name="Standard"><text:span text:style-name="Normal"><text:span text:style-name="T57"/></text:span></text:p>
      <text:p text:style-name="Standard"><text:span text:style-name="Normal"><text:span text:style-name="T57">One of the earliest Maryland </text:span></text:span><text:span text:style-name="Normal"><text:span text:style-name="T27">Bryans</text:span></text:span><text:span text:style-name="Normal"><text:span text:style-name="T57"> was </text:span></text:span><text:span text:style-name="Normal"><text:span text:style-name="T27">John</text:span></text:span><text:span text:style-name="Normal"><text:span text:style-name="T57"> </text:span></text:span><text:span text:style-name="Normal"><text:span text:style-name="T27">Briant</text:span></text:span><text:span text:style-name="Normal"><text:span text:style-name="T57"> who arrived, 1634, at St. Clements Island in St. Mary’s County. <text:s/>Shortly thereafter <text:s/></text:span></text:span><text:span text:style-name="CAPS_20__2b__20_bold"><text:span text:style-name="T57">Mathias</text:span></text:span><text:span text:style-name="Normal"><text:span text:style-name="T57"> </text:span></text:span><text:span text:style-name="Normal"><text:span text:style-name="T27">Bryan</text:span></text:span><text:span text:style-name="Normal"><text:span text:style-name="T57"> arrived and settled near Tinkers Creek in Prince George’s County. <text:s/>He owned a 200 acre tract referred to as “Dublin”. <text:s/>These early </text:span></text:span><text:span text:style-name="Normal"><text:span text:style-name="T27">Bryans</text:span></text:span><text:span text:style-name="Normal"><text:span text:style-name="T57"> were mostly tobacco growers, some were constables, jurists, lawyers, one was the winner of the 1876 Centennial jousting tournament, and one served on the Maryland Legislature. <text:s/>Traditions still prevail as one local </text:span></text:span><text:span text:style-name="Normal"><text:span text:style-name="T27">Bryan</text:span></text:span><text:span text:style-name="Normal"><text:span text:style-name="T57"> descendant, </text:span></text:span><text:span text:style-name="CAPS_20__2b__20_bold"><text:span text:style-name="T57">Mike Miller</text:span></text:span><text:span text:style-name="Normal"><text:span text:style-name="T57">, is currently (1977) serving as a Maryland Senator.</text:span></text:span></text:p>
      <text:p text:style-name="Standard"><text:span text:style-name="Normal"><text:span text:style-name="T57"/></text:span></text:p>
      <text:p text:style-name="P7"><text:span text:style-name="Normal"><text:span text:style-name="T57">By 1920 the name </text:span></text:span><text:span text:style-name="Normal"><text:span text:style-name="T27">Bryan</text:span></text:span><text:span text:style-name="Normal"><text:span text:style-name="T57"> was mostly a memory in the minds of old-timers. <text:s/>Today they are almost non-existent in their ancestral lands, but for those of us who keep alive lost memories, the </text:span></text:span><text:span text:style-name="Normal"><text:span text:style-name="T27">Bryans</text:span></text:span><text:span text:style-name="Normal"><text:span text:style-name="T57"> will always be here.</text:span></text:span></text:p>
      <text:p text:style-name="P7"><text:span text:style-name="Normal"><text:span text:style-name="T57"/></text:span></text:p>
      <text:p text:style-name="P5"><text:span text:style-name="CAPS"><text:span text:style-name="T58">“</text:span></text:span><text:span text:style-name="CAPS"><text:span text:style-name="T59">THE </text:span></text:span><text:span text:style-name="CAPS"><text:span text:style-name="T61">Bryans</text:span></text:span><text:span text:style-name="CAPS"><text:span text:style-name="T59">”: The history of Cosca Park</text:span></text:span></text:p>
      <text:p text:style-name="Standard"><text:span text:style-name="Normal"><text:span text:style-name="T57"/></text:span></text:p>
      <text:p text:style-name="P6"><text:span text:style-name="Normal"><text:span text:style-name="T57">It was June 18, 1853 a patriarch name </text:span></text:span><text:span text:style-name="Normal"><text:span text:style-name="T27">William</text:span></text:span><text:span text:style-name="Normal"><text:span text:style-name="T57"> </text:span></text:span><text:span text:style-name="Normal"><text:span text:style-name="T27">Paige</text:span></text:span><text:span text:style-name="Normal"><text:span text:style-name="T57"> </text:span></text:span><text:span text:style-name="Normal"><text:span text:style-name="T27">Bryan</text:span></text:span><text:span text:style-name="Normal"><text:span text:style-name="T57"> of Richmond, VA, had unexpectedly fallen into the hands of death. His stately wife, </text:span></text:span><text:span text:style-name="Normal"><text:span text:style-name="T27">Susannah</text:span></text:span><text:span text:style-name="Normal"><text:span text:style-name="T57"> </text:span></text:span><text:span text:style-name="Normal"><text:span text:style-name="T28">Paige</text:span></text:span><text:span text:style-name="Normal"><text:span text:style-name="T57"> </text:span></text:span><text:span text:style-name="Normal"><text:span text:style-name="T27">Lanham</text:span></text:span><text:span text:style-name="Normal"><text:span text:style-name="T57"> was nearing 45 years of age. <text:s/>Before the was was over, their son </text:span></text:span><text:span text:style-name="Normal"><text:span text:style-name="T27">Richard</text:span></text:span><text:span text:style-name="Normal"><text:span text:style-name="T57"> would also die. <text:s/></text:span></text:span><text:span text:style-name="Normal"><text:span text:style-name="T27">William</text:span></text:span><text:span text:style-name="Normal"><text:span text:style-name="T57"> had no idea of the trials and tribulations that would follow in the next 40 years.</text:span></text:span></text:p>
      <text:p text:style-name="Standard"><text:span text:style-name="Normal"><text:span text:style-name="T57"/></text:span></text:p>
      <text:p text:style-name="P4"><text:span text:style-name="Normal"><text:span text:style-name="T27">William</text:span></text:span><text:span text:style-name="Normal"><text:span text:style-name="T57"> </text:span></text:span><text:span text:style-name="Normal"><text:span text:style-name="T27">Paige</text:span></text:span><text:span text:style-name="Normal"><text:span text:style-name="T57"> </text:span></text:span><text:span text:style-name="Normal"><text:span text:style-name="T27">Bryan</text:span></text:span><text:span text:style-name="Normal"><text:span text:style-name="T57"> was born on Dec. 9, 1786, the first child of </text:span></text:span><text:span text:style-name="CAPS_20__2b__20_bold"><text:span text:style-name="T27">Richard</text:span></text:span><text:span text:style-name="Normal"><text:span text:style-name="T57"> </text:span></text:span><text:span text:style-name="Normal"><text:span text:style-name="T27">Bryan</text:span></text:span><text:span text:style-name="Normal"><text:span text:style-name="T57"> and </text:span></text:span><text:span text:style-name="CAPS_20__2b__20_bold"><text:span text:style-name="T27">Ann Busey Ball</text:span></text:span><text:span text:style-name="Normal"><text:span text:style-name="T57">. <text:s/>The </text:span></text:span><text:span text:style-name="Normal"><text:span text:style-name="T27">Bryans</text:span></text:span><text:span text:style-name="Normal"><text:span text:style-name="T57"> lived on the same 200 acres of land owned by </text:span></text:span><text:span text:style-name="CAPS_20__2b__20_bold"><text:span text:style-name="T27">Richard</text:span></text:span><text:span text:style-name="Normal"><text:span text:style-name="T57">’s father. <text:s/>It was part of two tracts of land referred to as </text:span></text:span><text:span text:style-name="CAPS_20__2b__20_bold"><text:span text:style-name="T57">Lusby</text:span></text:span><text:span text:style-name="Normal"><text:span text:style-name="T57">’s Discovery and Mistake. <text:s/></text:span></text:span><text:span text:style-name="Normal"><text:span text:style-name="T27">William</text:span></text:span><text:span text:style-name="Normal"><text:span text:style-name="T57"> Thomas had sold the land to his three sons, </text:span></text:span><text:span text:style-name="Normal"><text:span text:style-name="T27">Richard</text:span></text:span><text:span text:style-name="Normal"><text:span text:style-name="T57"> </text:span></text:span><text:span text:style-name="Normal"><text:span text:style-name="T27">Bryan</text:span></text:span><text:span text:style-name="Normal"><text:span text:style-name="T57">,was the eldest of </text:span></text:span><text:span text:style-name="Normal"><text:span text:style-name="T27">William</text:span></text:span><text:span text:style-name="Normal"><text:span text:style-name="T57">’s five children with George, Thomas, Rachel and Amelia completing the family. <text:s/></text:span></text:span><text:span text:style-name="Normal"><text:span text:style-name="T27">Richard</text:span></text:span><text:span text:style-name="Normal"><text:span text:style-name="T57"> pledged his oath of fidelity during the Revolutionary War. <text:s/>By today’s standards these early </text:span></text:span><text:span text:style-name="Normal"><text:span text:style-name="T27">Bryans</text:span></text:span><text:span text:style-name="Normal"><text:span text:style-name="T57"> are by no means wealthy. <text:s/>They were farmers and planters, and owned little more than was needed to stay alive. <text:s/>Among their belongings were 7 old rush chairs, 2 working wheels, tea cittle, cyder casks, 57 hogs, 9 cows, 2 bulls, 2 sheep, one clock, a claw hammer, and 7 old knives and forks.</text:span></text:span></text:p>
      <text:p text:style-name="Standard"><text:span text:style-name="Normal"><text:span text:style-name="T57"/></text:span></text:p>
      <text:p text:style-name="P6"><text:span text:style-name="Normal"><text:span text:style-name="T60">After his fathers death </text:span></text:span><text:bookmark text:name="docs-internal-guid-4210c230-9631-6d9d-7a2f-687f7cbd618b"/><text:span text:style-name="Normal"><text:span text:style-name="T35">After his father's death </text:span></text:span><text:span text:style-name="CAPS_20__2b__20_bold"><text:span text:style-name="T17">Richard</text:span></text:span><text:span text:style-name="Normal"><text:span text:style-name="T35"> lived at the homestead with his sisters and their housekeeper </text:span></text:span><text:span text:style-name="CAPS_20__2b__20_bold"><text:span text:style-name="T46">Drusilla Clarvoe</text:span></text:span><text:span text:style-name="Normal"><text:span text:style-name="T35">. <text:s/>There is some speculation as to other possible children of </text:span></text:span><text:span text:style-name="Normal"><text:span text:style-name="T19">William</text:span></text:span><text:span text:style-name="Normal"><text:span text:style-name="T35"> </text:span></text:span><text:span text:style-name="CAPS_20__2b__20_bold"><text:span text:style-name="T17">Bryan</text:span></text:span><text:span text:style-name="CAPS_20__2b__20_bold"><text:span text:style-name="T46">t</text:span></text:span><text:span text:style-name="Normal"><text:span text:style-name="T35">. <text:s/>He very possibly had five other children whose records are quite difficult to substantiate. It was not until January 17th 1786 that </text:span></text:span><text:span text:style-name="Normal"><text:span text:style-name="T19">Richard</text:span></text:span><text:span text:style-name="Normal"><text:span text:style-name="T35"> </text:span></text:span><text:span text:style-name="Normal"><text:span text:style-name="T19">Bryan</text:span></text:span><text:span text:style-name="Normal"><text:span text:style-name="T35"> married a local girl </text:span></text:span><text:span text:style-name="Normal"><text:span text:style-name="T20">Ann Busey Ball</text:span></text:span><text:span text:style-name="Normal"><text:span text:style-name="T35"> they were married for 33 years during which time and gave birth to four children </text:span></text:span><text:span text:style-name="CAPS_20__2b__20_bold"><text:span text:style-name="T46">Edward</text:span></text:span><text:span text:style-name="Normal"><text:span text:style-name="T35"> </text:span></text:span><text:span text:style-name="CAPS_20__2b__20_bold"><text:span text:style-name="T46">Henry</text:span></text:span><text:span text:style-name="Normal"><text:span text:style-name="T35">, </text:span></text:span><text:span text:style-name="CAPS_20__2b__20_bold"><text:span text:style-name="T46">Samuel</text:span></text:span><text:span text:style-name="Normal"><text:span text:style-name="T35"> </text:span></text:span><text:span text:style-name="CAPS_20__2b__20_bold"><text:span text:style-name="T46">Henry</text:span></text:span><text:span text:style-name="Normal"><text:span text:style-name="T35">, </text:span></text:span><text:span text:style-name="Normal"><text:span text:style-name="T19">William</text:span></text:span><text:span text:style-name="Normal"><text:span text:style-name="T35"> </text:span></text:span><text:span text:style-name="CAPS_20__2b__20_bold"><text:span text:style-name="T18">Paige</text:span></text:span><text:span text:style-name="Normal"><text:span text:style-name="T35"> and </text:span></text:span><text:span text:style-name="CAPS_20__2b__20_bold"><text:span text:style-name="T46">Eleanor</text:span></text:span><text:span text:style-name="Normal"><text:span text:style-name="T35">. Local church records mention a son </text:span></text:span><text:span text:style-name="Normal"><text:span text:style-name="T19">Richard</text:span></text:span><text:span text:style-name="Normal"><text:span text:style-name="T35"> who must have died during infancy the old wooden frame house that </text:span></text:span><text:span text:style-name="Normal"><text:span text:style-name="T19">Richard</text:span></text:span><text:span text:style-name="Normal"><text:span text:style-name="T35"> was used as a boy and young man soon became obsolete for his family either from wood deterioration or mere desire for a larger house </text:span></text:span><text:span text:style-name="Normal"><text:span text:style-name="T19">Richard</text:span></text:span><text:span text:style-name="Normal"><text:span text:style-name="T35"> elected to construct a more suitable dwelling. The new house, completed in 1816, measured almost two and a half times larger than the earlier wooden frame house and was a full two and a half </text:span></text:span><text:soft-page-break/><text:span text:style-name="Normal"><text:span text:style-name="T35">stories tall with 10 foot high ceilings and had two large chimneys the chimneys opened into fireplaces in four of the houses 10 rooms </text:span></text:span><text:span text:style-name="Normal"><text:span text:style-name="T19">Richard</text:span></text:span><text:span text:style-name="Normal"><text:span text:style-name="T35">'s enjoyment of his dream house was short-lived as he died three years later at the age of 61 it is unknown how much longer his wife lived or resided at the homestead.</text:span></text:span></text:p>
      <text:p text:style-name="P13"/>
      <text:p text:style-name="P1"><text:span text:style-name="T27">Richard</text:span><text:span text:style-name="T57"> and </text:span><text:span text:style-name="CAPS_20__2b__20_bold"><text:span text:style-name="T57">Anne</text:span></text:span><text:span text:style-name="T57">'s youngest son </text:span><text:span text:style-name="CAPS_20__2b__20_bold"><text:span text:style-name="T57">Samuel</text:span></text:span><text:span text:style-name="T57"> died in 1833 not yet of manhood age. His sister </text:span><text:span text:style-name="CAPS_20__2b__20_bold"><text:span text:style-name="T57">Eleanor</text:span></text:span><text:span text:style-name="T57"> married a cousin of the family </text:span><text:span text:style-name="CAPS_20__2b__20_bold"><text:span text:style-name="T57">Osburn</text:span></text:span><text:span text:style-name="T57"> </text:span><text:span text:style-name="T27">Bryan</text:span><text:span text:style-name="T57">. </text:span><text:span text:style-name="CAPS_20__2b__20_bold"><text:span text:style-name="T57">Osburn</text:span></text:span><text:span text:style-name="T57"> was the son of </text:span><text:span text:style-name="T27">Richard</text:span><text:span text:style-name="T57">'s brother </text:span><text:span text:style-name="CAPS_20__2b__20_bold"><text:span text:style-name="T57">Thomas</text:span></text:span><text:span text:style-name="T57"> </text:span><text:span text:style-name="T29">Bryan</text:span><text:span text:style-name="T57">. </text:span><text:span text:style-name="CAPS_20__2b__20_bold"><text:span text:style-name="T57">Samuel</text:span></text:span><text:span text:style-name="T57">’s other brother, </text:span><text:span text:style-name="T27">William</text:span><text:span text:style-name="T57">, being the eldest child, took over his father's estate period although all the children owned the land, </text:span><text:span text:style-name="CAPS_20__2b__20_bold"><text:span text:style-name="T57">William</text:span></text:span><text:span text:style-name="T57"> seemed to take the strongest interest in his father's </text:span><text:span text:style-name="T62">a</text:span><text:span text:style-name="T57">ffairs. Like his father, </text:span><text:span text:style-name="T27">William</text:span><text:span text:style-name="T57"> was a farmer and a planter. When </text:span><text:span text:style-name="T27">Richard</text:span><text:span text:style-name="T57"> died he had 13 slaves, who probably had done his cooking and tobacco work. Two of the three, </text:span><text:span text:style-name="CAPS"><text:span text:style-name="T57">William</text:span></text:span><text:span text:style-name="T27">,</text:span><text:span text:style-name="T57"> </text:span><text:span text:style-name="CAPS"><text:span text:style-name="T57">Sly</text:span></text:span><text:span text:style-name="T57"> and </text:span><text:span text:style-name="CAPS"><text:span text:style-name="T57">Sam</text:span></text:span><text:span text:style-name="T57"> </text:span><text:span text:style-name="CAPS"><text:span text:style-name="T57">Bradley</text:span></text:span><text:span text:style-name="T57">, were sold to </text:span><text:span text:style-name="T27">William</text:span><text:span text:style-name="T57"> who subsequently gave them their freedom in 1844. The remaining 11 or divided among </text:span><text:span text:style-name="T27">Richard</text:span><text:span text:style-name="T57">s other children.</text:span></text:p>
      <text:p text:style-name="P13"/>
      <text:p text:style-name="P1"><text:span text:style-name="T57">The Piscataway-</text:span><text:span text:style-name="T63">H</text:span><text:span text:style-name="T57">ynson election District had undergone several changes since Williams grandfather first settled on </text:span><text:span text:style-name="CAPS_20__2b__20_bold"><text:span text:style-name="T57">Lusby</text:span></text:span><text:span text:style-name="T57">’s Discovery in 1761. It was raw Frontier then, with just Legends of long ago Indians. The Piscataway Indians had been driven from the area, but their trails to and from seasonal home sites still remain. These Trails now formed the bulwark of Piscataway Road system in the early eighteen-hundreds “Piscataway Road“, and the town “Piscataway” are the only traces from this past.</text:span></text:p>
      <text:p text:style-name="P13"/>
      <text:p text:style-name="P14"><text:span text:style-name="T21">William</text:span> <text:span text:style-name="T23">Paige</text:span> <text:span text:style-name="T25">Bryan</text:span> increased his father's land <text:span text:style-name="T47">h</text:span>oldings of 430 acres in 1816, to nearly <text:span text:style-name="T44">2,</text:span>301 Acres at the time of his own death in 1853. He added some property to the Potomac River directly opposite Mount Vernon. Land Deeds referred to it as <text:span text:style-name="T48">Shore Gind</text:span>, part of Bell <text:span text:style-name="T47">M</text:span>ount or <text:span text:style-name="T47">Bon’s </text:span>Retreat. Today, 1977, it is called <text:span text:style-name="T24">Bryan</text:span>'s Point Road. It was out of this site that <text:span text:style-name="T21">William</text:span> established a Herring fishing industry. Catching the herring was somewhat easier in Williams time, then for current fisherman. It seems the shoreline near the fishing Wharf has been receiving at an enormous rate since these early fishing days. </text:p>
      <text:p text:style-name="P13"/>
      <text:p text:style-name="P3"><text:span text:style-name="T57">On February 28th 1827 </text:span><text:span text:style-name="T27">William</text:span><text:span text:style-name="T57"> pledged his marriage to his neighbors daughter </text:span><text:span text:style-name="CAPS_20__2b__20_bold"><text:span text:style-name="T57">Susanna</text:span></text:span><text:span text:style-name="T57"> </text:span><text:span text:style-name="T27">Paige </text:span><text:span text:style-name="T30">Lanham. <text:s/></text:span><text:span text:style-name="Normal"><text:span text:style-name="T64">Before his death in 1953 </text:span></text:span><text:span text:style-name="CAPS_20__2b__20_bold"><text:span text:style-name="T64">Susan</text:span></text:span><text:span text:style-name="Normal"><text:span text:style-name="T64"> and </text:span></text:span><text:span text:style-name="CAPS_20__2b__20_bold"><text:span text:style-name="T64">William</text:span></text:span><text:span text:style-name="Normal"><text:span text:style-name="T64"> would have 9 children</text:span></text:span><text:span text:style-name="Normal"><text:span text:style-name="T30">:</text:span></text:span><text:span text:style-name="T57"> </text:span><text:span text:style-name="T27">Richard</text:span><text:span text:style-name="T57">, </text:span><text:span text:style-name="CAPS_20__2b__20_bold"><text:span text:style-name="T57">Eleanor</text:span></text:span><text:span text:style-name="T57">, </text:span><text:span text:style-name="CAPS_20__2b__20_bold"><text:span text:style-name="T57">Edward</text:span></text:span><text:span text:style-name="T57">, </text:span><text:span text:style-name="CAPS_20__2b__20_bold"><text:span text:style-name="T57">Pliny</text:span></text:span><text:span text:style-name="T57">, </text:span><text:span text:style-name="CAPS_20__2b__20_bold"><text:span text:style-name="T57">Rebecca</text:span></text:span><text:span text:style-name="T57">, </text:span><text:span text:style-name="CAPS_20__2b__20_bold"><text:span text:style-name="T57">James F. S</text:span></text:span><text:span text:style-name="T57">.</text:span><text:span text:style-name="T27">,</text:span><text:span text:style-name="T57"> </text:span><text:span text:style-name="CAPS_20__2b__20_bold"><text:span text:style-name="T57">Sophi</text:span></text:span><text:span text:style-name="CAPS_20__2b__20_bold"><text:span text:style-name="T65">n</text:span></text:span><text:span text:style-name="CAPS_20__2b__20_bold"><text:span text:style-name="T57">ia</text:span></text:span><text:span text:style-name="T57">, </text:span><text:span text:style-name="CAPS_20__2b__20_bold"><text:span text:style-name="T57">Robert E. S.</text:span></text:span><text:span text:style-name="T57">, </text:span><text:span text:style-name="T27">John</text:span><text:span text:style-name="T57"> </text:span><text:span text:style-name="CAPS_20__2b__20_bold"><text:span text:style-name="T57">H</text:span></text:span><text:span text:style-name="T57">. </text:span><text:span text:style-name="CAPS_20__2b__20_bold"><text:span text:style-name="T57">B</text:span></text:span><text:span text:style-name="T57">., and </text:span><text:span text:style-name="T27">William</text:span><text:span text:style-name="T57"> </text:span><text:span text:style-name="T28">Paige</text:span><text:span text:style-name="T57">.</text:span></text:p>
      <text:p text:style-name="P13"/>
      <text:p text:style-name="P1"><text:span text:style-name="CAPS_20__2b__20_bold"><text:span text:style-name="T57">Susan</text:span></text:span><text:span text:style-name="T57"> and </text:span><text:span text:style-name="T27">William</text:span><text:span text:style-name="T57"> probably begin their marriage in the house where </text:span><text:span text:style-name="T27">William</text:span><text:span text:style-name="T57"> was born this rustic setting just off Piscataway Road was often called Sister's Delight. After </text:span><text:span text:style-name="CAPS_20__2b__20_bold"><text:span text:style-name="T57">Williams</text:span></text:span><text:span text:style-name="T57"> death it was referred to as Cedar Grove, because of an abundance of those trees. Still later descendants called it the plantation or </text:span><text:span text:style-name="T27">Bryan</text:span><text:span text:style-name="T57">'s Hall. By the mid-1840s </text:span><text:span text:style-name="T27">William</text:span><text:span text:style-name="T57"> had accumulated 33 slaves to help manage his growing a state. Several large tobacco barns were constructed, as were slave quarters, and a blacksmith shop. Travel in those days was still by horse and buggy, so several riding horses were kept on hand. The livestock was free to roam the woods and Fields growing fat on the abundance of acorns and grasses. Sheep, </text:span><text:span text:style-name="T65">cattle</text:span><text:span text:style-name="T57">, and chickens also were kept in abundance on the farm. Oxen and horses were kept for much of the field work. The male cattle of the </text:span><text:soft-page-break/><text:span text:style-name="T57">shorthorns and </text:span><text:span text:style-name="T73">H</text:span><text:span text:style-name="T57">er</text:span><text:span text:style-name="T64">e</text:span><text:span text:style-name="T57">fords are often were called oxen. This led to some confusion over the term oxen.</text:span></text:p>
      <text:p text:style-name="P13"/>
      <text:p text:style-name="P1"><text:span text:style-name="T57">During the years of the Great War, 1860 - 1865, Prince George's County remained somewhat partial to the Confederacy. In fact, President Lincoln only got one vote from Prince George's County residents in the 1861 election period as a consequence, several </text:span><text:span text:style-name="T29">Bryan</text:span><text:span text:style-name="T57">'s pledged their faith to the South. </text:span><text:span text:style-name="CAPS_20__2b__20_bold"><text:span text:style-name="T57">Rebecca</text:span></text:span><text:span text:style-name="T57">'s husband, </text:span><text:span text:style-name="CAPS_20__2b__20_bold"><text:span text:style-name="T57">Walter P. Griffin</text:span></text:span><text:span text:style-name="T57"> and her brother </text:span><text:span text:style-name="CAPS_20__2b__20_bold"><text:span text:style-name="T57">Pliny</text:span></text:span><text:span text:style-name="T57"> </text:span><text:span text:style-name="T29">Bryan</text:span><text:span text:style-name="T57">, dealt with some </text:span><text:span text:style-name="T64">e</text:span><text:span text:style-name="T57">spionage. Much of </text:span><text:span text:style-name="CAPS_20__2b__20_bold"><text:span text:style-name="T57">Walter</text:span></text:span><text:span text:style-name="T57">'s work was accomplished out of the fishing </text:span><text:span text:style-name="T64">l</text:span><text:span text:style-name="T57">anding property near Mount Vernon. The extent to which </text:span><text:span text:style-name="CAPS_20__2b__20_bold"><text:span text:style-name="T57">Walter</text:span></text:span><text:span text:style-name="T57">’s work was involved in the Confederacy is unknown, but it is likely his role was minor - perhaps blockade running across the Potomac River. It included the transportation of troops, bandages, quinine, chloroform, or even other agents. The </text:span><text:span text:style-name="T29">Bryan</text:span><text:span text:style-name="T57">'s fishing </text:span><text:span text:style-name="T64">w</text:span><text:span text:style-name="T57">harf offered an ideal site for such activities.</text:span></text:p>
      <text:p text:style-name="P13"/>
      <text:p text:style-name="P2"><text:span text:style-name="CAPS_20__2b__20_bold"><text:span text:style-name="T57">Edward Pliny</text:span></text:span><text:span text:style-name="T57"> </text:span><text:span text:style-name="T29">Bryan</text:span><text:span text:style-name="T57">'s role in the Confederacy was much more complicated than that of his brother-in-law. A pointy as he was known, was a member of the Maryland legislature until 1861. In July of that year he became openly involved with Confederates. He volunteered for Duty as a signal officer with special services. The services he offered or the construction and implantation of torpedoes ore mines in the rivers and harbors of the South. Operating mostly out of Charleston, South Carolina, Pliny often worked in Savannah, Georgia and </text:span><text:span text:style-name="T63">Pocotilago</text:span><text:span text:style-name="T57">, Florida. While constructing Torpedoes in Charleston, he became ill with yellow fever, and died several days later on September 30th 1864. The Confederacy had lost a very intelligent and laborious worker. Ironically, in 1890, Pliny’</text:span><text:span text:style-name="T63">s</text:span><text:span text:style-name="T57"> brother, </text:span><text:span text:style-name="T27">William</text:span><text:span text:style-name="T57"> </text:span><text:span text:style-name="CAPS_20__2b__20_bold"><text:span text:style-name="T57">P</text:span></text:span><text:span text:style-name="T57">. </text:span><text:span text:style-name="T29">Bryan *</text:span><text:span text:style-name="T57">, was chosen to conduct a survey of the surviving wives and Union Soldiers of the Civil War.</text:span></text:p>
      <text:p text:style-name="P15"/>
      <text:p text:style-name="P2"><text:span text:style-name="T57">* </text:span><text:span text:style-name="CAPS_20__2b__20_bold"><text:span text:style-name="T64">John H. Bryan</text:span></text:span><text:span text:style-name="T64">’s father</text:span></text:p>
      <text:p text:style-name="P13"/>
      <text:p text:style-name="P1"><text:span text:style-name="T57">With the close of the Civil War in 1865 , and the earlier issuing of the Emancipation Proclamation, many Prince George and lost considerable wealth. </text:span><text:span text:style-name="T27">William</text:span><text:span text:style-name="T57"> </text:span><text:span text:style-name="CAPS_20__2b__20_bold"><text:span text:style-name="T57">P</text:span></text:span><text:span text:style-name="T57">. </text:span><text:span text:style-name="T29">Bryan</text:span><text:span text:style-name="T57">'s wealth was centered around his 33 slaves. After their freedom, the </text:span><text:span text:style-name="T29">Bryan</text:span><text:span text:style-name="T57"> estate dropped tremendously in value. The resulting years became even tougher for </text:span><text:span text:style-name="CAPS_20__2b__20_bold"><text:span text:style-name="T57">Susanna</text:span></text:span><text:span text:style-name="T57"> </text:span><text:span text:style-name="T29">Bryan</text:span><text:span text:style-name="T57">. In 1860 only five of her children were left at home: </text:span><text:span text:style-name="CAPS_20__2b__20_bold"><text:span text:style-name="T57">Edward</text:span></text:span><text:span text:style-name="T57"> </text:span><text:span text:style-name="CAPS_20__2b__20_bold"><text:span text:style-name="T57">Pliny</text:span></text:span><text:span text:style-name="T57">, </text:span><text:span text:style-name="T27">William</text:span><text:span text:style-name="T57"> </text:span><text:span text:style-name="CAPS_20__2b__20_bold"><text:span text:style-name="T57">P</text:span></text:span><text:span text:style-name="T57">., </text:span><text:span text:style-name="CAPS_20__2b__20_bold"><text:span text:style-name="T57">Robert</text:span></text:span><text:span text:style-name="T57"> </text:span><text:span text:style-name="CAPS_20__2b__20_bold"><text:span text:style-name="T64">E</text:span></text:span><text:span text:style-name="T64">. </text:span><text:span text:style-name="CAPS_20__2b__20_bold"><text:span text:style-name="T64">S</text:span></text:span><text:span text:style-name="T64">.</text:span><text:span text:style-name="T57">, </text:span><text:span text:style-name="CAPS_20__2b__20_bold"><text:span text:style-name="T57">Soph</text:span></text:span><text:span text:style-name="CAPS_20__2b__20_bold"><text:span text:style-name="T64">IN</text:span></text:span><text:span text:style-name="CAPS_20__2b__20_bold"><text:span text:style-name="T57">ia</text:span></text:span><text:span text:style-name="T57">, and </text:span><text:span text:style-name="T27">John</text:span><text:span text:style-name="T57"> </text:span><text:span text:style-name="CAPS_20__2b__20_bold"><text:span text:style-name="T57">H</text:span></text:span><text:span text:style-name="T57">. </text:span><text:span text:style-name="CAPS_20__2b__20_bold"><text:span text:style-name="T63">B</text:span></text:span><text:span text:style-name="T57">., </text:span><text:span text:style-name="CAPS_20__2b__20_bold"><text:span text:style-name="T57">Edward Pliny</text:span></text:span><text:span text:style-name="T57"> and </text:span><text:span text:style-name="T27">William</text:span><text:span text:style-name="T57"> often accompanied accompanied their mother to the nearby Surratt’s Tavern. As of 1862, all three had accumulated a total of $119 in unpaid bills. By 1870 </text:span><text:span text:style-name="T27">Susannah</text:span><text:span text:style-name="T57"> was at home with </text:span><text:span text:style-name="T27">William</text:span><text:span text:style-name="T57"> </text:span><text:span text:style-name="CAPS_20__2b__20_bold"><text:span text:style-name="T57">P</text:span></text:span><text:span text:style-name="T57">., and </text:span><text:span text:style-name="T27">John</text:span><text:span text:style-name="T57"> </text:span><text:span text:style-name="CAPS_20__2b__20_bold"><text:span text:style-name="T57">H</text:span></text:span><text:span text:style-name="T57">. </text:span><text:span text:style-name="CAPS_20__2b__20_bold"><text:span text:style-name="T57">B</text:span></text:span><text:span text:style-name="T57">. </text:span><text:span text:style-name="T29">Bryan</text:span><text:span text:style-name="T57">. 10 years later it was </text:span><text:span text:style-name="CAPS_20__2b__20_bold"><text:span text:style-name="T57">Susanna</text:span></text:span><text:span text:style-name="T57">, her son </text:span><text:span text:style-name="T27">William</text:span><text:span text:style-name="T57"> </text:span><text:span text:style-name="CAPS_20__2b__20_bold"><text:span text:style-name="T57">P</text:span></text:span><text:span text:style-name="T57">., his wife </text:span><text:span text:style-name="CAPS_20__2b__20_bold"><text:span text:style-name="T57">Catherine</text:span></text:span><text:span text:style-name="T57"> and their five children. </text:span></text:p>
      <text:p text:style-name="P13"/>
      <text:p text:style-name="P1"><text:span text:style-name="T57">S</text:span><text:span text:style-name="T65">ince</text:span><text:span text:style-name="T57"> </text:span><text:span text:style-name="CAPS_20__2b__20_bold"><text:span text:style-name="T57">Susanna</text:span></text:span><text:span text:style-name="T57">'s husband died without a will the court decided ownership of the 2,300 Acres the acreage was found in eight different Farms, but the courts divided it into five </text:span><text:span text:style-name="T66">f</text:span><text:span text:style-name="T57">arms with confusing boundaries. This is </text:span><text:span text:style-name="T29">Bryan</text:span><text:span text:style-name="T57"> remain on the home Plantation of 796 Acres. Tax assessments of the 1870s called the property “</text:span><text:span text:style-name="T29">Bryan</text:span><text:span text:style-name="T57">'s Hall” during the years 1870 - 1885, excluding a few years, </text:span><text:span text:style-name="T27">Susannah</text:span><text:span text:style-name="T57"> </text:span><text:span text:style-name="T27">Lanham</text:span><text:span text:style-name="T57"> </text:span><text:span text:style-name="T29">Bryan</text:span><text:span text:style-name="T67">, being even poorer, failed to pay taxes on her land. <text:s/>The back taxes amounted to $1,362.90. <text:s/>A complaint was registered with the courts by </text:span><text:span text:style-name="CAPS_20__2b__20_bold"><text:span text:style-name="T67">Charles Clagett</text:span></text:span><text:span text:style-name="T67">, et al. Requiring her to pay the back taxes or sell the property. <text:s/>Unable to find that much money, the property, all her </text:span><text:soft-page-break/><text:span text:style-name="T67">belongings, and improvements went up for sale. <text:s/>At public auction <text:s/>on Saturday morning at 11:45 A. M., February 2, 1889, the property was sold to </text:span><text:span text:style-name="CAPS_20__2b__20_bold"><text:span text:style-name="T67">Sydney E. Mudd, Sr</text:span></text:span><text:span text:style-name="T67">. <text:s/>The price, a mere $1,600.00. <text:s/>The sale became permanent three years later on January 25, 1892. <text:s/>Thus ended a reign of the </text:span><text:span text:style-name="T29">Bryan</text:span><text:span text:style-name="T67"> dynasty in Prince George’s County. <text:s/></text:span><text:span text:style-name="T29">Susannah</text:span><text:span text:style-name="T67"> died in obscurity on July 20, 1895 somewhere in Washington, D. C. <text:s/>Most of her children left the Poscataway area, but 82 years later there are still a few great grandchildren living within 10 miles of “</text:span><text:span text:style-name="T29">Bryan</text:span><text:span text:style-name="T67">’s Hall”.</text:span></text:p>
      <text:p text:style-name="P13"/>
      <text:p text:style-name="P1"><text:span text:style-name="T57">Some people say the </text:span><text:span text:style-name="T27">Bryan</text:span><text:span text:style-name="T57"> estate is haunted by the ghost of </text:span><text:span text:style-name="T27">William</text:span><text:span text:style-name="T57"> P. </text:span><text:span text:style-name="T27">Bryan</text:span><text:span text:style-name="T57"> of </text:span><text:span text:style-name="T27">Richard</text:span><text:span text:style-name="T57">. <text:s/>Sad and strange happenings occur as different owners take over th</text:span><text:span text:style-name="T68">e</text:span><text:span text:style-name="T57"> colonial site. <text:s/></text:span><text:span text:style-name="CAPS_20__2b__20_bold"><text:span text:style-name="T57">Sydney Mudd, Sr.</text:span></text:span><text:span text:style-name="T57">, unable to maintain the farm, mortgaged it late in 1892 to his friends </text:span><text:span text:style-name="CAPS_20__2b__20_bold"><text:span text:style-name="T57">Skipwith Wilmer</text:span></text:span><text:span text:style-name="T57"> and </text:span><text:span text:style-name="CAPS_20__2b__20_bold"><text:span text:style-name="T57">James T. Perkins</text:span></text:span><text:span text:style-name="T57">. <text:s/>Seven years later it was mortgaged to </text:span><text:span text:style-name="T69">Robert Poole. <text:s/>One year later it was mortgaged to </text:span><text:span text:style-name="CAPS_20__2b__20_bold"><text:span text:style-name="T69">Sydney Mudd, Jr.</text:span></text:span><text:span text:style-name="T69"> <text:s/>Then on April 18, 1914 </text:span><text:span text:style-name="T57">Mrs. </text:span><text:span text:style-name="CAPS_20__2b__20_bold"><text:span text:style-name="T57">Rebecca Berger</text:span></text:span><text:span text:style-name="T57"> of Pittsburgh paid off all outstanding debts and became the sixth owner since 1892. <text:s/>“Aunt Becky”, as she was called, was the widow of a wealthy </text:span><text:span text:style-name="T63">Pennsylvania</text:span><text:span text:style-name="T57"> steel owner. <text:s/>She had no trouble maintaining the property, however, she died around 1939, and left the land to her son. <text:s/>Unfortunately he showed little interest except for occasional s</text:span><text:span text:style-name="T69">ummer visits. <text:s/>The property went from this son to a split ownership. <text:s/>The Maryland-National Capital Park and Planning Commission and the Board of Education. <text:s text:c="2"/>The Board of education owned the tract where the </text:span><text:span text:style-name="T31">Bryan</text:span><text:span text:style-name="T69"> house once stood. <text:s/>It was passed from their hands to the Prince George’s Community College, its current owner. <text:s/>Now even the college is abandoning its operations at the homestead. <text:s/>One might guess that the ghost of </text:span><text:span text:style-name="T31">William</text:span><text:span text:style-name="T69"> </text:span><text:span text:style-name="T31">Bryan</text:span><text:span text:style-name="T69"> wants a </text:span><text:span text:style-name="T31">Bryan</text:span><text:span text:style-name="T69"> back at the home! <text:s/>We may never know the truth.</text:span></text:p>
      <text:p text:style-name="P16"><text:span text:style-name="Drop_20_Caps"><text:span text:style-name="T57"/></text:span></text:p>
      <text:p text:style-name="P12"><text:span text:style-name="Drop_20_Caps"><text:span text:style-name="T57"/></text:span></text:p>
      <text:p text:style-name="P12"><text:span text:style-name="Drop_20_Caps"><text:span text:style-name="T57"/></text:span></text:p>
      <text:p text:style-name="P12"><text:span text:style-name="Drop_20_Caps"><text:span text:style-name="T57"/></text:span></text:p>
      <text:p text:style-name="P11"><text:span text:style-name="Drop_20_Caps"><text:span text:style-name="T70">###### <text:s text:c="2"/># <text:s text:c="4"/># <text:s text:c="2"/>##### <text:s text:c="2"/>####### <text:s/># <text:s text:c="4"/># <text:s text:c="9"/>##### <text:s text:c="2"/>####### <text:s/># <text:s text:c="4"/>#</text:span></text:span></text:p>
      <text:p text:style-name="P11"><text:span text:style-name="Drop_20_Caps"><text:span text:style-name="T70"># <text:s text:c="4"/># <text:s/>## <text:s text:c="2"/>## <text:s/># <text:s text:c="4"/># <text:s/># <text:s text:c="7"/>## <text:s text:c="3"/># <text:s text:c="8"/># <text:s text:c="4"/># <text:s/># <text:s text:c="4"/># <text:s/>## <text:s text:c="2"/>##</text:span></text:span></text:p>
      <text:p text:style-name="P11"><text:span text:style-name="Drop_20_Caps"><text:span text:style-name="T70"># <text:s text:c="4"/># <text:s/># # # # <text:s/># <text:s text:c="7"/># <text:s text:c="7"/># # <text:s text:c="2"/># <text:s text:c="8"/># <text:s text:c="7"/># <text:s text:c="4"/># <text:s/># # # #</text:span></text:span></text:p>
      <text:p text:style-name="P11"><text:span text:style-name="Drop_20_Caps"><text:span text:style-name="T70">###### <text:s text:c="2"/># <text:s/># <text:s/># <text:s/># <text:s/>#### <text:s/>##### <text:s text:c="3"/># <text:s/># <text:s/># <text:s text:c="8"/># <text:s text:c="7"/># <text:s text:c="4"/># <text:s/># <text:s/># <text:s/>#</text:span></text:span></text:p>
      <text:p text:style-name="P11"><text:span text:style-name="Drop_20_Caps"><text:span text:style-name="T70"># <text:s text:c="4"/># <text:s/># <text:s text:c="4"/># <text:s/># <text:s text:c="4"/># <text:s/># <text:s text:c="7"/># <text:s text:c="2"/># # <text:s text:c="8"/># <text:s text:c="7"/># <text:s text:c="4"/># <text:s/># <text:s text:c="4"/>#</text:span></text:span></text:p>
      <text:p text:style-name="P11"><text:span text:style-name="Drop_20_Caps"><text:span text:style-name="T70"># <text:s text:c="4"/># <text:s/># <text:s text:c="4"/># <text:s/># <text:s text:c="4"/># <text:s/># <text:s text:c="7"/># <text:s text:c="3"/>## <text:s text:c="2"/>### <text:s text:c="2"/># <text:s text:c="4"/># <text:s/># <text:s text:c="4"/># <text:s/># <text:s text:c="4"/>#</text:span></text:span></text:p>
      <text:p text:style-name="P11"><text:span text:style-name="Drop_20_Caps"><text:span text:style-name="T70">###### <text:s text:c="2"/># <text:s text:c="4"/># <text:s text:c="2"/>##### <text:s text:c="2"/>####### <text:s/># <text:s text:c="4"/># <text:s text:c="2"/>### <text:s text:c="3"/>##### <text:s text:c="2"/>####### <text:s/># <text:s text:c="4"/>#</text:span></text:span></text:p>
      <text:p text:style-name="P11"><text:span text:style-name="Drop_20_Caps"><text:span text:style-name="T70"/></text:span></text:p>
      <text:p text:style-name="P12"><text:span text:style-name="Drop_20_Caps"><text:span text:style-name="T57"/></text:span></text:p>
      <text:p text:style-name="P12"><text:span text:style-name="Drop_20_Caps"><text:span text:style-name="T57"/></text:span></text:p>
      <text:p text:style-name="P12"><text:span text:style-name="Drop_20_Caps"><text:span text:style-name="T57"/></text:span></text:p>
      <text:p text:style-name="P12"><text:span text:style-name="Drop_20_Caps"><text:span text:style-name="T71">Transcribed from original documents by Brent R. Brian &amp; Martha M. Brian.</text:span></text:span></text:p>
      <text:p text:style-name="P12"><text:span text:style-name="Drop_20_Caps"><text:span text:style-name="T57"/></text:span></text:p>
      <text:p text:style-name="P12"><text:span text:style-name="Drop_20_Caps"><text:span text:style-name="T71">This document and others can be found on our website:</text:span></text:span></text:p>
      <text:p text:style-name="P12"><text:span text:style-name="Drop_20_Caps"><text:span text:style-name="T57"/></text:span></text:p>
      <text:p text:style-name="P12"><text:a xlink:type="simple" xlink:href="http://www.bmgen.com/" text:style-name="Internet_20_link" text:visited-style-name="Visited_20_Internet_20_Link"><text:span text:style-name="Drop_20_Caps"><text:span text:style-name="T72">BMGEN</text:span></text:span></text:a></text:p>
      <text:p text:style-name="P12"><text:span text:style-name="Drop_20_Caps"><text:span text:style-name="T57"/></text:span></text:p>
      <text:p text:style-name="P12"><text:span text:style-name="Drop_20_Caps"><text:span text:style-name="T72">We claim </text:span></text:span><text:span text:style-name="CAPS_20_BOLD"><text:span text:style-name="T71">COPYLEFT </text:span></text:span><text:span text:style-name="Drop_20_Caps"><text:span text:style-name="T71">on the documents that we publish that are our original work.</text:span></text:span></text:p>
      <text:p text:style-name="P12"><text:span text:style-name="Drop_20_Caps"><text:span text:style-name="T57"/></text:span></text:p>
      <text:p text:style-name="P12"><text:span text:style-name="Drop_20_Caps"><text:span text:style-name="T57">COPYLEFT “rules” can be reviewed on the web site:</text:span></text:span></text:p>
      <text:p text:style-name="P12"><text:span text:style-name="Drop_20_Caps"><text:span text:style-name="T57"/></text:span></text:p>
      <text:p text:style-name="P12"><text:a xlink:type="simple" xlink:href="https://www.gnu.org/licenses/fdl.html" text:style-name="Internet_20_link" text:visited-style-name="Visited_20_Internet_20_Link"><text:span text:style-name="Drop_20_Caps"><text:span text:style-name="T57">GNU Free Documentation License</text:span></text:span></text:a></text:p>
      <text:p text:style-name="P12"><text:span text:style-name="Drop_20_Caps"><text:span text:style-name="T57"/></text:span></text:p>
      <text:p text:style-name="P12"><text:span text:style-name="Drop_20_Caps"><text:span text:style-name="T72">In short, use what you like. <text:s/>But if you use our stuff, mention us as the source.</text:span></text:span></text:p>
      <text:p text:style-name="P12"><text:span text:style-name="Drop_20_Caps"><text:span text:style-name="T57"/></text:span></text:p>
      <text:p text:style-name="P12"><text:span text:style-name="Drop_20_Caps"><text:span text:style-name="T72">Brent R. Brian</text:span></text:span></text:p>
      <text:p text:style-name="P12"><text:span text:style-name="Drop_20_Caps"><text:span text:style-name="T72">Martha M. Brian</text:span></text:span></text:p>
      <text:p text:style-name="P10"><text:a xlink:type="simple" xlink:href="mailto:BrianMitchellGenealogy@gmail.com" text:style-name="Internet_20_link" text:visited-style-name="Visited_20_Internet_20_Link"><text:span text:style-name="Drop_20_Caps"><text:span text:style-name="T72">BrianMitchellGenealogy@gmail.com</text:span></text:span></text:a></text:p>
      <text:p text:style-name="P1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798" officeooo:paragraph-rsid="000f479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text:span text:style-name="MT1">Bryan</text:span> Family, Southern Maryland</text:p>
      </style:header>
      <style:footer>
        <text:p text:style-name="MP2">Page <text:page-number text:select-page="current">2</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40M43S</meta:editing-duration>
    <meta:generator>LibreOffice/6.0.5.2$Linux_X86_64 LibreOffice_project/00$Build-2</meta:generator>
    <meta:initial-creator>brent </meta:initial-creator>
    <dc:date>2018-07-14T19:50:41.116287643</dc:date>
    <dc:creator>brent </dc:creator>
    <meta:document-statistic meta:table-count="0" meta:image-count="0" meta:object-count="0" meta:page-count="5" meta:paragraph-count="38" meta:word-count="2168" meta:character-count="12711" meta:non-whitespace-character-count="10262"/>
    <meta:template xlink:type="simple" xlink:actuate="onRequest" xlink:title="Genealogy" xlink:href="../genealogy.odt" meta:date="2016-04-20T20:59:34.879196291"/>
  </office:meta>
</office:document-meta>
</file>