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be7b" officeooo:paragraph-rsid="0012be7b"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2be7b"/>
    </style:style>
    <style:style style:name="P4" style:family="paragraph" style:parent-style-name="Standard">
      <style:paragraph-properties fo:text-align="center" style:justify-single-word="false"/>
      <style:text-properties officeooo:paragraph-rsid="0012be7b"/>
    </style:style>
    <style:style style:name="P5" style:family="paragraph" style:parent-style-name="Standard">
      <style:text-properties officeooo:paragraph-rsid="0013fd1d"/>
    </style:style>
    <style:style style:name="P6" style:family="paragraph" style:parent-style-name="Standard">
      <style:text-properties officeooo:paragraph-rsid="0015515b"/>
    </style:style>
    <style:style style:name="P7" style:family="paragraph" style:parent-style-name="Standard">
      <style:text-properties officeooo:paragraph-rsid="0016b1ba"/>
    </style:style>
    <style:style style:name="P8" style:family="paragraph" style:parent-style-name="Standard">
      <style:text-properties officeooo:paragraph-rsid="0018264b"/>
    </style:style>
    <style:style style:name="P9" style:family="paragraph" style:parent-style-name="Standard">
      <style:text-properties officeooo:paragraph-rsid="0019b985"/>
    </style:style>
    <style:style style:name="P10" style:family="paragraph" style:parent-style-name="Standard">
      <style:text-properties officeooo:paragraph-rsid="001b866b"/>
    </style:style>
    <style:style style:name="P11" style:family="paragraph" style:parent-style-name="Standard">
      <style:text-properties officeooo:paragraph-rsid="001b8778"/>
    </style:style>
    <style:style style:name="P12" style:family="paragraph" style:parent-style-name="Standard">
      <style:text-properties officeooo:paragraph-rsid="001cb9bf"/>
    </style:style>
    <style:style style:name="P13" style:family="paragraph" style:parent-style-name="Standard">
      <style:text-properties officeooo:paragraph-rsid="001cc84f"/>
    </style:style>
    <style:style style:name="P14" style:family="paragraph" style:parent-style-name="Standard">
      <style:text-properties officeooo:paragraph-rsid="001e0c69"/>
    </style:style>
    <style:style style:name="P15" style:family="paragraph" style:parent-style-name="Standard">
      <style:text-properties officeooo:paragraph-rsid="001e8172"/>
    </style:style>
    <style:style style:name="P16" style:family="paragraph" style:parent-style-name="Standard">
      <style:text-properties officeooo:paragraph-rsid="0021d216"/>
    </style:style>
    <style:style style:name="P17" style:family="paragraph" style:parent-style-name="Standard">
      <style:paragraph-properties fo:break-before="page"/>
      <style:text-properties officeooo:paragraph-rsid="0012be7b"/>
    </style:style>
    <style:style style:name="P18" style:family="paragraph" style:parent-style-name="Standard">
      <style:paragraph-properties fo:text-align="center" style:justify-single-word="false" fo:break-before="page"/>
      <style:text-properties officeooo:paragraph-rsid="0012be7b"/>
    </style:style>
    <style:style style:name="P19" style:family="paragraph" style:parent-style-name="Quotations">
      <style:text-properties officeooo:paragraph-rsid="0015515b"/>
    </style:style>
    <style:style style:name="P20" style:family="paragraph" style:parent-style-name="Quotations">
      <style:text-properties officeooo:paragraph-rsid="001b8778"/>
    </style:style>
    <style:style style:name="P21" style:family="paragraph" style:parent-style-name="Quotations">
      <style:text-properties officeooo:paragraph-rsid="001cc84f"/>
    </style:style>
    <style:style style:name="P22" style:family="paragraph" style:parent-style-name="Quotations">
      <style:text-properties officeooo:paragraph-rsid="001e8172"/>
    </style:style>
    <style:style style:name="P23" style:family="paragraph" style:parent-style-name="Standard">
      <style:text-properties officeooo:paragraph-rsid="0012be7b"/>
    </style:style>
    <style:style style:name="P24" style:family="paragraph" style:parent-style-name="Standard">
      <style:paragraph-properties fo:text-align="center" style:justify-single-word="false"/>
      <style:text-properties officeooo:paragraph-rsid="0023502f"/>
    </style:style>
    <style:style style:name="P25" style:family="paragraph" style:parent-style-name="Standard">
      <style:text-properties officeooo:paragraph-rsid="0023502f"/>
    </style:style>
    <style:style style:name="P26" style:family="paragraph" style:parent-style-name="Standard">
      <style:paragraph-properties fo:break-before="page"/>
      <style:text-properties officeooo:paragraph-rsid="0023502f"/>
    </style:style>
    <style:style style:name="T1" style:family="text">
      <style:text-properties fo:text-transform="uppercase" fo:color="#000000" style:font-name="Liberation Mono2" fo:font-size="10pt"/>
    </style:style>
    <style:style style:name="T2" style:family="text">
      <style:text-properties fo:text-transform="uppercase" fo:color="#000000" style:font-name="Liberation Mono2" fo:font-size="10pt" fo:font-weight="bold"/>
    </style:style>
    <style:style style:name="T3" style:family="text">
      <style:text-properties fo:text-transform="uppercase" fo:color="#000000" style:font-name="Liberation Mono2" fo:font-size="10pt" fo:font-weight="bold" officeooo:rsid="0012be7b" style:font-weight-asian="bold" style:font-weight-complex="bold"/>
    </style:style>
    <style:style style:name="T4" style:family="text">
      <style:text-properties fo:text-transform="uppercase" fo:color="#000000" style:font-name="Liberation Mono2" fo:font-size="10pt" fo:font-weight="bold" officeooo:rsid="0012be7b"/>
    </style:style>
    <style:style style:name="T5" style:family="text">
      <style:text-properties officeooo:rsid="0012be7b"/>
    </style:style>
    <style:style style:name="T6" style:family="text">
      <style:text-properties fo:font-weight="bold" style:font-weight-asian="bold" style:font-weight-complex="bold"/>
    </style:style>
    <style:style style:name="T7" style:family="text">
      <style:text-properties fo:font-weight="bold" officeooo:rsid="0012be7b" style:font-weight-asian="bold" style:font-weight-complex="bold"/>
    </style:style>
    <style:style style:name="T8" style:family="text">
      <style:text-properties officeooo:rsid="0015515b"/>
    </style:style>
    <style:style style:name="T9" style:family="text">
      <style:text-properties officeooo:rsid="0016b1ba"/>
    </style:style>
    <style:style style:name="T10" style:family="text">
      <style:text-properties officeooo:rsid="0018264b"/>
    </style:style>
    <style:style style:name="T11" style:family="text">
      <style:text-properties officeooo:rsid="001b8778"/>
    </style:style>
    <style:style style:name="T12" style:family="text">
      <style:text-properties officeooo:rsid="001cc84f"/>
    </style:style>
    <style:style style:name="T13" style:family="text">
      <style:text-properties officeooo:rsid="001e8172"/>
    </style:style>
    <style:style style:name="T14" style:family="text">
      <style:text-properties officeooo:rsid="0012be7b" style:font-weight-asian="bold" style:font-weight-complex="bold"/>
    </style:style>
    <style:style style:name="T15" style:family="text">
      <style:text-properties officeooo:rsid="0021d216"/>
    </style:style>
    <style:style style:name="T16" style:family="text">
      <style:text-properties officeooo:rsid="0018fea3"/>
    </style:style>
    <style:style style:name="T17" style:family="text">
      <style:text-properties officeooo:rsid="00188a04"/>
    </style:style>
    <style:style style:name="T18" style:family="text">
      <style:text-properties officeooo:rsid="0023502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text:span text:style-name="Drop_20_Caps"><text:span text:style-name="T7">A FAMILY MOSAIC</text:span></text:span></text:p>
      <text:p text:style-name="P4"><text:span text:style-name="Drop_20_Caps"><text:span text:style-name="T6"/></text:span></text:p>
      <text:p text:style-name="P4"><text:span text:style-name="Drop_20_Caps"><text:span text:style-name="T7">FRAGMENTARY SKETCHES OF OUR FOREBEARS</text:span></text:span></text:p>
      <text:p text:style-name="P4"><text:span text:style-name="Drop_20_Caps"><text:span text:style-name="T7">IN AMERICA</text:span></text:span></text:p>
      <text:p text:style-name="P4"><text:span text:style-name="Drop_20_Caps"/></text:p>
      <text:p text:style-name="P4"><text:span text:style-name="Drop_20_Caps"><text:span text:style-name="T5">by </text:span></text:span></text:p>
      <text:p text:style-name="P4"><text:span text:style-name="Drop_20_Caps"/></text:p>
      <text:p text:style-name="P4"><text:span text:style-name="Drop_20_Caps"><text:span text:style-name="T7">EDWIN SUE </text:span></text:span><text:span text:style-name="Drop_20_Caps"><text:span text:style-name="T3">Goree</text:span></text:span></text:p>
      <text:p text:style-name="P4"><text:span text:style-name="Drop_20_Caps"/></text:p>
      <text:p text:style-name="P4"><text:span text:style-name="Drop_20_Caps"><text:span text:style-name="T5">Santa Fé, New Mexico</text:span></text:span></text:p>
      <text:p text:style-name="P4"><text:span text:style-name="Drop_20_Caps"/></text:p>
      <text:p text:style-name="P4"><text:span text:style-name="Drop_20_Caps"><text:span text:style-name="T5">December, 1930</text:span></text:span></text:p>
      <text:p text:style-name="P4"><text:span text:style-name="Drop_20_Caps"/></text:p>
      <text:p text:style-name="P4"><text:span text:style-name="Drop_20_Caps"><text:span text:style-name="T5">Published by </text:span></text:span><text:span text:style-name="Drop_20_Caps"><text:span text:style-name="T4">Jonathan</text:span></text:span><text:span text:style-name="Drop_20_Caps"><text:span text:style-name="T5"> D. Gorge</text:span></text:span></text:p>
      <text:p text:style-name="P4"><text:span text:style-name="Drop_20_Caps"><text:span text:style-name="T5">Coolidge, Arizona, 1961 </text:span></text:span></text:p>
      <text:p text:style-name="P3"><text:span text:style-name="Drop_20_Caps"/></text:p>
      <text:p text:style-name="P3"><text:span text:style-name="Drop_20_Caps"/></text:p>
      <text:p text:style-name="P18"><text:span text:style-name="Drop_20_Caps"><text:span text:style-name="T7">THE KITTRELLS</text:span></text:span><text:span text:style-name="Drop_20_Caps"><text:span text:style-name="T5"> </text:span></text:span></text:p>
      <text:p text:style-name="P3"><text:span text:style-name="Drop_20_Caps"/></text:p>
      <text:p text:style-name="P3"><text:span text:style-name="Drop_20_Caps"><text:span text:style-name="T5">Our Grandmother, the wife of </text:span></text:span><text:span text:style-name="Drop_20_Caps"><text:span text:style-name="T4">Langston</text:span></text:span><text:span text:style-name="Drop_20_Caps"><text:span text:style-name="T5"> </text:span></text:span><text:span text:style-name="Drop_20_Caps"><text:span text:style-name="T4">Goree</text:span></text:span><text:span text:style-name="Drop_20_Caps"><text:span text:style-name="T5">, was named </text:span></text:span><text:span text:style-name="Drop_20_Caps"><text:span text:style-name="T4">Sarah</text:span></text:span><text:span text:style-name="Drop_20_Caps"><text:span text:style-name="T5"> </text:span></text:span><text:span text:style-name="Drop_20_Caps"><text:span text:style-name="T4">Williams</text:span></text:span><text:span text:style-name="Drop_20_Caps"><text:span text:style-name="T5"> </text:span></text:span><text:span text:style-name="Drop_20_Caps"><text:span text:style-name="T4">Kittrell</text:span></text:span><text:span text:style-name="Drop_20_Caps"><text:span text:style-name="T5">. She was born in North Carolina, where her people, the Kittrells, the Normans and the Williamses had lived for several generations. </text:span></text:span></text:p>
      <text:p text:style-name="P3"><text:span text:style-name="Drop_20_Caps"/></text:p>
      <text:p text:style-name="P3"><text:span text:style-name="Drop_20_Caps"><text:span text:style-name="T5">Mr. O. W. </text:span></text:span><text:span text:style-name="Drop_20_Caps"><text:span text:style-name="T4">Blacknall</text:span></text:span><text:span text:style-name="Drop_20_Caps"><text:span text:style-name="T5">, a kinsman from </text:span></text:span><text:span text:style-name="Drop_20_Caps"><text:span text:style-name="T4">Kittrell</text:span></text:span><text:span text:style-name="Drop_20_Caps"><text:span text:style-name="T5">, North Carolina, gives in the "</text:span></text:span><text:span text:style-name="Drop_20_Caps"><text:span text:style-name="T4">Blacknall</text:span></text:span><text:span text:style-name="Drop_20_Caps"><text:span text:style-name="T5"> Memoirs" an interesting and minute account of the Kittrells. He believes that the name was originally Cottrell, an English word meaning a dweller in a cot or a small house. He traces the name Cottrell and variations among the people who settled Chowan and the Albemarle Sound country. until the name Kitterill first appears in 1728. This Kitterill, he thinks, is the same as the </text:span></text:span><text:span text:style-name="CAPS_20_BOLD"><text:span text:style-name="T4">Jonathan</text:span></text:span><text:span text:style-name="Drop_20_Caps"><text:span text:style-name="T5"> </text:span></text:span><text:span text:style-name="Drop_20_Caps"><text:span text:style-name="T4">Kittrell</text:span></text:span><text:span text:style-name="Drop_20_Caps"><text:span text:style-name="T5"> who served as a court juror at Edentown in the Chowan precinct in 1728. </text:span></text:span></text:p>
      <text:p text:style-name="P3"><text:span text:style-name="Drop_20_Caps"/></text:p>
      <text:p text:style-name="P3"><text:span text:style-name="Drop_20_Caps"><text:span text:style-name="T5">Of course, we know that almost all early American. names underwent changes in spelling. As Mr. </text:span></text:span><text:span text:style-name="Drop_20_Caps"><text:span text:style-name="T4">Blacknall</text:span></text:span><text:span text:style-name="Drop_20_Caps"><text:span text:style-name="T5"> remarks, "The early settler was more concerned with getting bread for his children and keeping their scalps in the right place than in teaching them spelling and grammar." The Kittrells of America today may have been Cottrells of old England, but the tradition of our Kittrells in the Gulf States is that their ancestors came from Wales. A Welsh friend of mine says that they have a word which sounds much like </text:span></text:span><text:span text:style-name="Drop_20_Caps"><text:span text:style-name="T4">Kittrell</text:span></text:span><text:span text:style-name="Drop_20_Caps"><text:span text:style-name="T5"> which means "devil—man." Since we do not know anyway we can take our choice - I rather lean toward the Welsh "devil—man." </text:span></text:span></text:p>
      <text:p text:style-name="P3"><text:span text:style-name="Drop_20_Caps"/></text:p>
      <text:p text:style-name="P3"><text:span text:style-name="Drop_20_Caps"><text:span text:style-name="T5">"An Economic and Social History of Chowan County, N.C." has been published by the Columbia University Press. The first settlers of Chowan were Virginians, New Englanders, and a colony of shipbuilders from the Bermudas. One </text:span></text:span><text:span text:style-name="Drop_20_Caps"><text:span text:style-name="T4">John</text:span></text:span><text:span text:style-name="Drop_20_Caps"><text:span text:style-name="T5"> Brickell, in a book about North Carolina published in Dublin in 1737, says of them: "There is Liberty of Conscience allowed in the whole Province; the Planters live in the greatest Harmony imaginable, no Disputes or Controversies are over observed to arise among them about their Religious Principles. They always treat each other with Friendship and Hospitality, and never dispute over their Liquor."</text:span></text:span></text:p>
      <text:p text:style-name="P3"><text:span text:style-name="Drop_20_Caps"/></text:p>
      <text:p text:style-name="P3"><text:span text:style-name="Drop_20_Caps"><text:span text:style-name="T5">History intimates that these early settlers from New England and Virginia went to North Carolina in search of refuge from the too insistent religious demands of their respective localities. They did not even build a church house until some forty or fifty years after the first settlement. This is rather interesting in connection with our own family. The colony of shipbuilders is interesting, too, because some years ago a man named </text:span></text:span><text:span text:style-name="Drop_20_Caps"><text:span text:style-name="T4">Kittrell</text:span></text:span><text:span text:style-name="Drop_20_Caps"><text:span text:style-name="T5"> from New Jersey, wrote Mr. </text:span></text:span><text:span text:style-name="Drop_20_Caps"><text:span text:style-name="T4">Blacknall</text:span></text:span><text:span text:style-name="Drop_20_Caps"><text:span text:style-name="T5"> that their tradition was that we all came from two </text:span></text:span><text:span text:style-name="Drop_20_Caps"><text:span text:style-name="T4">Kittrell</text:span></text:span><text:span text:style-name="Drop_20_Caps"><text:span text:style-name="T5"> brothers, shipbuilders, who came to New York State, from Ireland, about 1660. The North Carolina tradition asserts that the first American ancestor came to Virginia about 1663. </text:span></text:span></text:p>
      <text:p text:style-name="P3"><text:span text:style-name="Drop_20_Caps"/></text:p>
      <text:p text:style-name="P3"><text:span text:style-name="Drop_20_Caps"><text:span text:style-name="T5">Mr. </text:span></text:span><text:span text:style-name="Drop_20_Caps"><text:span text:style-name="T4">Blacknall</text:span></text:span><text:span text:style-name="Drop_20_Caps"><text:span text:style-name="T5">, from a careful study of land transfers, thinks that the </text:span></text:span><text:span text:style-name="Drop_20_Caps"><text:span text:style-name="T4">Jonathan</text:span></text:span><text:span text:style-name="Drop_20_Caps"><text:span text:style-name="T5"> </text:span></text:span><text:span text:style-name="Drop_20_Caps"><text:span text:style-name="T4">Kittrell</text:span></text:span><text:span text:style-name="Drop_20_Caps"><text:span text:style-name="T5"> who Sold land in Bertie County in 1739, was probably the first white settler of Granville County which, historians say, was first explored by white men that same year, At any rate, </text:span></text:span><text:span text:style-name="Drop_20_Caps"><text:span text:style-name="T4">Jonathan</text:span></text:span><text:span text:style-name="Drop_20_Caps"><text:span text:style-name="T5"> and </text:span></text:span><text:span text:style-name="Drop_20_Caps"><text:span text:style-name="T4">Samuel</text:span></text:span><text:span text:style-name="Drop_20_Caps"><text:span text:style-name="T5"> </text:span></text:span><text:span text:style-name="Drop_20_Caps"><text:span text:style-name="T4">Kittrell</text:span></text:span><text:span text:style-name="Drop_20_Caps"><text:span text:style-name="T5">, who were probably the sons of this earlier </text:span></text:span><text:span text:style-name="Drop_20_Caps"><text:span text:style-name="T4">Jonathan</text:span></text:span><text:span text:style-name="Drop_20_Caps"><text:span text:style-name="T5">, bought land from a </text:span></text:span><text:span text:style-name="Drop_20_Caps"><text:span text:style-name="T4">Chavers</text:span></text:span><text:span text:style-name="Drop_20_Caps"><text:span text:style-name="T5"> or Chavis in 1660. Since the price paid was not the usual survey fee of that date, Mr. </text:span></text:span><text:span text:style-name="Drop_20_Caps"><text:span text:style-name="T4">Blacknall</text:span></text:span><text:span text:style-name="Drop_20_Caps"><text:span text:style-name="T5"> thinks that they had been living on unentered land and paid a round bonus to </text:span></text:span><text:span text:style-name="Drop_20_Caps"><text:span text:style-name="T4">Chavers</text:span></text:span><text:span text:style-name="Drop_20_Caps"><text:span text:style-name="T5"> rather than lose their improvements. The country is heavily timbered and cleared land was at a large premium. </text:span></text:span></text:p>
      <text:p text:style-name="P3"><text:span text:style-name="Drop_20_Caps"/></text:p>
      <text:p text:style-name="P5"><text:span text:style-name="Drop_20_Caps"><text:span text:style-name="T5">Mr. </text:span></text:span><text:span text:style-name="Drop_20_Caps"><text:span text:style-name="T4">Blacknall</text:span></text:span><text:span text:style-name="Drop_20_Caps"><text:span text:style-name="T5"> gives a most interesting little bit of American social history in connection with this name </text:span></text:span><text:span text:style-name="Drop_20_Caps"><text:span text:style-name="T4">Chavers</text:span></text:span><text:span text:style-name="Drop_20_Caps"><text:span text:style-name="T5">. Either this </text:span></text:span><text:span text:style-name="Drop_20_Caps"><text:span text:style-name="T4">Chavers</text:span></text:span><text:span text:style-name="Drop_20_Caps"><text:span text:style-name="T5"> or his son was a well known free Negro. He was a large land owner and a well educated man. As a school teacher </text:span></text:span><text:soft-page-break/><text:span text:style-name="Drop_20_Caps"><text:span text:style-name="T5">he instructed some of the men who were prominent in North Carolina history. The "History of the American Negro" proves clearly that American racial prejudice is a development of the last hundred years. Tradition says that this </text:span></text:span><text:span text:style-name="Drop_20_Caps"><text:span text:style-name="T4">Chavers</text:span></text:span><text:span text:style-name="Drop_20_Caps"><text:span text:style-name="T5"> was not only entertained by the best while people but was actually put in the company bed to sleep. A road which passes </text:span></text:span><text:span text:style-name="CAPS_20_BOLD"><text:span text:style-name="T5">Kittrell</text:span></text:span><text:span text:style-name="Drop_20_Caps"><text:span text:style-name="T5"> is still known as the </text:span></text:span><text:span text:style-name="Drop_20_Caps"><text:span text:style-name="T4">Chavers</text:span></text:span><text:span text:style-name="Drop_20_Caps"><text:span text:style-name="T5"> Road, and a county bridge is </text:span></text:span><text:span text:style-name="Drop_20_Caps"><text:span text:style-name="T4">Chavers</text:span></text:span><text:span text:style-name="Drop_20_Caps"><text:span text:style-name="T5"> Bridge. . </text:span></text:span></text:p>
      <text:p text:style-name="P3"><text:span text:style-name="Drop_20_Caps"/></text:p>
      <text:p text:style-name="P6"><text:span text:style-name="Drop_20_Caps"><text:span text:style-name="T5">The Granville County records show that in 1761, Earl Granville granted to George </text:span></text:span><text:span text:style-name="Drop_20_Caps"><text:span text:style-name="T4">Kittrell</text:span></text:span><text:span text:style-name="Drop_20_Caps"><text:span text:style-name="T5"> of Bertie County, 860 acres on Norris Creek; in 1761, he granted to </text:span></text:span><text:span text:style-name="Drop_20_Caps"><text:span text:style-name="T4">John</text:span></text:span><text:span text:style-name="Drop_20_Caps"><text:span text:style-name="T5"> </text:span></text:span><text:span text:style-name="Drop_20_Caps"><text:span text:style-name="T4">Kittrell</text:span></text:span><text:span text:style-name="Drop_20_Caps"><text:span text:style-name="T5"> of Hertford County, 382 acres on Rocky Creek; in 1762, </text:span></text:span><text:span text:style-name="Drop_20_Caps"><text:span text:style-name="T4">Samuel</text:span></text:span><text:span text:style-name="Drop_20_Caps"><text:span text:style-name="T5"> </text:span></text:span><text:span text:style-name="Drop_20_Caps"><text:span text:style-name="T4">Kittrell</text:span></text:span><text:span text:style-name="Drop_20_Caps"><text:span text:style-name="T5"> received 480 acres on Rocky Branch for 100 pounds, Virginia money. </text:span></text:span><text:span text:style-name="Drop_20_Caps"><text:span text:style-name="T4">John</text:span></text:span><text:span text:style-name="Drop_20_Caps"><text:span text:style-name="T5"> </text:span></text:span><text:span text:style-name="Drop_20_Caps"><text:span text:style-name="T4">Kittrell</text:span></text:span><text:span text:style-name="Drop_20_Caps"><text:span text:style-name="T5"> signed his mime with a cross, the only illiterate of the name we find. These three counties are just across the Chowan River from Chowan County and tradition says that all the Kittrells named were related.</text:span></text:span></text:p>
      <text:p text:style-name="P3"><text:span text:style-name="Drop_20_Caps"/></text:p>
      <text:p text:style-name="P6"><text:span text:style-name="Drop_20_Caps"><text:span text:style-name="T5">The wife of the </text:span></text:span><text:span text:style-name="Drop_20_Caps"><text:span text:style-name="T4">Jonathan</text:span></text:span><text:span text:style-name="Drop_20_Caps"><text:span text:style-name="T5"> </text:span></text:span><text:span text:style-name="Drop_20_Caps"><text:span text:style-name="T4">Kittrell</text:span></text:span><text:span text:style-name="Drop_20_Caps"><text:span text:style-name="T5"> who bought land in Granville County in 1760 was named </text:span></text:span><text:span text:style-name="CAPS_20_BOLD"><text:span text:style-name="T5">Elizabeth</text:span></text:span><text:span text:style-name="Drop_20_Caps"><text:span text:style-name="T5">. In 1771, </text:span></text:span><text:span text:style-name="Drop_20_Caps"><text:span text:style-name="T4">Jonathan</text:span></text:span><text:span text:style-name="Drop_20_Caps"><text:span text:style-name="T5"> organized a militia company, and the muster roll contains the names of several other Kittrells. </text:span></text:span><text:span text:style-name="Drop_20_Caps"><text:span text:style-name="T4">Samuel</text:span></text:span><text:span text:style-name="Drop_20_Caps"><text:span text:style-name="T5"> was lieutenant, </text:span></text:span><text:span text:style-name="Drop_20_Caps"><text:span text:style-name="T4">Jonathan</text:span></text:span><text:span text:style-name="Drop_20_Caps"><text:span text:style-name="T5">, Junior, was clerk and </text:span></text:span><text:span text:style-name="CAPS_20_BOLD"><text:span text:style-name="T5">Isaac</text:span></text:span><text:span text:style-name="Drop_20_Caps"><text:span text:style-name="T5"> was a private. </text:span></text:span><text:span text:style-name="Drop_20_Caps"><text:span text:style-name="T4">Jonathan</text:span></text:span><text:span text:style-name="Drop_20_Caps"><text:span text:style-name="T5">, Senior, bought and sold quantities of land and was probably of some consequence locally. In November 1772, </text:span></text:span><text:span text:style-name="Drop_20_Caps"><text:span text:style-name="T4">Jonathan</text:span></text:span><text:span text:style-name="Drop_20_Caps"><text:span text:style-name="T5"> </text:span></text:span><text:span text:style-name="Drop_20_Caps"><text:span text:style-name="T4">Kittrell</text:span></text:span><text:span text:style-name="Drop_20_Caps"><text:span text:style-name="T5"> Junior, married </text:span></text:span><text:span text:style-name="Drop_20_Caps"><text:span text:style-name="T3">Tabby</text:span></text:span><text:span text:style-name="Drop_20_Caps"><text:span text:style-name="T5"> </text:span></text:span><text:span text:style-name="Drop_20_Caps"><text:span text:style-name="T3">Bryant</text:span></text:span><text:span text:style-name="Drop_20_Caps"><text:span text:style-name="T5">, daughter of </text:span></text:span><text:span text:style-name="Drop_20_Caps"><text:span text:style-name="T3">William</text:span></text:span><text:span text:style-name="Drop_20_Caps"><text:span text:style-name="T5"> </text:span></text:span><text:span text:style-name="Drop_20_Caps"><text:span text:style-name="T3">Bryant</text:span></text:span><text:span text:style-name="Drop_20_Caps"><text:span text:style-name="T5">, whom the Granville County land records show came to the county from Brunswick County, Virginia. The Misses </text:span></text:span><text:span text:style-name="Drop_20_Caps"><text:span text:style-name="T3">Bryant</text:span></text:span><text:span text:style-name="Drop_20_Caps"><text:span text:style-name="T5">, descendants of this </text:span></text:span><text:span text:style-name="Drop_20_Caps"><text:span text:style-name="T4">William</text:span></text:span><text:span text:style-name="Drop_20_Caps"><text:span text:style-name="T5"> </text:span></text:span><text:span text:style-name="Drop_20_Caps"><text:span text:style-name="T4">Bryant</text:span></text:span><text:span text:style-name="Drop_20_Caps"><text:span text:style-name="T5">, were still living on this original grant when last I heard in 1914. The original of </text:span></text:span><text:span text:style-name="Drop_20_Caps"><text:span text:style-name="T4">Jonathan</text:span></text:span><text:span text:style-name="Drop_20_Caps"><text:span text:style-name="T5"> </text:span></text:span><text:span text:style-name="Drop_20_Caps"><text:span text:style-name="T4">Kittrell</text:span></text:span><text:span text:style-name="Drop_20_Caps"><text:span text:style-name="T5">'s marriage bond is preserved in the Court House at Oxford, N. C. It reads: </text:span></text:span></text:p>
      <text:p text:style-name="P6"><text:span text:style-name="Drop_20_Caps"/></text:p>
      <text:p text:style-name="P19"><text:span text:style-name="Drop_20_Caps">"Know all men by these presen</text:span><text:span text:style-name="Drop_20_Caps"><text:span text:style-name="T8">t</text:span></text:span><text:span text:style-name="Drop_20_Caps">s that we, </text:span><text:span text:style-name="Drop_20_Caps"><text:span text:style-name="T2">Jonathan</text:span></text:span><text:span text:style-name="Drop_20_Caps"> </text:span><text:span text:style-name="Drop_20_Caps"><text:span text:style-name="T2">Kittrell</text:span></text:span><text:span text:style-name="Drop_20_Caps"> and </text:span><text:span text:style-name="Drop_20_Caps"><text:span text:style-name="T2">William</text:span></text:span><text:span text:style-name="Drop_20_Caps"> </text:span><text:span text:style-name="Drop_20_Caps"><text:span text:style-name="T2">Bryant</text:span></text:span><text:span text:style-name="Drop_20_Caps"> </text:span><text:span text:style-name="Drop_20_Caps"><text:span text:style-name="T8">of</text:span></text:span><text:span text:style-name="Drop_20_Caps"> Granville County, in the province of North Carolina, are held and firmly bound unto our Sovereign Lord the King, his heirs and successors, in the sum of </text:span><text:span text:style-name="Drop_20_Caps"><text:span text:style-name="T8">fifty</text:span></text:span><text:span text:style-name="Drop_20_Caps"> pounds proclamation money, which </text:span><text:span text:style-name="Drop_20_Caps"><text:span text:style-name="T8">p</text:span></text:span><text:span text:style-name="Drop_20_Caps">ayment we</text:span><text:span text:style-name="Drop_20_Caps"><text:span text:style-name="T8">ll</text:span></text:span><text:span text:style-name="Drop_20_Caps"> and truly to he made, we </text:span><text:span text:style-name="Drop_20_Caps"><text:span text:style-name="T8">b</text:span></text:span><text:span text:style-name="Drop_20_Caps">ind ourse</text:span><text:span text:style-name="Drop_20_Caps"><text:span text:style-name="T8">lve</text:span></text:span><text:span text:style-name="Drop_20_Caps">s and each of our heirs jointly and severally firmly by these </text:span><text:span text:style-name="Drop_20_Caps"><text:span text:style-name="T8">p</text:span></text:span><text:span text:style-name="Drop_20_Caps">resents. Sealed with our seals and dated this 7th Say of November, Anno Dom</text:span><text:span text:style-name="Drop_20_Caps"><text:span text:style-name="T8">ini</text:span></text:span><text:span text:style-name="Drop_20_Caps"> 1772.</text:span></text:p>
      <text:p text:style-name="P19"><text:span text:style-name="Drop_20_Caps"/></text:p>
      <text:p text:style-name="P19"><text:span text:style-name="Drop_20_Caps">The condition of the above obligation is such that whereas the above </text:span><text:span text:style-name="Drop_20_Caps"><text:span text:style-name="T8">b</text:span></text:span><text:span text:style-name="Drop_20_Caps">ound </text:span><text:span text:style-name="Drop_20_Caps"><text:span text:style-name="T2">Jonathan</text:span></text:span><text:span text:style-name="Drop_20_Caps"> </text:span><text:span text:style-name="Drop_20_Caps"><text:span text:style-name="T2">Kittrell</text:span></text:span><text:span text:style-name="Drop_20_Caps">, Jun. hath the day of the date hereof made app</text:span><text:span text:style-name="Drop_20_Caps"><text:span text:style-name="T8">lic</text:span></text:span><text:span text:style-name="Drop_20_Caps">ation for license for marriage to be celebrated between him and </text:span><text:span text:style-name="Drop_20_Caps"><text:span text:style-name="T2">Tabby</text:span></text:span><text:span text:style-name="Drop_20_Caps"> </text:span><text:span text:style-name="Drop_20_Caps"><text:span text:style-name="T2">Bryant</text:span></text:span><text:span text:style-name="Drop_20_Caps"> and hath obtained the same. Now, if it still ap</text:span><text:span text:style-name="Drop_20_Caps"><text:span text:style-name="T8">p</text:span></text:span><text:span text:style-name="Drop_20_Caps">ears that there is any lawful cause to obstruct t</text:span><text:span text:style-name="Drop_20_Caps"><text:span text:style-name="T8">h</text:span></text:span><text:span text:style-name="Drop_20_Caps">e said marriage then this </text:span><text:span text:style-name="Drop_20_Caps"><text:span text:style-name="T8">ob</text:span></text:span><text:span text:style-name="Drop_20_Caps">ligation to be void. Otherwise to remain in full force and power.</text:span></text:p>
      <text:p text:style-name="P19"><text:span text:style-name="Drop_20_Caps"/></text:p>
      <text:p text:style-name="P19"><text:span text:style-name="Drop_20_Caps"><text:span text:style-name="T2">Jonathan</text:span></text:span><text:span text:style-name="Drop_20_Caps"> </text:span><text:span text:style-name="Drop_20_Caps"><text:span text:style-name="T2">Kittrell</text:span></text:span></text:p>
      <text:p text:style-name="P19"><text:span text:style-name="Drop_20_Caps"><text:span text:style-name="T2">William</text:span></text:span><text:span text:style-name="Drop_20_Caps"> </text:span><text:span text:style-name="Drop_20_Caps"><text:span text:style-name="T2">Bryant</text:span></text:span></text:p>
      <text:p text:style-name="P19"><text:span text:style-name="Drop_20_Caps"><text:s/></text:span></text:p>
      <text:p text:style-name="P19"><text:span text:style-name="Drop_20_Caps">Signed, sealed and delivered in the presence of </text:span></text:p>
      <text:p text:style-name="P19"><text:span text:style-name="Drop_20_Caps"/></text:p>
      <text:p text:style-name="P19"><text:span text:style-name="CAPS_20_BOLD">REUBEN</text:span><text:span text:style-name="Drop_20_Caps"> </text:span><text:span text:style-name="CAPS_20_BOLD">SEARCY</text:span><text:span text:style-name="Drop_20_Caps">. </text:span></text:p>
      <text:p text:style-name="P6"><text:span text:style-name="Drop_20_Caps"><text:span text:style-name="T5">Between 1775 and 1781, </text:span></text:span><text:span text:style-name="Drop_20_Caps"><text:span text:style-name="T4">Jonathan</text:span></text:span><text:span text:style-name="Drop_20_Caps"><text:span text:style-name="T5">, Junior, bought and <text:s/>sold 360 acres of land and reinvested in the same amount, his last purchase being a part of the </text:span></text:span><text:span text:style-name="Drop_20_Caps"><text:span text:style-name="T4">William</text:span></text:span><text:span text:style-name="Drop_20_Caps"><text:span text:style-name="T5"> </text:span></text:span><text:span text:style-name="Drop_20_Caps"><text:span text:style-name="T4">Bryant</text:span></text:span><text:span text:style-name="Drop_20_Caps"><text:span text:style-name="T5">. grant on the east side of Ruin Creek. On the 8th of March, 1782, he enlisted in Captain </text:span></text:span><text:span text:style-name="CAPS_20_BOLD"><text:span text:style-name="T5">Mill</text:span></text:span><text:span text:style-name="Drop_20_Caps"><text:span text:style-name="T5">’s Company in the 10th North Carolina Regiment commanded by Colonel Abraham Shepherd. There is little record of fighting by this regiment. This is the last appearance of </text:span></text:span><text:span text:style-name="Drop_20_Caps"><text:span text:style-name="T4">Jonathan</text:span></text:span><text:span text:style-name="Drop_20_Caps"><text:span text:style-name="T5"> Junior, in the records of North Carolina so his, death probably occurred about this time.</text:span></text:span></text:p>
      <text:p text:style-name="P6"><text:soft-page-break/><text:span text:style-name="Drop_20_Caps"/></text:p>
      <text:p text:style-name="P7"><text:span text:style-name="Drop_20_Caps"><text:span text:style-name="T5">The </text:span></text:span><text:span text:style-name="Drop_20_Caps"><text:span text:style-name="T4">Tabby</text:span></text:span><text:span text:style-name="Drop_20_Caps"><text:span text:style-name="T5"> </text:span></text:span><text:span text:style-name="Drop_20_Caps"><text:span text:style-name="T4">Bryant</text:span></text:span><text:span text:style-name="Drop_20_Caps"><text:span text:style-name="T5">, who married </text:span></text:span><text:span text:style-name="Drop_20_Caps"><text:span text:style-name="T4">Jonathan</text:span></text:span><text:span text:style-name="Drop_20_Caps"><text:span text:style-name="T5"> </text:span></text:span><text:span text:style-name="Drop_20_Caps"><text:span text:style-name="T4">Kittrell</text:span></text:span><text:span text:style-name="Drop_20_Caps"><text:span text:style-name="T5">, Junior, was the daughter of </text:span></text:span><text:span text:style-name="Drop_20_Caps"><text:span text:style-name="T4">William</text:span></text:span><text:span text:style-name="Drop_20_Caps"><text:span text:style-name="T5"> </text:span></text:span><text:span text:style-name="Drop_20_Caps"><text:span text:style-name="T4">Bryant</text:span></text:span><text:span text:style-name="Drop_20_Caps"><text:span text:style-name="T5"> and the grand-daughter of the original </text:span></text:span><text:span text:style-name="Drop_20_Caps"><text:span text:style-name="T4">William</text:span></text:span><text:span text:style-name="Drop_20_Caps"><text:span text:style-name="T5"> </text:span></text:span><text:span text:style-name="Drop_20_Caps"><text:span text:style-name="T4">Bryant</text:span></text:span><text:span text:style-name="Drop_20_Caps"><text:span text:style-name="T5"> who first <text:s/>settled the place in Granville County. This first </text:span></text:span><text:span text:style-name="Drop_20_Caps"><text:span text:style-name="T4">William</text:span></text:span><text:span text:style-name="Drop_20_Caps"><text:span text:style-name="T5"> </text:span></text:span><text:span text:style-name="Drop_20_Caps"><text:span text:style-name="T4">Bryant</text:span></text:span><text:span text:style-name="Drop_20_Caps"><text:span text:style-name="T5"> was murdered by a occurrences of the ante-Revolutionary period in Granville County. </text:span></text:span><text:span text:style-name="Drop_20_Caps"><text:span text:style-name="T4">William</text:span></text:span><text:span text:style-name="Drop_20_Caps"><text:span text:style-name="T5"> </text:span></text:span><text:span text:style-name="Drop_20_Caps"><text:span text:style-name="T4">Bryant</text:span></text:span><text:span text:style-name="Drop_20_Caps"><text:span text:style-name="T5">’s place was located between two other estates; that of </text:span></text:span><text:span text:style-name="CAPS_20_BOLD"><text:span text:style-name="T5">Pomfret Herndon</text:span></text:span><text:span text:style-name="Drop_20_Caps"><text:span text:style-name="T5"> on one side, and a man named </text:span></text:span><text:span text:style-name="CAPS_20_BOLD"><text:span text:style-name="T5">McDaniel</text:span></text:span><text:span text:style-name="Drop_20_Caps"><text:span text:style-name="T5"> on the other. A Negro slave from </text:span></text:span><text:span text:style-name="CAPS_20_BOLD"><text:span text:style-name="T5">McDaniel</text:span></text:span><text:span text:style-name="Drop_20_Caps"><text:span text:style-name="T5">’s had taken a wife at </text:span></text:span><text:span text:style-name="CAPS_20_BOLD"><text:span text:style-name="T5">Pomfret</text:span></text:span><text:span text:style-name="Drop_20_Caps"><text:span text:style-name="T5"> </text:span></text:span><text:span text:style-name="CAPS_20_BOLD"><text:span text:style-name="T5">Herndon</text:span></text:span><text:span text:style-name="Drop_20_Caps"><text:span text:style-name="T5">’s and his shortest path to his wife’s cabin was through </text:span></text:span><text:span text:style-name="Drop_20_Caps"><text:span text:style-name="T4">William</text:span></text:span><text:span text:style-name="Drop_20_Caps"><text:span text:style-name="T5"> </text:span></text:span><text:span text:style-name="Drop_20_Caps"><text:span text:style-name="T4">Bryant</text:span></text:span><text:span text:style-name="Drop_20_Caps"><text:span text:style-name="T5">’s farm. </text:span></text:span></text:p>
      <text:p text:style-name="P3"><text:span text:style-name="Drop_20_Caps"/></text:p>
      <text:p text:style-name="P3"><text:span text:style-name="Drop_20_Caps"><text:span text:style-name="T5">The Negro, however, was a runaway and a vicious character and </text:span></text:span><text:span text:style-name="Drop_20_Caps"><text:span text:style-name="T4">William</text:span></text:span><text:span text:style-name="Drop_20_Caps"><text:span text:style-name="T5"> </text:span></text:span><text:span text:style-name="Drop_20_Caps"><text:span text:style-name="T4">Bryant</text:span></text:span><text:span text:style-name="Drop_20_Caps"><text:span text:style-name="T5"> ordered him to cease passing through his farm. Whether he took Steps to enforce his command is not known, but the Negro stole </text:span></text:span><text:span text:style-name="CAPS_20_BOLD"><text:span text:style-name="T5">Herndon</text:span></text:span><text:span text:style-name="Drop_20_Caps"><text:span text:style-name="T5">’s gun, and creeping up in the woods which surrounded the house, shot </text:span></text:span><text:span text:style-name="Drop_20_Caps"><text:span text:style-name="T4">William</text:span></text:span><text:span text:style-name="Drop_20_Caps"><text:span text:style-name="T5"> </text:span></text:span><text:span text:style-name="Drop_20_Caps"><text:span text:style-name="T4">Bryant</text:span></text:span><text:span text:style-name="Drop_20_Caps"><text:span text:style-name="T5"> as he sat in his doorway. That was in 1765 and, although soap and sand and water have worn the floor deep in the effort to rub out the stains of his blood, the spot where he died can still be seen. </text:span></text:span></text:p>
      <text:p text:style-name="P3"><text:span text:style-name="Drop_20_Caps"/></text:p>
      <text:p text:style-name="P3"><text:span text:style-name="Drop_20_Caps"><text:span text:style-name="T5">The Negro was burned at the stake, the penalty of the province for a slave who killed his master. </text:span></text:span><text:span text:style-name="Drop_20_Caps"><text:span text:style-name="T4">Bryant</text:span></text:span><text:span text:style-name="Drop_20_Caps"><text:span text:style-name="T5"> was not his owner but the atrocity of the deed so aroused the neighborhood that the execution (which is mentioned in Hawkes’ "History Of North Carolina") was ordered anyway; For a long time the Negro was not captured and it transpired that he had been hiding under the </text:span></text:span><text:span text:style-name="Drop_20_Caps"><text:span text:style-name="T4">Bryant</text:span></text:span><text:span text:style-name="Drop_20_Caps"><text:span text:style-name="T5"> dwelling itself. </text:span></text:span></text:p>
      <text:p text:style-name="P3"><text:span text:style-name="Drop_20_Caps"/></text:p>
      <text:p text:style-name="P3"><text:span text:style-name="Drop_20_Caps"><text:span text:style-name="T5">The old </text:span></text:span><text:span text:style-name="Drop_20_Caps"><text:span text:style-name="T4">Bryant</text:span></text:span><text:span text:style-name="Drop_20_Caps"><text:span text:style-name="T5"> house, which was the home of the elderly great-granddaughters of the murdered man when last I heard, the Misses </text:span></text:span><text:span text:style-name="CAPS_20_BOLD"><text:span text:style-name="T4">Mary</text:span></text:span><text:span text:style-name="Drop_20_Caps"><text:span text:style-name="T5"> and </text:span></text:span><text:span text:style-name="CAPS_20_BOLD"><text:span text:style-name="T14">Louise</text:span></text:span><text:span text:style-name="Drop_20_Caps"><text:span text:style-name="T5"> </text:span></text:span><text:span text:style-name="Drop_20_Caps"><text:span text:style-name="T3">Bryant</text:span></text:span><text:span text:style-name="Drop_20_Caps"><text:span text:style-name="T5">, is one of the interesting places of North Carolina. It was built after the Queen Anne fashion and not a single feature has been changed, but more than a hundred years ago its size was doubled and it was moved fifty yards up the bill. It stands between Ruin and Tabb Creeks, about four miles west of the present town of </text:span></text:span><text:span text:style-name="Drop_20_Caps"><text:span text:style-name="T4">Kittrell</text:span></text:span><text:span text:style-name="Drop_20_Caps"><text:span text:style-name="T5">. Its huge colonial fireplaces and paneled mantels have been preserved along with the traces of the blood of its builder.</text:span></text:span></text:p>
      <text:p text:style-name="P3"><text:span text:style-name="Drop_20_Caps"/></text:p>
      <text:p text:style-name="P3"><text:span text:style-name="Drop_20_Caps"><text:span text:style-name="T5">The widow of </text:span></text:span><text:span text:style-name="Drop_20_Caps"><text:span text:style-name="T4">Jonathan</text:span></text:span><text:span text:style-name="Drop_20_Caps"><text:span text:style-name="T5"> </text:span></text:span><text:span text:style-name="Drop_20_Caps"><text:span text:style-name="T4">Kittrell</text:span></text:span><text:span text:style-name="Drop_20_Caps"><text:span text:style-name="T5">, Junior, remarried after his death, her second husband being a Harris. The two </text:span></text:span><text:span text:style-name="Drop_20_Caps"><text:span text:style-name="T4">Kittrell</text:span></text:span><text:span text:style-name="Drop_20_Caps"><text:span text:style-name="T5"> children were </text:span></text:span><text:span text:style-name="CAPS_20_BOLD"><text:span text:style-name="T4">Mary</text:span></text:span><text:span text:style-name="Drop_20_Caps"><text:span text:style-name="T5">, known as Polly, who married </text:span></text:span><text:span text:style-name="CAPS_20_BOLD"><text:span text:style-name="T5">Thomas</text:span></text:span><text:span text:style-name="Drop_20_Caps"><text:span text:style-name="T5"> </text:span></text:span><text:span text:style-name="CAPS_20_BOLD"><text:span text:style-name="T4">Blacknall</text:span></text:span><text:span text:style-name="Drop_20_Caps"><text:span text:style-name="T5"> and whose descendants still live in </text:span></text:span><text:span text:style-name="Drop_20_Caps"><text:span text:style-name="T4">Kittrell</text:span></text:span><text:span text:style-name="Drop_20_Caps"><text:span text:style-name="T5">, and a son named </text:span></text:span><text:span text:style-name="Drop_20_Caps"><text:span text:style-name="T4">Bryant</text:span></text:span><text:span text:style-name="Drop_20_Caps"><text:span text:style-name="T5">, who married </text:span></text:span><text:span text:style-name="CAPS_20_BOLD"><text:span text:style-name="T4">Mary</text:span></text:span><text:span text:style-name="Drop_20_Caps"><text:span text:style-name="T5"> </text:span></text:span><text:span text:style-name="CAPS_20_BOLD"><text:span text:style-name="T4">Norman</text:span></text:span><text:span text:style-name="Drop_20_Caps"><text:span text:style-name="T5">. Some of the descendants of </text:span></text:span><text:span text:style-name="Drop_20_Caps"><text:span text:style-name="T4">Bryant</text:span></text:span><text:span text:style-name="Drop_20_Caps"><text:span text:style-name="T5"> and </text:span></text:span><text:span text:style-name="CAPS_20_BOLD"><text:span text:style-name="T4">Mary</text:span></text:span><text:span text:style-name="Drop_20_Caps"><text:span text:style-name="T5"> </text:span></text:span><text:span text:style-name="CAPS_20_BOLD"><text:span text:style-name="T4">Norman</text:span></text:span><text:span text:style-name="Drop_20_Caps"><text:span text:style-name="T5"> </text:span></text:span><text:span text:style-name="Drop_20_Caps"><text:span text:style-name="T4">Kittrell</text:span></text:span><text:span text:style-name="Drop_20_Caps"><text:span text:style-name="T5"> we know very Well, particularly the young Gorees and the others who live in Texas, Arizona and California, for whom this record is now being written. </text:span></text:span></text:p>
      <text:p text:style-name="P3"><text:span text:style-name="Drop_20_Caps"/></text:p>
      <text:p text:style-name="P3"><text:span text:style-name="Drop_20_Caps"><text:span text:style-name="T5">The family tradition says that the Normans were wealthy people, the old General owning a thousand slaves. This is probably an exaggeration. The best authorities agree that there were very few plantations—except in family traditions - on which there were actually a thousand slaves. It has gotten to be a southern figure of speech like "the cattle on a thousand hills." There is also a tradition that the head of the family retained his Tory sympathies during the Revolution but Little Grandmother's account repudiates this story. Just before her death Grandmother wrote to a cousin in North Carolina, some notes about her family. Her letter reads: <text:s/></text:span></text:span></text:p>
      <text:p text:style-name="P3"><text:span text:style-name="Drop_20_Caps"/></text:p>
      <text:p text:style-name="Quotations"><text:span text:style-name="Drop_20_Caps">"I will try and give you the history of m</text:span><text:span text:style-name="Drop_20_Caps"><text:span text:style-name="T9">y</text:span></text:span><text:span text:style-name="Drop_20_Caps"> Father’s and Mother’s family, and of my grand</text:span><text:span text:style-name="Drop_20_Caps"><text:span text:style-name="T9">-p</text:span></text:span><text:span text:style-name="Drop_20_Caps">arents. I never saw my grandfather (</text:span><text:span text:style-name="Drop_20_Caps"><text:span text:style-name="T2">Norman</text:span></text:span><text:span text:style-name="Drop_20_Caps">) </text:span><text:span text:style-name="Drop_20_Caps"><text:span text:style-name="T9">b</text:span></text:span><text:span text:style-name="Drop_20_Caps">ut once. He was a gran</text:span><text:span text:style-name="Drop_20_Caps"><text:span text:style-name="T15">d</text:span></text:span><text:span text:style-name="Drop_20_Caps"> looking old man. He died soon after. I was very youn</text:span><text:span text:style-name="Drop_20_Caps"><text:span text:style-name="T9">g </text:span></text:span><text:span text:style-name="Drop_20_Caps">then, but remember his standing at the foot </text:span><text:span text:style-name="Drop_20_Caps"><text:span text:style-name="T9">of</text:span></text:span><text:span text:style-name="Drop_20_Caps"> the table and asking a long blessing and then bringing me a toddy and insisting on my drinking it. It frightened me so I could not eat an dinner. If he had any brothers I </text:span><text:soft-page-break/><text:span text:style-name="Drop_20_Caps">never heard of them. I often heard my mother speak of him as a soldier and of entertaining the soldiers with barrels of cider, wines, and brandy. He was an Englishman we know from the fact that he left the most of his property to his son, Uncle </text:span><text:span text:style-name="Drop_20_Caps"><text:span text:style-name="T2">Norman</text:span></text:span><text:span text:style-name="Drop_20_Caps">. He was sparin</text:span><text:span text:style-name="Drop_20_Caps"><text:span text:style-name="T10">g</text:span></text:span><text:span text:style-name="Drop_20_Caps"> with his </text:span><text:span text:style-name="Drop_20_Caps"><text:span text:style-name="T10">gifts</text:span></text:span><text:span text:style-name="Drop_20_Caps"> to his daughters. Uncle </text:span><text:span text:style-name="Drop_20_Caps"><text:span text:style-name="T2">Norman</text:span></text:span><text:span text:style-name="Drop_20_Caps"> in </text:span><text:span text:style-name="Drop_20_Caps"><text:span text:style-name="T10">his</text:span></text:span><text:span text:style-name="Drop_20_Caps"> young </text:span><text:span text:style-name="Drop_20_Caps"><text:span text:style-name="T10">day</text:span></text:span><text:span text:style-name="Drop_20_Caps">s was a very wild, dashing sp</text:span><text:span text:style-name="Drop_20_Caps"><text:span text:style-name="T10">e</text:span></text:span><text:span text:style-name="Drop_20_Caps">ndth</text:span><text:span text:style-name="Drop_20_Caps"><text:span text:style-name="T10">r</text:span></text:span><text:span text:style-name="Drop_20_Caps">ift and his Father </text:span><text:span text:style-name="Drop_20_Caps"><text:span text:style-name="T10">spent</text:span></text:span><text:span text:style-name="Drop_20_Caps"> thousands on him and then left him the <text:s/>bul</text:span><text:span text:style-name="Drop_20_Caps"><text:span text:style-name="T10">k</text:span></text:span><text:span text:style-name="Drop_20_Caps"> of his fortune. He was quite a wealthy man for those days. The girl's always thought it was a great in</text:span><text:span text:style-name="Drop_20_Caps"><text:span text:style-name="T10">j</text:span></text:span><text:span text:style-name="Drop_20_Caps">ustice to them as some of them were poor and ha</text:span><text:span text:style-name="Drop_20_Caps"><text:span text:style-name="T10">d</text:span></text:span><text:span text:style-name="Drop_20_Caps"> to work very hard to make a living. I do not recollect the date of my grandfather's death but I believe all his children were married before he died."</text:span></text:p>
      <text:p text:style-name="P16"><text:span text:style-name="Drop_20_Caps"><text:span text:style-name="T5">Father supplemented this account a little by the information that the old General had seven daughters and one son. On his death he left one Negro woman to the seven daughters and everything else to his son who continued to be what Grandmother called a "spendthrift." Father said his Grandmother, </text:span></text:span><text:span text:style-name="Drop_20_Caps"><text:span text:style-name="T4">Mary</text:span></text:span><text:span text:style-name="Drop_20_Caps"><text:span text:style-name="T5"> </text:span></text:span><text:span text:style-name="Drop_20_Caps"><text:span text:style-name="T4">Norman</text:span></text:span><text:span text:style-name="Drop_20_Caps"><text:span text:style-name="T5"> </text:span></text:span><text:span text:style-name="Drop_20_Caps"><text:span text:style-name="T4">Kittrell</text:span></text:span><text:span text:style-name="Drop_20_Caps"><text:span text:style-name="T5">, was always very bitter over her father's legacy. Grandmother continued her letter with a little account of the </text:span></text:span><text:span text:style-name="Drop_20_Caps"><text:span text:style-name="T4">Williams</text:span></text:span><text:span text:style-name="Drop_20_Caps"><text:span text:style-name="T5">.</text:span></text:span></text:p>
      <text:p text:style-name="P8"><text:span text:style-name="Drop_20_Caps"/></text:p>
      <text:p text:style-name="Quotations"><text:span text:style-name="Drop_20_Caps">"My grandmother's family lived at a small town </text:span><text:span text:style-name="Drop_20_Caps"><text:span text:style-name="T10">c</text:span></text:span><text:span text:style-name="Drop_20_Caps">alled Williamsburg, not many miles from Oak Grove. My grandmother’s father was Judge </text:span><text:span text:style-name="Drop_20_Caps"><text:span text:style-name="T2">Williams</text:span></text:span><text:span text:style-name="Drop_20_Caps">. I have often heard my Mother say that he would take my grandmother with him in his rounds to courts. She was very smart and understood much about law, a splendid manager and housekee</text:span><text:span text:style-name="Drop_20_Caps"><text:span text:style-name="T10">p</text:span></text:span><text:span text:style-name="Drop_20_Caps">er and left the legacy to her dau</text:span><text:span text:style-name="Drop_20_Caps"><text:span text:style-name="T10">g</text:span></text:span><text:span text:style-name="Drop_20_Caps">hter. If she has any brothers and sisters I never card of them. My mother used to s</text:span><text:span text:style-name="Drop_20_Caps"><text:span text:style-name="T10">p</text:span></text:span><text:span text:style-name="Drop_20_Caps">eak of Aunt Burton and Aunt Henderson but they had all moved away before my time. There were a number of </text:span><text:span text:style-name="Drop_20_Caps"><text:span text:style-name="T2">Williams</text:span></text:span><text:span text:style-name="Drop_20_Caps"> livin</text:span><text:span text:style-name="Drop_20_Caps"><text:span text:style-name="T10">g</text:span></text:span><text:span text:style-name="Drop_20_Caps"> there. They called us cousin. My grandmother </text:span><text:span text:style-name="Drop_20_Caps"><text:span text:style-name="T10">d</text:span></text:span><text:span text:style-name="Drop_20_Caps">ied in her 81</text:span><text:span text:style-name="Drop_20_Caps"><text:span text:style-name="T10">s</text:span></text:span><text:span text:style-name="Drop_20_Caps">t year but I do not remember the year." </text:span></text:p>
      <text:p text:style-name="P8"><text:span text:style-name="Drop_20_Caps"><text:span text:style-name="T5">Battle’s "History .of the University of North Carolina" says: </text:span></text:span></text:p>
      <text:p text:style-name="P8"><text:span text:style-name="Drop_20_Caps"/></text:p>
      <text:p text:style-name="Quotations"><text:span text:style-name="Drop_20_Caps">"</text:span><text:span text:style-name="Drop_20_Caps"><text:span text:style-name="T2">John</text:span></text:span><text:span text:style-name="Drop_20_Caps"> </text:span><text:span text:style-name="Drop_20_Caps"><text:span text:style-name="T2">Williams</text:span></text:span><text:span text:style-name="Drop_20_Caps">, founder of Williamsboro, Judge of Granville County, Judge of the first court under the Constitution, and member of the Congress of the Confederation, Was one of the founders who helped lay the cornerstone of the University, and was a trustee from 1789 to 1799." </text:span></text:p>
      <text:p text:style-name="P3"><text:span text:style-name="Drop_20_Caps"/></text:p>
      <text:p text:style-name="P9"><text:span text:style-name="Drop_20_Caps"><text:span text:style-name="T5">"In the year 1801," continues Grandmother’s narrative, "my father and mother emigrated from Granville County and bought a nice little farm joining the Hill. In the year 1789 the great and good men of the State had selected Chapel Hill as a site for the University and soon there was a fine school there, and a number of nice families moved there, and from the first we had good society and splendid schools. It was there that </text:span></text:span><text:span text:style-name="Drop_20_Caps"><text:span text:style-name="T4">Bryant</text:span></text:span><text:span text:style-name="Drop_20_Caps"><text:span text:style-name="T5"> </text:span></text:span><text:span text:style-name="Drop_20_Caps"><text:span text:style-name="T4">Kittrell</text:span></text:span><text:span text:style-name="Drop_20_Caps"><text:span text:style-name="T5"> and </text:span></text:span><text:span text:style-name="Drop_20_Caps"><text:span text:style-name="T4">Mary</text:span></text:span><text:span text:style-name="Drop_20_Caps"><text:span text:style-name="T5"> </text:span></text:span><text:span text:style-name="Drop_20_Caps"><text:span text:style-name="T4">Norman</text:span></text:span><text:span text:style-name="Drop_20_Caps"><text:span text:style-name="T5"> </text:span></text:span><text:span text:style-name="Drop_20_Caps"><text:span text:style-name="T4">Kittrell</text:span></text:span><text:span text:style-name="Drop_20_Caps"><text:span text:style-name="T5"> raised and educated their eight children, four sons and four daughters." </text:span></text:span></text:p>
      <text:p text:style-name="P9"><text:span text:style-name="Drop_20_Caps"/></text:p>
      <text:p text:style-name="P9"><text:span text:style-name="Drop_20_Caps"><text:span text:style-name="T5">The University. of North Carolina was, and is, an institution worthy of our pride. Battle’s "History" says:</text:span></text:span></text:p>
      <text:p text:style-name="P9"><text:span text:style-name="Drop_20_Caps"/></text:p>
      <text:p text:style-name="Quotations"><text:span text:style-name="Drop_20_Caps">"In December, 1776, a Convention, then called Congress, of enlightened men, met at Halifax to form a constitution for the new free state of North Carolina. The Constitution adopted contained these words: ‘All useful learning shall be duly encouraged and promoted in one or more Universities’. In 1789, without 'a dollar in sight, these men of great </text:span><text:soft-page-break/><text:span text:style-name="Drop_20_Caps">faith and mighty vision estimated no less than six buildings (one a library) to be essential, and began taking subscriptions, organizing a Board of Trustees and. deciding upon a location." </text:span></text:p>
      <text:p text:style-name="P3"><text:span text:style-name="Drop_20_Caps"/></text:p>
      <text:p text:style-name="P17"><text:span text:style-name="Drop_20_Caps"><text:span text:style-name="T5">The children born to </text:span></text:span><text:span text:style-name="Drop_20_Caps"><text:span text:style-name="T4">Bryant</text:span></text:span><text:span text:style-name="Drop_20_Caps"><text:span text:style-name="T5"> and </text:span></text:span><text:span text:style-name="Drop_20_Caps"><text:span text:style-name="T4">Mary</text:span></text:span><text:span text:style-name="Drop_20_Caps"><text:span text:style-name="T5"> </text:span></text:span><text:span text:style-name="Drop_20_Caps"><text:span text:style-name="T4">Norman</text:span></text:span><text:span text:style-name="Drop_20_Caps"><text:span text:style-name="T5"> </text:span></text:span><text:span text:style-name="Drop_20_Caps"><text:span text:style-name="T4">Kittrell</text:span></text:span><text:span text:style-name="Drop_20_Caps"><text:span text:style-name="T5"> were: </text:span></text:span></text:p>
      <text:p text:style-name="P3"><text:span text:style-name="Drop_20_Caps"/></text:p>
      <text:p text:style-name="P3"><text:span text:style-name="CAPS_20_BOLD"><text:span text:style-name="T4">Margaret</text:span></text:span><text:span text:style-name="Drop_20_Caps"><text:span text:style-name="T5"> </text:span></text:span><text:span text:style-name="Drop_20_Caps"><text:span text:style-name="T4">Norman</text:span></text:span><text:span text:style-name="Drop_20_Caps"><text:span text:style-name="T5">, <text:s text:c="3"/>born in 1801 </text:span></text:span></text:p>
      <text:p text:style-name="P3"><text:span text:style-name="Drop_20_Caps"><text:span text:style-name="T4">Jonathan</text:span></text:span><text:span text:style-name="Drop_20_Caps"><text:span text:style-name="T5">, </text:span></text:span><text:span text:style-name="Drop_20_Caps"><text:span text:style-name="T4">Bryant</text:span></text:span><text:span text:style-name="Drop_20_Caps"><text:span text:style-name="T5">, <text:s text:c="7"/>in 1803 </text:span></text:span></text:p>
      <text:p text:style-name="P3"><text:span text:style-name="CAPS_20_BOLD"><text:span text:style-name="T4">Pleasant</text:span></text:span><text:span text:style-name="Drop_20_Caps"><text:span text:style-name="T5"> </text:span></text:span><text:span text:style-name="Drop_20_Caps"><text:span text:style-name="T4">Williams</text:span></text:span><text:span text:style-name="Drop_20_Caps"><text:span text:style-name="T5">, <text:s text:c="6"/>in 1805 </text:span></text:span></text:p>
      <text:p text:style-name="P3"><text:span text:style-name="Drop_20_Caps"><text:span text:style-name="T4">Sarah</text:span></text:span><text:span text:style-name="Drop_20_Caps"><text:span text:style-name="T5"> </text:span></text:span><text:span text:style-name="Drop_20_Caps"><text:span text:style-name="T4">Williams</text:span></text:span><text:span text:style-name="Drop_20_Caps"><text:span text:style-name="T5">, <text:s text:c="9"/>in 1807 </text:span></text:span></text:p>
      <text:p text:style-name="P3"><text:span text:style-name="CAPS_20_BOLD"><text:span text:style-name="T5">Thomas</text:span></text:span><text:span text:style-name="Drop_20_Caps"><text:span text:style-name="T5"> </text:span></text:span><text:span text:style-name="CAPS_20_BOLD"><text:span text:style-name="T5">Jefferson</text:span></text:span><text:span text:style-name="Drop_20_Caps"><text:span text:style-name="T5">, <text:s text:c="7"/>in 1809 </text:span></text:span></text:p>
      <text:p text:style-name="P10"><text:span text:style-name="CAPS_20_BOLD"><text:span text:style-name="T5">Tabitha</text:span></text:span><text:span text:style-name="Drop_20_Caps"><text:span text:style-name="T5"> </text:span></text:span><text:span text:style-name="Drop_20_Caps"><text:span text:style-name="T4">Bryant</text:span></text:span><text:span text:style-name="Drop_20_Caps"><text:span text:style-name="T5">, <text:s text:c="9"/>in 1811</text:span></text:span></text:p>
      <text:p text:style-name="P10"><text:span text:style-name="Drop_20_Caps"><text:span text:style-name="T4">William</text:span></text:span><text:span text:style-name="Drop_20_Caps"><text:span text:style-name="T5"> </text:span></text:span><text:span text:style-name="CAPS_20_BOLD"><text:span text:style-name="T5">James</text:span></text:span><text:span text:style-name="Drop_20_Caps"><text:span text:style-name="T5">, <text:s text:c="10"/>in 1813 </text:span></text:span></text:p>
      <text:p text:style-name="P10"><text:span text:style-name="Drop_20_Caps"><text:span text:style-name="T4">Mary</text:span></text:span><text:span text:style-name="Drop_20_Caps"><text:span text:style-name="T5"> </text:span></text:span><text:span text:style-name="Drop_20_Caps"><text:span text:style-name="T4">Norman</text:span></text:span><text:span text:style-name="Drop_20_Caps"><text:span text:style-name="T5">, <text:s text:c="12"/>in 1815 </text:span></text:span></text:p>
      <text:p text:style-name="P10"><text:span text:style-name="Drop_20_Caps"/></text:p>
      <text:p text:style-name="P10"><text:span text:style-name="Drop_20_Caps"><text:span text:style-name="T5">The fourth child was our grandmother. The wavering little record left for us by our grandmother, closes with some account of her eldest sister, </text:span></text:span><text:span text:style-name="CAPS_20_BOLD"><text:span text:style-name="T4">Margaret</text:span></text:span><text:span text:style-name="Drop_20_Caps"><text:span text:style-name="T5">: <text:s/></text:span></text:span></text:p>
      <text:p text:style-name="P3"><text:span text:style-name="Drop_20_Caps"/></text:p>
      <text:p text:style-name="P3"><text:span text:style-name="Drop_20_Caps"><text:span text:style-name="T5">"</text:span></text:span><text:span text:style-name="Drop_20_Caps"><text:span text:style-name="T4">Margaret</text:span></text:span><text:span text:style-name="Drop_20_Caps"><text:span text:style-name="T5"> </text:span></text:span><text:span text:style-name="Drop_20_Caps"><text:span text:style-name="T4">Norman</text:span></text:span><text:span text:style-name="Drop_20_Caps"><text:span text:style-name="T5"> </text:span></text:span><text:span text:style-name="Drop_20_Caps"><text:span text:style-name="T4">Kittrell</text:span></text:span><text:span text:style-name="Drop_20_Caps"><text:span text:style-name="T5">, horn in 1801, was educated at the Hill. She graduated with high honors. She was very attractive and much admired but was disappointed by the death of her young man. She could never be induced to marry afterward. She turned her attention to teaching and taught until her death which occurred in 1836 in Alabama. She was a shining light and died in the glorious hope of a blessed immortality. My dear Sister, I trust we meet again where parting is no more." </text:span></text:span></text:p>
      <text:p text:style-name="P3"><text:span text:style-name="Drop_20_Caps"/></text:p>
      <text:p text:style-name="P3"><text:span text:style-name="Drop_20_Caps"><text:span text:style-name="T5">In Grandmother’s scrapbook is a faded, worn letter from </text:span></text:span><text:span text:style-name="Drop_20_Caps"><text:span text:style-name="T4">Margaret</text:span></text:span><text:span text:style-name="Drop_20_Caps"><text:span text:style-name="T5"> to "My dear </text:span></text:span><text:span text:style-name="CAPS_20_BOLD"><text:span text:style-name="T4">Sally</text:span></text:span><text:span text:style-name="Drop_20_Caps"><text:span text:style-name="T5">." Much of it is illegible but I can read enough to derive some idea about the family. Evidently their brother </text:span></text:span><text:span text:style-name="Drop_20_Caps"><text:span text:style-name="T4">Pleasant</text:span></text:span><text:span text:style-name="Drop_20_Caps"><text:span text:style-name="T5"> was unhappily married to his first wife, who was, I think, an </text:span></text:span><text:span text:style-name="CAPS_20_BOLD"><text:span text:style-name="T5">Anna</text:span></text:span><text:span text:style-name="Drop_20_Caps"><text:span text:style-name="T5"> </text:span></text:span><text:span text:style-name="CAPS_20_BOLD"><text:span text:style-name="T5">Pegues</text:span></text:span><text:span text:style-name="Drop_20_Caps"><text:span text:style-name="T5">. </text:span></text:span><text:span text:style-name="Drop_20_Caps"><text:span text:style-name="T4">Margaret</text:span></text:span><text:span text:style-name="Drop_20_Caps"><text:span text:style-name="T5"> writes most commiseratingly of him. She, herself, is teaching - I think at Oxford. She urges </text:span></text:span><text:span text:style-name="Drop_20_Caps"><text:span text:style-name="T4">Sally</text:span></text:span><text:span text:style-name="Drop_20_Caps"><text:span text:style-name="T5"> to learn painting and to make those velvet bags with embroidery on them, and to collect all the pretty patterns she can for working anything, lace in particular. She tells of studying French with a Dr. Lee but denies that she is setting her cap for him - says she has relinquished all idea of marriage. However, she urges </text:span></text:span><text:span text:style-name="CAPS_20_BOLD"><text:span text:style-name="T4">Sally</text:span></text:span><text:span text:style-name="Drop_20_Caps"><text:span text:style-name="T5"> to come visit her and set her cap for him. She also discusses some scheme she has had to take boarders in connection with her school and says she has written home several times to see if Father would let her have the Negroes for servants, but adds that he only gives her one of his foolish answers. </text:span></text:span></text:p>
      <text:p text:style-name="P3"><text:span text:style-name="Drop_20_Caps"/></text:p>
      <text:p text:style-name="P3"><text:span text:style-name="CAPS_20_BOLD"><text:span text:style-name="T4">Pleasant</text:span></text:span><text:span text:style-name="Drop_20_Caps"><text:span text:style-name="T5"> </text:span></text:span><text:span text:style-name="Drop_20_Caps"><text:span text:style-name="T4">Williams</text:span></text:span><text:span text:style-name="Drop_20_Caps"><text:span text:style-name="T5"> </text:span></text:span><text:span text:style-name="Drop_20_Caps"><text:span text:style-name="T4">Kittrell</text:span></text:span><text:span text:style-name="Drop_20_Caps"><text:span text:style-name="T5"> graduated with honors from the University in 1822, and was a trustee of the University from 1834 to 1836. There is a letter from him to his Sister </text:span></text:span><text:span text:style-name="Drop_20_Caps"><text:span text:style-name="T4">Margaret</text:span></text:span><text:span text:style-name="Drop_20_Caps"><text:span text:style-name="T5">, dated, I think, November 1831. Most of it is about religion. </text:span></text:span><text:span text:style-name="Drop_20_Caps"><text:span text:style-name="T4">John</text:span></text:span><text:span text:style-name="Drop_20_Caps"><text:span text:style-name="T5">, it seems, had been converted, and </text:span></text:span><text:span text:style-name="Drop_20_Caps"><text:span text:style-name="T4">Pleasant</text:span></text:span><text:span text:style-name="Drop_20_Caps"><text:span text:style-name="T5"> writes that: <text:s/></text:span></text:span></text:p>
      <text:p text:style-name="P3"><text:span text:style-name="Drop_20_Caps"/></text:p>
      <text:p text:style-name="Quotations"><text:span text:style-name="Drop_20_Caps">"I rejoice that some members of our family are religious if that blessing is withheld from me." </text:span></text:p>
      <text:p text:style-name="P11"><text:span text:style-name="Drop_20_Caps"><text:span text:style-name="T5">He writes in detail to his sister about his efforts to receive the Holy Spirit but that so many worldly things intervene. </text:span></text:span></text:p>
      <text:p text:style-name="P11"><text:span text:style-name="Drop_20_Caps"/></text:p>
      <text:p text:style-name="P20"><text:span text:style-name="Drop_20_Caps">"The situation of our poor father bears on my mind, as well as my own," he says. </text:span></text:p>
      <text:p text:style-name="P11"><text:span text:style-name="Drop_20_Caps">He speaks briefly of his wife, and tells of the amount of sickness the country has. seen. He was a doctor and tells thankfully that he has only lost two patients and that all his own household have been ill but all recovered except Old Brinton, the banjo player. Old Brinton was evidently one of his Negroes. His letter closed with a reference to a child who must have been his daughter. </text:span></text:p>
      <text:p text:style-name="P11"><text:soft-page-break/><text:span text:style-name="Drop_20_Caps"/></text:p>
      <text:p text:style-name="Quotations"><text:span text:style-name="Drop_20_Caps">"Little </text:span><text:span text:style-name="Drop_20_Caps"><text:span text:style-name="T2">Mary</text:span></text:span><text:span text:style-name="Drop_20_Caps"> looks like a mountain rose </text:span><text:span text:style-name="Drop_20_Caps"><text:span text:style-name="T11">- </text:span></text:span><text:span text:style-name="Drop_20_Caps">one of the most astonishing children I ever saw. You would be charmed with her."</text:span></text:p>
      <text:p text:style-name="P3"><text:span text:style-name="Drop_20_Caps"><text:span text:style-name="T5">Grandmother’s scrapbook contains many references to the family. One of the </text:span></text:span><text:span text:style-name="Drop_20_Caps"><text:span text:style-name="T4">Norman</text:span></text:span><text:span text:style-name="Drop_20_Caps"><text:span text:style-name="T5"> sisters married a </text:span></text:span><text:span text:style-name="Drop_20_Caps"><text:span text:style-name="T4">Pulliam</text:span></text:span><text:span text:style-name="Drop_20_Caps"><text:span text:style-name="T5">. </text:span></text:span><text:span text:style-name="Drop_20_Caps"><text:span text:style-name="T4">John</text:span></text:span><text:span text:style-name="Drop_20_Caps"><text:span text:style-name="T5"> </text:span></text:span><text:span text:style-name="CAPS_20_BOLD"><text:span text:style-name="T5">R.</text:span></text:span><text:span text:style-name="Drop_20_Caps"><text:span text:style-name="T5"> </text:span></text:span><text:span text:style-name="Drop_20_Caps"><text:span text:style-name="T4">Kittrell</text:span></text:span><text:span text:style-name="Drop_20_Caps"><text:span text:style-name="T5">, the son of </text:span></text:span><text:span text:style-name="Drop_20_Caps"><text:span text:style-name="T4">Jonathan</text:span></text:span><text:span text:style-name="Drop_20_Caps"><text:span text:style-name="T5">, went to California during the gold rush of 1849. He became a prominent and wealthy lawyer and was at one time Attorney General, but his property was confiscated during the war because of his southern sympathies. His grandchildren lived in Fresno and are friends of our </text:span></text:span><text:span text:style-name="CAPS_20_BOLD"><text:span text:style-name="T5">Frances</text:span></text:span><text:span text:style-name="Drop_20_Caps"><text:span text:style-name="T5"> and her family.</text:span></text:span></text:p>
      <text:p text:style-name="P3"><text:span text:style-name="Drop_20_Caps"/></text:p>
      <text:p text:style-name="P3"><text:span text:style-name="CAPS_20_BOLD"><text:span text:style-name="T5">Benjamin A.</text:span></text:span><text:span text:style-name="Drop_20_Caps"><text:span text:style-name="T5"> </text:span></text:span><text:span text:style-name="Drop_20_Caps"><text:span text:style-name="T4">Kittrell</text:span></text:span><text:span text:style-name="Drop_20_Caps"><text:span text:style-name="T5"> was a freshman in the University in 1849 but did not graduate. He was a member of the Convention of 1861 and Battle’s "History" says "he was a lawyer and politician of promise but died early." </text:span></text:span><text:span text:style-name="Drop_20_Caps"><text:span text:style-name="T4">William</text:span></text:span><text:span text:style-name="Drop_20_Caps"><text:span text:style-name="T5"> </text:span></text:span><text:span text:style-name="Drop_20_Caps"><text:span text:style-name="T4">Jones</text:span></text:span><text:span text:style-name="Drop_20_Caps"><text:span text:style-name="T5"> </text:span></text:span><text:span text:style-name="Drop_20_Caps"><text:span text:style-name="T4">Kittrell</text:span></text:span><text:span text:style-name="Drop_20_Caps"><text:span text:style-name="T5"> married Elizabeth Cairo of South Carolina and their son, </text:span></text:span><text:span text:style-name="CAPS_20_BOLD"><text:span text:style-name="T5">Benjamin</text:span></text:span><text:span text:style-name="Drop_20_Caps"><text:span text:style-name="T5"> </text:span></text:span><text:span text:style-name="CAPS_20_BOLD"><text:span text:style-name="T5">Franklin</text:span></text:span><text:span text:style-name="Drop_20_Caps"><text:span text:style-name="T5"> was a rather distinguished doctor. Dr. </text:span></text:span><text:span text:style-name="Drop_20_Caps"><text:span text:style-name="T4">Pleasant</text:span></text:span><text:span text:style-name="Drop_20_Caps"><text:span text:style-name="T5"> </text:span></text:span><text:span text:style-name="Drop_20_Caps"><text:span text:style-name="T4">Kittrell</text:span></text:span><text:span text:style-name="Drop_20_Caps"><text:span text:style-name="T5"> moved, to Alabama and married our Aunt </text:span></text:span><text:span text:style-name="CAPS_20_BOLD"><text:span text:style-name="T5">Frank</text:span></text:span><text:span text:style-name="Drop_20_Caps"><text:span text:style-name="T5">, his second wife. </text:span></text:span><text:span text:style-name="CAPS_20_BOLD"><text:span text:style-name="T5">Tabitha</text:span></text:span><text:span text:style-name="Drop_20_Caps"><text:span text:style-name="T5"> died early and probably </text:span></text:span><text:span text:style-name="CAPS_20_BOLD"><text:span text:style-name="T5">Thomas</text:span></text:span><text:span text:style-name="Drop_20_Caps"><text:span text:style-name="T5"> </text:span></text:span><text:span text:style-name="CAPS_20_BOLD"><text:span text:style-name="T5">Jefferson</text:span></text:span><text:span text:style-name="Drop_20_Caps"><text:span text:style-name="T5"> and </text:span></text:span><text:span text:style-name="Drop_20_Caps"><text:span text:style-name="T4">Mary</text:span></text:span><text:span text:style-name="Drop_20_Caps"><text:span text:style-name="T5"> </text:span></text:span><text:span text:style-name="Drop_20_Caps"><text:span text:style-name="T4">Norman</text:span></text:span><text:span text:style-name="Drop_20_Caps"><text:span text:style-name="T5">, since I do not find any references to them.</text:span></text:span></text:p>
      <text:p text:style-name="P3"><text:span text:style-name="Drop_20_Caps"/></text:p>
      <text:p text:style-name="P3"><text:span text:style-name="Drop_20_Caps"><text:span text:style-name="T5">Battle’s "History" says that </text:span></text:span><text:span text:style-name="Drop_20_Caps"><text:span text:style-name="T4">Bryant</text:span></text:span><text:span text:style-name="Drop_20_Caps"><text:span text:style-name="T5"> </text:span></text:span><text:span text:style-name="Drop_20_Caps"><text:span text:style-name="T4">Kittrell</text:span></text:span><text:span text:style-name="Drop_20_Caps"><text:span text:style-name="T5"> imported the first cotton gin ever seen in that part of the world, a little thing not much larger than a sewing machine. After that more cotton was raised in the neighborhood; the clothing was woven on the family loom. My father said that </text:span></text:span><text:span text:style-name="Drop_20_Caps"><text:span text:style-name="T4">Mary</text:span></text:span><text:span text:style-name="Drop_20_Caps"><text:span text:style-name="T5"> </text:span></text:span><text:span text:style-name="Drop_20_Caps"><text:span text:style-name="T4">Norman</text:span></text:span><text:span text:style-name="Drop_20_Caps"><text:span text:style-name="T5"> </text:span></text:span><text:span text:style-name="Drop_20_Caps"><text:span text:style-name="T4">Kittrell</text:span></text:span><text:span text:style-name="Drop_20_Caps"><text:span text:style-name="T5"> was very bitter over their poverty. She worked very hard taking boarders by day and picking the seed out of cotton at, night to weave their clothes. This must have been before they bought the cotton gin - perhaps it was the reason for trying it. She accumulated a little property which she left to her eldest son, </text:span></text:span><text:span text:style-name="Drop_20_Caps"><text:span text:style-name="T4">Jonathan</text:span></text:span><text:span text:style-name="Drop_20_Caps"><text:span text:style-name="T5">, although she had spent a lifetime abusing her father for leaving his property to his only son. </text:span></text:span></text:p>
      <text:p text:style-name="P3"><text:span text:style-name="Drop_20_Caps"/></text:p>
      <text:p text:style-name="P3"><text:span text:style-name="Drop_20_Caps"><text:span text:style-name="T5">My mother said that Grandmother </text:span></text:span><text:span text:style-name="Drop_20_Caps"><text:span text:style-name="T4">Goree</text:span></text:span><text:span text:style-name="Drop_20_Caps"><text:span text:style-name="T5"> was not particularly proud of her father, </text:span></text:span><text:span text:style-name="Drop_20_Caps"><text:span text:style-name="T4">Bryant</text:span></text:span><text:span text:style-name="Drop_20_Caps"><text:span text:style-name="T5"> </text:span></text:span><text:span text:style-name="Drop_20_Caps"><text:span text:style-name="T4">Kittrell</text:span></text:span><text:span text:style-name="Drop_20_Caps"><text:span text:style-name="T5">, but that she was pleased when Mother and Father named a son for him. He has always had rather a fascination for me, and in spite of Grandmother’s deeply religious nature, I believe the liberal religious strain in our family comes to us through her father - probably goes back to the first North Carolina settler of the name. </text:span></text:span><text:span text:style-name="Drop_20_Caps"><text:span text:style-name="T4">Bryant</text:span></text:span><text:span text:style-name="Drop_20_Caps"><text:span text:style-name="T5"> </text:span></text:span><text:span text:style-name="Drop_20_Caps"><text:span text:style-name="T4">Kittrell</text:span></text:span><text:span text:style-name="Drop_20_Caps"><text:span text:style-name="T5">. was quite an, elderly man when his children were worrying about his soul. Being a non—Churchman in those days was something of an achievement - so much effort and thought seems to have been directed toward conversions. It interested me - and it will interest the present cotton men in the family - to know <text:s/>that he bought the first cotton gin used in that part 61‘ the world, just as it pleased me to find that my Father bought a book called "The Cotton Question," in 1866. Our family has lived under that devastating old monarch for so many generations it is a happiness to know that they were not always quiescent under his rule.</text:span></text:span></text:p>
      <text:p text:style-name="P3"><text:span text:style-name="Drop_20_Caps"/></text:p>
      <text:p text:style-name="P3"><text:span text:style-name="Drop_20_Caps"><text:span text:style-name="T5">Moving to Chapel Hill so that his children might be born and bred in the atmosphere of a state university showed that </text:span></text:span><text:span text:style-name="Drop_20_Caps"><text:span text:style-name="T4">Bryant</text:span></text:span><text:span text:style-name="Drop_20_Caps"><text:span text:style-name="T5"> </text:span></text:span><text:span text:style-name="Drop_20_Caps"><text:span text:style-name="T4">Kittrell</text:span></text:span><text:span text:style-name="Drop_20_Caps"><text:span text:style-name="T5"> valued education. We know that he had an energetic, embittered Wife, and </text:span></text:span><text:span text:style-name="Drop_20_Caps"><text:span text:style-name="T4">Margaret</text:span></text:span><text:span text:style-name="Drop_20_Caps"><text:span text:style-name="T5">’s references to his "foolish answers" show that she regarded "him with impatience. I suspect that the fine mental activity of the Kittrells comes from him.</text:span></text:span></text:p>
      <text:p text:style-name="P12"><text:span text:style-name="Drop_20_Caps"/></text:p>
      <text:p text:style-name="P13"><text:span text:style-name="Drop_20_Caps"><text:span text:style-name="T5">A very interesting book was published this winter called "Old Days in Chapel Hill." It is really the biography of </text:span></text:span><text:span text:style-name="CAPS_20_BOLD"><text:span text:style-name="T5">Cornelia Phillips Spencer</text:span></text:span><text:span text:style-name="Drop_20_Caps"><text:span text:style-name="T5">, the daughter of one of the first professors of the University, and it makes Chapel Hill and the early days of the University most vivid and real. In Grandmother’s scrapbook there is a letter </text:span></text:span><text:soft-page-break/><text:span text:style-name="Drop_20_Caps"><text:span text:style-name="T5">from </text:span></text:span><text:span text:style-name="CAPS_20_BOLD"><text:span text:style-name="T5">Cornelia Phillips</text:span></text:span><text:span text:style-name="Drop_20_Caps"><text:span text:style-name="T5">’ brother, </text:span></text:span><text:span text:style-name="Drop_20_Caps"><text:span text:style-name="T4">Samuel</text:span></text:span><text:span text:style-name="Drop_20_Caps"><text:span text:style-name="T5"> </text:span></text:span><text:span text:style-name="CAPS_20_BOLD"><text:span text:style-name="T5">F. Phillips</text:span></text:span><text:span text:style-name="Drop_20_Caps"><text:span text:style-name="T5">. It was written from Washington in 1896. He asks her to verify the date of the funeral of her sister, Miss </text:span></text:span><text:span text:style-name="CAPS_20_BOLD"><text:span text:style-name="T5">Tabitha</text:span></text:span><text:span text:style-name="Drop_20_Caps"><text:span text:style-name="T5"> </text:span></text:span><text:span text:style-name="Drop_20_Caps"><text:span text:style-name="T4">Kittrell</text:span></text:span><text:span text:style-name="Drop_20_Caps"><text:span text:style-name="T5">. It was his first funeral and one of his earliest recollections. He writes in part: </text:span></text:span></text:p>
      <text:p text:style-name="P13"><text:span text:style-name="Drop_20_Caps"/></text:p>
      <text:p text:style-name="P21"><text:span text:style-name="Drop_20_Caps">"Being in Chapel Hill in 1879, I walked out to that farm. (the </text:span><text:span text:style-name="Drop_20_Caps"><text:span text:style-name="T2">Kittrell</text:span></text:span><text:span text:style-name="Drop_20_Caps"> far</text:span><text:span text:style-name="Drop_20_Caps"><text:span text:style-name="T12">m</text:span></text:span><text:span text:style-name="Drop_20_Caps">) and looked about because of childish memories connected with the creek, the spring, the laurel, ivy and strawberries. I sought the family graveyard and found it </text:span><text:span text:style-name="Drop_20_Caps"><text:span text:style-name="T12">g</text:span></text:span><text:span text:style-name="Drop_20_Caps">rown over - as all private graveyards come to </text:span><text:span text:style-name="Drop_20_Caps"><text:span text:style-name="T12">b</text:span></text:span><text:span text:style-name="Drop_20_Caps">e with young trees and bushes protected by them. And I gratified an earl</text:span><text:span text:style-name="Drop_20_Caps"><text:span text:style-name="T12">y </text:span></text:span><text:span text:style-name="Drop_20_Caps">sentiment growing out of the first funeral I ha</text:span><text:span text:style-name="Drop_20_Caps"><text:span text:style-name="T12">d </text:span></text:span><text:span text:style-name="Drop_20_Caps">ever seen, </text:span><text:span text:style-name="Drop_20_Caps"><text:span text:style-name="T12">by</text:span></text:span><text:span text:style-name="Drop_20_Caps"> standing there awhile in deep thought. The old house was not occupied - it was a fine afternoon - and deep peace was there." <text:s/></text:span></text:p>
      <text:p text:style-name="P21"><text:span text:style-name="Drop_20_Caps"/></text:p>
      <text:p text:style-name="P21"><text:span text:style-name="Drop_20_Caps">"I am sorry I have no personal recollection of </text:span><text:span text:style-name="Drop_20_Caps"><text:span text:style-name="T12">y</text:span></text:span><text:span text:style-name="Drop_20_Caps">ourself"; he writes, "after you had </text:span><text:span text:style-name="Drop_20_Caps"><text:span text:style-name="T12">g</text:span></text:span><text:span text:style-name="Drop_20_Caps">one to Ala</text:span><text:span text:style-name="Drop_20_Caps"><text:span text:style-name="T12">b</text:span></text:span><text:span text:style-name="Drop_20_Caps">ama, my mother often talked to us a</text:span><text:span text:style-name="Drop_20_Caps"><text:span text:style-name="T12">b</text:span></text:span><text:span text:style-name="Drop_20_Caps">out you as a belle and a beauty. So I came to imagine what you were like." <text:s/></text:span></text:p>
      <text:p text:style-name="P13"><text:span text:style-name="Drop_20_Caps"><text:span text:style-name="T5">There is another letter from Dr. Kemp P. Battle, former student, tutor, trustee and president of the University, and then engaged upon writing the History, to Which I have referred. This letter begins: </text:span></text:span></text:p>
      <text:p text:style-name="P13"><text:span text:style-name="Drop_20_Caps"/></text:p>
      <text:p text:style-name="Quotations"><text:span text:style-name="Drop_20_Caps">"Dear Madam:</text:span></text:p>
      <text:p text:style-name="Quotations"><text:span text:style-name="Drop_20_Caps"/></text:p>
      <text:p text:style-name="Quotations"><text:span text:style-name="Drop_20_Caps">In writing to your nephew, Mr. </text:span><text:span text:style-name="Drop_20_Caps"><text:span text:style-name="T2">John</text:span></text:span><text:span text:style-name="Drop_20_Caps"> </text:span><text:span text:style-name="CAPS_20_BOLD">B.</text:span><text:span text:style-name="Drop_20_Caps"> </text:span><text:span text:style-name="Drop_20_Caps"><text:span text:style-name="T2">Kittrell</text:span></text:span><text:span text:style-name="Drop_20_Caps">, of Fresno, California, I enquired after a lady known in Chapel Hill by tradition as "the beautiful Miss </text:span><text:span text:style-name="Drop_20_Caps"><text:span text:style-name="T2">Kittrell</text:span></text:span><text:span text:style-name="Drop_20_Caps">." To my great gratification he writes me that she still lives, and that you are the lady."</text:span></text:p>
      <text:p text:style-name="P3"><text:span text:style-name="Drop_20_Caps"><text:span text:style-name="T5">He tells her about the contemplated "History" and that he wishes to show the social as well as the educational side of life at Chapel Hill, and asks for her reminiscences. </text:span></text:span></text:p>
      <text:p text:style-name="P3"><text:span text:style-name="Drop_20_Caps"/></text:p>
      <text:p text:style-name="P3"><text:span text:style-name="Drop_20_Caps"><text:span text:style-name="T5">These two letters had been received when we met in Midway to celebrate Little Grandmother’s ninety-second birthday. One little incident brought a lump to my throat at the time and I have appreciated it better since reading these letters. On the morning of the birthday dinner, Aunt Sue and some of the cousins were dressing Grandmother in a new gray silk with the white lace cap with lavender ribbons which was her dress up costume. Everyone admired her appearance. She was much excited and when the dressing was completed someone brought her a glass to look at herself. The joy quickly faded from her keen black eyes and she said droopingly, "I think I look very old and wrinkled." I know now that Little Grandmother had been living in the past, with these two letters and that she had been seeing herself as beautiful </text:span></text:span><text:span text:style-name="Drop_20_Caps"><text:span text:style-name="T4">Sally</text:span></text:span><text:span text:style-name="Drop_20_Caps"><text:span text:style-name="T5"> </text:span></text:span><text:span text:style-name="Drop_20_Caps"><text:span text:style-name="T4">Kittrell</text:span></text:span><text:span text:style-name="Drop_20_Caps"><text:span text:style-name="T5"> back in Chapel Hill. </text:span></text:span></text:p>
      <text:p text:style-name="P3"><text:span text:style-name="Drop_20_Caps"/></text:p>
      <text:p text:style-name="P14"><text:span text:style-name="Drop_20_Caps"><text:span text:style-name="T5">Dr. Battle’s "History" contains many references to Grandmother. </text:span></text:span></text:p>
      <text:p text:style-name="P14"><text:span text:style-name="Drop_20_Caps"/></text:p>
      <text:p text:style-name="Quotations"><text:span text:style-name="Drop_20_Caps">"One of the most popular Chapel Hill belles of this period," he writes, "very winning and beautiful, a good singer, accustomed to raise the tunes in Church service, was Miss </text:span><text:span text:style-name="Drop_20_Caps"><text:span text:style-name="T2">Sarah</text:span></text:span><text:span text:style-name="Drop_20_Caps"> </text:span><text:span text:style-name="Drop_20_Caps"><text:span text:style-name="T2">Williams</text:span></text:span><text:span text:style-name="Drop_20_Caps"> </text:span><text:span text:style-name="Drop_20_Caps"><text:span text:style-name="T2">Kittrell</text:span></text:span><text:span text:style-name="Drop_20_Caps">, whose father removed from Granville to a home about two miles southwest of the University buildings, where he carried on a farm and took student boarders. Tradition says that she agreed to marry a promising senior, afterwards U. S. Senator, but the match was broken off because of his poverty and great </text:span><text:soft-page-break/><text:span text:style-name="Drop_20_Caps">distance from Chapel Hill. After he became famous he returned by invitation to deliver the <text:s/>annual commencement address, and his old boarding-house keeper, Mrs. Betsy Nunn, upbraided him for breaking faith with her favorite </text:span><text:span text:style-name="Drop_20_Caps"><text:span text:style-name="T2">Sally</text:span></text:span><text:span text:style-name="Drop_20_Caps"> </text:span><text:span text:style-name="Drop_20_Caps"><text:span text:style-name="T2">Kittrell</text:span></text:span><text:span text:style-name="Drop_20_Caps">. Hearing that she was living in Midway, Texas, in her 90th year, I wrote to her and received in reply a most sprightly letter, giving her reminiscences of Chapel Hill society. <text:s/>The kindly manner in which she speaks of her old flame indicates that their engagement, and its disruption, if true, left no scar on her happy soul."</text:span></text:p>
      <text:p text:style-name="P3"><text:span text:style-name="Drop_20_Caps"><text:span text:style-name="T5">My brothers and sisters and I had two very unusual women for our grandmothers. I wish that I could write enough to do them justice. I had intended to end the account of the Kittrells with a sketch of Little Grandmother, but I find that I have already told you much of her life as a wife and mother in writing of the Gorees. Dr. Battle has told you of her girlhood, so it is only left for me to tell you a few memories of her wonderful old age. The theme of the matriarch is very popular now in American and English fiction but none of these elderly women dominating their families were the charming women that our grandmothers were, our grandmothers would never have allowed themselves the unlovely appearance and manners of the grandmothers of the Whiteoaks. Little Grandmother more nearly approached the character of the old Basque Matriarch of "Basquerie," but she did not allow her aggressiveness as a person, to submerge her daintiness and tenderness and her personal vanity. Children, grandchildren and friends treated her like a queen and she ruled her large circle as a queen. She read the daily paper and discussed it, and her middle-aged sons listened respectfully to her opinions on political issues in the State and Nation. Her industry was proverbial. As a young matron it was said that certain recipes were so much in demand that she learned to carry copies in her reticule ready to, give away. She sewed and crocheted and knitted, and every piece of her work is priceless to us. It was with difficulty that she was persuaded to lay down her domestic duties in the household. She had a tender heart but her children and her servants knew how firm the hand which ruled them. </text:span></text:span></text:p>
      <text:p text:style-name="P3"><text:span text:style-name="Drop_20_Caps"/></text:p>
      <text:p text:style-name="P3"><text:span text:style-name="Drop_20_Caps"><text:span text:style-name="T5">Grandmother's little personal vanities were delightful. She was well in the nineties when she died but she always wore a little black silk cap under the trimmed one of white lace in the belief that it would not be so evident that her hair had turned grey. She was always beautifully dressed for her state occasions, preferring grey silk and lavender ribbons, rather than the somber black of her day. There is a lovely account of her in many of the Texas newspapers at the time one of the Confederate Reunions was held in Houston. Winnie Davis, daughter of the president of the Confederacy, was the honored guest. <text:s/>Dressed in her best, and on Cousin </text:span></text:span><text:span text:style-name="Drop_20_Caps"><text:span text:style-name="T4">Norman</text:span></text:span><text:span text:style-name="Drop_20_Caps"><text:span text:style-name="T5"> </text:span></text:span><text:span text:style-name="Drop_20_Caps"><text:span text:style-name="T4">Kittrell</text:span></text:span><text:span text:style-name="Drop_20_Caps"><text:span text:style-name="T5">’s arm, Grandmother went to be presented to the real daughter of the Confederacy. She took Miss Davis’ hand and lifted it to her lips, while Cousin </text:span></text:span><text:span text:style-name="Drop_20_Caps"><text:span text:style-name="T4">Norman</text:span></text:span><text:span text:style-name="Drop_20_Caps"><text:span text:style-name="T5"> explained that she was the mother of five veterans. "Oh, no, it is for me to kiss your hand," exclaimed Miss Davis, dropping on her knee and pressing Grandmother’s hand to her lips, while Grandmother’s soft blessing and her tears fell upon her. </text:span></text:span></text:p>
      <text:p text:style-name="P3"><text:span text:style-name="Drop_20_Caps"/></text:p>
      <text:p text:style-name="P3"><text:span text:style-name="Drop_20_Caps"><text:span text:style-name="T5">Until the last, Grandmother retained her sympathetic understanding of the young people in the family. Once when </text:span></text:span><text:span text:style-name="CAPS_20_BOLD"><text:span text:style-name="T5">Rob</text:span></text:span><text:span text:style-name="Drop_20_Caps"><text:span text:style-name="T5"> (</text:span></text:span><text:span text:style-name="CAPS_20_BOLD"><text:span text:style-name="T5">Robert</text:span></text:span><text:span text:style-name="Drop_20_Caps"><text:span text:style-name="T5"> </text:span></text:span><text:span text:style-name="CAPS_20_BOLD"><text:span text:style-name="T5">Gould</text:span></text:span><text:span text:style-name="Drop_20_Caps"><text:span text:style-name="T5"> </text:span></text:span><text:span text:style-name="Drop_20_Caps"><text:span text:style-name="T4">Goree</text:span></text:span><text:span text:style-name="Drop_20_Caps"><text:span text:style-name="T5">) went to see her when he was home in Texas, after several years spent wandering over the Western States, Grandmother said to him: "Robert, the family thinks that you should settle down in one place, but I do not think so. God gave us this beautiful world to enjoy and I am sorry I have seen so little of it. I hope you will see as much of it as you can." <text:s/></text:span></text:span></text:p>
      <text:p text:style-name="P3"><text:span text:style-name="Drop_20_Caps"/></text:p>
      <text:p text:style-name="P3"><text:soft-page-break/><text:span text:style-name="Drop_20_Caps"><text:span text:style-name="T5">Grandmother was deeply religious and evidently no doubts disturbed her peaceful certainty. Her faith in the goodness of God was boundless and the devil was a real person to her, horns, hoofs and tight red suit. When I was there at her last family reunion, she asked me about a man who had greatly wronged Father. "He still lives at home," I said, "he preaches at the Church." </text:span></text:span></text:p>
      <text:p text:style-name="P3"><text:span text:style-name="Drop_20_Caps"/></text:p>
      <text:p text:style-name="P3"><text:span text:style-name="Drop_20_Caps"><text:span text:style-name="T5">"It does not matter if he does, Honey," she said, shaking her little head positively, "the old devil will get him just the same." </text:span></text:span></text:p>
      <text:p text:style-name="P3"><text:span text:style-name="Drop_20_Caps"/></text:p>
      <text:p text:style-name="P3"><text:span text:style-name="Drop_20_Caps"><text:span text:style-name="T5">Grandmother lived a long and active life and she spent little time regretting the past, but the letters from Dr. Battle and the opportunity to recall her happy girlhood gave her great joy in her old age. The Battle "History" closes its references to her with this paragraph: <text:s/></text:span></text:span></text:p>
      <text:p text:style-name="P3"><text:span text:style-name="Drop_20_Caps"/></text:p>
      <text:p text:style-name="Quotations"><text:span text:style-name="Drop_20_Caps">"Conspicuous among all the maidens, doubtless the only survivor of all her associates, was </text:span><text:span text:style-name="Drop_20_Caps"><text:span text:style-name="T2">Sally</text:span></text:span><text:span text:style-name="Drop_20_Caps"> </text:span><text:span text:style-name="Drop_20_Caps"><text:span text:style-name="T2">Kittrell</text:span></text:span><text:span text:style-name="Drop_20_Caps">, beautiful, graceful, agreeable, dutiful, pious, whose memory of Chapel Hill, after seventy years, is still green, who in her distant Texas home, radiating loving influences all around, remembers her old home with so vivid clearness and such tender love that she signs the long letter written entiIely by her own hand: </text:span></text:p>
      <text:p text:style-name="Quotations"/>
      <text:p text:style-name="P22"><text:span text:style-name="Drop_20_Caps">‘In my 90th year, seeing and hearing as well as ever, </text:span><text:span text:style-name="Drop_20_Caps"><text:span text:style-name="T13">a</text:span></text:span><text:span text:style-name="Drop_20_Caps"> daughter of Chapel Hill, </text:span></text:p>
      <text:p text:style-name="P22"/>
      <text:p text:style-name="P22"><text:span text:style-name="Drop_20_Caps"><text:span text:style-name="T2">Sarah</text:span></text:span><text:span text:style-name="Drop_20_Caps"> </text:span><text:span text:style-name="Drop_20_Caps"><text:span text:style-name="T2">Williams</text:span></text:span><text:span text:style-name="Drop_20_Caps"> </text:span><text:span text:style-name="Drop_20_Caps"><text:span text:style-name="T2">Goree</text:span></text:span><text:span text:style-name="Drop_20_Caps">’." <text:s/></text:span></text:p>
      <text:p text:style-name="P15"><text:span text:style-name="Drop_20_Caps"><text:span text:style-name="T5">Mr. </text:span></text:span><text:span text:style-name="Drop_20_Caps"><text:span text:style-name="T4">Blacknall</text:span></text:span><text:span text:style-name="Drop_20_Caps"><text:span text:style-name="T5"> calls attention to the number of places to which the </text:span></text:span><text:span text:style-name="Drop_20_Caps"><text:span text:style-name="T4">Kittrell</text:span></text:span><text:span text:style-name="Drop_20_Caps"><text:span text:style-name="T5"> family has given its name. There is a </text:span></text:span><text:span text:style-name="Drop_20_Caps"><text:span text:style-name="T4">Kittrell</text:span></text:span><text:span text:style-name="Drop_20_Caps"><text:span text:style-name="T5"> Chapel. as well as a </text:span></text:span><text:span text:style-name="Drop_20_Caps"><text:span text:style-name="T4">Kittrell</text:span></text:span><text:span text:style-name="Drop_20_Caps"><text:span text:style-name="T5"> post office in North Carolina, there are </text:span></text:span><text:span text:style-name="Drop_20_Caps"><text:span text:style-name="T4">Kittrell</text:span></text:span><text:span text:style-name="Drop_20_Caps"><text:span text:style-name="T5"> post offices in Tennessee, Georgia, Mississippi and Texas. Normangee, in Texas, is named for </text:span></text:span><text:span text:style-name="Drop_20_Caps"><text:span text:style-name="T4">Norman</text:span></text:span><text:span text:style-name="Drop_20_Caps"><text:span text:style-name="T5"> </text:span></text:span><text:span text:style-name="Drop_20_Caps"><text:span text:style-name="T4">Goree</text:span></text:span><text:span text:style-name="Drop_20_Caps"><text:span text:style-name="T5"> </text:span></text:span><text:span text:style-name="Drop_20_Caps"><text:span text:style-name="T4">Kittrell</text:span></text:span><text:span text:style-name="Drop_20_Caps"><text:span text:style-name="T5">, since his admirers could not use his last name. Mr. </text:span></text:span><text:span text:style-name="Drop_20_Caps"><text:span text:style-name="T4">Blacknall</text:span></text:span><text:span text:style-name="Drop_20_Caps"><text:span text:style-name="T5"> attributes this to their love of the land. They also have an almost absurd love for their own name. Mr. </text:span></text:span><text:span text:style-name="Drop_20_Caps"><text:span text:style-name="T4">Blacknall</text:span></text:span><text:span text:style-name="Drop_20_Caps"><text:span text:style-name="T5"> says that the family who remains in North Carolina is characterized by its great physical strength, hard practical sense, and humor. Most of them are lawyers or farmers. They are thrifty, but not wealthy. </text:span></text:span></text:p>
      <text:p text:style-name="P3"><text:span text:style-name="Drop_20_Caps"/></text:p>
      <text:p text:style-name="P3"><text:span text:style-name="Drop_20_Caps"><text:span text:style-name="T5">The Gulf State Kittrells usually were, and are, lawyers or doctors. One is a minister, and among the young men now there are several very successful business men. I have never known one who was not a scribbler and an amateur genealogist. They all write, but do not attempt to make a living entirely by the pen. Even </text:span></text:span><text:span text:style-name="Drop_20_Caps"><text:span text:style-name="T4">John</text:span></text:span><text:span text:style-name="Drop_20_Caps"><text:span text:style-name="T5"> Thomason - of </text:span></text:span><text:span text:style-name="Drop_20_Caps"><text:span text:style-name="T4">Kittrell</text:span></text:span><text:span text:style-name="Drop_20_Caps"><text:span text:style-name="T5"> descent as we are - retains his commission in the Marines although he has two successful books and an open magazine market. </text:span></text:span></text:p>
      <text:p text:style-name="P3"><text:span text:style-name="Drop_20_Caps"/></text:p>
      <text:p text:style-name="P3"><text:span text:style-name="Drop_20_Caps"><text:span text:style-name="T5">The Kittrells always know all the family affairs and are embarrassingly ready to tell you the date of your birth. They receive kinsmen with hospitable arms and, although the meal may consist of grits and butter, no apology is offered. An atmosphere of gaiety and affection prevails in their homes, and every member of the family has an opinion to express on whatever subjects are of local and national importance at the time. They are usually quite religious although a number of denominations are represented among them. More than any people I know, they are the most successful in keeping themselves free from what Ellis Parker Butler calls the great American pastime of "picking goat feathers." This is his term for the endless and usually aimless activities which we allow our lives to be cluttered up with, land which keeps us from doing the things we really want to do. You may find seven </text:span></text:span><text:soft-page-break/><text:span text:style-name="Drop_20_Caps"><text:span text:style-name="T5">Kittrells at early Communion but you will not find one attending a miscellaneous committee meeting. They may write a column for the daily paper on the reduction of acreage, but they will not read a paper on Greek Art at the Woman’s Club.</text:span></text:span></text:p>
      <text:p text:style-name="P3"><text:span text:style-name="Drop_20_Caps"/></text:p>
      <text:p text:style-name="P3"><text:span text:style-name="Drop_20_Caps"><text:span text:style-name="T5">My own brother </text:span></text:span><text:span text:style-name="Drop_20_Caps"><text:span text:style-name="T4">Bryant</text:span></text:span><text:span text:style-name="Drop_20_Caps"><text:span text:style-name="T5">, (</text:span></text:span><text:span text:style-name="Drop_20_Caps"><text:span text:style-name="T4">Bryant</text:span></text:span><text:span text:style-name="Drop_20_Caps"><text:span text:style-name="T5"> </text:span></text:span><text:span text:style-name="Drop_20_Caps"><text:span text:style-name="T4">Kittrell</text:span></text:span><text:span text:style-name="Drop_20_Caps"><text:span text:style-name="T5"> </text:span></text:span><text:span text:style-name="Drop_20_Caps"><text:span text:style-name="T4">Goree</text:span></text:span><text:span text:style-name="Drop_20_Caps"><text:span text:style-name="T5">) has some of the </text:span></text:span><text:span text:style-name="Drop_20_Caps"><text:span text:style-name="T4">Kittrell</text:span></text:span><text:span text:style-name="Drop_20_Caps"><text:span text:style-name="T5"> characteristics. He is an authority on Joseph Conrad but he has never read "Main Street," nor "The Bridge of San Luis Rey." </text:span></text:span></text:p>
      <text:p text:style-name="P3"><text:span text:style-name="Drop_20_Caps"/></text:p>
      <text:p text:style-name="P3"><text:span text:style-name="Drop_20_Caps"><text:span text:style-name="T5">I hope that the </text:span></text:span><text:span text:style-name="Drop_20_Caps"><text:span text:style-name="T4">Kittrell</text:span></text:span><text:span text:style-name="Drop_20_Caps"><text:span text:style-name="T5"> heritage will sometime give to us a great writer, or a great leader of social and economic thought. </text:span></text:span></text:p>
      <text:p text:style-name="P26"><text:span text:style-name="Drop_20_Caps"/></text:p>
      <text:p text:style-name="P25"><text:span text:style-name="Drop_20_Caps"/></text:p>
      <text:p text:style-name="P25"><text:span text:style-name="Drop_20_Caps"/></text:p>
      <text:p text:style-name="P25"><text:span text:style-name="Drop_20_Caps"/></text:p>
      <text:p text:style-name="P24"><text:span text:style-name="Drop_20_Caps"><text:span text:style-name="T6">###### <text:s text:c="2"/># <text:s text:c="4"/># <text:s text:c="2"/>##### <text:s text:c="2"/>####### <text:s/># <text:s text:c="4"/># <text:s text:c="9"/>##### <text:s text:c="2"/>####### <text:s/># <text:s text:c="4"/>#</text:span></text:span></text:p>
      <text:p text:style-name="P24"><text:span text:style-name="Drop_20_Caps"><text:span text:style-name="T6"># <text:s text:c="4"/># <text:s/>## <text:s text:c="2"/>## <text:s/># <text:s text:c="4"/># <text:s/># <text:s text:c="7"/>## <text:s text:c="3"/># <text:s text:c="8"/># <text:s text:c="4"/># <text:s/># <text:s text:c="4"/># <text:s/>## <text:s text:c="2"/>##</text:span></text:span></text:p>
      <text:p text:style-name="P24"><text:span text:style-name="Drop_20_Caps"><text:span text:style-name="T6"># <text:s text:c="4"/># <text:s/># # # # <text:s/># <text:s text:c="7"/># <text:s text:c="7"/># # <text:s text:c="2"/># <text:s text:c="8"/># <text:s text:c="7"/># <text:s text:c="4"/># <text:s/># # # #</text:span></text:span></text:p>
      <text:p text:style-name="P24"><text:span text:style-name="Drop_20_Caps"><text:span text:style-name="T6">###### <text:s text:c="2"/># <text:s/># <text:s/># <text:s/># <text:s/>#### <text:s/>##### <text:s text:c="3"/># <text:s/># <text:s/># <text:s text:c="8"/># <text:s text:c="7"/># <text:s text:c="4"/># <text:s/># <text:s/># <text:s/>#</text:span></text:span></text:p>
      <text:p text:style-name="P24"><text:span text:style-name="Drop_20_Caps"><text:span text:style-name="T6"># <text:s text:c="4"/># <text:s/># <text:s text:c="4"/># <text:s/># <text:s text:c="4"/># <text:s/># <text:s text:c="7"/># <text:s text:c="2"/># # <text:s text:c="8"/># <text:s text:c="7"/># <text:s text:c="4"/># <text:s/># <text:s text:c="4"/>#</text:span></text:span></text:p>
      <text:p text:style-name="P24"><text:span text:style-name="Drop_20_Caps"><text:span text:style-name="T6"># <text:s text:c="4"/># <text:s/># <text:s text:c="4"/># <text:s/># <text:s text:c="4"/># <text:s/># <text:s text:c="7"/># <text:s text:c="3"/>## <text:s text:c="2"/>### <text:s text:c="2"/># <text:s text:c="4"/># <text:s/># <text:s text:c="4"/># <text:s/># <text:s text:c="4"/>#</text:span></text:span></text:p>
      <text:p text:style-name="P24"><text:span text:style-name="Drop_20_Caps"><text:span text:style-name="T6">###### <text:s text:c="2"/># <text:s text:c="4"/># <text:s text:c="2"/>##### <text:s text:c="2"/>####### <text:s/># <text:s text:c="4"/># <text:s text:c="2"/>### <text:s text:c="3"/>##### <text:s text:c="2"/>####### <text:s/># <text:s text:c="4"/>#</text:span></text:span></text:p>
      <text:p text:style-name="P24"><text:span text:style-name="Drop_20_Caps"><text:span text:style-name="T6"/></text:span></text:p>
      <text:p text:style-name="P25"><text:span text:style-name="Drop_20_Caps"/></text:p>
      <text:p text:style-name="P25"><text:span text:style-name="Drop_20_Caps"/></text:p>
      <text:p text:style-name="P25"><text:span text:style-name="Drop_20_Caps"/></text:p>
      <text:p text:style-name="P25"><text:span text:style-name="Drop_20_Caps"><text:span text:style-name="T17">Transcribed from original documents by Brent R. Brian &amp; Martha M. Brian.</text:span></text:span></text:p>
      <text:p text:style-name="P25"><text:span text:style-name="Drop_20_Caps"/></text:p>
      <text:p text:style-name="P25"><text:span text:style-name="Drop_20_Caps"><text:span text:style-name="T17">This document and others can be found on our website:</text:span></text:span></text:p>
      <text:p text:style-name="P25"><text:span text:style-name="Drop_20_Caps"/></text:p>
      <text:p text:style-name="P25"><text:a xlink:type="simple" xlink:href="http://www.bmgen.com/" text:style-name="Internet_20_link" text:visited-style-name="Visited_20_Internet_20_Link"><text:span text:style-name="Drop_20_Caps"><text:span text:style-name="T16">BMGEN</text:span></text:span></text:a></text:p>
      <text:p text:style-name="P25"><text:span text:style-name="Drop_20_Caps"/></text:p>
      <text:p text:style-name="P25"><text:span text:style-name="Drop_20_Caps"><text:span text:style-name="T16">We claim </text:span></text:span><text:span text:style-name="CAPS_20_BOLD"><text:span text:style-name="T17">COPYLEFT </text:span></text:span><text:span text:style-name="Drop_20_Caps"><text:span text:style-name="T17">on the documents that we publish that are our original work.</text:span></text:span></text:p>
      <text:p text:style-name="P25"><text:span text:style-name="Drop_20_Caps"/></text:p>
      <text:p text:style-name="P25"><text:span text:style-name="Drop_20_Caps">COPYLEFT “rules” can be reviewed on the web site:</text:span></text:p>
      <text:p text:style-name="P25"><text:span text:style-name="Drop_20_Caps"/></text:p>
      <text:p text:style-name="P25"><text:a xlink:type="simple" xlink:href="https://www.gnu.org/licenses/fdl.html" text:style-name="Internet_20_link" text:visited-style-name="Visited_20_Internet_20_Link"><text:span text:style-name="Drop_20_Caps">GNU Free Documentation License</text:span></text:a></text:p>
      <text:p text:style-name="P25"><text:span text:style-name="Drop_20_Caps"/></text:p>
      <text:p text:style-name="P25"><text:span text:style-name="Drop_20_Caps"><text:span text:style-name="T16">In short, use what you like. <text:s/>But if you use our stuff, mention us as the source.</text:span></text:span></text:p>
      <text:p text:style-name="P25"><text:span text:style-name="Drop_20_Caps"/></text:p>
      <text:p text:style-name="P25"><text:span text:style-name="Drop_20_Caps"><text:span text:style-name="T16">Brent R. Brian</text:span></text:span></text:p>
      <text:p text:style-name="P25"><text:span text:style-name="Drop_20_Caps"><text:span text:style-name="T16">Martha M. Brian</text:span></text:span></text:p>
      <text:p text:style-name="P25"><text:a xlink:type="simple" xlink:href="mailto:BrianMitchellGenealogy@gmail.com" text:style-name="Internet_20_link" text:visited-style-name="Visited_20_Internet_20_Link"><text:span text:style-name="Drop_20_Caps"><text:span text:style-name="T16">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page"/>
      <style:text-properties style:font-size-asian="10.5pt"/>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be7b" officeooo:paragraph-rsid="0012be7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23502f"/>
    </style:style>
    <style:style style:name="MT2" style:family="text">
      <style:text-properties fo:text-transform="uppercase" fo:color="#000000" style:font-name="Liberation Mono2"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History, </text:span>A Family Mosaic - <text:span text:style-name="MT2">Kittrell</text:span></text:p>
      </style:header>
      <style:footer>
        <text:p text:style-name="MP2">Page <text:page-number text:select-page="current">10</text:page-number><text:s/>of <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5.2$Linux_X86_64 LibreOffice_project/00$Build-2</meta:generator>
    <dc:date>2018-07-14T19:43:57.062831551</dc:date>
    <dc:creator>brent </dc:creator>
    <meta:editing-duration>PT27M53S</meta:editing-duration>
    <meta:editing-cycles>8</meta:editing-cycles>
    <meta:document-statistic meta:table-count="0" meta:image-count="0" meta:object-count="0" meta:page-count="13" meta:paragraph-count="107" meta:word-count="5667" meta:character-count="32556" meta:non-whitespace-character-count="26592"/>
  </office:meta>
</office:document-meta>
</file>