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tarSymbol" svg:font-family="StarSymbol"/>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ef2d" officeooo:paragraph-rsid="0018ef2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paragraph-properties fo:text-align="center" style:justify-single-word="false"/>
      <style:text-properties officeooo:paragraph-rsid="0011597c"/>
    </style:style>
    <style:style style:name="P7" style:family="paragraph" style:parent-style-name="Standard">
      <style:text-properties officeooo:paragraph-rsid="0016dd2d"/>
    </style:style>
    <style:style style:name="P8" style:family="paragraph" style:parent-style-name="Standard">
      <style:paragraph-properties fo:break-before="page"/>
      <style:text-properties officeooo:paragraph-rsid="0016dd2d"/>
    </style:style>
    <style:style style:name="P9" style:family="paragraph" style:parent-style-name="Standard">
      <style:text-properties officeooo:paragraph-rsid="001d6f9d"/>
    </style:style>
    <style:style style:name="P10" style:family="paragraph" style:parent-style-name="Standard">
      <style:text-properties officeooo:paragraph-rsid="001df7a8"/>
    </style:style>
    <style:style style:name="P11" style:family="paragraph" style:parent-style-name="Standard">
      <style:text-properties officeooo:paragraph-rsid="001ebf7d"/>
    </style:style>
    <style:style style:name="P12" style:family="paragraph" style:parent-style-name="Standard">
      <style:text-properties officeooo:paragraph-rsid="001f900b"/>
    </style:style>
    <style:style style:name="P13" style:family="paragraph" style:parent-style-name="Standard">
      <style:text-properties officeooo:paragraph-rsid="0020ffed"/>
    </style:style>
    <style:style style:name="P14" style:family="paragraph" style:parent-style-name="Standard">
      <style:text-properties officeooo:paragraph-rsid="0022fa8d"/>
    </style:style>
    <style:style style:name="P15" style:family="paragraph" style:parent-style-name="Standard">
      <style:paragraph-properties fo:break-before="page"/>
      <style:text-properties officeooo:paragraph-rsid="0022fa8d"/>
    </style:style>
    <style:style style:name="P16" style:family="paragraph" style:parent-style-name="Standard">
      <style:text-properties officeooo:paragraph-rsid="00257cd0"/>
    </style:style>
    <style:style style:name="P17" style:family="paragraph" style:parent-style-name="Standard">
      <style:paragraph-properties fo:margin-left="0.4925in" fo:margin-right="0in" fo:text-indent="0in" style:auto-text-indent="false"/>
      <style:text-properties officeooo:paragraph-rsid="00257cd0"/>
    </style:style>
    <style:style style:name="P18" style:family="paragraph" style:parent-style-name="Standard">
      <style:text-properties officeooo:paragraph-rsid="003984a8"/>
    </style:style>
    <style:style style:name="P19" style:family="paragraph" style:parent-style-name="Standard">
      <style:text-properties officeooo:paragraph-rsid="0034201e"/>
    </style:style>
    <style:style style:name="P20" style:family="paragraph" style:parent-style-name="Standard">
      <style:text-properties officeooo:paragraph-rsid="0034a2a2"/>
    </style:style>
    <style:style style:name="P21" style:family="paragraph" style:parent-style-name="Standard">
      <style:text-properties officeooo:paragraph-rsid="0035c898"/>
    </style:style>
    <style:style style:name="P22" style:family="paragraph" style:parent-style-name="Standard">
      <style:text-properties officeooo:paragraph-rsid="004096b1"/>
    </style:style>
    <style:style style:name="P23" style:family="paragraph" style:parent-style-name="Standard">
      <style:text-properties officeooo:paragraph-rsid="0048caa5"/>
    </style:style>
    <style:style style:name="P24" style:family="paragraph" style:parent-style-name="Standard">
      <style:text-properties officeooo:paragraph-rsid="004c3d24"/>
    </style:style>
    <style:style style:name="P25" style:family="paragraph" style:parent-style-name="Standard">
      <style:text-properties officeooo:paragraph-rsid="00551bc7"/>
    </style:style>
    <style:style style:name="P26" style:family="paragraph" style:parent-style-name="Standard">
      <style:text-properties officeooo:paragraph-rsid="005878e3"/>
    </style:style>
    <style:style style:name="P27" style:family="paragraph" style:parent-style-name="Standard">
      <style:text-properties officeooo:paragraph-rsid="005c8ba5"/>
    </style:style>
    <style:style style:name="P28" style:family="paragraph" style:parent-style-name="Standard">
      <style:text-properties officeooo:paragraph-rsid="0056bd2e"/>
    </style:style>
    <style:style style:name="P29" style:family="paragraph" style:parent-style-name="Standard">
      <style:text-properties officeooo:paragraph-rsid="005dd73a"/>
    </style:style>
    <style:style style:name="P30" style:family="paragraph" style:parent-style-name="Standard">
      <style:text-properties officeooo:paragraph-rsid="005f63c0"/>
    </style:style>
    <style:style style:name="P31" style:family="paragraph" style:parent-style-name="Standard">
      <style:text-properties officeooo:paragraph-rsid="0060346e"/>
    </style:style>
    <style:style style:name="P32" style:family="paragraph" style:parent-style-name="Quotations">
      <style:text-properties officeooo:paragraph-rsid="00654319"/>
    </style:style>
    <style:style style:name="P33" style:family="paragraph" style:parent-style-name="Standard">
      <style:text-properties officeooo:paragraph-rsid="00654319"/>
    </style:style>
    <style:style style:name="P34" style:family="paragraph" style:parent-style-name="Standard">
      <style:text-properties officeooo:paragraph-rsid="00641d51"/>
    </style:style>
    <style:style style:name="P35" style:family="paragraph" style:parent-style-name="Standard">
      <style:text-properties officeooo:paragraph-rsid="006608f6"/>
    </style:style>
    <style:style style:name="P36" style:family="paragraph" style:parent-style-name="Standard">
      <style:text-properties officeooo:paragraph-rsid="0066efc5"/>
    </style:style>
    <style:style style:name="P37" style:family="paragraph" style:parent-style-name="Standard">
      <style:text-properties officeooo:paragraph-rsid="00629ea2"/>
    </style:style>
    <style:style style:name="P38" style:family="paragraph" style:parent-style-name="Standard">
      <style:text-properties officeooo:paragraph-rsid="006a091b"/>
    </style:style>
    <style:style style:name="P39" style:family="paragraph" style:parent-style-name="Standard">
      <style:text-properties officeooo:paragraph-rsid="006ebcee"/>
    </style:style>
    <style:style style:name="P40" style:family="paragraph" style:parent-style-name="Standard">
      <style:text-properties officeooo:paragraph-rsid="006fb7db"/>
    </style:style>
    <style:style style:name="P41" style:family="paragraph" style:parent-style-name="Standard">
      <style:text-properties officeooo:paragraph-rsid="006b4d0a"/>
    </style:style>
    <style:style style:name="P42" style:family="paragraph" style:parent-style-name="Standard">
      <style:text-properties officeooo:paragraph-rsid="006d4c61"/>
    </style:style>
    <style:style style:name="P43" style:family="paragraph" style:parent-style-name="Standard">
      <style:text-properties officeooo:paragraph-rsid="0070acfd"/>
    </style:style>
    <style:style style:name="P44" style:family="paragraph" style:parent-style-name="Standard">
      <style:text-properties officeooo:paragraph-rsid="007882db"/>
    </style:style>
    <style:style style:name="P45" style:family="paragraph" style:parent-style-name="Standard">
      <style:text-properties officeooo:paragraph-rsid="00789cd9"/>
    </style:style>
    <style:style style:name="P46" style:family="paragraph" style:parent-style-name="Standard">
      <style:text-properties officeooo:paragraph-rsid="007bf224"/>
    </style:style>
    <style:style style:name="P47" style:family="paragraph" style:parent-style-name="Standard">
      <style:text-properties officeooo:paragraph-rsid="00825888"/>
    </style:style>
    <style:style style:name="P48" style:family="paragraph" style:parent-style-name="Standard">
      <style:text-properties officeooo:paragraph-rsid="00849e5f"/>
    </style:style>
    <style:style style:name="P49" style:family="paragraph" style:parent-style-name="Standard" style:list-style-name="Numbering_20_IVX">
      <style:text-properties officeooo:paragraph-rsid="0022fa8d"/>
    </style:style>
    <style:style style:name="P50" style:family="paragraph" style:parent-style-name="Standard" style:list-style-name="Numbering_20_IVX">
      <style:text-properties officeooo:paragraph-rsid="0011597c"/>
    </style:style>
    <style:style style:name="P51" style:family="paragraph" style:parent-style-name="Standard" style:list-style-name="Numbering_20_IVX">
      <style:text-properties officeooo:paragraph-rsid="00257cd0"/>
    </style:style>
    <style:style style:name="P52" style:family="paragraph" style:parent-style-name="Standard" style:list-style-name="Numbering_20_IVX">
      <style:text-properties officeooo:paragraph-rsid="002661a4"/>
    </style:style>
    <style:style style:name="P53" style:family="paragraph" style:parent-style-name="Standard" style:list-style-name="Numbering_20_IVX">
      <style:text-properties officeooo:paragraph-rsid="003eca33"/>
    </style:style>
    <style:style style:name="P54" style:family="paragraph" style:parent-style-name="Standard" style:list-style-name="Numbering_20_IVX">
      <style:text-properties officeooo:paragraph-rsid="0024e58b"/>
    </style:style>
    <style:style style:name="P55" style:family="paragraph" style:parent-style-name="Standard" style:list-style-name="Numbering_20_IVX">
      <style:text-properties officeooo:paragraph-rsid="003776de"/>
    </style:style>
    <style:style style:name="P56" style:family="paragraph" style:parent-style-name="Standard" style:list-style-name="Numbering_20_IVX">
      <style:text-properties officeooo:paragraph-rsid="003984a8"/>
    </style:style>
    <style:style style:name="P57" style:family="paragraph" style:parent-style-name="Standard" style:list-style-name="Numbering_20_IVX">
      <style:text-properties officeooo:paragraph-rsid="003b67aa"/>
    </style:style>
    <style:style style:name="P58" style:family="paragraph" style:parent-style-name="Standard" style:list-style-name="Numbering_20_IVX">
      <style:text-properties officeooo:paragraph-rsid="0039f934"/>
    </style:style>
    <style:style style:name="P59" style:family="paragraph" style:parent-style-name="Standard" style:list-style-name="Numbering_20_IVX">
      <style:paragraph-properties fo:break-before="page"/>
      <style:text-properties officeooo:paragraph-rsid="0039f934"/>
    </style:style>
    <style:style style:name="P60" style:family="paragraph" style:parent-style-name="Standard" style:list-style-name="Numbering_20_IVX">
      <style:text-properties officeooo:paragraph-rsid="003eac4c"/>
    </style:style>
    <style:style style:name="P61" style:family="paragraph" style:parent-style-name="Standard" style:list-style-name="Numbering_20_IVX">
      <style:text-properties officeooo:paragraph-rsid="003b5929"/>
    </style:style>
    <style:style style:name="P62" style:family="paragraph" style:parent-style-name="Standard" style:list-style-name="Numbering_20_IVX">
      <style:text-properties officeooo:paragraph-rsid="0048caa5"/>
    </style:style>
    <style:style style:name="P63" style:family="paragraph" style:parent-style-name="Standard" style:list-style-name="Numbering_20_IVX">
      <style:text-properties officeooo:paragraph-rsid="004a621b"/>
    </style:style>
    <style:style style:name="P64" style:family="paragraph" style:parent-style-name="Standard" style:list-style-name="Numbering_20_IVX">
      <style:paragraph-properties fo:break-before="page"/>
      <style:text-properties officeooo:paragraph-rsid="005081ff"/>
    </style:style>
    <style:style style:name="P65" style:family="paragraph" style:parent-style-name="Standard" style:list-style-name="Numbering_20_IVX">
      <style:text-properties officeooo:paragraph-rsid="005081ff"/>
    </style:style>
    <style:style style:name="P66" style:family="paragraph" style:parent-style-name="Standard" style:list-style-name="Numbering_20_IVX">
      <style:text-properties officeooo:paragraph-rsid="0051f2c7"/>
    </style:style>
    <style:style style:name="P67" style:family="paragraph" style:parent-style-name="Standard" style:list-style-name="Numbering_20_IVX">
      <style:text-properties officeooo:paragraph-rsid="005366f6"/>
    </style:style>
    <style:style style:name="P68" style:family="paragraph" style:parent-style-name="Standard" style:list-style-name="Numbering_20_IVX">
      <style:text-properties officeooo:paragraph-rsid="005878e3"/>
    </style:style>
    <style:style style:name="P69" style:family="paragraph" style:parent-style-name="Standard" style:list-style-name="Numbering_20_IVX">
      <style:text-properties officeooo:paragraph-rsid="005a2bd7"/>
    </style:style>
    <style:style style:name="P70" style:family="paragraph" style:parent-style-name="Standard" style:list-style-name="Numbering_20_IVX">
      <style:text-properties officeooo:paragraph-rsid="005c8ba5"/>
    </style:style>
    <style:style style:name="P71" style:family="paragraph" style:parent-style-name="Standard" style:list-style-name="Numbering_20_IVX">
      <style:text-properties officeooo:paragraph-rsid="005f63c0"/>
    </style:style>
    <style:style style:name="P72" style:family="paragraph" style:parent-style-name="Standard" style:list-style-name="Numbering_20_IVX">
      <style:text-properties officeooo:paragraph-rsid="0060346e"/>
    </style:style>
    <style:style style:name="P73" style:family="paragraph" style:parent-style-name="Standard" style:list-style-name="Numbering_20_IVX">
      <style:text-properties officeooo:paragraph-rsid="0060b7cb"/>
    </style:style>
    <style:style style:name="P74" style:family="paragraph" style:parent-style-name="Standard" style:list-style-name="Numbering_20_IVX">
      <style:text-properties officeooo:paragraph-rsid="00825888"/>
    </style:style>
    <style:style style:name="P75" style:family="paragraph" style:parent-style-name="Standard" style:list-style-name="Numbering_20_IVX">
      <style:text-properties officeooo:paragraph-rsid="00641d51"/>
    </style:style>
    <style:style style:name="P76" style:family="paragraph" style:parent-style-name="Standard" style:list-style-name="Numbering_20_IVX">
      <style:text-properties officeooo:paragraph-rsid="006608f6"/>
    </style:style>
    <style:style style:name="P77" style:family="paragraph" style:parent-style-name="Standard" style:list-style-name="Numbering_20_IVX">
      <style:text-properties officeooo:paragraph-rsid="0066efc5"/>
    </style:style>
    <style:style style:name="P78" style:family="paragraph" style:parent-style-name="Standard" style:list-style-name="Numbering_20_IVX">
      <style:text-properties officeooo:paragraph-rsid="0068a658"/>
    </style:style>
    <style:style style:name="P79" style:family="paragraph" style:parent-style-name="Standard" style:list-style-name="Numbering_20_IVX">
      <style:text-properties officeooo:paragraph-rsid="00695813"/>
    </style:style>
    <style:style style:name="P80" style:family="paragraph" style:parent-style-name="Standard" style:list-style-name="Numbering_20_IVX">
      <style:text-properties officeooo:paragraph-rsid="0069b556"/>
    </style:style>
    <style:style style:name="P81" style:family="paragraph" style:parent-style-name="Standard" style:list-style-name="Numbering_20_IVX">
      <style:text-properties officeooo:paragraph-rsid="006a091b"/>
    </style:style>
    <style:style style:name="P82" style:family="paragraph" style:parent-style-name="Standard" style:list-style-name="Numbering_20_IVX">
      <style:text-properties officeooo:paragraph-rsid="006ebcee"/>
    </style:style>
    <style:style style:name="P83" style:family="paragraph" style:parent-style-name="Standard" style:list-style-name="Numbering_20_IVX">
      <style:text-properties officeooo:paragraph-rsid="006ee071"/>
    </style:style>
    <style:style style:name="P84" style:family="paragraph" style:parent-style-name="Standard" style:list-style-name="Numbering_20_IVX">
      <style:text-properties officeooo:paragraph-rsid="006fb7db"/>
    </style:style>
    <style:style style:name="P85" style:family="paragraph" style:parent-style-name="Standard" style:list-style-name="Numbering_20_IVX">
      <style:text-properties officeooo:paragraph-rsid="0070befe"/>
    </style:style>
    <style:style style:name="P86" style:family="paragraph" style:parent-style-name="Standard" style:list-style-name="Numbering_20_IVX">
      <style:text-properties officeooo:paragraph-rsid="007155d2"/>
    </style:style>
    <style:style style:name="P87" style:family="paragraph" style:parent-style-name="Standard" style:list-style-name="Numbering_20_IVX">
      <style:text-properties officeooo:paragraph-rsid="00732c95"/>
    </style:style>
    <style:style style:name="P88" style:family="paragraph" style:parent-style-name="Standard" style:list-style-name="Numbering_20_IVX">
      <style:text-properties officeooo:paragraph-rsid="00749019"/>
    </style:style>
    <style:style style:name="P89" style:family="paragraph" style:parent-style-name="Standard" style:list-style-name="Numbering_20_IVX">
      <style:text-properties officeooo:paragraph-rsid="007882db"/>
    </style:style>
    <style:style style:name="P90" style:family="paragraph" style:parent-style-name="Standard" style:list-style-name="Numbering_20_IVX">
      <style:text-properties officeooo:paragraph-rsid="00789cd9"/>
    </style:style>
    <style:style style:name="P91" style:family="paragraph" style:parent-style-name="Standard" style:list-style-name="Numbering_20_IVX">
      <style:text-properties officeooo:paragraph-rsid="007a129c"/>
    </style:style>
    <style:style style:name="P92" style:family="paragraph" style:parent-style-name="Standard" style:list-style-name="Numbering_20_IVX">
      <style:text-properties officeooo:paragraph-rsid="007a46a2"/>
    </style:style>
    <style:style style:name="P93" style:family="paragraph" style:parent-style-name="Standard" style:list-style-name="Numbering_20_IVX">
      <style:text-properties officeooo:paragraph-rsid="007bf224"/>
    </style:style>
    <style:style style:name="P94" style:family="paragraph" style:parent-style-name="Standard" style:list-style-name="Numbering_20_IVX">
      <style:text-properties officeooo:paragraph-rsid="007cc698"/>
    </style:style>
    <style:style style:name="P95" style:family="paragraph" style:parent-style-name="Standard" style:list-style-name="Numbering_20_IVX">
      <style:text-properties officeooo:paragraph-rsid="007db510"/>
    </style:style>
    <style:style style:name="P96" style:family="paragraph" style:parent-style-name="Standard" style:list-style-name="Numbering_20_IVX">
      <style:text-properties officeooo:paragraph-rsid="007f5557"/>
    </style:style>
    <style:style style:name="P97" style:family="paragraph" style:parent-style-name="Standard" style:list-style-name="Numbering_20_IVX">
      <style:text-properties officeooo:paragraph-rsid="008115af"/>
    </style:style>
    <style:style style:name="P98" style:family="paragraph" style:parent-style-name="Standard" style:list-style-name="Numbering_20_IVX">
      <style:text-properties officeooo:paragraph-rsid="00840cca"/>
    </style:style>
    <style:style style:name="P99" style:family="paragraph" style:parent-style-name="Standard" style:list-style-name="Numbering_20_IVX">
      <style:text-properties officeooo:paragraph-rsid="00849e5f"/>
    </style:style>
    <style:style style:name="P100" style:family="paragraph" style:parent-style-name="Standard" style:list-style-name="Numbering_20_IVX">
      <style:text-properties officeooo:paragraph-rsid="0089cfb0"/>
    </style:style>
    <style:style style:name="P101" style:family="paragraph" style:parent-style-name="Standard" style:list-style-name="Numbering_20_IVX">
      <style:text-properties officeooo:paragraph-rsid="00862615"/>
    </style:style>
    <style:style style:name="P102" style:family="paragraph" style:parent-style-name="Standard" style:list-style-name="Numbering_20_IVX">
      <style:text-properties officeooo:paragraph-rsid="008a514d"/>
    </style:style>
    <style:style style:name="P103" style:family="paragraph" style:parent-style-name="Standard" style:list-style-name="Numbering_20_IVX">
      <style:text-properties officeooo:paragraph-rsid="008816aa"/>
    </style:style>
    <style:style style:name="P104" style:family="paragraph" style:parent-style-name="Standard" style:list-style-name="Numbering_20_IVX">
      <style:text-properties officeooo:paragraph-rsid="008afc56"/>
    </style:style>
    <style:style style:name="P105" style:family="paragraph" style:parent-style-name="Standard" style:list-style-name="Numbering_20_IVX">
      <style:text-properties officeooo:paragraph-rsid="008ba41e"/>
    </style:style>
    <style:style style:name="P106" style:family="paragraph" style:parent-style-name="Standard" style:list-style-name="Numbering_20_IVX">
      <style:text-properties officeooo:paragraph-rsid="008ceb64"/>
    </style:style>
    <style:style style:name="P107" style:family="paragraph" style:parent-style-name="Standard" style:list-style-name="Numbering_20_IVX">
      <style:text-properties officeooo:paragraph-rsid="008dbcc4"/>
    </style:style>
    <style:style style:name="P108" style:family="paragraph" style:parent-style-name="Standard" style:list-style-name="Numbering_20_IVX">
      <style:text-properties officeooo:paragraph-rsid="008f2c1d"/>
    </style:style>
    <style:style style:name="P109" style:family="paragraph" style:parent-style-name="Standard" style:list-style-name="Numbering_20_IVX">
      <style:text-properties officeooo:paragraph-rsid="00902e3a"/>
    </style:style>
    <style:style style:name="P110" style:family="paragraph" style:parent-style-name="Standard" style:list-style-name="Numbering_20_IVX">
      <style:text-properties officeooo:paragraph-rsid="0090b75f"/>
    </style:style>
    <style:style style:name="P111" style:family="paragraph" style:parent-style-name="Standard" style:list-style-name="Numbering_20_IVX">
      <style:text-properties officeooo:paragraph-rsid="0091fbfa"/>
    </style:style>
    <style:style style:name="P112" style:family="paragraph" style:parent-style-name="Standard" style:list-style-name="Numbering_20_IVX">
      <style:text-properties officeooo:paragraph-rsid="00956dcd"/>
    </style:style>
    <style:style style:name="P113" style:family="paragraph" style:parent-style-name="Standard" style:list-style-name="Numbering_20_IVX">
      <style:text-properties officeooo:paragraph-rsid="00964b73"/>
    </style:style>
    <style:style style:name="P114" style:family="paragraph" style:parent-style-name="Standard" style:list-style-name="Numbering_20_IVX">
      <style:text-properties officeooo:paragraph-rsid="00966b59"/>
    </style:style>
    <style:style style:name="P115" style:family="paragraph" style:parent-style-name="Standard" style:list-style-name="Numbering_20_IVX">
      <style:text-properties officeooo:paragraph-rsid="0097f7f5"/>
    </style:style>
    <style:style style:name="P116" style:family="paragraph" style:parent-style-name="Standard" style:list-style-name="Numbering_20_IVX">
      <style:text-properties officeooo:paragraph-rsid="00987fe6"/>
    </style:style>
    <style:style style:name="P117" style:family="paragraph" style:parent-style-name="Standard" style:list-style-name="Numbering_20_IVX">
      <style:text-properties officeooo:paragraph-rsid="0098c7f1"/>
    </style:style>
    <style:style style:name="P118" style:family="paragraph" style:parent-style-name="Standard" style:list-style-name="Numbering_20_IVX">
      <style:text-properties officeooo:paragraph-rsid="00998eff"/>
    </style:style>
    <style:style style:name="P119" style:family="paragraph" style:parent-style-name="Standard" style:list-style-name="Numbering_20_IVX">
      <style:text-properties officeooo:paragraph-rsid="009a8e95"/>
    </style:style>
    <style:style style:name="P120" style:family="paragraph" style:parent-style-name="Standard" style:list-style-name="Numbering_20_IVX">
      <style:text-properties officeooo:paragraph-rsid="009be689"/>
    </style:style>
    <style:style style:name="P121" style:family="paragraph" style:parent-style-name="Standard" style:list-style-name="Numbering_20_IVX">
      <style:text-properties officeooo:paragraph-rsid="0034201e"/>
    </style:style>
    <style:style style:name="P122" style:family="paragraph" style:parent-style-name="Standard" style:list-style-name="Numbering_20_IVX">
      <style:text-properties officeooo:paragraph-rsid="009eaaf2"/>
    </style:style>
    <style:style style:name="P123" style:family="paragraph" style:parent-style-name="Standard" style:list-style-name="Numbering_20_IVX">
      <style:text-properties officeooo:paragraph-rsid="009f5ee7"/>
    </style:style>
    <style:style style:name="P124" style:family="paragraph" style:parent-style-name="Standard" style:list-style-name="L1">
      <style:text-properties officeooo:paragraph-rsid="0011597c"/>
    </style:style>
    <style:style style:name="P125" style:family="paragraph" style:parent-style-name="Standard" style:list-style-name="L2">
      <style:text-properties officeooo:paragraph-rsid="0011597c"/>
    </style:style>
    <style:style style:name="P126" style:family="paragraph" style:parent-style-name="Standard" style:list-style-name="L2">
      <style:text-properties officeooo:paragraph-rsid="002661a4"/>
    </style:style>
    <style:style style:name="P127" style:family="paragraph" style:parent-style-name="Standard" style:list-style-name="L3">
      <style:text-properties officeooo:paragraph-rsid="00257cd0"/>
    </style:style>
    <style:style style:name="P128" style:family="paragraph" style:parent-style-name="Standard" style:list-style-name="L3">
      <style:text-properties officeooo:paragraph-rsid="0011597c"/>
    </style:style>
    <style:style style:name="P129" style:family="paragraph" style:parent-style-name="Standard" style:list-style-name="L4">
      <style:text-properties officeooo:paragraph-rsid="0048caa5"/>
    </style:style>
    <style:style style:name="P130" style:family="paragraph" style:parent-style-name="Standard" style:list-style-name="L4">
      <style:text-properties officeooo:paragraph-rsid="0011597c"/>
    </style:style>
    <style:style style:name="P131" style:family="paragraph" style:parent-style-name="Standard" style:list-style-name="L4">
      <style:text-properties officeooo:paragraph-rsid="0042cba8"/>
    </style:style>
    <style:style style:name="P132" style:family="paragraph" style:parent-style-name="Standard" style:list-style-name="L4">
      <style:paragraph-properties fo:break-before="page"/>
      <style:text-properties officeooo:paragraph-rsid="0042cba8"/>
    </style:style>
    <style:style style:name="P133" style:family="paragraph" style:parent-style-name="Standard" style:list-style-name="L4">
      <style:text-properties officeooo:paragraph-rsid="0044bbbd"/>
    </style:style>
    <style:style style:name="P134" style:family="paragraph" style:parent-style-name="Standard" style:list-style-name="L4">
      <style:text-properties officeooo:paragraph-rsid="0046a1a5"/>
    </style:style>
    <style:style style:name="P135" style:family="paragraph" style:parent-style-name="Standard" style:list-style-name="Numbering_20_123">
      <style:text-properties officeooo:paragraph-rsid="0048caa5"/>
    </style:style>
    <style:style style:name="P136" style:family="paragraph" style:parent-style-name="Standard" style:list-style-name="Numbering_20_123">
      <style:text-properties officeooo:paragraph-rsid="004a621b"/>
    </style:style>
    <style:style style:name="P137" style:family="paragraph" style:parent-style-name="Standard" style:list-style-name="Numbering_20_123">
      <style:text-properties officeooo:paragraph-rsid="004c3d24"/>
    </style:style>
    <style:style style:name="P138" style:family="paragraph" style:parent-style-name="Standard" style:list-style-name="Numbering_20_123">
      <style:text-properties officeooo:paragraph-rsid="004e2d44"/>
    </style:style>
    <style:style style:name="P139" style:family="paragraph" style:parent-style-name="Standard" style:list-style-name="Numbering_20_123">
      <style:text-properties officeooo:paragraph-rsid="004f9e09"/>
    </style:style>
    <style:style style:name="P140" style:family="paragraph" style:parent-style-name="Standard" style:list-style-name="Numbering_20_abc">
      <style:text-properties officeooo:paragraph-rsid="004c3d24"/>
    </style:style>
    <style:style style:name="P141" style:family="paragraph" style:parent-style-name="Standard" style:list-style-name="Numbering_20_abc">
      <style:text-properties officeooo:paragraph-rsid="004e2d44"/>
    </style:style>
    <style:style style:name="P142" style:family="paragraph" style:parent-style-name="Standard" style:list-style-name="Numbering_20_abc">
      <style:text-properties officeooo:paragraph-rsid="008816aa"/>
    </style:style>
    <style:style style:name="P143" style:family="paragraph" style:parent-style-name="Standard">
      <style:text-properties officeooo:paragraph-rsid="008ceb64"/>
    </style:style>
    <style:style style:name="P144" style:family="paragraph" style:parent-style-name="Standard">
      <style:text-properties officeooo:paragraph-rsid="008f2c1d"/>
    </style:style>
    <style:style style:name="P145" style:family="paragraph" style:parent-style-name="Standard">
      <style:text-properties officeooo:paragraph-rsid="00902e3a"/>
    </style:style>
    <style:style style:name="P146" style:family="paragraph" style:parent-style-name="Standard" style:list-style-name="L6">
      <style:text-properties officeooo:paragraph-rsid="00902e3a"/>
    </style:style>
    <style:style style:name="P147" style:family="paragraph" style:parent-style-name="Standard">
      <style:text-properties officeooo:paragraph-rsid="0090b75f"/>
    </style:style>
    <style:style style:name="P148" style:family="paragraph" style:parent-style-name="Standard">
      <style:text-properties officeooo:paragraph-rsid="00956dcd"/>
    </style:style>
    <style:style style:name="P149" style:family="paragraph" style:parent-style-name="Standard">
      <style:text-properties officeooo:paragraph-rsid="0097f7f5"/>
    </style:style>
    <style:style style:name="P150" style:family="paragraph" style:parent-style-name="Standard">
      <style:text-properties officeooo:paragraph-rsid="0098c7f1"/>
    </style:style>
    <style:style style:name="P151" style:family="paragraph" style:parent-style-name="Standard">
      <style:text-properties officeooo:paragraph-rsid="009a8e95"/>
    </style:style>
    <style:style style:name="P152" style:family="paragraph" style:parent-style-name="Standard">
      <style:text-properties officeooo:paragraph-rsid="009be68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9277"/>
    </style:style>
    <style:style style:name="T5" style:family="text">
      <style:text-properties style:text-position="super 58%"/>
    </style:style>
    <style:style style:name="T6" style:family="text">
      <style:text-properties style:text-position="super 58%" officeooo:rsid="001d6f9d"/>
    </style:style>
    <style:style style:name="T7" style:family="text">
      <style:text-properties style:text-position="super 58%" officeooo:rsid="001df7a8"/>
    </style:style>
    <style:style style:name="T8" style:family="text">
      <style:text-properties style:text-position="super 58%" officeooo:rsid="0020ffed"/>
    </style:style>
    <style:style style:name="T9" style:family="text">
      <style:text-properties style:text-position="super 58%" officeooo:rsid="002b8de1"/>
    </style:style>
    <style:style style:name="T10" style:family="text">
      <style:text-properties style:text-position="super 58%" officeooo:rsid="001ebf7d"/>
    </style:style>
    <style:style style:name="T11" style:family="text">
      <style:text-properties style:text-position="super 58%" officeooo:rsid="003984a8"/>
    </style:style>
    <style:style style:name="T12" style:family="text">
      <style:text-properties style:text-position="super 58%" officeooo:rsid="003b67aa"/>
    </style:style>
    <style:style style:name="T13" style:family="text">
      <style:text-properties style:text-position="super 58%" officeooo:rsid="002c8471"/>
    </style:style>
    <style:style style:name="T14" style:family="text">
      <style:text-properties style:text-position="super 58%" officeooo:rsid="0035c898"/>
    </style:style>
    <style:style style:name="T15" style:family="text">
      <style:text-properties style:text-position="super 58%" officeooo:rsid="003eac4c"/>
    </style:style>
    <style:style style:name="T16" style:family="text">
      <style:text-properties style:text-position="super 58%" officeooo:rsid="0048caa5"/>
    </style:style>
    <style:style style:name="T17" style:family="text">
      <style:text-properties style:text-position="super 58%" officeooo:rsid="004c3d24"/>
    </style:style>
    <style:style style:name="T18" style:family="text">
      <style:text-properties style:text-position="super 58%" officeooo:rsid="005081ff"/>
    </style:style>
    <style:style style:name="T19" style:family="text">
      <style:text-properties style:text-position="super 58%" officeooo:rsid="005366f6"/>
    </style:style>
    <style:style style:name="T20" style:family="text">
      <style:text-properties style:text-position="super 58%" officeooo:rsid="00551bc7"/>
    </style:style>
    <style:style style:name="T21" style:family="text">
      <style:text-properties style:text-position="super 58%" officeooo:rsid="005878e3"/>
    </style:style>
    <style:style style:name="T22" style:family="text">
      <style:text-properties style:text-position="super 58%" officeooo:rsid="005b7085"/>
    </style:style>
    <style:style style:name="T23" style:family="text">
      <style:text-properties style:text-position="super 58%" officeooo:rsid="005c8ba5"/>
    </style:style>
    <style:style style:name="T24" style:family="text">
      <style:text-properties style:text-position="super 58%" officeooo:rsid="005dd73a"/>
    </style:style>
    <style:style style:name="T25" style:family="text">
      <style:text-properties style:text-position="super 58%" officeooo:rsid="005e9950"/>
    </style:style>
    <style:style style:name="T26" style:family="text">
      <style:text-properties style:text-position="super 58%" officeooo:rsid="005f63c0"/>
    </style:style>
    <style:style style:name="T27" style:family="text">
      <style:text-properties style:text-position="super 58%" officeooo:rsid="0060b7cb"/>
    </style:style>
    <style:style style:name="T28" style:family="text">
      <style:text-properties style:text-position="super 58%" officeooo:rsid="00641d51"/>
    </style:style>
    <style:style style:name="T29" style:family="text">
      <style:text-properties style:text-position="super 58%" officeooo:rsid="00654319"/>
    </style:style>
    <style:style style:name="T30" style:family="text">
      <style:text-properties style:text-position="super 58%" officeooo:rsid="006608f6"/>
    </style:style>
    <style:style style:name="T31" style:family="text">
      <style:text-properties style:text-position="super 58%" officeooo:rsid="0066efc5"/>
    </style:style>
    <style:style style:name="T32" style:family="text">
      <style:text-properties style:text-position="super 58%" officeooo:rsid="0068a658"/>
    </style:style>
    <style:style style:name="T33" style:family="text">
      <style:text-properties style:text-position="super 58%" officeooo:rsid="00695813"/>
    </style:style>
    <style:style style:name="T34" style:family="text">
      <style:text-properties style:text-position="super 58%" officeooo:rsid="006a091b"/>
    </style:style>
    <style:style style:name="T35" style:family="text">
      <style:text-properties style:text-position="super 58%" officeooo:rsid="006b4d0a"/>
    </style:style>
    <style:style style:name="T36" style:family="text">
      <style:text-properties style:text-position="super 58%" officeooo:rsid="006ee071"/>
    </style:style>
    <style:style style:name="T37" style:family="text">
      <style:text-properties style:text-position="super 58%" officeooo:rsid="006fb7db"/>
    </style:style>
    <style:style style:name="T38" style:family="text">
      <style:text-properties style:text-position="super 58%" officeooo:rsid="0070acfd"/>
    </style:style>
    <style:style style:name="T39" style:family="text">
      <style:text-properties style:text-position="super 58%" officeooo:rsid="0070befe"/>
    </style:style>
    <style:style style:name="T40" style:family="text">
      <style:text-properties style:text-position="super 58%" officeooo:rsid="007155d2"/>
    </style:style>
    <style:style style:name="T41" style:family="text">
      <style:text-properties style:text-position="super 58%" officeooo:rsid="00749019"/>
    </style:style>
    <style:style style:name="T42" style:family="text">
      <style:text-properties style:text-position="super 58%" officeooo:rsid="007882db"/>
    </style:style>
    <style:style style:name="T43" style:family="text">
      <style:text-properties style:text-position="super 58%" officeooo:rsid="00789cd9"/>
    </style:style>
    <style:style style:name="T44" style:family="text">
      <style:text-properties style:text-position="super 58%" officeooo:rsid="007a46a2"/>
    </style:style>
    <style:style style:name="T45" style:family="text">
      <style:text-properties style:text-position="super 58%" officeooo:rsid="007bf224"/>
    </style:style>
    <style:style style:name="T46" style:family="text">
      <style:text-properties style:text-position="super 58%" officeooo:rsid="007cc698"/>
    </style:style>
    <style:style style:name="T47" style:family="text">
      <style:text-properties style:text-position="super 58%" officeooo:rsid="007db510"/>
    </style:style>
    <style:style style:name="T48" style:family="text">
      <style:text-properties style:text-position="super 58%" officeooo:rsid="007f5557"/>
    </style:style>
    <style:style style:name="T49" style:family="text">
      <style:text-properties style:text-position="super 58%" officeooo:rsid="00825888"/>
    </style:style>
    <style:style style:name="T50" style:family="text">
      <style:text-properties style:text-position="super 58%" officeooo:rsid="00849e5f"/>
    </style:style>
    <style:style style:name="T51" style:family="text">
      <style:text-properties style:text-position="super 58%" officeooo:rsid="0089cfb0"/>
    </style:style>
    <style:style style:name="T52" style:family="text">
      <style:text-properties style:text-position="super 58%" officeooo:rsid="008a514d"/>
    </style:style>
    <style:style style:name="T53" style:family="text">
      <style:text-properties style:text-position="super 58%" officeooo:rsid="008afc56"/>
    </style:style>
    <style:style style:name="T54" style:family="text">
      <style:text-properties style:text-position="super 58%" officeooo:rsid="008ba41e"/>
    </style:style>
    <style:style style:name="T55" style:family="text">
      <style:text-properties style:text-position="super 58%" officeooo:rsid="008dbcc4"/>
    </style:style>
    <style:style style:name="T56" style:family="text">
      <style:text-properties style:text-position="super 58%" officeooo:rsid="008f2c1d"/>
    </style:style>
    <style:style style:name="T57" style:family="text">
      <style:text-properties style:text-position="super 58%" officeooo:rsid="00902e3a"/>
    </style:style>
    <style:style style:name="T58" style:family="text">
      <style:text-properties style:text-position="super 58%" officeooo:rsid="0090b75f"/>
    </style:style>
    <style:style style:name="T59" style:family="text">
      <style:text-properties style:text-position="super 58%" officeooo:rsid="0091fbfa"/>
    </style:style>
    <style:style style:name="T60" style:family="text">
      <style:text-properties style:text-position="super 58%" officeooo:rsid="00956dcd"/>
    </style:style>
    <style:style style:name="T61" style:family="text">
      <style:text-properties style:text-position="super 58%" officeooo:rsid="00966b59"/>
    </style:style>
    <style:style style:name="T62" style:family="text">
      <style:text-properties style:text-position="super 58%" officeooo:rsid="00987fe6"/>
    </style:style>
    <style:style style:name="T63" style:family="text">
      <style:text-properties style:text-position="super 58%" officeooo:rsid="0098c7f1"/>
    </style:style>
    <style:style style:name="T64" style:family="text">
      <style:text-properties style:text-position="super 58%" officeooo:rsid="00998eff"/>
    </style:style>
    <style:style style:name="T65" style:family="text">
      <style:text-properties style:text-position="super 58%" officeooo:rsid="009a8e95"/>
    </style:style>
    <style:style style:name="T66" style:family="text">
      <style:text-properties style:text-position="super 58%" officeooo:rsid="009eaaf2"/>
    </style:style>
    <style:style style:name="T67" style:family="text">
      <style:text-properties style:text-position="super 58%" officeooo:rsid="009f5ee7"/>
    </style:style>
    <style:style style:name="T68" style:family="text">
      <style:text-properties officeooo:rsid="001a7776"/>
    </style:style>
    <style:style style:name="T69" style:family="text">
      <style:text-properties officeooo:rsid="001c031f"/>
    </style:style>
    <style:style style:name="T70" style:family="text">
      <style:text-properties officeooo:rsid="001d6f9d"/>
    </style:style>
    <style:style style:name="T71" style:family="text">
      <style:text-properties officeooo:rsid="001da789"/>
    </style:style>
    <style:style style:name="T72" style:family="text">
      <style:text-properties officeooo:rsid="001df7a8"/>
    </style:style>
    <style:style style:name="T73" style:family="text">
      <style:text-properties officeooo:rsid="001ebf7d"/>
    </style:style>
    <style:style style:name="T74" style:family="text">
      <style:text-properties officeooo:rsid="0020ffed"/>
    </style:style>
    <style:style style:name="T75" style:family="text">
      <style:text-properties officeooo:rsid="002105f8"/>
    </style:style>
    <style:style style:name="T76" style:family="text">
      <style:text-properties officeooo:rsid="00220439"/>
    </style:style>
    <style:style style:name="T77" style:family="text">
      <style:text-properties officeooo:rsid="002661a4"/>
    </style:style>
    <style:style style:name="T78" style:family="text">
      <style:text-properties officeooo:rsid="0029152a"/>
    </style:style>
    <style:style style:name="T79" style:family="text">
      <style:text-properties officeooo:rsid="002a2d68"/>
    </style:style>
    <style:style style:name="T80" style:family="text">
      <style:text-properties officeooo:rsid="002b8de1"/>
    </style:style>
    <style:style style:name="T81" style:family="text">
      <style:text-properties officeooo:rsid="002c8471"/>
    </style:style>
    <style:style style:name="T82" style:family="text">
      <style:text-properties officeooo:rsid="00333a19"/>
    </style:style>
    <style:style style:name="T83" style:family="text">
      <style:text-properties officeooo:rsid="0034201e"/>
    </style:style>
    <style:style style:name="T84" style:family="text">
      <style:text-properties officeooo:rsid="0034a2a2"/>
    </style:style>
    <style:style style:name="T85" style:family="text">
      <style:text-properties officeooo:rsid="0035c898"/>
    </style:style>
    <style:style style:name="T86" style:family="text">
      <style:text-properties officeooo:rsid="0039f934"/>
    </style:style>
    <style:style style:name="T87" style:family="text">
      <style:text-properties officeooo:rsid="003b5929"/>
    </style:style>
    <style:style style:name="T88" style:family="text">
      <style:text-properties officeooo:rsid="003d3d46"/>
    </style:style>
    <style:style style:name="T89" style:family="text">
      <style:text-properties officeooo:rsid="0042cba8"/>
    </style:style>
    <style:style style:name="T90" style:family="text">
      <style:text-properties officeooo:rsid="0044bbbd"/>
    </style:style>
    <style:style style:name="T91" style:family="text">
      <style:text-properties officeooo:rsid="0048caa5"/>
    </style:style>
    <style:style style:name="T92" style:family="text">
      <style:text-properties officeooo:rsid="004a621b"/>
    </style:style>
    <style:style style:name="T93" style:family="text">
      <style:text-properties officeooo:rsid="004c3d24"/>
    </style:style>
    <style:style style:name="T94" style:family="text">
      <style:text-properties officeooo:rsid="004f9e09"/>
    </style:style>
    <style:style style:name="T95" style:family="text">
      <style:text-properties officeooo:rsid="0051f2c7"/>
    </style:style>
    <style:style style:name="T96" style:family="text">
      <style:text-properties officeooo:rsid="00551bc7"/>
    </style:style>
    <style:style style:name="T97" style:family="text">
      <style:text-properties officeooo:rsid="0056bd2e"/>
    </style:style>
    <style:style style:name="T98" style:family="text">
      <style:text-properties officeooo:rsid="0056d4b9"/>
    </style:style>
    <style:style style:name="T99" style:family="text">
      <style:text-properties officeooo:rsid="005878e3"/>
    </style:style>
    <style:style style:name="T100" style:family="text">
      <style:text-properties officeooo:rsid="005a2bd7"/>
    </style:style>
    <style:style style:name="T101" style:family="text">
      <style:text-properties officeooo:rsid="005b7085"/>
    </style:style>
    <style:style style:name="T102" style:family="text">
      <style:text-properties officeooo:rsid="005c8ba5"/>
    </style:style>
    <style:style style:name="T103" style:family="text">
      <style:text-properties officeooo:rsid="005d7162"/>
    </style:style>
    <style:style style:name="T104" style:family="text">
      <style:text-properties officeooo:rsid="005dd73a"/>
    </style:style>
    <style:style style:name="T105" style:family="text">
      <style:text-properties officeooo:rsid="005e9950"/>
    </style:style>
    <style:style style:name="T106" style:family="text">
      <style:text-properties officeooo:rsid="005f63c0"/>
    </style:style>
    <style:style style:name="T107" style:family="text">
      <style:text-properties officeooo:rsid="0060346e"/>
    </style:style>
    <style:style style:name="T108" style:family="text">
      <style:text-properties officeooo:rsid="0060b7cb"/>
    </style:style>
    <style:style style:name="T109" style:family="text">
      <style:text-properties officeooo:rsid="00629ea2"/>
    </style:style>
    <style:style style:name="T110" style:family="text">
      <style:text-properties officeooo:rsid="00641d51"/>
    </style:style>
    <style:style style:name="T111" style:family="text">
      <style:text-properties officeooo:rsid="00654319"/>
    </style:style>
    <style:style style:name="T112" style:family="text">
      <style:text-properties officeooo:rsid="006608f6"/>
    </style:style>
    <style:style style:name="T113" style:family="text">
      <style:text-properties officeooo:rsid="0066efc5"/>
    </style:style>
    <style:style style:name="T114" style:family="text">
      <style:text-properties officeooo:rsid="0068a658"/>
    </style:style>
    <style:style style:name="T115" style:family="text">
      <style:text-properties officeooo:rsid="00695813"/>
    </style:style>
    <style:style style:name="T116" style:family="text">
      <style:text-properties officeooo:rsid="0069b556"/>
    </style:style>
    <style:style style:name="T117" style:family="text">
      <style:text-properties officeooo:rsid="006a091b"/>
    </style:style>
    <style:style style:name="T118" style:family="text">
      <style:text-properties officeooo:rsid="006d4c61"/>
    </style:style>
    <style:style style:name="T119" style:family="text">
      <style:text-properties officeooo:rsid="006ebcee"/>
    </style:style>
    <style:style style:name="T120" style:family="text">
      <style:text-properties officeooo:rsid="006ee071"/>
    </style:style>
    <style:style style:name="T121" style:family="text">
      <style:text-properties officeooo:rsid="006fb7db"/>
    </style:style>
    <style:style style:name="T122" style:family="text">
      <style:text-properties officeooo:rsid="0070acfd"/>
    </style:style>
    <style:style style:name="T123" style:family="text">
      <style:text-properties officeooo:rsid="0070befe"/>
    </style:style>
    <style:style style:name="T124" style:family="text">
      <style:text-properties officeooo:rsid="007155d2"/>
    </style:style>
    <style:style style:name="T125" style:family="text">
      <style:text-properties officeooo:rsid="00732c95"/>
    </style:style>
    <style:style style:name="T126" style:family="text">
      <style:text-properties officeooo:rsid="00749019"/>
    </style:style>
    <style:style style:name="T127" style:family="text">
      <style:text-properties officeooo:rsid="00785395"/>
    </style:style>
    <style:style style:name="T128" style:family="text">
      <style:text-properties officeooo:rsid="007882db"/>
    </style:style>
    <style:style style:name="T129" style:family="text">
      <style:text-properties officeooo:rsid="00789cd9"/>
    </style:style>
    <style:style style:name="T130" style:family="text">
      <style:text-properties officeooo:rsid="007a129c"/>
    </style:style>
    <style:style style:name="T131" style:family="text">
      <style:text-properties officeooo:rsid="007a46a2"/>
    </style:style>
    <style:style style:name="T132" style:family="text">
      <style:text-properties officeooo:rsid="007bf224"/>
    </style:style>
    <style:style style:name="T133" style:family="text">
      <style:text-properties officeooo:rsid="007cc698"/>
    </style:style>
    <style:style style:name="T134" style:family="text">
      <style:text-properties officeooo:rsid="00825888"/>
    </style:style>
    <style:style style:name="T135" style:family="text">
      <style:text-properties officeooo:rsid="00840cca"/>
    </style:style>
    <style:style style:name="T136" style:family="text">
      <style:text-properties officeooo:rsid="00849e5f"/>
    </style:style>
    <style:style style:name="T137" style:family="text">
      <style:text-properties officeooo:rsid="008816aa"/>
    </style:style>
    <style:style style:name="T138" style:family="text">
      <style:text-properties officeooo:rsid="008a514d"/>
    </style:style>
    <style:style style:name="T139" style:family="text">
      <style:text-properties officeooo:rsid="008afc56"/>
    </style:style>
    <style:style style:name="T140" style:family="text">
      <style:text-properties officeooo:rsid="008ba41e"/>
    </style:style>
    <style:style style:name="T141" style:family="text">
      <style:text-properties officeooo:rsid="008ceb64"/>
    </style:style>
    <style:style style:name="T142" style:family="text">
      <style:text-properties officeooo:rsid="008dbcc4"/>
    </style:style>
    <style:style style:name="T143" style:family="text">
      <style:text-properties officeooo:rsid="008f2c1d"/>
    </style:style>
    <style:style style:name="T144" style:family="text">
      <style:text-properties officeooo:rsid="00902e3a"/>
    </style:style>
    <style:style style:name="T145" style:family="text">
      <style:text-properties officeooo:rsid="0090b75f"/>
    </style:style>
    <style:style style:name="T146" style:family="text">
      <style:text-properties officeooo:rsid="00956dcd"/>
    </style:style>
    <style:style style:name="T147" style:family="text">
      <style:text-properties officeooo:rsid="00964b73"/>
    </style:style>
    <style:style style:name="T148" style:family="text">
      <style:text-properties officeooo:rsid="00966b59"/>
    </style:style>
    <style:style style:name="T149" style:family="text">
      <style:text-properties officeooo:rsid="009712bf"/>
    </style:style>
    <style:style style:name="T150" style:family="text">
      <style:text-properties officeooo:rsid="0097f7f5"/>
    </style:style>
    <style:style style:name="T151" style:family="text">
      <style:text-properties officeooo:rsid="00987fe6"/>
    </style:style>
    <style:style style:name="T152" style:family="text">
      <style:text-properties officeooo:rsid="0098c7f1"/>
    </style:style>
    <style:style style:name="T153" style:family="text">
      <style:text-properties officeooo:rsid="00998eff"/>
    </style:style>
    <style:style style:name="T154" style:family="text">
      <style:text-properties officeooo:rsid="009bb364"/>
    </style:style>
    <style:style style:name="T155" style:family="text">
      <style:text-properties officeooo:rsid="009eaaf2"/>
    </style:style>
    <style:style style:name="T156" style:family="text">
      <style:text-properties officeooo:rsid="009f5ee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fo:text-align="end">
          <style:list-level-label-alignment text:label-followed-by="listtab" text:list-tab-stop-position="0.75in" fo:text-indent="-0.1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 %1%." style:num-prefix=" " style:num-suffix="." style:num-format="I">
        <style:list-level-properties text:list-level-position-and-space-mode="label-alignment" fo:text-align="end">
          <style:list-level-label-alignment text:label-followed-by="listtab" text:list-tab-stop-position="0.5in" fo:text-indent="-0.1in" fo:margin-left="0.5in"/>
        </style:list-level-properties>
      </text:list-level-style-number>
      <text:list-level-style-number text:level="2" loext:num-list-format=" %2%." style:num-prefix=" " style:num-suffix="." style:num-format="1">
        <style:list-level-properties text:list-level-position-and-space-mode="label-alignment" fo:text-align="end">
          <style:list-level-label-alignment text:label-followed-by="listtab" text:list-tab-stop-position="0.75in" fo:text-indent="-0.1in" fo:margin-left="0.75in"/>
        </style:list-level-properties>
      </text:list-level-style-number>
      <text:list-level-style-number text:level="3" text:style-name="Numbering_20_Symbols" loext:num-list-format=" (%3%)" style:num-prefix=" (" style:num-suffix=")" style:num-format="1">
        <style:list-level-properties text:list-level-position-and-space-mode="label-alignment" fo:text-align="end">
          <style:list-level-label-alignment text:label-followed-by="listtab" text:list-tab-stop-position="1in" fo:text-indent="-0.1in" fo:margin-left="1in"/>
        </style:list-level-properties>
      </text:list-level-style-number>
      <text:list-level-style-bullet text:level="4"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KENDRICK of GLOUCESTER CO., VA, and NORTH CAROLINA by B. C. Holtzclaw </text:span></text:p>
      <text:p text:style-name="P3"><text:span text:style-name="Drop_20_Caps"/></text:p>
      <text:p text:style-name="P3"><text:span text:style-name="Drop_20_Caps">John</text:span><text:span text:style-name="Drop_20_Caps"><text:span text:style-name="T5">1</text:span></text:span><text:span text:style-name="Drop_20_Caps"> Kendrick was probably the progenitor of the family, being born approximately 1675-80 and dying some time after 1721 in King William Co., VA He is shown in 1704 as the owner of 100 acres of land in Gloucester Co., VA (VM 32, p. 282) on Aug. 16, 1708, he gave a power of attorney to Capt. Henry Harrison to recover a debt from Will Browne in Surry Co., VA (D. &amp; W. 16931709, p. 406); his daughter Mary was christened March 27, 1709 in Gloucester Co. (Abingdon Parish Reg.); and on March 14, 1721, Henry Fox of King William Co. deeded to John Kendrick of </text:span><text:span text:style-name="Drop_20_Caps"><text:span text:style-name="T154">A</text:span></text:span><text:span text:style-name="Drop_20_Caps">bingdon Parish, Gloucester Co., land in King William Co. (Record Bk. 1, p. 34, King William). </text:span></text:p>
      <text:p text:style-name="P3"><text:span text:style-name="Drop_20_Caps"/></text:p>
      <text:p text:style-name="P3"><text:span text:style-name="Drop_20_Caps">William</text:span><text:span text:style-name="Drop_20_Caps"><text:span text:style-name="T5">2</text:span></text:span><text:span text:style-name="Drop_20_Caps"> Kendrick was born in 1704 and his wife, Sarah Jones, was born in 1715, according to the Family Bible record of their grandson, Richard Fox, now in the possession of Mrs. Rose Freeman Ferrell of Anson, TX, a descendant. He was probably the son of John</text:span><text:span text:style-name="Drop_20_Caps"><text:span text:style-name="T5">1</text:span></text:span><text:span text:style-name="Drop_20_Caps"> Kendrick above. It is not improbable that a deed in Hanover Co., VA, dated May 21, 1730, from Henry Fox of King William Co., and Joseph Fox of Hanover Co. to William Hendrick of King William Co. for 400 acres on which Joseph Fox lived at the tame (Records 1733-35, p. 208, Hanover) refers to William</text:span><text:span text:style-name="Drop_20_Caps"><text:span text:style-name="T5">2</text:span></text:span><text:span text:style-name="Drop_20_Caps"> Kendrick, as the names Hendrick and Kendrick were frequently confused in copying the old records. There were later Kendricks in Hanover Co., who were probably nephews of Wilham</text:span><text:span text:style-name="Drop_20_Caps"><text:span text:style-name="T5">2</text:span></text:span><text:span text:style-name="Drop_20_Caps"> Kendrick and grandsons of John</text:span><text:span text:style-name="Drop_20_Caps"><text:span text:style-name="T5">1</text:span></text:span><text:span text:style-name="Drop_20_Caps"> Kendrick: Robert Kendrick, who is shown us early as 1761, was a Revolutionary soldier, born in Hanover Co. in 1747, who later moved to Mecklenburg Co., VA, and finally to Tennessee; the latter's brother, James Kendrick, who appears with him in numerous records in Mecklenburg Co., VA, and Abel Kendrick, another Revolutionary soldier, who was born in Hanover Co. in 1759, later moved to South Carolina, and finally to Georgia. Two of the children of William</text:span><text:span text:style-name="Drop_20_Caps"><text:span text:style-name="T5">2</text:span></text:span><text:span text:style-name="Drop_20_Caps"> Kendrick married </text:span><text:span text:style-name="Drop_20_Caps"><text:span text:style-name="T82">F</text:span></text:span><text:span text:style-name="Drop_20_Caps">oxes, a fact which also contributes to the plausibility of the view that the above deed was to Kendrick rather than Hendrick. According to a very reliable family tradition, William Kendrick was a surveyor by profession. Years ago Miss Mittie Hook, a great-grand-daughter of Isham Kendrick, youngest son of William, wrote me that she had an old hickory nut in her possession, carved with the name "William Kendrick", and she had been told that her ancestor, William Kendrick, was a surveyor. </text:span></text:p>
      <text:p text:style-name="P3"><text:span text:style-name="Drop_20_Caps"/></text:p>
      <text:p text:style-name="P3"><text:span text:style-name="Drop_20_Caps">By 1735 William</text:span><text:span text:style-name="Drop_20_Caps"><text:span text:style-name="T5">2</text:span></text:span><text:span text:style-name="Drop_20_Caps"> Kendrick had moved to Isle of Wight C</text:span><text:span text:style-name="Drop_20_Caps"><text:span text:style-name="T154">o.</text:span></text:span><text:span text:style-name="Drop_20_Caps">, VA, where he witnessed a deed on Feb. 18, 1735, from William Bowers to Edward Morgan (DB 4, p. 518). He must have moved almost immediately to North Carolina, for on Nov. 20, 1744, he "proved his rights” for the importation of only 3 persons into the colony (NC Col. and State Rec., IV, 1705), probably himself, his wife, and his eldest son, James, who was born about 1734. On Feb, 2, 1739, he petitioned for 300 acres in Edgecombe Co., NC, (same, IV, 446), which was granted him Feb. 22, 1739 (Grant Bk. 4, p. 109). On April 7, 1743 he sold this land to Edward Jones, who was probably his brother-in-law (Edgecombe DB 5, p. 149), and on April 11, 1743 was deeded land on Six Pound Creek by John Grant (same, p. 150), Edward Jones being a witness. This land fell into Granville Co. on the organization of that county and on March 25, 1759, he was granted 500 acres on Six Pound Creek in that county (Grant Bk. 11, </text:span><text:span text:style-name="Drop_20_Caps"><text:span text:style-name="T154">p. </text:span></text:span><text:span text:style-name="Drop_20_Caps">431; Granville DB "A", 267). Edward Jones died in Granville Co. in 1750, his will mentioning the following children; Sugars, James, Edward, Daniel, Sarah, Obedience and Rebecca Jones, and Priscilla Mason; he was from Isle of Wight Co., VA and his wife was Abigail, daughter of John Sugars (Isle of Wight DB 5, p. 45; Chapman "Wills", II, 32). On Sept. 2, 1751, William Kendrick was deeded by John Martin 200 acres in Granville Co. from the estate of Edward Jones (DB "A", p. 540). The close association between Edward Jones and William Kendrick probably indicates that Edward was a brother of Sarah Jones, William's wife. If so, they were probably the children of Rebecca West, widow, of the Lower Parish of Isle of Wight Co., VA, who </text:span><text:soft-page-break/><text:span text:style-name="Drop_20_Caps">on Nov. 21, 1719, made a deed of gift to her four children, Edward Jones, Obedience Jones, James Jones ("when he is 20, he being 11 years old in February next"), and Sarah Jones ("she being 5 years old last July") (I. of W. Great Book, p. 311). There is so far no clue to the name of Rebecca West's first husband, Jones, nor her second husband, "West". The names Rebecca, Obedience, James and Sarah, all occur in the families of both Edward Jones and William Kendrick, which strengthens the above view. The deed shows that Sarah Jones was born in July, 1714, which makes a slight discrepancy, as 1715 is given as the birth-date of Sarah Jones Kendrick by her grandson, Richard Fox. However, this discrepancy does not seem too serious. There was an Edward Jones of Isle of Wight Co., who married Deborah, daughter of William Exum, and died in 1730, leaving among other heirs a son Edward and a daughter Sarah (Chapman, Wills, I, 60 and II, 53), but the family names do not correspond so well, so that it is probable that this older Edward Jones was an uncle of Edward Jones of Granville Co., NC and of Sarah Jones Kendrick. </text:span></text:p>
      <text:p text:style-name="P3"><text:span text:style-name="Drop_20_Caps"/></text:p>
      <text:p text:style-name="P3"><text:span text:style-name="Drop_20_Caps">William</text:span><text:span text:style-name="Drop_20_Caps"><text:span text:style-name="T5">2</text:span></text:span><text:span text:style-name="Drop_20_Caps"> Kendrick appears in numerous deeds in Granville, NC (DB "B", pp. 37, 250, 246, 388; "C" pp. 88, 440; pp. 86, 88). He was apparently a Justice of Granville Co. in 1751, when he is styled "Gent." in a deed. His land fell into! Bute Co. (later Warren Co.) on the organization of that county, and William Kendrick died there in 1777. His will, dated Jan . 12, 1776 and probated at the May Court, 1777, in Bute Co., mentions children John, James, Mary, Sarah, Rebecca, and Martha (to each of whom he leaves 1 shilling, they being already married and probably previously provided for); grandson Benjamin Thornton; son Jones a plantation; son Isham a plantation after wife's death, and appoints wife Sarah and friend Capt. Philip Buford executors (Warren Co. WB. 2, p. 119). Sarah Jones Kendrick died early in 1796 at the age of 81. Her will, dated May 23, 1793, and probated in Warren Co. at the Feb. Court, 1796, leaves most of her property to Benjamin Thornton, but directs that her clothing be divided among her three daughters, Mary Fox, Rebecca Nicholson, and Martha Wood (Warren Co. Book 8, p. 236). In addition to the 8 children mentioned in William Kendrick's will, there was a Benjamin Kendrick who witnessed deeds to and from William Kendrick in 1762 (Granville DB "E", pp. 86 and 88), who was probably another son and died before his father. The two eldest children James and John Kendrick, who were old enough to be in the Granville Co. militia in 1754 and were born about 17334 and 1735-6 respectively; the next child was Mary, who was born in 1738 (Family Bible); Benjamin was of age in 1762, and was apparently born about 1740. The daughter Martha was born in 1747 (Family Bible). Jones and Isham were the youngest children, Jones being born about 1750 and Isham about 1755. Of the children mentioned in the wills, there is no further record of Rebecca Nicholson. The daughter, Sarah, was living in 1776, when her father's will was written, but seems to have been dead at the time of her mother's will in 1793. She was probably the mother of the grandson Benjamin Thornton, mentioned in both wills. This Benjamin Thornton was probably the father of the Rev. Benjamin Thornton, an early Baptist minister is Georgia, whose biography in Campbell's "Georgia Baptists, Historical and Biographical’ states that he was the son of Benjamin and Sarah Thornton and was born Aug. 15, 1801, in Warren Co., NC The other children of William</text:span><text:span text:style-name="Drop_20_Caps"><text:span text:style-name="T5">2</text:span></text:span><text:span text:style-name="Drop_20_Caps"> and Sarah (Jones) Kendrick will be treated below. In addition, there was a Martin Kendrick, closely associated with James Kendrick, eldest son of William and Sarah, in Chatham Co., NC in later years, who may have been a son of William and Sarah not mentioned in the will. We shall devote a paragraph to him later. He was certainly a kinsman of James</text:span><text:span text:style-name="Drop_20_Caps"><text:span text:style-name="T5">3</text:span></text:span><text:span text:style-name="Drop_20_Caps"> Kendrick, as the name Martin appears later among James' descendants, as well as among the descendants of Jones</text:span><text:span text:style-name="Drop_20_Caps"><text:span text:style-name="T5">3</text:span></text:span><text:span text:style-name="Drop_20_Caps"> Kendrick, son of William and Sarah. </text:span></text:p>
      <text:p text:style-name="P3"><text:span text:style-name="Drop_20_Caps"/></text:p>
      <text:p text:style-name="P3"><text:span text:style-name="Drop_20_Caps">James</text:span><text:span text:style-name="Drop_20_Caps"><text:span text:style-name="T5">3</text:span></text:span><text:span text:style-name="Drop_20_Caps"> Kendrick, son of William</text:span><text:span text:style-name="Drop_20_Caps"><text:span text:style-name="T5">2</text:span></text:span><text:span text:style-name="Drop_20_Caps"> and Sarah (Jones) Kendrick was born about 1733-4, probably an Isle of Wight Co., VA He was probably the eldest son of this couple, </text:span><text:soft-page-break/><text:span text:style-name="Drop_20_Caps">being the child brought into the Colony of North Carolina with them about 1735. He and his brother John were old enough to be in the Granville Co. militia Oct. 8, 1754, in the Great Muster for the French and Indian War (NC Col. and State Rec., Vol. 22, p. 373). This shows that they were over 16 years of age, but as their sister Mary was born in 1738, they were obviously born a few years ear</text:span><text:span text:style-name="Drop_20_Caps"><text:span text:style-name="T4">lie</text:span></text:span><text:span text:style-name="Drop_20_Caps">r, James about 1733-4 and John about 1735-6. The tax-lists of Granville Co., NC shows James as a tithable in 1755 in William Kendrick's family, his brother John having probably moved elsewhere at this time. James must have married during this same year, 1755, Susannah, daughter of Israel and Sarah Roberson of Granville Co., for John Kendrick, their eldest son, was appointed constable in his father's militia district in Chatham Co., NC at the November Court, 1777, showing that he was of age, and probably born in 1756, certainly not later than that date. </text:span></text:p>
      <text:p text:style-name="P3"><text:span text:style-name="Drop_20_Caps"/></text:p>
      <text:p text:style-name="P3"><text:span text:style-name="Drop_20_Caps">Israel Roberson (Robertson, Robinson, Robyson), the father of Susannah Kendrick, was born in Prince George Co., VA, about 1698-1700, as his eldest son, Matthew, was born in 1720, and Israel himself was not too old to serve as an Ensign in the Granville Co., NC militia in the General Muster Oct, 8, 1754 (NC Col. and State Rec., Vol. 22, p. 372-3). He served in the same company, Capt. Richard Coleman's, as James</text:span><text:span text:style-name="Drop_20_Caps"><text:span text:style-name="T5">3</text:span></text:span><text:span text:style-name="Drop_20_Caps"> and John</text:span><text:span text:style-name="Drop_20_Caps"><text:span text:style-name="T5">3</text:span></text:span><text:span text:style-name="Drop_20_Caps"> Kendrick, and the list of militiamen shows also Israel's sons, Matthew (Sergeant), Israel, Jr., and John Robinson. Prince George Co., VA records indicate practically conclusively that Israel Roberson and his brothers, John and Edward Roberson, were sons of Nicholas Roberson of Bristol Parish and grandsons of Matthew Marks of Martins Brandon Parish, Prince George Co., thus connecting them with two of the founders of the first Baptist Church established in Virginia (cf. Ryland, "The Baptists of Virginia", pp. 2-5). Probably at the request of Matthew Marks, in 1714 the General Assembly of the General Baptists of England sent to Virginia the Rev. Robert Norden to become pastor of a Baptist congregation, and at the Prince George Co. Court June 14, 1715, Robert Norden, "an Anabaptist preacher", took the oath of allegiance, and Matthew Marks' home was authorized as a meeting house for the Baptists (O.B. 1714-20, p.20). At the next court, July 12, 1715, ‘On the motion of Nicholas Robertson it's ordered that his house be recorded a public meeting house for the Sext of Anabaptists" (p.25). Matthew Marks had lived in Charles City Co., VA (later Prince George) at least since June, 1691, when he was summoned before the court for not going to church, indicating that he was probably already a Baptist and opposed to worshiping in the Established Church (Charles City Orders, 1687-95, p. 348). He was a comparatively wealthy man and was the owner of 1500 acres in Prince George Co. in 1704 (VM 28, p. 344). He died in Prince George Co. in 1719. The will of Matthew Marks of Martins Brandon Parish, dated Aug. 15, 1719 and probated at Merchants Hope Oct. 13, 1719, leaves land to Edward, son of Edward Marks; to John Robyson; to Israel and Edward Robyson; to John Marks son of Israel Marks; to his daughter Mary Davenport; states that Robert Norden (the Baptist minister mentioned above) is to have a room reserved for him in the house as long as he remains in Virginia and is to have the plantation until Edward Marks comes of age; and appoints Robert Norden and John Avery executors (D. &amp; W., 1713-28, p.358). An account of the estate in 1720 shows that the daughter was the wife of George Davenport, and mentions a parcel of books "belonging to the Baptist minister, -not belonging to Marks" (p. 470). It is unfortunate that the will mentions no relationships except the daughter, Mary Davenport. However, it seems practically certain that the Marks and Roberson legatees were grandsons. The legatee, Edward Marks, was the son of an Edward Marks who died prior to 1714, his widow Martha in that year being the wife of James Bell (0. B. 1714-20, p. 6). She was a sister of William Santain, whose will, dated Dec. 31, 1716 and probated, May 14, 1717, mentions his wife; James Bell and Martha his wife ("my sister"); and her children, Edward Marks and James Bell (D. &amp; W. 1713-28, p. 162). John Marks, the other Marks legatee, was the son of Israel Marks who died in 1718, and his wife </text:span><text:soft-page-break/><text:span text:style-name="Drop_20_Caps">Elizabeth, who was a daughter of Richard Pigeon, who also died in 1718 (D. &amp; W. 1713-28, pp. 250 and 288). Edward Marks, Sr., and Israel Marks were almost certainly sons of Matthew Marks. The names Israel and Edward Roberson among the legatees, the fact that Israel Roberson's eldest son was named Matthew, and the fact that the three Roberson brothers were left together 200 acres of land (the same as Edward Marks and the daughter Mary Davenport), indicate very strongly that their mother was a daughter of Matthew Marks, who had predeceased her father. </text:span></text:p>
      <text:p text:style-name="P3"><text:span text:style-name="Drop_20_Caps"/></text:p>
      <text:p text:style-name="P3"><text:span text:style-name="Drop_20_Caps">That the three Roberson brothers were sons of Nicholas Robertson </text:span><text:span text:style-name="Drop_20_Caps"><text:span text:style-name="T68">i</text:span></text:span><text:span text:style-name="Drop_20_Caps">s, also, practically certain, for both John and Israel Roberson had sons named Nicholas, John Roberson witnessed a deed made by Nicholas Roberson in 1718, all four men lived in Bristol Parish, Prince George Co., and Nicholas Roberson is the only Roberson shown in the records who was of an age to have been their father. Nicholas Roberson first appears in the Charles City Co. records in Feb., 1687/8, when he recorded his mark for cattle (Charles City Orders, 1687/8, when he recorded his mark for cattle (Charles City Orders, 1687-95, p. 109), indicating that he was of age, so born about 1665-7. On April 21, 1690, he and Nicholas Darrell were granted jointly 289 acres of land (Patent Book 8, p.55). We have indicated that his first wife was a daughter of Matthew Marks. His second wife was Jane Tillman, daughter of Roger and Susannah Tillman of Prince George Co. The will of Susannah Tillman, aged 69 years, was dated Nov. 19, 1716, and probated in Prince George Co. Mar. 12, 1716/17 (D. &amp; W. 1713-28, p. 144). It mentions sons Thomas Parham, George Tillman, and John Tillman; daughters Jane Robinson and Christian Abernathy; granddaughter Mary Bethell, and grandson Robert Abernathy. Susannah Tillman's son, Thomas Parham, in his will dated Feb. 15, 1716/17 and probated May 14, 1717, mentions as legatees: Nicholas Robyson (100 acres of land), John Tillman, William Pettypool, Sr., sons Thomas and William Parham, daughters Amy Jones, Elizabeth Tucker, Phoebe, Susannah, and Jane, and wife Elizabeth (D. &amp; W. 1713-28, p. 168). On May 12, 1718, Nicholas Robertson of Bristol Parish deeded the land left him by Thomas Parham to George Tillman, the land having originally been patented b Roger Tillman, father of George (same, p. 228), and Jane Robyson, wife of Nicholas, relinquished her dower in the land Nov. 14, 1721 (p. 501). The deed was witnessed by John Robyson and George Davenport (husband of Mary Marks). This is the last appearance of Nicholas Roberson in the records. Nicholas Roberson was probably the son of Edward Robinson and wife Ann of Charles City Co. </text:span><text:span text:style-name="Drop_20_Caps"><text:span text:style-name="T83">This</text:span></text:span><text:span text:style-name="Drop_20_Caps"> Edward Robinson was administrator of Francis West in 1679 (Charles City Orders, 1677-79, pp.359, 390), and died late in 1689 or early in 1690, his wife Anne being appointed his administratrix (Charles City Records, 1689-90, p. 86; Orders 1687-95, p. 274). Edward Robinson was the son of Christopher Robinson of Bristol Parish, then in Henrico Co., VA, who first appears in the records in 1642 in a grant to John Ewens, Jr., in Charles City Co. (C. &amp; P., p. 139), and on Feb. 23, 1652, was granted 600 acres of land in Henrico Co., VA along with John Sturdevant (C. &amp; P. p. 273). Christopher Robinson was dead by Aug. 31, 1663, when Francis Burrill gave bond for the administration of his estate (VM, 18, p. 196). On Oct.19, 1677, Edward Robinson and Anne, his wife, he being son and heir of Christopher Robinson, decd., late of Bristol Parish, Henrico Co., deeded the land he inherited to Nicholas Dyson and Richard Kennon (Henrico D. &amp; W. No. 1, p. 25). Another son of Christopher Robinson was Christopher, Jr., who on June 4, 1681, receipted his mother, Mrs. Frances Burrell, for his inheritance from his father (same, p. 179). Henry Robinson, who witnessed the deed from Edward mentioned above, was probably another son. </text:span></text:p>
      <text:p text:style-name="P3"><text:span text:style-name="Drop_20_Caps"/></text:p>
      <text:p text:style-name="P152"><text:span text:style-name="Drop_20_Caps">Of the three brothers, John, Israel, and Edward Roberson, mentioned in Matthew Mark's will, Edward was probably the youngest, born about 1700-02. He was of age March 14, 1722/3, when Israel Robinson, Sarah his wife, and Edward his brother, deeded away the land left jointly to Israel and Edward by Matthew Mark's (D. &amp; W. </text:span><text:soft-page-break/><text:span text:style-name="Drop_20_Caps">1713-28, p. 967). Edward Roberson had a survey of land in 1772 in Prince George Co. which was confirmed to him by patent in 1726 (D. &amp; W. 1713-28, p. 762; VA Patent Bk. 13, p. 68). He appears to have moved to North Carolina, where he petitioned for land in 1739 and again in 1745, in Edgecombe Co. (NC Col. and State Rec., IV, 348). After this there is no further record of him. John Roberson, the eldest brother, was probably born about 1695-98. Chamberlayne's "Vestry Book and Register of Bristol Parish", shows the births of John Roberson's six children by his wife Mary as follows:</text:span></text:p>
      <text:p text:style-name="P152"><text:span text:style-name="Drop_20_Caps"/></text:p>
      <text:list xml:id="list2688317934" text:style-name="Numbering_20_IVX">
        <text:list-item>
          <text:p text:style-name="P120"><text:span text:style-name="Drop_20_Caps">Nathanael </text:span><text:span text:style-name="Drop_20_Caps">Roberson</text:span><text:span text:style-name="Drop_20_Caps">, b. June 21, 1723, bapt. Aug. 21 (p.357)</text:span></text:p>
        </text:list-item>
        <text:list-item>
          <text:p text:style-name="P120"><text:span text:style-name="Drop_20_Caps">Abraham </text:span><text:span text:style-name="Drop_20_Caps">Roberson,</text:span><text:span text:style-name="Drop_20_Caps"> b. July 21, 1725 (p. 357)</text:span></text:p>
        </text:list-item>
        <text:list-item>
          <text:p text:style-name="P120"><text:span text:style-name="Drop_20_Caps">Frances </text:span><text:span text:style-name="Drop_20_Caps">Roberson,</text:span><text:span text:style-name="Drop_20_Caps"> b. Mar. 3, 1726/7 (p. 358)</text:span></text:p>
        </text:list-item>
        <text:list-item>
          <text:p text:style-name="P120"><text:span text:style-name="Drop_20_Caps">Mark </text:span><text:span text:style-name="Drop_20_Caps">Roberson,</text:span><text:span text:style-name="Drop_20_Caps"> b. June 23, 1729 (p. 358)</text:span></text:p>
        </text:list-item>
        <text:list-item>
          <text:p text:style-name="P120"><text:span text:style-name="Drop_20_Caps">Edward </text:span><text:span text:style-name="Drop_20_Caps">Roberson,</text:span><text:span text:style-name="Drop_20_Caps"> b. Dec. 22, 1731, bapt. April 23, 1732 (p. 359)</text:span></text:p>
        </text:list-item>
        <text:list-item>
          <text:p text:style-name="P120"><text:span text:style-name="Drop_20_Caps">Robert Roberson, b. June 10, 1734 (p. 360)</text:span></text:p>
        </text:list-item>
      </text:list>
      <text:p text:style-name="P19"><text:span text:style-name="Drop_20_Caps"/></text:p>
      <text:p text:style-name="P19"><text:span text:style-name="Drop_20_Caps">John Robyson and Mary his wife on Feb. 6, 1719, deeded away the land that had been left him by Matthew Marks (D. &amp; W. 171328, p. 384), and a survey of 250 acres was made for him in Prince George in 1722 (p. 762). During the years 1728-1750 he received land-grants in Prince George, Brunswick, and Lunenburg Cos., VA (Patent Bk. 13, pp. 122, 457, 15, p. 135; 17 p. 123; 29, p. 238). John Roberson, Mary his wife, and his sons John and Nicholas appear in a number of deeds in Brunswick Co., VA and apparently lived in that county for several years. Bell's "Sunlight on the Southside" shows that from 1748 to 1752 John Roberson and his sons, John, Nicholas, Abraham, Nathaniel, Mark, Edward and Robert, were all living in Lunenburg Co., and deeds to and from them show their residence there later in the 1750's. The son Abraham died there in 1762 (WB 2, p. 47). The son, Nathaniel, died in Mecklenburg Co., VA in 1792, his will, dated June 14, 1792 and probated Oct., 1792, mentioning his wife Elizabeth, sons Benjamin, Mark and John, daughter Frances Robinson and her sons Elijah and Pleasant Robinson, daughter Keziah Johnson and her sons William and John Johnson, daughter Patty Robinson and her sons Charles and Leonard Robinson; and daughter Molly Paschall (Mecklenburg WB 3, p.128). <text:s/></text:span></text:p>
      <text:p text:style-name="P3"><text:span text:style-name="Drop_20_Caps"/></text:p>
      <text:p text:style-name="P19"><text:span text:style-name="Drop_20_Caps">John Roberson, Sr., moved to Granville Co., NC som</text:span><text:span text:style-name="Drop_20_Caps"><text:span text:style-name="T79">e</text:span></text:span><text:span text:style-name="Drop_20_Caps"> time about 1760 and died there in 1774. His will, dated April 8, 1773 and probated in Granville Co. at the May Court, 1774, mentions his daughter Sarah Short, sons John and Nicholas, Mark Roberson's youngest child, granddaughter Ruth daughter of Abraham Roberson, Robert Roberson, James Mitchell, Nathaniel Roberson, granddaughter Susannah Roberson, wife Mary, "my seven children", Sarah, John, Nicholas, Nathaniel, Frances, Mark, and Robert, residuary legatees after wife's death, Edward Roberson, Miles Williams and Charles Eaton, executors. </text:span></text:p>
      <text:p text:style-name="P3"><text:span text:style-name="Drop_20_Caps"/></text:p>
      <text:p text:style-name="P19"><text:span text:style-name="Drop_20_Caps">Israel Roberson, the father of Susannah wife of James Kendrick, by his wife Sarah had the following children recorded in Chamberlayne's "Vestry Book and Register of Bristol Parish, VA";</text:span></text:p>
      <text:p text:style-name="P19"><text:span text:style-name="Drop_20_Caps"/></text:p>
      <text:list xml:id="list171541718972583" text:continue-list="list2688317934" text:style-name="Numbering_20_IVX">
        <text:list-item text:start-value="1">
          <text:p text:style-name="P121"><text:span text:style-name="Drop_20_Caps">Matthew b. Nov. 22, 1720, bapt. April 20, 1721 (p. 356);</text:span></text:p>
        </text:list-item>
        <text:list-item>
          <text:p text:style-name="P121"><text:span text:style-name="Drop_20_Caps">John, b. May 8, 1723, bapt. Aug. 21 (p. 357);</text:span></text:p>
        </text:list-item>
        <text:list-item>
          <text:p text:style-name="P121"><text:span text:style-name="Drop_20_Caps">Israel b. Nov. 14, 1725 (p. 357);</text:span></text:p>
        </text:list-item>
        <text:list-item>
          <text:p text:style-name="P121"><text:span text:style-name="Drop_20_Caps">David b. Aug. 19, 1728 (p. 358);</text:span></text:p>
        </text:list-item>
        <text:list-item>
          <text:p text:style-name="P121"><text:span text:style-name="Drop_20_Caps">Nicholas b. Sept. 12, 1731, bapt. Nov. 7 (p. 359), and</text:span></text:p>
        </text:list-item>
        <text:list-item>
          <text:p text:style-name="P121"><text:span text:style-name="Drop_20_Caps">Charles b. July 24, 1733 (p. 360).</text:span></text:p>
        </text:list-item>
      </text:list>
      <text:p text:style-name="P19"><text:span text:style-name="Drop_20_Caps"/></text:p>
      <text:p text:style-name="P19"><text:span text:style-name="Drop_20_Caps">In addition to the above 6 children, Israel Roberson's will shows that he had two other children, Susannah Kendrick, and George Roberson. The will names the above 6 </text:span><text:soft-page-break/><text:span text:style-name="Drop_20_Caps">children in the exact order of their births, then names Susannah Kendrick, and finally George, thus indicating that Susannah was the next youngest child, and George the youngest. This indicates that Susannah was born about 1735-6, and George about 1737-39. I do not know why the births of these last two children are not shown in the Bristol Parish Register, for Israel was still living there as late as 1739. It is possible that by the time of their birth, Israel had returned to the Baptist faith of his father and grandfather. Israel Roberson and David Williams were processioners in the parish in 1731 and 1735, and Israel and his brother John Roberson were processioners there in 1739 (Chamberlayne, pp. 55, 57, 77, 92, and 99). It is possible that a George Robinson, born Dec. 6, 1740, who is strangely recorded as son of Martha and Sarah Robinson, was really Israel's son, George. However, Israel's eldest son, Matthew, had a son named George, so that it seems somewhat more likely that Martha above was a corruption of the name Matthew, and that this George was Matthew's eldest son. There is no positive evidence of the maiden name of Surah, Israel Roberson's wife, though it is possible that she was a Will</text:span><text:span text:style-name="Drop_20_Caps"><text:span text:style-name="T69">i</text:span></text:span><text:span text:style-name="Drop_20_Caps">ams and sister of David, Charles, and George Williams, who were bringing children for baptism in Bristol Parish about the same time as the Robersons. Israel and Sarah had sons named David, Charles, and George, which were apparently not Roberson family names, and may </text:span><text:span text:style-name="Drop_20_Caps"><text:span text:style-name="T69">i</text:span></text:span><text:span text:style-name="Drop_20_Caps">ndicate that they were named for these Williams men, their uncles. </text:span></text:p>
      <text:p text:style-name="P3"><text:span text:style-name="Drop_20_Caps"/></text:p>
      <text:p text:style-name="P19"><text:span text:style-name="Drop_20_Caps">We have alluded to the deed May 14, 1722/3, in which Israel Roberson, Sarah his wife, and his brother Edward sold the land left them by Matthew Marks (Prince Geo. Co. D. &amp; W. 1713-28, p. 967). Israel Roberson had other surveys for land in that county in 1722 and 1726 (same, pp. 761 and 1026). From 1726 to 1749 Israel Roberson had grants of land in Prince George, Brunswick, and Lunenburg Cos., VA and his sons Matthew and David in Lunenburg Co. (VA Patent Bks. 13, p. 41, 14, pp. 83 and 309; 29, pp. 21 and 29; and 31, p. 151). Israel, however, never seems, 41 like his brother John, to have lived in Brunswick or Lunenburg Co., though his sons Matthew and David lived in Lunenburg, VA for several years from 1748 to 1755 (Bell, "Sunlight on the Southside", pp. 73, 167, 188; Lunenburg DB 3, p. 91 and 7, p. 128). Israe</text:span><text:span text:style-name="Drop_20_Caps"><text:span text:style-name="T83">l</text:span></text:span><text:span text:style-name="Drop_20_Caps"> Roberson seems to have moved directly from Prince George Co., VA to Edgecombe Co., NC, where he was granted 600 acres of land Nov. 24, 1744 (NC Col. &amp; State Rec., Vol. IV, p. 708). This was the section of Edgecombe which later fell into Granville Co., NC and all his sons later joined him in Granville. We have mentioned that Israel, Sr., was an Ensign, his son Matthew a Sergeant, and his sons Israel, Jr., Nicholas and John privates in the Great Muster of Granville Co. militia Oct. 8, 1754 (same, Vol. 22, pp. 372-3). Israel Roberson owned large areas of land in Granville Co., NC and appears in numerous deeds there from 1749 to 1759, three of them deeds of gift to his sons M</text:span><text:span text:style-name="Drop_20_Caps"><text:span text:style-name="T83">a</text:span></text:span><text:span text:style-name="Drop_20_Caps">tthew, Nicholas and Israel (DB "A", p. 221; DB "B", pp. 352, 427, 469; DB "C", pp. 130, 176, 631, 634, 635). The will of Israel Roberson, dated Dec. 4, 1758 and probated in Granville Co. Aug. 12, 1760 was not recorded in the books there, but is original will No. 59 in the Clerk's Office. It makes bequests to the son Matthew Roberson and Matthew's daughter Mary; sons John, Israel and David Roberson, and David's son Israel; son Nicholas and Nicholas' daughter Abby; son Charles and Charles' son Julius; daughter Susannah Kendrick, son George Roberson property after the death of "Sarah Roberson my beloved wife the mother of George"; and appoints David and George Roberson executors. The son George Roberson died unmarried in 1761. His will, dated Aug. 22, 1761 and probated at the Nov. Court, 1761, mentions his mother Sarah Robertson; my brother Charles' son Julius; my sister Susannah Kendrick's son John Kendrick; my brother David's son Matthew; my brother Matthew's son George, my brother Nicholas’ son Charles, my sister Susannah Kendrick, my brother Israel's son Joel and daughter Sarah; and appoints "my brother Matthew Roberson and James Kendrick" executors. The only other son of Israel and Sarah Robertson who left a will was David, who moved to Tryon </text:span><text:soft-page-break/><text:span text:style-name="Drop_20_Caps">Co., NC, and as "David Robertson" left a will dated July 8, 1771, now on file in the Clerk's Office of Lincoln Co., NC It mentions his wife, Frances Robertson, children Mat</text:span><text:span text:style-name="Drop_20_Caps"><text:span text:style-name="T70">t</text:span></text:span><text:span text:style-name="Drop_20_Caps">hew, Molly, Israel, Isaac, Isham, James, David, Abner, Sally, John and Betty Robertson; brother Charles Robertson and the latter's youngest son, George. The brother Matthew Robertson was a witness. </text:span></text:p>
      <text:p text:style-name="P3"><text:span text:style-name="Drop_20_Caps"/></text:p>
      <text:p text:style-name="P3"><text:span text:style-name="Drop_20_Caps">James</text:span><text:span text:style-name="Drop_20_Caps"><text:span text:style-name="T5">3</text:span></text:span><text:span text:style-name="Drop_20_Caps"> Kendrick, who married Susannah Roberson, was given a deed of gift of land by his father, </text:span><text:span text:style-name="Drop_20_Caps"><text:span text:style-name="T70">William</text:span></text:span><text:span text:style-name="Drop_20_Caps"><text:span text:style-name="T6">2</text:span></text:span><text:span text:style-name="Drop_20_Caps"><text:span text:style-name="T70"> Kendrick</text:span></text:span><text:span text:style-name="Drop_20_Caps">. Mar. 4, 1758 in Granville Co., NC (DB "C", 440), but deeded this land back to his father Feb. 8, 1762 (D. Be "BD. 86). In the same year, 1762, he was deeded land in Orange Co., NC (later Chatham Co.) by William Churton (Chatham DB "C", p. 315), and moved almost immediately to that county. He had l</text:span><text:span text:style-name="Drop_20_Caps"><text:span text:style-name="T70">a</text:span></text:span><text:span text:style-name="Drop_20_Caps">nd grants in Chatham Co. from 1778 to 1782 totaling over 1500 acres (N. Cc. Gran Books 30, pp. 49, 63 and 156, Book 36, p. 452, Book 48, p. 11). He appears in numerous deeds in Chatham Co. from 1772 to 1784 (Book A, p. 83, Book B, pp. 100, 249, 250, 251, 477, 476; Book C, pp. 366 and 455). On April 26, 1783, he deeded land to Burwell Kendrick, whom we shall see later to have been a son (Book C, p. 481), and on April 9, 1784, he made a deed to William Kendrick, calling William a son in the deed (Bk. C, p. 458). On Sept. 22, 1784, James Kendrick and his wife, Susannah, in four deeds, sold all the remainder of their land in Chatham Co. to Benjamin Watts (Bk. C, pp. 315-319), and moved almost immediately to Wilkes Co., GA, where James Kendrick appears in the tax-list of 1785. The above four deeds were witnessed by his son John Kendrick. </text:span></text:p>
      <text:p text:style-name="P3"><text:span text:style-name="Drop_20_Caps"/></text:p>
      <text:p text:style-name="P19"><text:span text:style-name="Drop_20_Caps">James</text:span><text:span text:style-name="Drop_20_Caps"><text:span text:style-name="T5">3</text:span></text:span><text:span text:style-name="Drop_20_Caps"> Kendrick had a fairly prominent public career in Chatham Co., NC He was appointed a Justice of the county Aug. 12, 1774 (NC Col. and State Rec., Vol. IX, p. 1027). During the Revolution he was a captain of the Chatham Co. Militia in 1777 and 1778, and probably in later years, as shown by the following excerpts from the Chatham Co. Court Minutes, 1774-79, which are preserved at Raleigh, unpaginated: </text:span></text:p>
      <text:p text:style-name="P19"><text:span text:style-name="Drop_20_Caps">(1) Aug. Court, 1777 - James Kendrick is appointed assessor in District No. 5, (2) Nov. Court, 1777, John Kendrick is appointed constable in Capt. Kendrick's District; James Kendrick and John Thompson are appointed patrollers in District No. 5, (3) Feb. Court, 1778 - Capt. Kendrick's District is to be divided and John Thompson is appointed to administer the State oath in Capt. Kendrick's District; (4) August Court, 1778, Friday, Aug. 15 - Ordered that the clothing to be found by the different companies in the county be proportioned as follows (here follows a list of 12 captains, among them:) - James Kendrick's Company: 6 hats, 24 linens, </text:span></text:p>
      <text:p text:style-name="P20"><text:span text:style-name="Drop_20_Caps">12 cloths, 12 shoes, 12 stockings. The North Carolina Revolutionary Accounts at Raleigh show numerous payments to James Kendrick, some of them mentioning him as from Chatham Co., and practically all being allowed by the Auditors of Hillsborough District, in which Chatham was located, the payments being dated from 1780 to 1783 (Book C, pp. 100, 103 and 138; Book I, p. 25, Book XI, p. 50, Book XII, p. 10, Book IX, p. 59, Canceled Voucher No. 1097). Canceled Voucher No. 266, dated April 26, 1781, was a very large payment of over 3000 pounds, and is accompanied by a note from the Chatham Co. Court, dated Nov., 1780, saying that this was due for James Kendrick's services as assessor in Districts No. 5 and 6 in Chatham Co. James Kendrick's Revolutionary services are also proved by Georgia records, which cite him as a Revolutionary soldier (Smith "Story of GA and GA People", p. 628; Knight "GA Roster of the Rev." </text:span><text:span text:style-name="Drop_20_Caps"><text:span text:style-name="T70">p. 400).</text:span></text:span><text:span text:style-name="Drop_20_Caps"> </text:span></text:p>
      <text:p text:style-name="P9"><text:span text:style-name="Drop_20_Caps"/></text:p>
      <text:p text:style-name="P20"><text:span text:style-name="Drop_20_Caps">As mentioned, James</text:span><text:span text:style-name="Drop_20_Caps"><text:span text:style-name="T5">3</text:span></text:span><text:span text:style-name="Drop_20_Caps"> Kendrick moved to Georgia about 1784, and is shown in Wilkes Co., GA in the tax-list of 1785 with 7</text:span><text:span text:style-name="Drop_20_Caps"><text:span text:style-name="T84">½ </text:span></text:span><text:span text:style-name="Drop_20_Caps"><text:s/>polls, 13 slaves, 100 acres in Wilkes Co. on the Ogeechee River, and 250 additional acres in Wilkes (Davidson "Wilkes Co.", </text:span><text:span text:style-name="Drop_20_Caps"><text:span text:style-name="T84">II</text:span></text:span><text:span text:style-name="Drop_20_Caps">, p. 62). James Kendrick's three older sons, John, William, and Burwell, who were already married, did not move to Georgia with their father in 1784. However, John and Burwell Kendrick appear in Wilkes Co., GA in 1787 as witnesses to a deed, </text:span><text:soft-page-break/><text:span text:style-name="Drop_20_Caps">Burwell being a J. P. James</text:span><text:span text:style-name="Drop_20_Caps"><text:span text:style-name="T5">3</text:span></text:span><text:span text:style-name="Drop_20_Caps"> Kendrick's fourth son, James, Jr., married in Wilkes Co. about 1788-9 (his first child was born about 1790) Tabitha, daughter of Drury and Tabitha Rogers, and either he or his father was identical with a James Kendrick who witnessed a sale of slaves </text:span><text:span text:style-name="Drop_20_Caps"><text:span text:style-name="T71">i</text:span></text:span><text:span text:style-name="Drop_20_Caps">n Wilkes Co. in 1791 (Davidson, II, p- 118). However, the whole family moved to Washington Co., GA in the 1790's, where James</text:span><text:span text:style-name="Drop_20_Caps"><text:span text:style-name="T5">3</text:span></text:span><text:span text:style-name="Drop_20_Caps"> Kendrick had four land-grants, a soldier's grant of 150 acres Oct. 4, 1785 (Land Plat Bk. "K", p. 305); another 150 acres July 14, 1787 (GA Grant Bk. "NNN", p- 620), 140 acres Aug. 5, 1794 (Bk. "EEEE", p. 683); and 438 acres Sept. 21, 1796 (Bk. "YYYY", p. 454). The last grant in 1796 was made to James Kendrick, Sr., showing that his son, James, Jr., had moved to Washington Co., GA by that date. James' son, William Kendrick, sold out in Chatham Co., NC in 1791, and probably moved to Washington Co., GA in that year, though he is not mentioned in the records until 1798, when he was appointed a Captain of Militia in Washington Co. in place of his brother, Burwell Kendrick, who had moved to Montgomery Co., GA in 1793, the son John Kendrick was appointed a Justice of the Peace in Washington Co., and the son Burwell was granted land there. The last mention of James</text:span><text:span text:style-name="Drop_20_Caps"><text:span text:style-name="T5">3</text:span></text:span><text:span text:style-name="Drop_20_Caps"> Kendrick is in the 1796 grant, and he probably died soon afterwards, probably about 1797-8, for in 1798 the son Burwell Kendrick moved to Montgomery Co. and a grandson, Benjamin Kendrick, son of William, moved from Washington Co., GA to Louisiana. James</text:span><text:span text:style-name="Drop_20_Caps"><text:span text:style-name="T5">3</text:span></text:span><text:span text:style-name="Drop_20_Caps"> Kendrick was certainly dead by 1803-5, for although all his sons and their families appear in the list of all heads of families, widows, and orphans, made as an eligibility list for the Lottery of 1806, James Kendrick's names does not appear. In addition to John, William, Burwell, and James, Jr., mentioned above, James</text:span><text:span text:style-name="Drop_20_Caps"><text:span text:style-name="T5">3</text:span></text:span><text:span text:style-name="Drop_20_Caps"> Kendrick had three younger sons, Benjamin, Martin, and Jones. The son John died in 1802 and Benjamin died as a young man about 1804. The 1803-5 list of eligibles for the lottery shows James” Kendrick's posterity as follows: William Kendrick, Martin Kendrick, Jones Kendrick, Martha Kendrick (widow of John), Tabitha Kendrick (widow of Benjamin), and Benjamin Kendrick's Orphans, all in Washington Co.; Burwell Kendrick in Montgomery Co., and James Kendrick (Jr. ) in Hancock Co. The actual winners in the Land Lottery of 1806 from the family were: Martin Kendrick, Jones Kendrick and James Kendrick (son of William) in Capt. Jones Kendrick's District, Washington Co., GA; James Kendrick (Jr.) in Baldwin Co. (which had been formed from Hancock), and Burwell Kendrick in Parks District, Wilkes Co., GA (whither he had moved about 1805-6 from Montgomery Co.). There was a Susannah Kendrick, widow, who had a lucky draw in 1806, living in Wilkes Co. in the same district at Burwell Kendrick. This may have been Susannah (Roberson) Kendrick, the widow of James’, who had moved to Wilkes with her son Burwell. This Susannah Kendrick of Wilkes drew land in Jasper Co., GA, which on Aug 1, 1808 she deeded to William Foard of Tatnall Co., GA (Jasper Co. DB 1, p. 205). If she was identical with Susannah (Roberson) Kendrick, she must have died soon after this date, for she would have been over 70 years of age in 1</text:span><text:span text:style-name="Drop_20_Caps"><text:span text:style-name="T71">8</text:span></text:span><text:span text:style-name="Drop_20_Caps">08. </text:span></text:p>
      <text:p text:style-name="P3"><text:span text:style-name="Drop_20_Caps"/></text:p>
      <text:p text:style-name="P3"><text:span text:style-name="Drop_20_Caps">As indicated in the preceding paragraph, James</text:span><text:span text:style-name="Drop_20_Caps"><text:span text:style-name="T5">3</text:span></text:span><text:span text:style-name="Drop_20_Caps"> Kendrick and Susannah Roberson had seven sons, as follows: (1) John</text:span><text:span text:style-name="Drop_20_Caps"><text:span text:style-name="T5">4</text:span></text:span><text:span text:style-name="Drop_20_Caps"> Kendrick, b. ca. 1756, d. 1802 in Washington Co., GA, his widow, Martha Kendrick, and children moved after 1805 to Putnam Co., GA, where Martha died in 1822; (2) William</text:span><text:span text:style-name="Drop_20_Caps"><text:span text:style-name="T5">4</text:span></text:span><text:span text:style-name="Drop_20_Caps"> Kendrick, b. ca. 1758 (his first child Benjamin was born 1778-9), lived in Washington Co., GA 1798-1809, moved to Morgan Co., GA in 1810, thence to St. Helena Parish, LA in 1818, where he </text:span><text:span text:style-name="Drop_20_Caps"><text:span text:style-name="T72">d</text:span></text:span><text:span text:style-name="Drop_20_Caps">ied in 1838; (3) Burwell</text:span><text:span text:style-name="Drop_20_Caps"><text:span text:style-name="T5">4</text:span></text:span><text:span text:style-name="Drop_20_Caps"> Kendrick, b. ca. 1760-62 (certainly of age in 1783 when his father deeded him land in Chatham Co., NC), moved to Wilkes Co., GA 1793-1798, in Montgomery Co., GA, 1798-1805, in Wilkes Co., GA 1806-14, then moved to Morgan Co., GA with his brother, William, where he died 1817; (4) James</text:span><text:span text:style-name="Drop_20_Caps"><text:span text:style-name="T5">4</text:span></text:span><text:span text:style-name="Drop_20_Caps"> Kendrick, b. ca. 1765-67 (he was married in Wilkes Co. 1788-9), in Washington Co. 1796, in Hancock in 1805, in Baldwin Co. 1806, his land there falling into Putnam Co. on the organization of that county, died in Putnam 1831-2; (5) Benjamin</text:span><text:span text:style-name="Drop_20_Caps"><text:span text:style-name="T5">4</text:span></text:span><text:span text:style-name="Drop_20_Caps"> Kendrick, b. ca. </text:span><text:soft-page-break/><text:span text:style-name="Drop_20_Caps">1768-70 (married about 1790, first child born 1792), died about 1804 in Washington Co., GA, his widow and orphans in Hancock Co., GA in 1806, children living in Putnam Co. later along with James</text:span><text:span text:style-name="Drop_20_Caps"><text:span text:style-name="T5">4</text:span></text:span><text:span text:style-name="Drop_20_Caps"> Kendrick, Martin Kendrick, and the widow and children of John</text:span><text:span text:style-name="Drop_20_Caps"><text:span text:style-name="T5">4</text:span></text:span><text:span text:style-name="Drop_20_Caps"> Kendrick; (6) Martin Kendrick, b. 1772 (tombstone record), living in Washington Co., GA 18056, in Putnam Co., GA in 1808 (along with families of his brothers James, John and Benjamin), died in Putnam 1812; (7) Jones</text:span><text:span text:style-name="Drop_20_Caps"><text:span text:style-name="T5">4</text:span></text:span><text:span text:style-name="Drop_20_Caps"> Kendrick, b. 1778, appears in the records of Washington Co., GA 1796-1808, moved to Wilkes Co., GA, in 1810 to join his brother Burwell, died there in 1845. </text:span></text:p>
      <text:p text:style-name="P3"><text:span text:style-name="Drop_20_Caps"/></text:p>
      <text:p text:style-name="P3"><text:span text:style-name="Drop_20_Caps">In, addition to the above 7 sons, James</text:span><text:span text:style-name="Drop_20_Caps"><text:span text:style-name="T5">3</text:span></text:span><text:span text:style-name="Drop_20_Caps"> Kendrick had at least one daughter, Sarah Kendrick, who married Aaron Tomlinson and lived in Washington Co., GA Her husband was a Revolutionary soldier, Aaron Tomlinson, who was residing in Jordan's District of Washington Co. in 1827 and as such, drew land in the Lottery of that year. Although the families of her 7 brothers will be treated later on at length, all that is known at present about her descendants is that she had a daughter, Ann Tomlinson, who married Elijah Butts. Their daughter, Lavinia Butts of Macon, GA, married in 1853 John F. Lewis and had issue: Elijah Banks Lewis, Mrs. Eva Leonard, R. G. Lewis, Sherry Lewis, John F. Lewis, Mattie Lewis (Mrs. W. A. Dodson of Americus, GA), Pearl Lewis (Mrs. John C. Holmes), and William M. Lewis. Elijah Banks Lewis, the eldest son of the above marriage, lived in Montezuma, GA, was born Mar. 27, 1854 in Dooly Co., GA, was a member of the Georgia Senate 1894-5, and US Congressman from the Third Georgia District, from the 55th through the 66th Congress of the United States. </text:span></text:p>
      <text:p text:style-name="P3"><text:span text:style-name="Drop_20_Caps"/></text:p>
      <text:p text:style-name="P3"><text:span text:style-name="Drop_20_Caps">Since the records of Washington County, GA have all been destroyed and there is no will extant of James</text:span><text:span text:style-name="Drop_20_Caps"><text:span text:style-name="T5">3</text:span></text:span><text:span text:style-name="Drop_20_Caps"> Kendrick, it may be well to give further evidence that the above 7 brothers and their sister, Sarah Tomlinson, were children of James</text:span><text:span text:style-name="Drop_20_Caps"><text:span text:style-name="T5">3</text:span></text:span><text:span text:style-name="Drop_20_Caps"> Kendrick and Susannah Robertson. That this is the case is indicated very strongly by the fact that they all appear in Washington Co., GA along with James’ Kendrick (who was the only Kendric</text:span><text:span text:style-name="Drop_20_Caps"><text:span text:style-name="T72">k</text:span></text:span><text:span text:style-name="Drop_20_Caps"> of an age to be their father in that county), and by the way in which they followed one another around and settled in the same Georgia counties, as indicated above. However, there is a very strong family tradition, emanating from the grandchildren of the above 7 men, also confirming the fact that they were brothers. It is as follows: </text:span></text:p>
      <text:p text:style-name="P3"><text:span text:style-name="Drop_20_Caps"/></text:p>
      <text:p text:style-name="P10"><text:span text:style-name="Drop_20_Caps">(1) John</text:span><text:span text:style-name="Drop_20_Caps"><text:span text:style-name="T5">4</text:span></text:span><text:span text:style-name="Drop_20_Caps"> Kendrick is a proved son of James</text:span><text:span text:style-name="Drop_20_Caps"><text:span text:style-name="T5">3</text:span></text:span><text:span text:style-name="Drop_20_Caps"> Kendrick and Susannah Roberson, since he is mentioned in George Roberson's will in 1761 as "my sister Susannah Kendrick's son John Kendrick". His widow and children moved to Putnam Co., GA I knew personally there Mr. David Lawrence, a grandson of Meredith Kendrick, son of John</text:span><text:span text:style-name="Drop_20_Caps"><text:span text:style-name="T7">4</text:span></text:span><text:span text:style-name="Drop_20_Caps">, and he knew of the kinship to the families of James</text:span><text:span text:style-name="Drop_20_Caps"><text:span text:style-name="T7">4</text:span></text:span><text:span text:style-name="Drop_20_Caps">, Martin</text:span><text:span text:style-name="Drop_20_Caps"><text:span text:style-name="T7">4</text:span></text:span><text:span text:style-name="Drop_20_Caps">, and Benjamin</text:span><text:span text:style-name="Drop_20_Caps"><text:span text:style-name="T5">4</text:span></text:span><text:span text:style-name="Drop_20_Caps"> Kendrick who resided in Putnam, and talked to me of them long before this genealogy had been perfected. </text:span></text:p>
      <text:p text:style-name="P3"><text:span text:style-name="Drop_20_Caps"/></text:p>
      <text:p text:style-name="P10"><text:span text:style-name="Drop_20_Caps">(2) William</text:span><text:span text:style-name="Drop_20_Caps"><text:span text:style-name="T5">4</text:span></text:span><text:span text:style-name="Drop_20_Caps"> Kendrick is another proved son of James</text:span><text:span text:style-name="Drop_20_Caps"><text:span text:style-name="T5">3</text:span></text:span><text:span text:style-name="Drop_20_Caps">, since his father mentions him as a son in deeding him land in 1784 in Chatham Co., NC Sarah Longmaid, a great-granddaughter of William</text:span><text:span text:style-name="Drop_20_Caps"><text:span text:style-name="T5">4</text:span></text:span><text:span text:style-name="Drop_20_Caps"> Kendrick above, married John West Kendrick, a grandson of Jones</text:span><text:span text:style-name="Drop_20_Caps"><text:span text:style-name="T5">4</text:span></text:span><text:span text:style-name="Drop_20_Caps"> Kendrick. In a letter written in 1900 she states her great-grandfather, William Kendrick, and her husband's grandfather, Jones Kendrick, were brothers; and that they had other brothers and sisters, among them Martin</text:span><text:span text:style-name="Drop_20_Caps"><text:span text:style-name="T5">4</text:span></text:span><text:span text:style-name="Drop_20_Caps"> Kendrick of Putnam Co. and Sarah Kendrick who marred Aaron Tomlinson of Washington Co. </text:span></text:p>
      <text:p text:style-name="P3"><text:span text:style-name="Drop_20_Caps"/></text:p>
      <text:p text:style-name="P10"><text:span text:style-name="Drop_20_Caps">(3) Burwell</text:span><text:span text:style-name="Drop_20_Caps"><text:span text:style-name="T5">4</text:span></text:span><text:span text:style-name="Drop_20_Caps"> Kendrick was deeded land by James</text:span><text:span text:style-name="Drop_20_Caps"><text:span text:style-name="T5">3</text:span></text:span><text:span text:style-name="Drop_20_Caps"> Kendrick in 1783 in Chatham Co., NC, and although the deed does not call him a son as in the case of William</text:span><text:span text:style-name="Drop_20_Caps"><text:span text:style-name="T7">4</text:span></text:span><text:span text:style-name="Drop_20_Caps">, the deed offers strong evidence for this. Burwell</text:span><text:span text:style-name="Drop_20_Caps"><text:span text:style-name="T5">4</text:span></text:span><text:span text:style-name="Drop_20_Caps"> and William</text:span><text:span text:style-name="Drop_20_Caps"><text:span text:style-name="T5">4</text:span></text:span><text:span text:style-name="Drop_20_Caps"> Kendrick had the same military service in the Revolution in North Carolina and were paid exactly the same </text:span><text:soft-page-break/><text:span text:style-name="Drop_20_Caps">amounts for their services; in addition, the two of them signed a bond of John</text:span><text:span text:style-name="Drop_20_Caps"><text:span text:style-name="T5">4</text:span></text:span><text:span text:style-name="Drop_20_Caps"> Kendrick in Chatham Co., NC in 1785, indicating close relationship. Dr. W. C. Kendrick of Dawson, GA, a grandson of Burwell</text:span><text:span text:style-name="Drop_20_Caps"><text:span text:style-name="T5">4</text:span></text:span><text:span text:style-name="Drop_20_Caps"> Kendrick, in his biography "Memoirs of Georgia" (Vol. 2, p. 879), states that his grandfather, Burwell</text:span><text:span text:style-name="Drop_20_Caps"><text:span text:style-name="T5">4</text:span></text:span><text:span text:style-name="Drop_20_Caps"> Kendrick, was a brother of Jones</text:span><text:span text:style-name="Drop_20_Caps"><text:span text:style-name="T5">4</text:span></text:span><text:span text:style-name="Drop_20_Caps"> Kendrick of Wilkes Co., GA If Jones</text:span><text:span text:style-name="Drop_20_Caps"><text:span text:style-name="T5">4</text:span></text:span><text:span text:style-name="Drop_20_Caps"> Kendrick was a brother of William</text:span><text:span text:style-name="Drop_20_Caps"><text:span text:style-name="T5">4</text:span></text:span><text:span text:style-name="Drop_20_Caps"> Kendrick, as stated by Mrs. John West Kendrick above, then Burwell</text:span><text:span text:style-name="Drop_20_Caps"><text:span text:style-name="T5">4</text:span></text:span><text:span text:style-name="Drop_20_Caps"> was also a brother of Wil</text:span><text:span text:style-name="Drop_20_Caps"><text:span text:style-name="T72">li</text:span></text:span><text:span text:style-name="Drop_20_Caps">am</text:span><text:span text:style-name="Drop_20_Caps"><text:span text:style-name="T7">4</text:span></text:span><text:span text:style-name="Drop_20_Caps">, and they were all three sons of James</text:span><text:span text:style-name="Drop_20_Caps"><text:span text:style-name="T5">3</text:span></text:span><text:span text:style-name="Drop_20_Caps"> Kendrick. Dr. W. C. Kendrick goes on to add that the father of Burwell and Jones Kendrick was a Captain in the Revolutionary War, a statement which is correct and applies only to James</text:span><text:span text:style-name="Drop_20_Caps"><text:span text:style-name="T5">3</text:span></text:span><text:span text:style-name="Drop_20_Caps"> Kendrick. He adds incorrectly that the father's name was Burwell Kendrick, Sr., which has caused many a headache in the nearly 50 years sporadic investigation of the Kendrick genealogy, through the effort to find an imaginary and nonexistent Capt. Burwell Kendrick, Sr. of the Revolutionary War who was old enough to be the father of the seven brothers mentioned. </text:span></text:p>
      <text:p text:style-name="P3"><text:span text:style-name="Drop_20_Caps"/></text:p>
      <text:p text:style-name="P11"><text:span text:style-name="Drop_20_Caps">(4) James</text:span><text:span text:style-name="Drop_20_Caps"><text:span text:style-name="T5">4</text:span></text:span><text:span text:style-name="Drop_20_Caps"> Kendrick had two children who married Clark brothers in Putnam Co., GA and a son of Martin</text:span><text:span text:style-name="Drop_20_Caps"><text:span text:style-name="T5">3</text:span></text:span><text:span text:style-name="Drop_20_Caps"> Kendrick married the Clark sister. This is my own family, and </text:span><text:span text:style-name="Drop_20_Caps"><text:span text:style-name="T73">I</text:span></text:span><text:span text:style-name="Drop_20_Caps"> knew intimately many of the children of these three marriages. They all knew one another well, were fairly well informed about the family, and all agreed that their respective grandparents, James and Martin Kendrick of Putnam Co. were brothers. Mrs. John West Kendrick mentions Marti</text:span><text:span text:style-name="Drop_20_Caps"><text:span text:style-name="T73">n</text:span></text:span><text:span text:style-name="Drop_20_Caps"><text:span text:style-name="T10">4</text:span></text:span><text:span text:style-name="Drop_20_Caps"><text:span text:style-name="T73"> </text:span></text:span><text:span text:style-name="Drop_20_Caps">Kendrick as a brother of William</text:span><text:span text:style-name="Drop_20_Caps"><text:span text:style-name="T5">4</text:span></text:span><text:span text:style-name="Drop_20_Caps"> Kendrick, a proved son of James</text:span><text:span text:style-name="Drop_20_Caps"><text:span text:style-name="T5">3</text:span></text:span><text:span text:style-name="Drop_20_Caps"> Kendrick. If this is the case, then James</text:span><text:span text:style-name="Drop_20_Caps"><text:span text:style-name="T5">4</text:span></text:span><text:span text:style-name="Drop_20_Caps"> Kendrick was also a son. Further evidence is the grant to James</text:span><text:span text:style-name="Drop_20_Caps"><text:span text:style-name="T5">3</text:span></text:span><text:span text:style-name="Drop_20_Caps"> Kendrick as James Kendrick, Sr. in Washington Co. in 1776, proving that he had a son, James, Jr. </text:span></text:p>
      <text:p text:style-name="P3"><text:span text:style-name="Drop_20_Caps"/></text:p>
      <text:p text:style-name="P12"><text:span text:style-name="Drop_20_Caps">(5) Mr. John M. Harrison of Atlanta, GA, a descendant of Benjamin</text:span><text:span text:style-name="Drop_20_Caps"><text:span text:style-name="T5">4</text:span></text:span><text:span text:style-name="Drop_20_Caps"> Kendrick, knew of the relationship of his Kendrick family through the statement of older members, to descendants of John</text:span><text:span text:style-name="Drop_20_Caps"><text:span text:style-name="T5">4</text:span></text:span><text:span text:style-name="Drop_20_Caps"> Kendrick (the Goodes), of Martin</text:span><text:span text:style-name="Drop_20_Caps"><text:span text:style-name="T5">4</text:span></text:span><text:span text:style-name="Drop_20_Caps"> Kendrick (the Cloptons), and of Jones</text:span><text:span text:style-name="Drop_20_Caps"><text:span text:style-name="T5">4</text:span></text:span><text:span text:style-name="Drop_20_Caps"> Kendrick (an aunt of the Harrisons and a granddaughter of Benjamin</text:span><text:span text:style-name="Drop_20_Caps"><text:span text:style-name="T5">4</text:span></text:span><text:span text:style-name="Drop_20_Caps"> Kendrick married a son of Jones</text:span><text:span text:style-name="Drop_20_Caps"><text:span text:style-name="T5">4</text:span></text:span><text:span text:style-name="Drop_20_Caps"> Kendrick). </text:span></text:p>
      <text:p text:style-name="P3"><text:span text:style-name="Drop_20_Caps"/></text:p>
      <text:p text:style-name="P12"><text:span text:style-name="Drop_20_Caps">(6) Grandchildren of Martin</text:span><text:span text:style-name="Drop_20_Caps"><text:span text:style-name="T5">4</text:span></text:span><text:span text:style-name="Drop_20_Caps"> Kendrick all stated that he was a brother of James</text:span><text:span text:style-name="Drop_20_Caps"><text:span text:style-name="T5">4</text:span></text:span><text:span text:style-name="Drop_20_Caps"> Kendrick, as indicated in paragraph (4) above. In addition, Cousin Civility Henry, a granddaughter of Martin</text:span><text:span text:style-name="Drop_20_Caps"><text:span text:style-name="T7">4</text:span></text:span><text:span text:style-name="Drop_20_Caps">, knew intimately Mrs. Lavinia (Butts) Lewis in Hawkinsville, GA, and the two ladies called each other cousin on the ground that Mrs. Lewis’ mother was a Tomlinson and her grandmother was a Kendrick. This confirms the statement of Mrs. John West Kendrick in 1900 that Sarah Tomlinson and Martin</text:span><text:span text:style-name="Drop_20_Caps"><text:span text:style-name="T5">4</text:span></text:span><text:span text:style-name="Drop_20_Caps"> Kendrick were brother and sister of her ancestor, William</text:span><text:span text:style-name="Drop_20_Caps"><text:span text:style-name="T5">4</text:span></text:span><text:span text:style-name="Drop_20_Caps"> Kendrick. </text:span></text:p>
      <text:p text:style-name="P3"><text:span text:style-name="Drop_20_Caps"/></text:p>
      <text:p text:style-name="P13"><text:span text:style-name="Drop_20_Caps">(7) John Roberson Kendrick, a grandson of Jones</text:span><text:span text:style-name="Drop_20_Caps"><text:span text:style-name="T5">4</text:span></text:span><text:span text:style-name="Drop_20_Caps"> Kendrick, stated that his grandfather had a brother named William and another named Burwell, in a letter in 1909. Miss Christine Brown of Sharon, GA wrote that her grandmother (another grandchild of Jones</text:span><text:span text:style-name="Drop_20_Caps"><text:span text:style-name="T5">4</text:span></text:span><text:span text:style-name="Drop_20_Caps"> Kendrick) gave the names John, William, and Burwell as brothers of her grandfather, Jones Kendrick. Mrs. George A. Dure of Macon, GA, another granddaughter of Jones</text:span><text:span text:style-name="Drop_20_Caps"><text:span text:style-name="T5">4</text:span></text:span><text:span text:style-name="Drop_20_Caps"> Kendrick, in a letter in 1922, stated that her grandfather had brothers William, Burwell, and Benjamin Kendrick. Mr. A. T. Kendrick, another grandson, mentioned the names John and William as brothers of his gra</text:span><text:span text:style-name="Drop_20_Caps"><text:span text:style-name="T74">nd</text:span></text:span><text:span text:style-name="Drop_20_Caps">father, Jones</text:span><text:span text:style-name="Drop_20_Caps"><text:span text:style-name="T5">4</text:span></text:span><text:span text:style-name="Drop_20_Caps"> Kendrick, and said that he was positive that his father (son of Jones</text:span><text:span text:style-name="Drop_20_Caps"><text:span text:style-name="T7">4</text:span></text:span><text:span text:style-name="Drop_20_Caps">) was a first cousin of Sarah (Kendrick) Clopton, daughter of Martin’ Kendrick, the families having known each other well in AL Finally, Miss Elizabeth Mayes of Americus, GA, a great-great-granddaughter of Jones</text:span><text:span text:style-name="Drop_20_Caps"><text:span text:style-name="T5">4</text:span></text:span><text:span text:style-name="Drop_20_Caps"> Kendrick, wrote in 1949 that her mother, who was still living, remembered distinctly being told by her grandfather, Rev. Green Marshall Kendrick (youngest son of Jones</text:span><text:span text:style-name="Drop_20_Caps"><text:span text:style-name="T7">4</text:span></text:span><text:span text:style-name="Drop_20_Caps">), that the father </text:span><text:soft-page-break/><text:span text:style-name="Drop_20_Caps">of Jones</text:span><text:span text:style-name="Drop_20_Caps"><text:span text:style-name="T5">4</text:span></text:span><text:span text:style-name="Drop_20_Caps"> Kendrick (ie., Rev. Green M.'s grandfather) was a Captain in the Revolutionary War, though Mrs. Ma</text:span><text:span text:style-name="Drop_20_Caps"><text:span text:style-name="T85">y</text:span></text:span><text:span text:style-name="Drop_20_Caps">es could not remember whether his name was John or James. Again, this tradition fits James</text:span><text:span text:style-name="Drop_20_Caps"><text:span text:style-name="T5">3</text:span></text:span><text:span text:style-name="Drop_20_Caps"> Kendrick alone. </text:span></text:p>
      <text:p text:style-name="P3"><text:span text:style-name="Drop_20_Caps"/></text:p>
      <text:p text:style-name="P13"><text:span text:style-name="Drop_20_Caps">Family names also confirm the above tradition among the seven brothers mentioned. William</text:span><text:span text:style-name="Drop_20_Caps"><text:span text:style-name="T5">4</text:span></text:span><text:span text:style-name="Drop_20_Caps">, Burwell</text:span><text:span text:style-name="Drop_20_Caps"><text:span text:style-name="T5">4</text:span></text:span><text:span text:style-name="Drop_20_Caps">, James</text:span><text:span text:style-name="Drop_20_Caps"><text:span text:style-name="T5">4</text:span></text:span><text:span text:style-name="Drop_20_Caps">, and Jones</text:span><text:span text:style-name="Drop_20_Caps"><text:span text:style-name="T5">4</text:span></text:span><text:span text:style-name="Drop_20_Caps"> Kendrick all had sons named James and daughters named Susan or Susannah. Benjamin</text:span><text:span text:style-name="Drop_20_Caps"><text:span text:style-name="T5">4</text:span></text:span><text:span text:style-name="Drop_20_Caps"> also had a daughter, Susannah. Jones</text:span><text:span text:style-name="Drop_20_Caps"><text:span text:style-name="T5">4</text:span></text:span><text:span text:style-name="Drop_20_Caps"> Kendrick's second son was named James Roberson Kendrick in honor of his father and mother presumably, and the name Roberson persisted in his branch of the family; he also had a daughter Susannah R. Kendrick, the middle initial no doubt standing again for Roberson in honor of his mother Susannah Roberson. He also had a son named Aaron Tomlinson Kendrick, no doubt for his sister Sarah's husband. Martin</text:span><text:span text:style-name="Drop_20_Caps"><text:span text:style-name="T5">4</text:span></text:span><text:span text:style-name="Drop_20_Caps"> Kendrick named one of his sons Jones, and Burwell</text:span><text:span text:style-name="Drop_20_Caps"><text:span text:style-name="T5">4</text:span></text:span><text:span text:style-name="Drop_20_Caps"> and James‘ both had grand sons named Jones Kendrick. Benjamin</text:span><text:span text:style-name="Drop_20_Caps"><text:span text:style-name="T5">4</text:span></text:span><text:span text:style-name="Drop_20_Caps"> Kendrick named one of his sons Burwell, and Burwell reciprocated by naming one of his sons Benjamin. William</text:span><text:span text:style-name="Drop_20_Caps"><text:span text:style-name="T5">4</text:span></text:span><text:span text:style-name="Drop_20_Caps"> and James</text:span><text:span text:style-name="Drop_20_Caps"><text:span text:style-name="T5">4</text:span></text:span><text:span text:style-name="Drop_20_Caps"> Kendrick both had sons named Isham, probably for James</text:span><text:span text:style-name="Drop_20_Caps"><text:span text:style-name="T5">3</text:span></text:span><text:span text:style-name="Drop_20_Caps"> Kendrick's brother Isham, their uncle. </text:span></text:p>
      <text:p text:style-name="P3"><text:span text:style-name="Drop_20_Caps"/></text:p>
      <text:p text:style-name="P3"><text:span text:style-name="Drop_20_Caps">The above discussion of relationships has been somewhat tedious, but seemed necessary to prove the names of the children of James</text:span><text:span text:style-name="Drop_20_Caps"><text:span text:style-name="T5">3</text:span></text:span><text:span text:style-name="Drop_20_Caps"> Kendrick and Susannah Roberson The seven sons and their families will be treated later. </text:span></text:p>
      <text:p text:style-name="P3"><text:span text:style-name="Drop_20_Caps"/></text:p>
      <text:p text:style-name="P6"><text:span text:style-name="Drop_20_Caps"><text:span text:style-name="T75">7 </text:span></text:span><text:span text:style-name="Drop_20_Caps">John</text:span><text:span text:style-name="Drop_20_Caps"><text:span text:style-name="T5">3</text:span></text:span><text:span text:style-name="Drop_20_Caps"> Kendrick (William</text:span><text:span text:style-name="Drop_20_Caps"><text:span text:style-name="T5">2</text:span></text:span><text:span text:style-name="Drop_20_Caps">, John</text:span><text:span text:style-name="Drop_20_Caps"><text:span text:style-name="T8">1</text:span></text:span><text:span text:style-name="Drop_20_Caps">) </text:span></text:p>
      <text:p text:style-name="P3"><text:span text:style-name="Drop_20_Caps"/></text:p>
      <text:p text:style-name="P3"><text:span text:style-name="Drop_20_Caps">John</text:span><text:span text:style-name="Drop_20_Caps"><text:span text:style-name="T5">3</text:span></text:span><text:span text:style-name="Drop_20_Caps"> Kendrick was probably the second son of William and Sarah (Jones) Kendrick and was born about 1735-6. He died in Mecklenburg Co., VA in 1811. His wife was Amy Fox, daughter of Richard Fox and his wife Hannah Williamson of Lunenburg and Mecklenburg Co.'s, VA Their marriage must have occurred about 1758 or 1759, as on Sept. 4, 1759 Richard Fox made a deed of gift to his son-in-law, John Kendrick, in Lunenburg Co. (DB 5, 485). Richard Fox died in Mecklenburg Co., VA in 1771. His will, dated Jan. 10, 1771 and probated May 13, 1771, mentions his grandchildren, Amy, James, Joseph, John, Mary Ann and Isaac Burchett and their father Joseph Burchett; sons Jacob, Richard and Isham, daughters Sarah Price, Nancy Fox, Amy wife of John Kendrick, Hannah and Ann, wife, and appoints Jacob Fox and John Kendrick executors (M</text:span><text:span text:style-name="Drop_20_Caps"><text:span text:style-name="T76">e</text:span></text:span><text:span text:style-name="Drop_20_Caps">cklenburg WB 1, 94; O.B. 3, p.3). A son not mentioned in the will was William Fox, who married Mary Kendrick, sister of John. On June 10, 1765 Richard Fox acknowledged a deed in Mecklenburg Co. to his son, William Fox (O.B. 1765-8, p. 34). A deed in M</text:span><text:span text:style-name="Drop_20_Caps"><text:span text:style-name="T76">e</text:span></text:span><text:span text:style-name="Drop_20_Caps">cklenburg Co , dated Feb. 7, 1777, shows that the son, Isham Fox, had died under age and without issue and his land was deeded to William Davis by his brothers and sisters, namely, William, Jacob, Richard and Anne Fox, and John Kendrick and Amy his wife of Mecklenburg Co., VA, Joseph Price and Sarah his wife and David Towns and Hannah his wife of Bute Co., NC, Samuel Jones and Mary his wife of Georgia; and Luke Matthews and Lucy his wife of Brunswick Co., VA (DB 5, p. 21). Richard Fox's wife was Hannah, the daughter of John Williamson, who died in Surry Co., VA in 1732. John Williamson's will, dated Jan. 30, 1731 and probated in Surry Co. May 17, 1732, mentions his daughters, Elizabeth, wife of Hollum Sturdevant, Susannah wife of John Rottenbury, Edith Williamson, and Hannah, wife of Richard Fox, son Cuthbert (under 20), and brother Cuthbert Williamson (Surry D. &amp; W. 1730-38, p. 196). The parentage of Richard Fox has not been proved, though it has been stated for many years and is not improbable in view of the evidence, that he was a grandson of Henry Fox of King William Co., VA and his wife Anne West, daughter of Col. John West and Ursula Croshaw and granddaughter of Gov. John West of Virginia (VM I, 424; 8, 362; W (1) 21, 262ff, W (1) 26, 133ff). Henry Fox and Anne West married about 1689 and had two proved sons, John and Thomas Fox. The articles from the "Virginia Magazine" and the "William and Mary Quarterly" cited above state that Thomas Fox married Mary Tunstall and that Richard Fox was a son of </text:span><text:soft-page-break/><text:span text:style-name="Drop_20_Caps">this couple. It seems more probable, however, that he was a son of Henry Fox, mentioned in the articles as probably a third son of Henry and Anne (West) Fox. This Henry Fox was Sheriff of King William Co. in 1725 and vestryman of St. John's Parish in 1730. We have mentioned Henry Fox's deed to John</text:span><text:span text:style-name="Drop_20_Caps"><text:span text:style-name="T5">1</text:span></text:span><text:span text:style-name="Drop_20_Caps"> Kendrick in 1721, and his joint deed with Joseph Fox to William Hendrick or Kendrick in 1730. Henry Fox moved to Brunswick Co. soon after 1730 and was a Justice there in 1732, possibly also a Burgess (Journal of House of Burgesses, 1727-40, pp. vii, vi</text:span><text:span text:style-name="Drop_20_Caps"><text:span text:style-name="T76">i</text:span></text:span><text:span text:style-name="Drop_20_Caps">i, 136, 149, 152, 155 and 185). His last appearance in Brunswick Co. was in 1735, when "Henry Fox of North Carolina" deeded his </text:span><text:span text:style-name="Drop_20_Caps"><text:span text:style-name="T76">l</text:span></text:span><text:span text:style-name="Drop_20_Caps">and in Brunswick Co. to John Davis (Brunswick D. &amp; W. 1, p. 159). There is no further record of this Henry Fox after his removal to North Carolina; but since this member of the Fox-West family moved south of the James River, like Richard Fox, it seems not improbable that he was Richard's father. Richard himself was deeded land in Brunswick Co. in 1736 (D. &amp; W. 1, 296), and William Fox, who appears in deeds in Brunswick from 1743 to 1769, may have been another son of Henry and a brother of Richard. </text:span></text:p>
      <text:p text:style-name="P3"><text:span text:style-name="Drop_20_Caps"/></text:p>
      <text:p text:style-name="P3"><text:span text:style-name="Drop_20_Caps">John</text:span><text:span text:style-name="Drop_20_Caps"><text:span text:style-name="T5">3</text:span></text:span><text:span text:style-name="Drop_20_Caps"> Kendrick was in the Granville Co., NC militia along with his brother James in 1754 (NC Col. &amp; State Rec., Vol. 22, p. 373), but is not shown in the tax list of 1755 there, having probably moved already to Virginia, where he was certainly living in 1759, when Richard Fox made him a deed of gift of land. John Kendrick and Amy his wife appear in numerous deeds in Mecklenburg Co., VA During the Revolution, he was appointed First Lieutenant in Capt. James Lewis' Company on Oct. 13, 1777 (Mecklenburg O.B. 4, p. 374) and took oath as a militia officer May 11, 1778 (p. 403). He later became a Captain and saw active service, as proved by the statement of James H. Kidd of Virginia (then living as an old man in Georgia) that he served two months in 1780 under Capt. John Kendrick (McAlister "VA Militia in the Rev. War", Sec. 172, p. 144). The Land Tax Lists of Mecklenburg Co. also refer to him as Capt. John Kendrick in 1782, 1787 and 1789. John</text:span><text:span text:style-name="Drop_20_Caps"><text:span text:style-name="T5">3</text:span></text:span><text:span text:style-name="Drop_20_Caps"> Kendrick also owned land in Warren Co., NC, being deeded land there by his brother-in-law William Wood in 1786, which he sold in 1799 (Warren DB 9, p. 58, DB 18, p. 119). The marriage bonds of Warren Co., NC show that five of his children married there, namely John, Betsy, Keziah, Lucy and Obedience. John</text:span><text:span text:style-name="Drop_20_Caps"><text:span text:style-name="T5">1</text:span></text:span><text:span text:style-name="Drop_20_Caps"> Kendrick died in Mecklenburg Co., VA in 1811. His will, dated Oct. 16, 1807 and probated July 15, 1811, mentions his wife Amy, daughter Molly Cunningham, deceased, and her children, Keziah, Jacob, Rebecca Jones, George and Sally K. Baird, and "my grandson" John Cunningham, children of son William, deceased, names not given; daughters Sarah Patrick and Keziah Stevens; son John, daughter Betsey Price; son James, daughter Obedience Dinkens; daughter Lucy Dinkins; grandsons Greenberry and Asa Stevens, and John Stevens (Mecklenburg WB 7, p. 115). In addition to the children mentioned in the will, there was another son, Bennett Kendrick, who was born about 1777-8 (first shown as a tithable in his father's family in 1794, showing that he was 16), who entered the Methodist ministry in 1799, and died unmarried April 5, 1807 in South Carolina (see Lee "Short History of Methodism"). Of the daughters, Mary Kendrick married a Cunningham and predeceased her father, as indicated by the will. Elizabeth Kendrick married John Price Oct. 10, 1787 in Warren Co., NC. Keziah Kendrick married John Stephens Jan. 11, 1791 in Warren Co., NC and had two sons, Greenberry and Asa Stephens, mentioned in John Kendrick's will. Obedience Kendrick, said to have been born in 1773 by one of the later descendants of the family, married (1) John Osborne in Warren Co., NC (date not given in the marriage bond), and she married (2) Joshua Dinkins. There is a somewhat fuller record of the other children, as follows: </text:span></text:p>
      <text:p text:style-name="P3"><text:span text:style-name="Drop_20_Caps"/></text:p>
      <text:p text:style-name="P3"><text:span text:style-name="Drop_20_Caps">Sarah</text:span><text:span text:style-name="Drop_20_Caps"><text:span text:style-name="T5">4</text:span></text:span><text:span text:style-name="Drop_20_Caps"> Kendrick, daughter of John and Amy (Fox) Kendrick, was born in 1761 according to her descendant, Jesse L. Warner, 627 S. 8th St., W., Salt Lake City, Utah, from whom the following information about her descendants was obtained. She married Sept. 29, 1779 in Mecklenburg Co., VA John Patrick, who made a large land </text:span><text:soft-page-break/><text:span text:style-name="Drop_20_Caps">entry in Kentucky April 10, 1784 and died near Richardsville, Warren Co., KY in 1816. John Patrick's will, dated Aug. 29, 1816 and probated in Warren Co. at the Dec. Court, 1816, mentions his wife Sarah; sons James, Allen, Wiley and Green, daughter Nancy (under age); children William, John, Luke, Betsy and Polly; Sally Boseman; grandchildren Wiatt, John and Catherine McFadin, daughter Betsy Taylor, Polly Tarrants; appoints John Patrick and William Taylor executors. </text:span></text:p>
      <text:p text:style-name="P3"><text:span text:style-name="Drop_20_Caps"/></text:p>
      <text:p text:style-name="P14"><text:span text:style-name="Drop_20_Caps"/></text:p>
      <text:p text:style-name="P15"><text:span text:style-name="Drop_20_Caps">The children of John and Sarah (Kendrick) Patrick were: </text:span></text:p>
      <text:p text:style-name="P14"><text:span text:style-name="Drop_20_Caps"/></text:p>
      <text:list xml:id="list171542005786864" text:continue-numbering="true" text:style-name="Numbering_20_IVX">
        <text:list-item>
          <text:p text:style-name="P49"><text:span text:style-name="Drop_20_Caps">William Patrick</text:span></text:p>
          <text:p text:style-name="P49"/>
        </text:list-item>
        <text:list-item>
          <text:p text:style-name="P49"><text:span text:style-name="Drop_20_Caps">Polly Patrick, born Feb. 21, 1788, d. in KY Dec. 23, 1853, m. Terry Tarrants, and had a daughter, Saily Tarrants who m. John Mannons. </text:span></text:p>
          <text:p text:style-name="P50"><text:span text:style-name="Drop_20_Caps"/></text:p>
        </text:list-item>
        <text:list-item>
          <text:p text:style-name="P49"><text:span text:style-name="Drop_20_Caps">Luke Patrick, m. April 20, 1812, Levena Carson</text:span></text:p>
          <text:p text:style-name="P49"><text:span text:style-name="Drop_20_Caps"/></text:p>
        </text:list-item>
        <text:list-item>
          <text:p text:style-name="P51"><text:span text:style-name="Drop_20_Caps">John Patrick, m. May 8, 1811, Polly Mitchell </text:span></text:p>
          <text:p text:style-name="P51"><text:span text:style-name="Drop_20_Caps"/></text:p>
        </text:list-item>
        <text:list-item>
          <text:p text:style-name="P51"><text:span text:style-name="Drop_20_Caps">Elizabeth Patrick, b. Dec. 9, 1795, d. Oct. 25, 1880 in Harrisville, Weber Co., Utah; m. (1) Mar. 11, 1811 in Warren Co., KY William Taylor (b. March 21, 1787 in Edgecombe Co., NC, d. Sept. 9, 1839 near Warsaw, Hancock Co., Ill., son of Joseph Taylor, Jr. and his wife, Sarah Best; m. (2) Feb. 3, 1846 James Allred. </text:span></text:p>
        </text:list-item>
      </text:list>
      <text:p text:style-name="P16"><text:span text:style-name="Drop_20_Caps"/></text:p>
      <text:p text:style-name="P16"><text:span text:style-name="Drop_20_Caps">Issue of first marriage. </text:span></text:p>
      <text:p text:style-name="P3"><text:span text:style-name="Drop_20_Caps"/></text:p>
      <text:list xml:id="list1407885389" text:style-name="L1">
        <text:list-item>
          <text:list>
            <text:list-item>
              <text:p text:style-name="P124"><text:span text:style-name="Drop_20_Caps">John Taylor, b. Dec. 7, 1812 in Warren Co., KY, d. Feb. 7, 1896, m. April 3, 1834 Eleanor Burkett. </text:span></text:p>
              <text:p text:style-name="P124"><text:span text:style-name="Drop_20_Caps"/></text:p>
            </text:list-item>
            <text:list-item>
              <text:p text:style-name="P124"><text:span text:style-name="Drop_20_Caps">Allen Taylor b. Jan, 17, 1814 in Warren Co., KY Dec. 5, 1891, m. (1) Sept. 5, 1833 Sarah Lovisa Allred; m. (2) Jan. 1, 1850 Hannah Egbert; m. (3) Elizabeth Smith; m. (4) Mar. 27, 1857 Phoebe Ann Roberts. </text:span></text:p>
              <text:p text:style-name="P124"><text:span text:style-name="Drop_20_Caps"/></text:p>
            </text:list-item>
            <text:list-item>
              <text:p text:style-name="P124"><text:span text:style-name="Drop_20_Caps">Julia Ann Taylor b. Feb. 9, 1815, d. May 16, 1898, m. Oct. 11, 1832 Isaac Allred. </text:span></text:p>
              <text:p text:style-name="P124"><text:span text:style-name="Drop_20_Caps"/></text:p>
            </text:list-item>
            <text:list-item>
              <text:p text:style-name="P124"><text:span text:style-name="Drop_20_Caps">Mary Ann Taylor b. Mar. 22, 1818, d. Sept. 5, 1842, m. (1) May 29, 1834 Robert McCord; m. (2) Nov. 2, 1839 Jordan P. Hendrickson. </text:span></text:p>
              <text:p text:style-name="P124"><text:span text:style-name="Drop_20_Caps"/></text:p>
            </text:list-item>
            <text:list-item>
              <text:p text:style-name="P124"><text:span text:style-name="Drop_20_Caps">Louisa Taylor b. Oct. 19, 1819, d. Jan. 11, 1853, m. Nov. 12, 1840 Hosea Stout. </text:span></text:p>
              <text:p text:style-name="P124"><text:span text:style-name="Drop_20_Caps"/></text:p>
            </text:list-item>
            <text:list-item>
              <text:p text:style-name="P124"><text:span text:style-name="Drop_20_Caps">Elizabeth Ann Taylor b. Nov. 30, 1821, d. Mar. 9, 1906, m. (1) Oct. 4, 1841 Samuel Driggs; m. (2) John Criddle. </text:span></text:p>
              <text:p text:style-name="P124"><text:span text:style-name="Drop_20_Caps"/></text:p>
            </text:list-item>
            <text:list-item>
              <text:p text:style-name="P124"><text:span text:style-name="Drop_20_Caps">Sarah Kendrick Best Taylor b. Aug. 24, 1823, d. April 27, 1909, m. Oct. 29, 1843 Thomas Dobson. </text:span></text:p>
              <text:p text:style-name="P124"><text:span text:style-name="Drop_20_Caps"/></text:p>
            </text:list-item>
            <text:list-item>
              <text:p text:style-name="P124"><text:span text:style-name="Drop_20_Caps">Joseph Taylor b. June 4, 1825, d. Aug. 11, 1900, m. (1) Mar. 24, 1844 Mary Moore; m. (2) Jane Lake; m. (3) Anna Maria Harris; m. (4) Caroline Madson. </text:span></text:p>
              <text:p text:style-name="P124"><text:span text:style-name="Drop_20_Caps"/></text:p>
            </text:list-item>
            <text:list-item>
              <text:p text:style-name="P124"><text:span text:style-name="Drop_20_Caps">Pleasant Green Taylor, b. Feb. 8, 1827, d. May 16, 1917, m. (1) Feb. 2, 1847 Clara Lake; m. (2) July 5, 1853 Mary Eliza Shurtliff; m. (3) April 6, 1857 Jane Narcissus Shurtliff; m. (4) June 20, 1858 Sarah Jane Marler. </text:span></text:p>
              <text:p text:style-name="P124"><text:span text:style-name="Drop_20_Caps"/></text:p>
            </text:list-item>
            <text:list-item>
              <text:p text:style-name="P124"><text:span text:style-name="Drop_20_Caps">William Warren Taylor, b. Dec. 13, 1828, d. Feb. 20, 1892, m. (1) Julia Aner Carbine; m. (2) May 17, 1862 Mary Adelia Carbine, Eugenia Elmire Taylor, a daughter of the first marriage m. Samuel H. Roundy, their daughter Josephine Roundy m. Jesse Payton Warner; and their son, Jesse Lenard Warner, is the source of the information regarding the Patrick family. </text:span></text:p>
              <text:p text:style-name="P124"><text:span text:style-name="Drop_20_Caps"/></text:p>
            </text:list-item>
            <text:list-item>
              <text:p text:style-name="P124"><text:soft-page-break/><text:span text:style-name="Drop_20_Caps">Levi Taylor b. Sept. 3, 1830, d. April 6, 1909, m. July 23, 1853 Emeline Owen. </text:span></text:p>
              <text:p text:style-name="P124"><text:span text:style-name="Drop_20_Caps"/></text:p>
            </text:list-item>
            <text:list-item>
              <text:p text:style-name="P124"><text:span text:style-name="Drop_20_Caps">Nancy Jane Taylor b. May 17, 1833, d. March 19, 1900, m. July 11, 1857 Jonathan Smith. </text:span></text:p>
              <text:p text:style-name="P124"><text:span text:style-name="Drop_20_Caps"/></text:p>
            </text:list-item>
            <text:list-item>
              <text:p text:style-name="P124"><text:span text:style-name="Drop_20_Caps">Amanda Melvina Taylor b. Jan. 28, 1835, d. Oct. 22, 1845. </text:span></text:p>
              <text:p text:style-name="P124"><text:span text:style-name="Drop_20_Caps"/></text:p>
            </text:list-item>
            <text:list-item>
              <text:p text:style-name="P124"><text:span text:style-name="Drop_20_Caps">James Caldwell Taylor, b. Feb. 27, 1837, d. Nov. 7, 1907, m. (1) Jan. 8, 1860 Sarah Maria Hyde; m. (2) Oct. 15, 1885 Lucy Jane Lake. </text:span></text:p>
            </text:list-item>
          </text:list>
        </text:list-item>
      </text:list>
      <text:p text:style-name="P3"><text:span text:style-name="Drop_20_Caps"/></text:p>
      <text:list xml:id="list171541550029306" text:continue-list="list171542005786864" text:style-name="Numbering_20_IVX">
        <text:list-item>
          <text:p text:style-name="P52"><text:span text:style-name="Drop_20_Caps">Sally Patrick m. (1) July 22, 1801 Jonathan McFadden; m. (2) June 22, 1809 Jacob Boseman; issue of first marriage, Wiatt, John and Catherine McFadden.</text:span></text:p>
          <text:p text:style-name="P52"><text:span text:style-name="Drop_20_Caps"/></text:p>
        </text:list-item>
        <text:list-item>
          <text:p text:style-name="P52"><text:span text:style-name="Drop_20_Caps">Wiley Jones Patrick b. Mar. 4, 1802, d. Mar. 1851, m. Jan. 10, 1829 Margaret Shortle Reynolds (b. April 10, 1809, d. Mar. 1862). </text:span></text:p>
        </text:list-item>
      </text:list>
      <text:p text:style-name="P3"><text:span text:style-name="Drop_20_Caps"/></text:p>
      <text:p text:style-name="P3"><text:span text:style-name="Drop_20_Caps">Issue: </text:span></text:p>
      <text:p text:style-name="P3"><text:span text:style-name="Drop_20_Caps"/></text:p>
      <text:list xml:id="list1233695904" text:style-name="L2">
        <text:list-item>
          <text:list>
            <text:list-item>
              <text:p text:style-name="P125"><text:span text:style-name="Drop_20_Caps">John Patrick </text:span></text:p>
              <text:p text:style-name="P125"><text:span text:style-name="Drop_20_Caps"/></text:p>
            </text:list-item>
            <text:list-item>
              <text:p text:style-name="P125"><text:span text:style-name="Drop_20_Caps">Allen Patrick </text:span></text:p>
              <text:p text:style-name="P125"><text:span text:style-name="Drop_20_Caps"/></text:p>
            </text:list-item>
            <text:list-item>
              <text:p text:style-name="P125"><text:span text:style-name="Drop_20_Caps">Jane Wilmot Patrick, b. July 18, 1835, d. 1879, m. Edward Carrington Campbell. </text:span></text:p>
              <text:p text:style-name="P125"><text:span text:style-name="Drop_20_Caps"/></text:p>
            </text:list-item>
            <text:list-item>
              <text:p text:style-name="P125"><text:span text:style-name="Drop_20_Caps">James Patrick </text:span></text:p>
              <text:p text:style-name="P125"><text:span text:style-name="Drop_20_Caps"/></text:p>
            </text:list-item>
            <text:list-item>
              <text:p text:style-name="P126"><text:span text:style-name="Drop_20_Caps">Wiley Jones Patrick, Jr., b. Jan. 3, 1840, d. Aug. 18, 1913, m. (1) Elizabeth Ann Withers (information from Mrs. Laura Lee Patrick Munger, Bowling Green, Mo.</text:span><text:span text:style-name="Drop_20_Caps"><text:span text:style-name="T77">)</text:span></text:span></text:p>
            </text:list-item>
          </text:list>
        </text:list-item>
      </text:list>
      <text:list xml:id="list171542261691025" text:continue-list="list171541550029306" text:style-name="Numbering_20_IVX">
        <text:list-header>
          <text:p text:style-name="P52"><text:span text:style-name="Drop_20_Caps"/></text:p>
        </text:list-header>
        <text:list-item>
          <text:p text:style-name="P53"><text:span text:style-name="Drop_20_Caps">Allen </text:span><text:span text:style-name="Drop_20_Caps"><text:span text:style-name="T77">J.</text:span></text:span><text:span text:style-name="Drop_20_Caps"> Patrick, b. 1803, m. Dec. 15, 1822 Lucinda Mitchell. </text:span></text:p>
        </text:list-item>
        <text:list-item>
          <text:p text:style-name="P53"><text:span text:style-name="Drop_20_Caps">James Patrick, m. April 20, 1816 Martha E. Lanier </text:span></text:p>
        </text:list-item>
        <text:list-item>
          <text:p text:style-name="P53"><text:span text:style-name="Drop_20_Caps">Ludson Green Patrick, b. July 18, 1805, d. 1879, m Mar. 28, 1824 Magdalene Bellar (d. 1887), daughter of James Bellar. </text:span></text:p>
          <text:p text:style-name="P50"><text:span text:style-name="Drop_20_Caps"/></text:p>
        </text:list-item>
      </text:list>
      <text:p text:style-name="P17"><text:span text:style-name="Drop_20_Caps">Issue: </text:span></text:p>
      <text:p text:style-name="P16"><text:span text:style-name="Drop_20_Caps"/></text:p>
      <text:list xml:id="list1347257122" text:style-name="L3">
        <text:list-item>
          <text:list>
            <text:list-item>
              <text:p text:style-name="P127"><text:span text:style-name="Drop_20_Caps">El Bellar Patrick m. Aug. 4, 1851 Rachel Combes. </text:span></text:p>
              <text:p text:style-name="P128"><text:span text:style-name="Drop_20_Caps"/></text:p>
            </text:list-item>
            <text:list-item>
              <text:p text:style-name="P128"><text:span text:style-name="Drop_20_Caps">John Patrick, d. Jan. 20, 1904, m. Mary Combes. </text:span></text:p>
              <text:p text:style-name="P128"><text:span text:style-name="Drop_20_Caps"/></text:p>
            </text:list-item>
            <text:list-item>
              <text:p text:style-name="P128"><text:span text:style-name="Drop_20_Caps">Nancy Jane Patrick, b. 1827, d. 1890, m. (1) Alexander Mosley; m. (2) Alexander Adams. </text:span></text:p>
              <text:p text:style-name="P128"><text:span text:style-name="Drop_20_Caps"/></text:p>
            </text:list-item>
            <text:list-item>
              <text:p text:style-name="P128"><text:span text:style-name="Drop_20_Caps">William B. Patrick, d. Jan. 31, 1913, m. Eliza Jane Shanks. </text:span></text:p>
              <text:p text:style-name="P128"><text:span text:style-name="Drop_20_Caps"/></text:p>
            </text:list-item>
            <text:list-item>
              <text:p text:style-name="P128"><text:span text:style-name="Drop_20_Caps">Eliza Ann Patrick, b. 1834, m. (1) Hyrum Withers; m. (2) Robert Sparks. </text:span></text:p>
              <text:p text:style-name="P128"><text:span text:style-name="Drop_20_Caps"/></text:p>
            </text:list-item>
            <text:list-item>
              <text:p text:style-name="P128"><text:span text:style-name="Drop_20_Caps">James Arthur Patrick, d. 1913, m. (1) Kate Whiteside, m. (2) Mittie Vaughan. </text:span></text:p>
              <text:p text:style-name="P128"><text:span text:style-name="Drop_20_Caps"/></text:p>
            </text:list-item>
            <text:list-item>
              <text:p text:style-name="P128"><text:span text:style-name="Drop_20_Caps">Mary Magdalene Patrick, b. Sept. 2, 1844, d. Aug.4, 1925, m. 1865 William Threlkeld. </text:span></text:p>
              <text:p text:style-name="P128"><text:soft-page-break/><text:span text:style-name="Drop_20_Caps"/></text:p>
            </text:list-item>
            <text:list-item>
              <text:p text:style-name="P128"><text:span text:style-name="Drop_20_Caps">Sarah Elizabeth Patrick, b. Nov. 24, 1847, d. Dec. 31, 1920, m. Sept. 9, 1868 John Franklin Hawkins (information from Hawkins descendants and Belle Thre</text:span><text:span text:style-name="Drop_20_Caps"><text:span text:style-name="T85">l</text:span></text:span><text:span text:style-name="Drop_20_Caps">keld Vance of Paris, Mo.)</text:span></text:p>
            </text:list-item>
          </text:list>
        </text:list-item>
      </text:list>
      <text:p text:style-name="P3"><text:span text:style-name="Drop_20_Caps"/></text:p>
      <text:list xml:id="list171541790348111" text:continue-list="list171542261691025" text:style-name="Numbering_20_IVX">
        <text:list-item>
          <text:p text:style-name="P54"><text:span text:style-name="Drop_20_Caps">Nancy Patrick, d. Nov. 1833.</text:span></text:p>
        </text:list-item>
      </text:list>
      <text:p text:style-name="P3"><text:span text:style-name="Drop_20_Caps"/></text:p>
      <text:p text:style-name="P22"><text:span text:style-name="Drop_20_Caps">John</text:span><text:span text:style-name="Drop_20_Caps"><text:span text:style-name="T5">4</text:span></text:span><text:span text:style-name="Drop_20_Caps"> Kendrick, eldest son of John</text:span><text:span text:style-name="Drop_20_Caps"><text:span text:style-name="T5">3</text:span></text:span><text:span text:style-name="Drop_20_Caps"> and Amy (Fox) Kendrick, was born in Lunenburg Co., VA about 1764 and married Martha Dinkins in Warren Co., NC about 1784. The above dates were given by his descendant, Hon. Greene Kendrick of Waterbury, Conn., who began investigation of the Kendrick genealogy over 50 years ago, and accumulated a great amount of material before his death. The marriage of John Kendrick and Martha Dinkins is found in the marriage bonds of Warren Co., NC, though no date is given. John</text:span><text:span text:style-name="Drop_20_Caps"><text:span text:style-name="T5">4</text:span></text:span><text:span text:style-name="Drop_20_Caps"> Kendrick seems never to have lived after his marriage in Virginia, but moved soon afterward to Mecklenburg Co., NC, where he and his family appear in the Census of 1790 and later years. He died in Mecklenburg Co., NC in 1823. His will, dated Sept. 18, 1823, mentions lands adjoining Frederick Dinkins and Joshua Dinkins, decd., appoints Joseph Smith executor, and names the following children. William, John F., James, Ephraim, Green, Thomas, Amy Smith, Mary Bowden, and Lucy. Of these children, John</text:span><text:span text:style-name="Drop_20_Caps"><text:span text:style-name="T5">5</text:span></text:span><text:span text:style-name="Drop_20_Caps"> Fox Kendrick was born in 1788, married Elizabeth Daniel, and died in 1833; their son was Richard Greene Kendrick (1823-1913) who married Esther Fairess; the son of Richard Greene Kendrick was John Fox Kendrick (1853-1897), who married Martha Irwin. The last couple were the parents of Julia Kendrick (</text:span><text:span text:style-name="Drop_20_Caps"><text:span text:style-name="T78">M</text:span></text:span><text:span text:style-name="Drop_20_Caps">rs. T. W. Bethea) of Dillon, SC, from whose D.A.R. line the above data was taken. Greene</text:span><text:span text:style-name="Drop_20_Caps"><text:span text:style-name="T5">5</text:span></text:span><text:span text:style-name="Drop_20_Caps"> Kendrick, son of John</text:span><text:span text:style-name="Drop_20_Caps"><text:span text:style-name="T5">4</text:span></text:span><text:span text:style-name="Drop_20_Caps"> and Martha (Dinkins) Kendrick, was born in North Carolina in 1798, married in 1824 Anna Leavenworth of Waterbury, Conn., moved to Connecticut in 1831, was Lieutenant-Governor of Connecticut in 1851, Governor of Connecticut in 1853, was Speaker of the House of Representatives three terms, was Senator and Congressman from Connecticut, and died at Waterbury in 1873. They only son of Greene</text:span><text:span text:style-name="Drop_20_Caps"><text:span text:style-name="T5">5</text:span></text:span><text:span text:style-name="Drop_20_Caps"> Kendrick was John</text:span><text:span text:style-name="Drop_20_Caps"><text:span text:style-name="T5">6</text:span></text:span><text:span text:style-name="Drop_20_Caps"> Kendrick, who was born at Charlotte, NC May 27, 1825, married in 1849 Marion Marr o</text:span><text:span text:style-name="Drop_20_Caps"><text:span text:style-name="T85">f</text:span></text:span><text:span text:style-name="Drop_20_Caps"> New York City and Athens, GA, Member of Congress 1871-2, Mayor of Waterbury four terms, graduate of Yale in 1843, and di</text:span><text:span text:style-name="Drop_20_Caps"><text:span text:style-name="T79">e</text:span></text:span><text:span text:style-name="Drop_20_Caps">d on his birthday, May 27, 1877. John</text:span><text:span text:style-name="Drop_20_Caps"><text:span text:style-name="T5">6</text:span></text:span><text:span text:style-name="Drop_20_Caps"> Kendrick had three children: (1) John (1850-1895), (2) Green Kendrick, b. May 31, 1851, Mayor of Waterbury two terms, Representative and Speaker of the House in Connecticut, M.A. (1872) and LL.B. (1875), Yale University, married and had one daughter; and (3) Kate Kendrick, b. Sept. 6, 1853, d. April 17, 1861. </text:span></text:p>
      <text:p text:style-name="P3"><text:span text:style-name="Drop_20_Caps"/></text:p>
      <text:p text:style-name="P3"><text:span text:style-name="Drop_20_Caps">William</text:span><text:span text:style-name="Drop_20_Caps"><text:span text:style-name="T5">4</text:span></text:span><text:span text:style-name="Drop_20_Caps"> Kendrick, son of John</text:span><text:span text:style-name="Drop_20_Caps"><text:span text:style-name="T5">3</text:span></text:span><text:span text:style-name="Drop_20_Caps"> and Amy (Fox) Kendrick, was born 1768-9, as he is first shown as a tithable in his father's family in 1785, showing that he was 16 years of age. He moved to Mecklenburg Co., NC with his brother John, and is shown there in the Census of 1790 with a family consisting of 1 male, and two females; and in 1800 with a family consisting of 1 male b. 1755-74, 1 female b. 1774-84, and 2 males b. 1790-1800. </text:span></text:p>
      <text:p text:style-name="P3"><text:span text:style-name="Drop_20_Caps"/></text:p>
      <text:p text:style-name="P3"><text:span text:style-name="Drop_20_Caps">He was dead by 1807 when his father's will was written. The will mentions William's children, but does not give their names. It is probable that Richard Kendrick, who is shown in Mecklenburg Co., NC in the Census of 1820 living by himself and born 1794-1804, was a son. </text:span></text:p>
      <text:p text:style-name="P3"><text:span text:style-name="Drop_20_Caps"/></text:p>
      <text:p text:style-name="P21"><text:span text:style-name="Drop_20_Caps">James</text:span><text:span text:style-name="Drop_20_Caps"><text:span text:style-name="T5">4</text:span></text:span><text:span text:style-name="Drop_20_Caps"> Kendrick, son of John</text:span><text:span text:style-name="Drop_20_Caps"><text:span text:style-name="T5">3</text:span></text:span><text:span text:style-name="Drop_20_Caps"> and Amy (Fox) Kendrick, was born 1772-3, as he first appears as a tithable in his father's family in 1789. He married Dec. 12, 1797 in Mecklenburg Co., VA Elizabeth Wright, John Wright being the security (Marriage Bonds), and died in Mecklenburg Co., VA between May and June 1811. His will dated May 16, 1811 and probated June 17, 1811, mentions land and slaves in Tennessee </text:span><text:soft-page-break/><text:span text:style-name="Drop_20_Caps">(with the indication that he was planning to move there), and leaves his property to his wife Elizabeth, and his three children, Dennis, James and Polly Kendrick, all under age. The family apparently did not move to Tennessee, but to North Carolina, where Elizabeth Kendrick appears in deeds, one of them to her son, Dennis Kendrick, in Granville Co. (DB X, p. 37; Z, p. 274; W, p. 37; 1, p. 254). The son, James, was probably identical with a James Kendrick who married Susan Green in Warren Co., NC Aug. 30, 1827 (Warren Co. Marriage Bonds). The son, Dennis S. Kendrick, died in Mecklenburg Co., VA, where he left a will, mentioning his wife Nancy and three sons, John, James, and Delacy Kendrick (Mecklenburg WB "U", pp. 87 and 314). </text:span></text:p>
      <text:p text:style-name="P3"><text:span text:style-name="Drop_20_Caps"/></text:p>
      <text:p text:style-name="P3"><text:span text:style-name="Drop_20_Caps">Lucy</text:span><text:span text:style-name="Drop_20_Caps"><text:span text:style-name="T5">4</text:span></text:span><text:span text:style-name="Drop_20_Caps"> Kendrick, daughter of John</text:span><text:span text:style-name="Drop_20_Caps"><text:span text:style-name="T5">3</text:span></text:span><text:span text:style-name="Drop_20_Caps"> and Amy (Fox) Kendrick, was born in 1775 in Mecklenburg Co., VA, and died in Canton, MS She married Jan. 5, 1796 in Warren Co., NC James Dinkins. James and Lucy (Kendrick) Dinkins lived in Charlotte, NC where James Dinkins died. After his death, Lucy moved to Mississippi in 1841 with her eldest son, Lewis, and {s buried at Canton, MS (information regarding the family sent in by her great-great-granddaughter, Mrs. W. E. Stevenson (Mabel C.), of Moorheard, MS) </text:span></text:p>
      <text:p text:style-name="P3"><text:span text:style-name="Drop_20_Caps"/></text:p>
      <text:p text:style-name="P21"><text:span text:style-name="Drop_20_Caps">Issue of James and Lucy (Kendrick) Dinkins: </text:span></text:p>
      <text:p text:style-name="P21"><text:span text:style-name="Drop_20_Caps"/></text:p>
      <text:list xml:id="list171540842866272" text:continue-list="list171541790348111" text:style-name="Numbering_20_IVX">
        <text:list-item text:start-value="1">
          <text:p text:style-name="P55"><text:span text:style-name="Drop_20_Caps">Lewis</text:span><text:span text:style-name="Drop_20_Caps"><text:span text:style-name="T14">5</text:span></text:span><text:span text:style-name="Drop_20_Caps"> Dinkins, b. 1798, m. (1) Harriet Ervin, daughter of Col. Alexander Ervin who fought in the Revolution in North Carolina (NC Col. &amp; State rec., Vol. 21, p. 366 and Vol. 24, pp. 535 and 538); m. (2) Elizabeth Patterson. </text:span></text:p>
          <text:p text:style-name="P55"><text:span text:style-name="Drop_20_Caps"/></text:p>
          <text:p text:style-name="P55"><text:span text:style-name="Drop_20_Caps">By the first marriage he had:</text:span></text:p>
          <text:p text:style-name="P55"><text:span text:style-name="Drop_20_Caps"/></text:p>
          <text:list>
            <text:list-item>
              <text:p text:style-name="P56"><text:span text:style-name="Drop_20_Caps">James</text:span><text:span text:style-name="Drop_20_Caps"><text:span text:style-name="T15">6</text:span></text:span><text:span text:style-name="Drop_20_Caps"> A. Dinkins, b. 1822, </text:span><text:span text:style-name="Drop_20_Caps"><text:span text:style-name="T87">d</text:span></text:span><text:span text:style-name="Drop_20_Caps">. 1893, m. Margaret Washington, and had:</text:span></text:p>
              <text:p text:style-name="P56"><text:span text:style-name="Drop_20_Caps"/></text:p>
              <text:list>
                <text:list-item>
                  <text:p text:style-name="P57"><text:span text:style-name="Drop_20_Caps">Harriet</text:span><text:span text:style-name="Drop_20_Caps"><text:span text:style-name="T5">7</text:span></text:span><text:span text:style-name="Drop_20_Caps"> Dinkins, b. 1846, d. 1930, m. William J. Cameron; their daughter, Mabel Cameron, m. W. E. </text:span><text:span text:style-name="Drop_20_Caps"><text:span text:style-name="T86">S</text:span></text:span><text:span text:style-name="Drop_20_Caps">tevenson, lives at Moorhead, MS, and has two children, Pauline Stevenson who m. M. J. Shaw, and Cameron Stevenson who m. Clara Johns.</text:span></text:p>
                </text:list-item>
                <text:list-item>
                  <text:p text:style-name="P57"><text:span text:style-name="Drop_20_Caps">Lewis</text:span><text:span text:style-name="Drop_20_Caps"><text:span text:style-name="T5">7</text:span></text:span><text:span text:style-name="Drop_20_Caps"> Dinkins, died young.</text:span></text:p>
                </text:list-item>
                <text:list-item>
                  <text:p text:style-name="P57"><text:span text:style-name="Drop_20_Caps">Rufus</text:span><text:span text:style-name="Drop_20_Caps"><text:span text:style-name="T5">7</text:span></text:span><text:span text:style-name="Drop_20_Caps"> Dinkins</text:span></text:p>
                </text:list-item>
                <text:list-item>
                  <text:p text:style-name="P57"><text:span text:style-name="Drop_20_Caps">John</text:span><text:span text:style-name="Drop_20_Caps"><text:span text:style-name="T5">7</text:span></text:span><text:span text:style-name="Drop_20_Caps"> Fox Dinkins</text:span></text:p>
                </text:list-item>
                <text:list-item>
                  <text:p text:style-name="P58"><text:span text:style-name="Drop_20_Caps">Elizabeth</text:span><text:span text:style-name="Drop_20_Caps"><text:span text:style-name="T5">7</text:span></text:span><text:span text:style-name="Drop_20_Caps"> Dinkins</text:span></text:p>
                </text:list-item>
                <text:list-item>
                  <text:p text:style-name="P57"><text:span text:style-name="Drop_20_Caps">Henr</text:span><text:span text:style-name="Drop_20_Caps"><text:span text:style-name="T81">y</text:span></text:span><text:span text:style-name="Drop_20_Caps"><text:span text:style-name="T13">7</text:span></text:span><text:span text:style-name="Drop_20_Caps"> Dinkins</text:span></text:p>
                </text:list-item>
                <text:list-item>
                  <text:p text:style-name="P57"><text:span text:style-name="Drop_20_Caps">Paul</text:span><text:span text:style-name="Drop_20_Caps"><text:span text:style-name="T5">7</text:span></text:span><text:span text:style-name="Drop_20_Caps"> Dinkins</text:span></text:p>
                </text:list-item>
                <text:list-item>
                  <text:p text:style-name="P57"><text:span text:style-name="Drop_20_Caps">Edwin</text:span><text:span text:style-name="Drop_20_Caps"><text:span text:style-name="T5">7</text:span></text:span><text:span text:style-name="Drop_20_Caps"> Dancy Dinkins</text:span></text:p>
                </text:list-item>
                <text:list-item>
                  <text:p text:style-name="P57"><text:span text:style-name="Drop_20_Caps">Lolah</text:span><text:span text:style-name="Drop_20_Caps"><text:span text:style-name="T5">7</text:span></text:span><text:span text:style-name="Drop_20_Caps"> Dinkins</text:span></text:p>
                  <text:p text:style-name="P58"><text:span text:style-name="Drop_20_Caps"/></text:p>
                </text:list-item>
              </text:list>
            </text:list-item>
            <text:list-item>
              <text:p text:style-name="P60"><text:span text:style-name="Drop_20_Caps">Margaret</text:span><text:span text:style-name="Drop_20_Caps"><text:span text:style-name="T15">6</text:span></text:span><text:span text:style-name="Drop_20_Caps"> Dinkins m. William E. Dancy</text:span></text:p>
            </text:list-item>
            <text:list-item>
              <text:p text:style-name="P60"><text:span text:style-name="Drop_20_Caps">Elizabeth</text:span><text:span text:style-name="Drop_20_Caps"><text:span text:style-name="T15">6</text:span></text:span><text:span text:style-name="Drop_20_Caps"> Dinkins m. Charles B. Galloway and was mother of Bishop Charles B. Galloway of the M. E. Church, South. </text:span></text:p>
              <text:p text:style-name="P58"><text:span text:style-name="Drop_20_Caps"/></text:p>
            </text:list-item>
          </text:list>
          <text:p text:style-name="P58"><text:span text:style-name="Drop_20_Caps"/></text:p>
          <text:p text:style-name="P59"><text:span text:style-name="Drop_20_Caps">Issue of 2nd marriage: </text:span></text:p>
          <text:list text:continue-numbering="true">
            <text:list-header>
              <text:p text:style-name="P58"><text:span text:style-name="Drop_20_Caps"/></text:p>
            </text:list-header>
          </text:list>
        </text:list-item>
        <text:list-item>
          <text:p text:style-name="P58"><text:span text:style-name="Drop_20_Caps">Sarah</text:span><text:span text:style-name="Drop_20_Caps"><text:span text:style-name="T5">5</text:span></text:span><text:span text:style-name="Drop_20_Caps"> Dankins, b. 1800, m. Walliam Branch. </text:span></text:p>
        </text:list-item>
        <text:list-item>
          <text:p text:style-name="P58"><text:span text:style-name="Drop_20_Caps">Louisa</text:span><text:span text:style-name="Drop_20_Caps"><text:span text:style-name="T5">5</text:span></text:span><text:span text:style-name="Drop_20_Caps"> Dinkins, b. 1802, m. (1) Richard Dinkins and (2) Alfred Galloway </text:span><text:span text:style-name="Drop_20_Caps"><text:span text:style-name="T86">R</text:span></text:span></text:p>
        </text:list-item>
        <text:list-item>
          <text:p text:style-name="P58"><text:span text:style-name="Drop_20_Caps"><text:span text:style-name="T86">R</text:span></text:span><text:span text:style-name="Drop_20_Caps">ufus</text:span><text:span text:style-name="Drop_20_Caps"><text:span text:style-name="T5">5</text:span></text:span><text:span text:style-name="Drop_20_Caps"> Dinkins, b. 1804, killed in a duel at Canton, MS, in 1837. </text:span></text:p>
        </text:list-item>
        <text:list-item>
          <text:p text:style-name="P58"><text:span text:style-name="Drop_20_Caps">Lucinda</text:span><text:span text:style-name="Drop_20_Caps"><text:span text:style-name="T5">5</text:span></text:span><text:span text:style-name="Drop_20_Caps"> Dinkins, b. 1812, m. Lewis Slaughter. </text:span></text:p>
        </text:list-item>
        <text:list-item>
          <text:p text:style-name="P57"><text:span text:style-name="Drop_20_Caps">Alexander</text:span><text:span text:style-name="Drop_20_Caps"><text:span text:style-name="T5">5</text:span></text:span><text:span text:style-name="Drop_20_Caps"> Hamilton Dinkins, b. 1815, m. Cynthia Springs and had: </text:span></text:p>
          <text:p text:style-name="P50"/>
          <text:list>
            <text:list-item>
              <text:p text:style-name="P57"><text:span text:style-name="Drop_20_Caps">Capt. James</text:span><text:span text:style-name="Drop_20_Caps"><text:span text:style-name="T12">6</text:span></text:span><text:span text:style-name="Drop_20_Caps"> Dinkins, m. Sue Hart and had:</text:span></text:p>
              <text:p text:style-name="P57"><text:span text:style-name="Drop_20_Caps"/></text:p>
              <text:list>
                <text:list-item>
                  <text:p text:style-name="P57"><text:span text:style-name="Drop_20_Caps">Lynn</text:span><text:span text:style-name="Drop_20_Caps"><text:span text:style-name="T12">7</text:span></text:span><text:span text:style-name="Drop_20_Caps"> Dinkins, d.s.p. in New Orleans</text:span></text:p>
                </text:list-item>
                <text:list-item>
                  <text:p text:style-name="P57"><text:span text:style-name="Drop_20_Caps">Miriam</text:span><text:span text:style-name="Drop_20_Caps"><text:span text:style-name="T12">7</text:span></text:span><text:span text:style-name="Drop_20_Caps"> Dinkins, m. Mr. Robinson, lives in New Orleans, and has a son James Dinkins Robinson of Memphis, TN</text:span></text:p>
                  <text:p text:style-name="P57"><text:span text:style-name="Drop_20_Caps"/></text:p>
                </text:list-item>
              </text:list>
            </text:list-item>
            <text:list-item>
              <text:p text:style-name="P61"><text:span text:style-name="Drop_20_Caps">Lee</text:span><text:span text:style-name="Drop_20_Caps"><text:span text:style-name="T12">6</text:span></text:span><text:span text:style-name="Drop_20_Caps"> Dinkins m. Kate McWil</text:span><text:span text:style-name="Drop_20_Caps"><text:span text:style-name="T91">li</text:span></text:span><text:span text:style-name="Drop_20_Caps">e and had several children. </text:span></text:p>
            </text:list-item>
          </text:list>
        </text:list-item>
      </text:list>
      <text:p text:style-name="P3"><text:span text:style-name="Drop_20_Caps"/></text:p>
      <text:p text:style-name="P3"><text:span text:style-name="Drop_20_Caps">Mary</text:span><text:span text:style-name="Drop_20_Caps"><text:span text:style-name="T11">3</text:span></text:span><text:span text:style-name="Drop_20_Caps"> Kendrick (William</text:span><text:span text:style-name="Drop_20_Caps"><text:span text:style-name="T5">2</text:span></text:span><text:span text:style-name="Drop_20_Caps">, John</text:span><text:span text:style-name="Drop_20_Caps"><text:span text:style-name="T9">1</text:span></text:span><text:span text:style-name="Drop_20_Caps">) </text:span></text:p>
      <text:p text:style-name="P3"><text:span text:style-name="Drop_20_Caps"/></text:p>
      <text:p text:style-name="P18"><text:span text:style-name="Drop_20_Caps">Mary</text:span><text:span text:style-name="Drop_20_Caps"><text:span text:style-name="T11">3</text:span></text:span><text:span text:style-name="Drop_20_Caps"> Kendrick, eldest daughter of William</text:span><text:span text:style-name="Drop_20_Caps"><text:span text:style-name="T5">2</text:span></text:span><text:span text:style-name="Drop_20_Caps"> and Sarah (Jones) Kendrick, was born April 12, 1738, probably in North Carolina, and died prior to 1795 in Mecklenburg Co., VA She married about 1758-9 Will</text:span><text:span text:style-name="Drop_20_Caps"><text:span text:style-name="T80">i</text:span></text:span><text:span text:style-name="Drop_20_Caps">am Fox (b. Feb. 13, 1732, d. 1783), son of Richard and Hannah (Williamson) Fox of Mecklenburg Co., VA, and brother of Amy Fox who married John</text:span><text:span text:style-name="Drop_20_Caps"><text:span text:style-name="T5">3</text:span></text:span><text:span text:style-name="Drop_20_Caps"> Kendrick. William Fox's will, dated Sept. 4, 1783 and probated in Mecklenburg Co., VA Nov. 10, 1783, mentions sons Arthur, Richard, W</text:span><text:span text:style-name="Drop_20_Caps"><text:span text:style-name="T88">i</text:span></text:span><text:span text:style-name="Drop_20_Caps">lliam and Henry, daughter Mary Kendrick Fox; son Benjamin, daughters Sally Jones Fox, Johannah, Priscilla and Betsy Fox; wife Mary; and appoints the wife, Mary, and John Kendrick executors. The following is known about these children: </text:span></text:p>
      <text:p text:style-name="P3"><text:span text:style-name="Drop_20_Caps"/></text:p>
      <text:list xml:id="list3795998246" text:style-name="L4">
        <text:list-item>
          <text:p text:style-name="P129"><text:span text:style-name="Drop_20_Caps">Arthur</text:span><text:span text:style-name="Drop_20_Caps"><text:span text:style-name="T5">4</text:span></text:span><text:span text:style-name="Drop_20_Caps"> Fox was born in 1761, married Mary Young, daughter of Richard Young, and moved to Mason Co., KY, where he died about 1793 (will dated Sept. 19, 1793, WB 2, p.9). He had three children, Betsy, Polly and Arthur Fox. Arthur</text:span><text:span text:style-name="Drop_20_Caps"><text:span text:style-name="T5">4</text:span></text:span><text:span text:style-name="Drop_20_Caps"> Fox married June 14, 1814 Lucretia Taylor. </text:span></text:p>
          <text:p text:style-name="P130"><text:span text:style-name="Drop_20_Caps"/></text:p>
        </text:list-item>
        <text:list-item>
          <text:p text:style-name="P130"><text:span text:style-name="Drop_20_Caps">Richard</text:span><text:span text:style-name="Drop_20_Caps"><text:span text:style-name="T5">4</text:span></text:span><text:span text:style-name="Drop_20_Caps"> Fox, b. Mar. 2, 1764, married Mary Blanton (b. Oct. 20, 1772), and died Jan. 10, 1833 (dates from his family Bible, now in the possession of Mrs. Rose Freeman Ferrell of Anson, TX, a descendant, the Bible also giving the birth-dates of his father and mother, and of his grandfather and grandmother, William</text:span><text:span text:style-name="Drop_20_Caps"><text:span text:style-name="T5">2</text:span></text:span><text:span text:style-name="Drop_20_Caps"> Kendrick and Sarah (Jones) Kendrick. Mrs. Ferell gives the children of Richard Fox and Mary Blanton as follows: </text:span></text:p>
          <text:p text:style-name="P130"><text:span text:style-name="Drop_20_Caps"/></text:p>
          <text:list>
            <text:list-item>
              <text:p text:style-name="P131"><text:span text:style-name="Drop_20_Caps">Lucy</text:span><text:span text:style-name="Drop_20_Caps"><text:span text:style-name="T5">5</text:span></text:span><text:span text:style-name="Drop_20_Caps"> Fox m. (1) Mr. Sullivan and (2) Mr. Morrison, and left issue: </text:span></text:p>
            </text:list-item>
            <text:list-item>
              <text:p text:style-name="P131"><text:span text:style-name="Drop_20_Caps">Mary</text:span><text:span text:style-name="Drop_20_Caps"><text:span text:style-name="T5">5</text:span></text:span><text:span text:style-name="Drop_20_Caps"> Fox m. Robert Brenham and left issue.</text:span></text:p>
            </text:list-item>
            <text:list-item>
              <text:p text:style-name="P131"><text:span text:style-name="Drop_20_Caps">Elizabeth</text:span><text:span text:style-name="Drop_20_Caps"><text:span text:style-name="T5">5</text:span></text:span><text:span text:style-name="Drop_20_Caps"> B. Fox, b. Aug. 13, 1792, d. Jan. 9, 1832, unmarried.</text:span></text:p>
            </text:list-item>
            <text:list-item>
              <text:p text:style-name="P131"><text:span text:style-name="Drop_20_Caps">Dr. Newton</text:span><text:span text:style-name="Drop_20_Caps"><text:span text:style-name="T5">5</text:span></text:span><text:span text:style-name="Drop_20_Caps"> Fox, died 1856, lived at Hopkinsville, KY and left issue.</text:span></text:p>
            </text:list-item>
            <text:list-item>
              <text:p text:style-name="P131"><text:span text:style-name="Drop_20_Caps">Sidney</text:span><text:span text:style-name="Drop_20_Caps"><text:span text:style-name="T5">5</text:span></text:span><text:span text:style-name="Drop_20_Caps"> L. Fox m. (1) Miss Pruett and (2) Miss Hearndon. </text:span></text:p>
            </text:list-item>
            <text:list-item>
              <text:p text:style-name="P131"><text:span text:style-name="Drop_20_Caps">Martha</text:span><text:span text:style-name="Drop_20_Caps"><text:span text:style-name="T5">5</text:span></text:span><text:span text:style-name="Drop_20_Caps"> Fox, b. March 15, 1800, died July 24, 1864, m. March 8, 1825 DC Freeman and left issue, Mrs. Ferrell being one of the descendants.</text:span></text:p>
            </text:list-item>
            <text:list-item>
              <text:p text:style-name="P131"><text:span text:style-name="Drop_20_Caps">William</text:span><text:span text:style-name="Drop_20_Caps"><text:span text:style-name="T5">5</text:span></text:span><text:span text:style-name="Drop_20_Caps"> Kendrick Fox, died unmarried.</text:span></text:p>
            </text:list-item>
            <text:list-item>
              <text:p text:style-name="P131"><text:span text:style-name="Drop_20_Caps">Richard</text:span><text:span text:style-name="Drop_20_Caps"><text:span text:style-name="T5">5</text:span></text:span><text:span text:style-name="Drop_20_Caps"> L. Fox, b. June 5, 1804, d. April 14, 1845, m. 1830 Sarah Ann Williams, his cousin, and left issue.</text:span></text:p>
            </text:list-item>
            <text:list-item>
              <text:p text:style-name="P131"><text:span text:style-name="Drop_20_Caps">Eliza</text:span><text:span text:style-name="Drop_20_Caps"><text:span text:style-name="T5">5</text:span></text:span><text:span text:style-name="Drop_20_Caps"> Fox b. Jan. 29, 1807, d. Jan. 6, 1831, m. William McBride, no issue.</text:span></text:p>
            </text:list-item>
            <text:list-item>
              <text:p text:style-name="P131"><text:span text:style-name="Drop_20_Caps">Jul</text:span><text:span text:style-name="Drop_20_Caps"><text:span text:style-name="T89">i</text:span></text:span><text:span text:style-name="Drop_20_Caps">a</text:span><text:span text:style-name="Drop_20_Caps"><text:span text:style-name="T5">5</text:span></text:span><text:span text:style-name="Drop_20_Caps"> Ann Fox, born 1809, m. Milton Withers and left descendants in Missour</text:span><text:span text:style-name="Drop_20_Caps"><text:span text:style-name="T80">i</text:span></text:span><text:span text:style-name="Drop_20_Caps">.</text:span></text:p>
              <text:p text:style-name="P132"><text:span text:style-name="Drop_20_Caps"><text:s/></text:span></text:p>
            </text:list-item>
          </text:list>
          <text:p text:style-name="P130"><text:span text:style-name="Drop_20_Caps"/></text:p>
        </text:list-item>
        <text:list-item>
          <text:p text:style-name="P130"><text:span text:style-name="Drop_20_Caps">Willlam</text:span><text:span text:style-name="Drop_20_Caps"><text:span text:style-name="T5">4</text:span></text:span><text:span text:style-name="Drop_20_Caps"> Fox, twin of Richard, b. Mar. 2, 1764, d.s.p. </text:span></text:p>
          <text:p text:style-name="P130"><text:span text:style-name="Drop_20_Caps"/></text:p>
        </text:list-item>
        <text:list-item>
          <text:p text:style-name="P131"><text:span text:style-name="Drop_20_Caps">Henry</text:span><text:span text:style-name="Drop_20_Caps"><text:span text:style-name="T5">4</text:span></text:span><text:span text:style-name="Drop_20_Caps"> Fox, moved to Warren Co., KY, where his will is recorded (WB 2, p. 206). According to a descendant, Mrs. Lillie Osborn of Bowling Green, KY, Henry Fox married (1) a Miss Kendrick from Virginia and (2) Sarah Parks of North Carolina, and had the following children by his two marriages. </text:span></text:p>
          <text:p text:style-name="P130"><text:span text:style-name="Drop_20_Caps"/></text:p>
          <text:p text:style-name="P131"><text:span text:style-name="Drop_20_Caps">Issue of first marriage:</text:span></text:p>
          <text:p text:style-name="P131"><text:span text:style-name="Drop_20_Caps"><text:s/></text:span></text:p>
          <text:list>
            <text:list-item>
              <text:p text:style-name="P131"><text:span text:style-name="Drop_20_Caps">William</text:span><text:span text:style-name="Drop_20_Caps"><text:span text:style-name="T5">5</text:span></text:span><text:span text:style-name="Drop_20_Caps"> Fox, d.s.p. in TX.</text:span></text:p>
            </text:list-item>
            <text:list-item>
              <text:p text:style-name="P133"><text:span text:style-name="Drop_20_Caps">Sallie</text:span><text:span text:style-name="Drop_20_Caps"><text:span text:style-name="T5">5</text:span></text:span><text:span text:style-name="Drop_20_Caps"> Ken</text:span><text:span text:style-name="Drop_20_Caps"><text:span text:style-name="T90">d</text:span></text:span><text:span text:style-name="Drop_20_Caps">rick Fox, m. Thomas Stone, moved to Athens, AL and later to Carr Co., TX, where they died, leaving issue.</text:span></text:p>
            </text:list-item>
            <text:list-item>
              <text:p text:style-name="P133"><text:span text:style-name="Drop_20_Caps">John</text:span><text:span text:style-name="Drop_20_Caps"><text:span text:style-name="T5">5</text:span></text:span><text:span text:style-name="Drop_20_Caps"> Fox, m. Jane Smith and lived at Glasgow, Barren Co., KY</text:span></text:p>
            </text:list-item>
            <text:list-item>
              <text:p text:style-name="P133"><text:span text:style-name="Drop_20_Caps">Arthur</text:span><text:span text:style-name="Drop_20_Caps"><text:span text:style-name="T5">5</text:span></text:span><text:span text:style-name="Drop_20_Caps"> Fox m. Rachel McGraw, lived in Warren Co., KY, later moved to Paradise, Muhlenburg Co., KY, where both died, leaving several children, among them Mrs. Sarah Eliza McDaniel.</text:span></text:p>
            </text:list-item>
            <text:list-item>
              <text:p text:style-name="P133"><text:span text:style-name="Drop_20_Caps">Elizabeth</text:span><text:span text:style-name="Drop_20_Caps"><text:span text:style-name="T5">5</text:span></text:span><text:span text:style-name="Drop_20_Caps"> Fox, m. Daniel Stone and had 14 children, lived and died in Warren Co., KY </text:span></text:p>
            </text:list-item>
            <text:list-item>
              <text:p text:style-name="P133"><text:span text:style-name="Drop_20_Caps">Martha</text:span><text:span text:style-name="Drop_20_Caps"><text:span text:style-name="T5">5</text:span></text:span><text:span text:style-name="Drop_20_Caps"> C. Fox, married three times, among the husbands being a Mr. Harris, lived and died at Huntsville, AL</text:span></text:p>
            </text:list-item>
            <text:list-item>
              <text:p text:style-name="P133"><text:span text:style-name="Drop_20_Caps">Jane</text:span><text:span text:style-name="Drop_20_Caps"><text:span text:style-name="T5">5</text:span></text:span><text:span text:style-name="Drop_20_Caps"> Fox, m. James Buttersworth and lived at Bowling Green, KY, later moved to Athens, AL, where she died, leaving issue.</text:span></text:p>
            </text:list-item>
            <text:list-item>
              <text:p text:style-name="P133"><text:span text:style-name="Drop_20_Caps">Margaret</text:span><text:span text:style-name="Drop_20_Caps"><text:span text:style-name="T5">5</text:span></text:span><text:span text:style-name="Drop_20_Caps"> (Peggy) Woods Fox, m. William McCracken and lived in Athens, AL, where she died, leaving issue.</text:span></text:p>
              <text:p text:style-name="P133"><text:span text:style-name="Drop_20_Caps"/></text:p>
            </text:list-item>
          </text:list>
          <text:p text:style-name="P133"><text:span text:style-name="Drop_20_Caps">By his second marriage to Sarah Parks, Henry Fox had the Following children: </text:span></text:p>
          <text:p text:style-name="P130"><text:span text:style-name="Drop_20_Caps"/></text:p>
          <text:list text:continue-numbering="true">
            <text:list-item>
              <text:p text:style-name="P133"><text:span text:style-name="Drop_20_Caps">Benjamin</text:span><text:span text:style-name="Drop_20_Caps"><text:span text:style-name="T5">5</text:span></text:span><text:span text:style-name="Drop_20_Caps"> Fox, married and lived in northern Kentucky.</text:span></text:p>
            </text:list-item>
            <text:list-item>
              <text:p text:style-name="P133"><text:span text:style-name="Drop_20_Caps">Madison</text:span><text:span text:style-name="Drop_20_Caps"><text:span text:style-name="T5">5</text:span></text:span><text:span text:style-name="Drop_20_Caps"> Fox</text:span></text:p>
            </text:list-item>
            <text:list-item>
              <text:p text:style-name="P133"><text:span text:style-name="Drop_20_Caps">Priscilla</text:span><text:span text:style-name="Drop_20_Caps"><text:span text:style-name="T5">5</text:span></text:span><text:span text:style-name="Drop_20_Caps"> Fox m. Mr. Tipton and lived and died in Morgan Co., Mo. </text:span></text:p>
            </text:list-item>
            <text:list-item>
              <text:p text:style-name="P133"><text:span text:style-name="Drop_20_Caps">Julia</text:span><text:span text:style-name="Drop_20_Caps"><text:span text:style-name="T5">5</text:span></text:span><text:span text:style-name="Drop_20_Caps"> Ann Fox m. John Hess and lived and died in Bowling Green, KY, leaving issue. </text:span></text:p>
            </text:list-item>
            <text:list-item>
              <text:p text:style-name="P133"><text:span text:style-name="Drop_20_Caps">Henry</text:span><text:span text:style-name="Drop_20_Caps"><text:span text:style-name="T5">5</text:span></text:span><text:span text:style-name="Drop_20_Caps"> Jones Fox of Bowling Green, KY, b. March 17, 1812, d. 1899, m. June 14, 1837 Elizabeth Lowry, their daughter, Sarah Jane Fox (b. 1838, d. Dec. 1922), m. William M. Porter and they were the parents of Mrs. Osborne.</text:span></text:p>
              <text:p text:style-name="P133"><text:span text:style-name="Drop_20_Caps"/></text:p>
            </text:list-item>
          </text:list>
        </text:list-item>
        <text:list-item>
          <text:p text:style-name="P133"><text:span text:style-name="Drop_20_Caps">Mary</text:span><text:span text:style-name="Drop_20_Caps"><text:span text:style-name="T5">4</text:span></text:span><text:span text:style-name="Drop_20_Caps"> Kendrick Fox was living in Mason Co., KY Dec. 17, 1795, when she gave a power of attorney to Samuel Hopkins of Mecklenburg Go., VA to settle all matters relative to the estates of her deceased father and mother, William and Mary Fox (Mecklenburg WB 7, p. 101). Apparently she never married, and is said to have returned to Mecklenburg Co., VA and died there.</text:span></text:p>
        </text:list-item>
        <text:list-item>
          <text:p text:style-name="P133"><text:span text:style-name="Drop_20_Caps">Benjamin</text:span><text:span text:style-name="Drop_20_Caps"><text:span text:style-name="T5">4</text:span></text:span><text:span text:style-name="Drop_20_Caps"> Fox m. Martha Norvell May 9, 1792, In Mecklenburg Co., VA</text:span></text:p>
        </text:list-item>
        <text:list-item>
          <text:p text:style-name="P133"><text:span text:style-name="Drop_20_Caps">Sally</text:span><text:span text:style-name="Drop_20_Caps"><text:span text:style-name="T5">4</text:span></text:span><text:span text:style-name="Drop_20_Caps"> Jones Fox is probably identical with a Sally Fox who m. Thomas Nowell Oct. 12, 1790 in Mecklenburg Co., </text:span><text:span text:style-name="Drop_20_Caps"><text:span text:style-name="T90">VA</text:span></text:span></text:p>
        </text:list-item>
        <text:list-item>
          <text:p text:style-name="P134"><text:span text:style-name="Drop_20_Caps">Joanna</text:span><text:span text:style-name="Drop_20_Caps"><text:span text:style-name="T5">4</text:span></text:span><text:span text:style-name="Drop_20_Caps"> Fox m. Samuel Holmes, according to Mrs. Ferrell. </text:span></text:p>
        </text:list-item>
        <text:list-item>
          <text:p text:style-name="P134"><text:span text:style-name="Drop_20_Caps">Priscilla</text:span><text:span text:style-name="Drop_20_Caps"><text:span text:style-name="T5">4</text:span></text:span><text:span text:style-name="Drop_20_Caps"> Fox m. James Taylor Dec. 9, 1801, in Mecklenburg Co., VA</text:span></text:p>
        </text:list-item>
        <text:list-item>
          <text:p text:style-name="P130"><text:span text:style-name="Drop_20_Caps">Betsy</text:span><text:span text:style-name="Drop_20_Caps"><text:span text:style-name="T5">4</text:span></text:span><text:span text:style-name="Drop_20_Caps"> Fox, no information. </text:span></text:p>
        </text:list-item>
      </text:list>
      <text:p text:style-name="P3"><text:span text:style-name="Drop_20_Caps"/></text:p>
      <text:p text:style-name="P3"><text:span text:style-name="Drop_20_Caps"/></text:p>
      <text:p text:style-name="P4"><text:span text:style-name="Drop_20_Caps">Martha</text:span><text:span text:style-name="Drop_20_Caps"><text:span text:style-name="T5">3</text:span></text:span><text:span text:style-name="Drop_20_Caps"> Kendrick (Willi</text:span><text:span text:style-name="Drop_20_Caps"><text:span text:style-name="T80">a</text:span></text:span><text:span text:style-name="Drop_20_Caps">m</text:span><text:span text:style-name="Drop_20_Caps"><text:span text:style-name="T5">2</text:span></text:span><text:span text:style-name="Drop_20_Caps">, John</text:span><text:span text:style-name="Drop_20_Caps"><text:span text:style-name="T9">1</text:span></text:span><text:span text:style-name="Drop_20_Caps">) </text:span></text:p>
      <text:p text:style-name="P3"><text:span text:style-name="Drop_20_Caps"/></text:p>
      <text:p text:style-name="P23"><text:span text:style-name="Drop_20_Caps">Martha</text:span><text:span text:style-name="Drop_20_Caps"><text:span text:style-name="T5">3</text:span></text:span><text:span text:style-name="Drop_20_Caps"> Kendrick, daughter of William</text:span><text:span text:style-name="Drop_20_Caps"><text:span text:style-name="T5">2</text:span></text:span><text:span text:style-name="Drop_20_Caps"> and Sarah (Jones) Kendrick, was born in Edgecombe Co., NC, Jan. 7, 1747 and died in Randolph Co., NC, Feb. 14, 1831. She married May 28, 1764 William Wood (b. 1737 on the Eastern Shore of Maryland or Virginia, d. April 26, 1804 near Farmer, Randolph Co., NC). The Woods moved to Randolph Co., NC about 1779. William Wood was a Captain in the Revolutionary War from North Carolina (NC Rev. Accts., Bk. A, No. 42), and the following D.A.R. memberships are based on his record: Nos. 134, 189, 144,064; 154,135, 188,954; and 372,064. The data concerning this family come from Mrs. Sam H. Burchard, 811 St. Lawrence St., Gonzales, TX, a descendant. Mrs. Burchard gives the children and descendants of William Wood and Martha Kendrick as follows, the dates being taken from Family Bibles. </text:span></text:p>
      <text:p text:style-name="P3"><text:span text:style-name="Drop_20_Caps"/></text:p>
      <text:list xml:id="list171540374399839" text:continue-list="list171540842866272" text:style-name="Numbering_20_IVX">
        <text:list-item text:start-value="1">
          <text:p text:style-name="P62"><text:span text:style-name="Drop_20_Caps">Sarah</text:span><text:span text:style-name="Drop_20_Caps"><text:span text:style-name="T5">4</text:span></text:span><text:span text:style-name="Drop_20_Caps"> Wood, b. Jan. 25, 1765, no further information.</text:span></text:p>
        </text:list-item>
        <text:list-item>
          <text:p text:style-name="P62"><text:span text:style-name="Drop_20_Caps">Disey</text:span><text:span text:style-name="Drop_20_Caps"><text:span text:style-name="T5">4</text:span></text:span><text:span text:style-name="Drop_20_Caps"> Wood, b. Dec. </text:span><text:span text:style-name="Drop_20_Caps"><text:span text:style-name="T92">11</text:span></text:span><text:span text:style-name="Drop_20_Caps">, 1767, d. May 31, 1837, m. Whitlock Arnold and lived at Toms Cre</text:span><text:span text:style-name="Drop_20_Caps"><text:span text:style-name="T92">e</text:span></text:span><text:span text:style-name="Drop_20_Caps">k, Randolph Co., NC Their children were: </text:span></text:p>
        </text:list-item>
      </text:list>
      <text:p text:style-name="P3"><text:span text:style-name="Drop_20_Caps"/></text:p>
      <text:list xml:id="list3488016507" text:style-name="Numbering_20_123">
        <text:list-item>
          <text:list>
            <text:list-item>
              <text:p text:style-name="P135"><text:span text:style-name="Drop_20_Caps">Wood</text:span><text:span text:style-name="Drop_20_Caps"><text:span text:style-name="T16">5</text:span></text:span><text:span text:style-name="Drop_20_Caps"> Arnold m. Porry Hoover</text:span></text:p>
            </text:list-item>
            <text:list-item>
              <text:p text:style-name="P136"><text:span text:style-name="Drop_20_Caps">John</text:span><text:span text:style-name="Drop_20_Caps"><text:span text:style-name="T16">5</text:span></text:span><text:span text:style-name="Drop_20_Caps"> Arnold, m. Patsy Steed</text:span></text:p>
            </text:list-item>
            <text:list-item>
              <text:p text:style-name="P136"><text:span text:style-name="Drop_20_Caps">William</text:span><text:span text:style-name="Drop_20_Caps"><text:span text:style-name="T5">5</text:span></text:span><text:span text:style-name="Drop_20_Caps"> Arnold, m. Betsy Lewis</text:span></text:p>
            </text:list-item>
            <text:list-item>
              <text:p text:style-name="P136"><text:span text:style-name="Drop_20_Caps">Penuel</text:span><text:span text:style-name="Drop_20_Caps"><text:span text:style-name="T5">5</text:span></text:span><text:span text:style-name="Drop_20_Caps"> Wood Arnold m. (1) Hannah Jackson and (2) Mrs. Cynthia Rush Sheets, a widow. </text:span></text:p>
            </text:list-item>
            <text:list-item>
              <text:p text:style-name="P136"><text:span text:style-name="Drop_20_Caps">Larkin</text:span><text:span text:style-name="Drop_20_Caps"><text:span text:style-name="T5">5</text:span></text:span><text:span text:style-name="Drop_20_Caps"> Wood Arnold, m. Celia Foust and moved to Indiana. </text:span></text:p>
            </text:list-item>
            <text:list-item>
              <text:p text:style-name="P136"><text:span text:style-name="Drop_20_Caps">Nancy</text:span><text:span text:style-name="Drop_20_Caps"><text:span text:style-name="T5">5</text:span></text:span><text:span text:style-name="Drop_20_Caps"> Arnold m. John Ingram. </text:span></text:p>
            </text:list-item>
            <text:list-item>
              <text:p text:style-name="P136"><text:span text:style-name="Drop_20_Caps">Fannie</text:span><text:span text:style-name="Drop_20_Caps"><text:span text:style-name="T5">5</text:span></text:span><text:span text:style-name="Drop_20_Caps"> Arnold m. Absalom Foust.</text:span></text:p>
              <text:p text:style-name="P136"><text:span text:style-name="Drop_20_Caps"/></text:p>
            </text:list-item>
          </text:list>
        </text:list-item>
      </text:list>
      <text:list xml:id="list171540303768193" text:continue-list="list171540374399839" text:style-name="Numbering_20_IVX">
        <text:list-item>
          <text:p text:style-name="P63"><text:span text:style-name="Drop_20_Caps">Burrell Wood, b. April 4, 1770, d. May 1, 1847, m. Margaret Burkhead and lived in Davidson Co., NC, where he died without issue. His nephew, Gray Wood, lived with him and inherited his property. </text:span></text:p>
        </text:list-item>
        <text:list-item>
          <text:p text:style-name="P63"><text:span text:style-name="Drop_20_Caps">Penuel</text:span><text:span text:style-name="Drop_20_Caps"><text:span text:style-name="T5">4</text:span></text:span><text:span text:style-name="Drop_20_Caps"> Wood, b. Jan. 22, 1772, d. Jan. 8, 1841, m. (1) Miss Smithson and (2) Sarah Kimball. According to Mrs. Burchard, who is a descendant of the second marriage, Sarah Kimball was the daughter of Buckner Kimball (b. 1746, d. 1812 in Granville Co., NC), who was a Captain in the Revolution. Buckner Kimball was the son of Peter Kimball and Winnie Gilliam, and the grandson of Joseph Kimball. Buckner Kimball's wife was Pattie Harriss, daughter of West Harriss. The children of Penuel Wood and his first wife were:</text:span></text:p>
          <text:p text:style-name="P63"><text:span text:style-name="Drop_20_Caps"/></text:p>
        </text:list-item>
      </text:list>
      <text:list xml:id="list171540765940628" text:continue-list="list3488016507" text:style-name="Numbering_20_123">
        <text:list-item>
          <text:list>
            <text:list-item text:start-value="1">
              <text:p text:style-name="P136"><text:span text:style-name="Drop_20_Caps">Wiley</text:span><text:span text:style-name="Drop_20_Caps"><text:span text:style-name="T17">5</text:span></text:span><text:span text:style-name="Drop_20_Caps"> Wood, m. Linny Hall</text:span></text:p>
            </text:list-item>
            <text:list-item>
              <text:p text:style-name="P137"><text:span text:style-name="Drop_20_Caps">Nancy</text:span><text:span text:style-name="Drop_20_Caps"><text:span text:style-name="T17">5</text:span></text:span><text:span text:style-name="Drop_20_Caps"> Wood, b. Sept. 5, 1800, d. July 6, 1878, m. Feb. 17, 1827 Allen Kearns</text:span></text:p>
            </text:list-item>
            <text:list-item>
              <text:p text:style-name="P137"><text:span text:style-name="Drop_20_Caps">Priscilla</text:span><text:span text:style-name="Drop_20_Caps"><text:span text:style-name="T17">5</text:span></text:span><text:span text:style-name="Drop_20_Caps"> Wood m. John Wilborn</text:span></text:p>
            </text:list-item>
            <text:list-item>
              <text:p text:style-name="P137"><text:span text:style-name="Drop_20_Caps">Rena</text:span><text:span text:style-name="Drop_20_Caps"><text:span text:style-name="T17">5</text:span></text:span><text:span text:style-name="Drop_20_Caps"> Wood m. William Ridge</text:span></text:p>
            </text:list-item>
            <text:list-item>
              <text:p text:style-name="P137"><text:span text:style-name="Drop_20_Caps">Patsy</text:span><text:span text:style-name="Drop_20_Caps"><text:span text:style-name="T17">5</text:span></text:span><text:span text:style-name="Drop_20_Caps"> Wood m. (1) Ebenezer Laughlin and (2) Billy Lewis</text:span></text:p>
            </text:list-item>
            <text:list-item>
              <text:p text:style-name="P136"><text:span text:style-name="Drop_20_Caps">Sallie</text:span><text:span text:style-name="Drop_20_Caps"><text:span text:style-name="T5">5</text:span></text:span><text:span text:style-name="Drop_20_Caps"> Wood m. John Kirk</text:span></text:p>
            </text:list-item>
            <text:list-item>
              <text:p text:style-name="P137"><text:span text:style-name="Drop_20_Caps">Disey</text:span><text:span text:style-name="Drop_20_Caps"><text:span text:style-name="T17">5</text:span></text:span><text:span text:style-name="Drop_20_Caps"> Wood m. Winslow Thornburg</text:span></text:p>
            </text:list-item>
            <text:list-item>
              <text:p text:style-name="P137"><text:span text:style-name="Drop_20_Caps">Peggy</text:span><text:span text:style-name="Drop_20_Caps"><text:span text:style-name="T17">5</text:span></text:span><text:span text:style-name="Drop_20_Caps"> Wood m. Solomon Burns</text:span></text:p>
            </text:list-item>
            <text:list-item>
              <text:p text:style-name="P137"><text:span text:style-name="Drop_20_Caps">Rebecca</text:span><text:span text:style-name="Drop_20_Caps"><text:span text:style-name="T17">5</text:span></text:span><text:span text:style-name="Drop_20_Caps"> Wood m. Willis Carter and moved to Illinois.</text:span></text:p>
            </text:list-item>
            <text:list-item>
              <text:p text:style-name="P137"><text:span text:style-name="Drop_20_Caps">Jiney</text:span><text:span text:style-name="Drop_20_Caps"><text:span text:style-name="T17">5</text:span></text:span><text:span text:style-name="Drop_20_Caps"> Wood m. Isham Luther</text:span></text:p>
            </text:list-item>
            <text:list-item>
              <text:p text:style-name="P137"><text:span text:style-name="Drop_20_Caps">Josep</text:span><text:span text:style-name="Drop_20_Caps"><text:span text:style-name="T93">h</text:span></text:span><text:span text:style-name="Drop_20_Caps">ine</text:span><text:span text:style-name="Drop_20_Caps"><text:span text:style-name="T17">5</text:span></text:span><text:span text:style-name="Drop_20_Caps"> Wood</text:span></text:p>
            </text:list-item>
            <text:list-item>
              <text:p text:style-name="P137"><text:span text:style-name="Drop_20_Caps">Samartha</text:span><text:span text:style-name="Drop_20_Caps"><text:span text:style-name="T17">5</text:span></text:span><text:span text:style-name="Drop_20_Caps"> Wood</text:span></text:p>
              <text:p text:style-name="P137"><text:span text:style-name="Drop_20_Caps"/></text:p>
            </text:list-item>
          </text:list>
        </text:list-item>
      </text:list>
      <text:p text:style-name="P24"><text:span text:style-name="Drop_20_Caps">Mrs. Burchard gives the children of the second marriage to Sarah Kimball as follows:</text:span></text:p>
      <text:list xml:id="list171542073174553" text:continue-numbering="true" text:style-name="Numbering_20_123">
        <text:list-item>
          <text:list>
            <text:list-item>
              <text:p text:style-name="P137"><text:soft-page-break/><text:span text:style-name="Drop_20_Caps">William</text:span><text:span text:style-name="Drop_20_Caps"><text:span text:style-name="T5">5</text:span></text:span><text:span text:style-name="Drop_20_Caps"> Wood b. Jan. 8, 1806, d. Oct. 8, 1844, m. March 23, 1826 Henrietta Andrews, daughter of Richard and Martha Andrews of Randolph Co., NC They ha</text:span><text:span text:style-name="Drop_20_Caps"><text:span text:style-name="T93">d:</text:span></text:span></text:p>
              <text:p text:style-name="P137"><text:span text:style-name="Drop_20_Caps"/></text:p>
              <text:list>
                <text:list-item text:start-value="1">
                  <text:p text:style-name="P137"><text:span text:style-name="Drop_20_Caps">Harriss Kimball Wood, b. April 4, 1827, d. May 19, 1923 in Gonzales, TX, m. Jan. 3, 1855 Nancy Jance Parchman (b. Nov. 24, 1837 in Lawrence Co., TN, d. Jan. 24, 1918 in Gonzales, TX, and had 8 children:</text:span></text:p>
                </text:list-item>
              </text:list>
            </text:list-item>
          </text:list>
        </text:list-item>
      </text:list>
      <text:list xml:id="list1947641324" text:style-name="Numbering_20_abc">
        <text:list-item>
          <text:list>
            <text:list-item>
              <text:list>
                <text:list-item>
                  <text:list>
                    <text:list-header>
                      <text:p text:style-name="P140"><text:span text:style-name="Drop_20_Caps"/></text:p>
                    </text:list-header>
                    <text:list-item>
                      <text:p text:style-name="P140"><text:span text:style-name="Drop_20_Caps">J. W. Wood b. Oct. 3, 1855, d. Nov. 8, 1926, unmarried.</text:span></text:p>
                    </text:list-item>
                    <text:list-item>
                      <text:p text:style-name="P140"><text:span text:style-name="Drop_20_Caps">L. P. Wood b. June 1, 1859, d. Sept. 4, 1928, m. Laillre Nunn.</text:span></text:p>
                    </text:list-item>
                    <text:list-item>
                      <text:p text:style-name="P140"><text:span text:style-name="Drop_20_Caps">Vida Wood b. March 2, 1861, d. Oct. 27, 1913, unmarried.</text:span></text:p>
                    </text:list-item>
                    <text:list-item>
                      <text:p text:style-name="P140"><text:span text:style-name="Drop_20_Caps">Ora Wood, born March 10, 1863, d. Nov. 20, 1929, unmarried.</text:span></text:p>
                    </text:list-item>
                    <text:list-item>
                      <text:p text:style-name="P140"><text:span text:style-name="Drop_20_Caps"><text:span text:style-name="T94">Lilla</text:span></text:span><text:span text:style-name="Drop_20_Caps"> Wood, b. March 14, 1865, d. Nov. 5, 1936, unmarried. </text:span></text:p>
                    </text:list-item>
                    <text:list-item>
                      <text:p text:style-name="P140"><text:span text:style-name="Drop_20_Caps">Willie Wood, b. March 11, 1867, d. August 2, 1923, m. W. B. Jackson.</text:span></text:p>
                    </text:list-item>
                    <text:list-item>
                      <text:p text:style-name="P140"><text:span text:style-name="Drop_20_Caps">Rue Wood, b. March 13, 1869, died July 21, 1895, m. J. T. Cardwell.</text:span></text:p>
                    </text:list-item>
                    <text:list-item>
                      <text:p text:style-name="P141"><text:span text:style-name="Drop_20_Caps">Lilla May Wood, b. March 24, 1871, still lhving, m. June 17, 1896 Robert Crooke Botts and has one daughter, Lillian Fay Botts, b. July 22, 1897, who m. August 22, 1917 Sam Houston Burchard and has two daughters, Margaret May Burchard, b. Oct. 8, 1920, m. Sept. 8, 1950 Valin Ridge Woodward, Jr., and Frances Jane Burchard, b. Oct. 28, 1925, m. Aug. 22, 1946 Clarence Arthur Wilson.</text:span></text:p>
                      <text:p text:style-name="P141"><text:span text:style-name="Drop_20_Caps"/></text:p>
                    </text:list-item>
                  </text:list>
                </text:list-item>
              </text:list>
            </text:list-item>
          </text:list>
        </text:list-item>
      </text:list>
      <text:list xml:id="list171540411548106" text:continue-list="list171542073174553" text:style-name="Numbering_20_123">
        <text:list-item>
          <text:list>
            <text:list-item>
              <text:list>
                <text:list-item>
                  <text:p text:style-name="P138"><text:span text:style-name="Drop_20_Caps">James</text:span><text:span text:style-name="Drop_20_Caps"><text:span text:style-name="T5">6</text:span></text:span><text:span text:style-name="Drop_20_Caps"> Madison Wood b. Nov. 15, 1829</text:span></text:p>
                </text:list-item>
                <text:list-item>
                  <text:p text:style-name="P138"><text:span text:style-name="Drop_20_Caps">Laura</text:span><text:span text:style-name="Drop_20_Caps"><text:span text:style-name="T5">6</text:span></text:span><text:span text:style-name="Drop_20_Caps"> Ann Wood, b. Feb. 18, 1832, died July 4, 1872, m. August 31, 1852 Robert Thomas Nixon. </text:span></text:p>
                </text:list-item>
                <text:list-item>
                  <text:p text:style-name="P138"><text:span text:style-name="Drop_20_Caps">Elmira</text:span><text:span text:style-name="Drop_20_Caps"><text:span text:style-name="T5">6</text:span></text:span><text:span text:style-name="Drop_20_Caps"> Wood, b. Sept. 14, 1834, d. Oct. 1897, m May Foster. </text:span></text:p>
                </text:list-item>
                <text:list-item>
                  <text:p text:style-name="P138"><text:span text:style-name="Drop_20_Caps">Alexander</text:span><text:span text:style-name="Drop_20_Caps"><text:span text:style-name="T5">6</text:span></text:span><text:span text:style-name="Drop_20_Caps"> Norman Wood b. Nov. 13, 1837, d. June 19, 1869, unmarried.</text:span></text:p>
                </text:list-item>
                <text:list-item>
                  <text:p text:style-name="P138"><text:span text:style-name="Drop_20_Caps">Simon</text:span><text:span text:style-name="Drop_20_Caps"><text:span text:style-name="T5">6</text:span></text:span><text:span text:style-name="Drop_20_Caps"> Wood, b. July 22, 1841, d. Dec. 22, 1850 </text:span></text:p>
                </text:list-item>
                <text:list-item>
                  <text:p text:style-name="P139"><text:span text:style-name="Drop_20_Caps">William</text:span><text:span text:style-name="Drop_20_Caps"><text:span text:style-name="T5">6</text:span></text:span><text:span text:style-name="Drop_20_Caps"> Barney Wood b. April 16, 1844, d. Feb. 12, 1921, m. Keziah McAnelly.</text:span></text:p>
                  <text:p text:style-name="P139"><text:span text:style-name="Drop_20_Caps"/></text:p>
                </text:list-item>
              </text:list>
            </text:list-item>
            <text:list-item>
              <text:p text:style-name="P139"><text:span text:style-name="Drop_20_Caps">Burrell</text:span><text:span text:style-name="Drop_20_Caps"><text:span text:style-name="T5">5</text:span></text:span><text:span text:style-name="Drop_20_Caps"> Wood m. Dorinda Burkhead.</text:span></text:p>
            </text:list-item>
            <text:list-item>
              <text:p text:style-name="P139"><text:span text:style-name="Drop_20_Caps">Penuel</text:span><text:span text:style-name="Drop_20_Caps"><text:span text:style-name="T5">5</text:span></text:span><text:span text:style-name="Drop_20_Caps"> Wood, Jr., b. Dec. 13 or 17, 1812, died Aug. 8 or 12, 1881 at Ashboro, NC, m. 1833 Dorinda Burk head (b. Aug. 17, 1816, d. April 16, 1903) and had:</text:span></text:p>
              <text:p text:style-name="P139"><text:span text:style-name="Drop_20_Caps"/></text:p>
              <text:list>
                <text:list-item>
                  <text:p text:style-name="P139"><text:span text:style-name="Drop_20_Caps">Franklin</text:span><text:span text:style-name="Drop_20_Caps"><text:span text:style-name="T5">6</text:span></text:span><text:span text:style-name="Drop_20_Caps"> Harriss Wood b. Aug. 19, 1836, d. Oct. 2, 1913, m. Oct. 23, 1858 Elizabeth Pearce. </text:span></text:p>
                </text:list-item>
                <text:list-item>
                  <text:p text:style-name="P139"><text:span text:style-name="Drop_20_Caps">Julia</text:span><text:span text:style-name="Drop_20_Caps"><text:span text:style-name="T5">6</text:span></text:span><text:span text:style-name="Drop_20_Caps"> Ann Wood m. McNair </text:span></text:p>
                </text:list-item>
                <text:list-item>
                  <text:p text:style-name="P139"><text:span text:style-name="Drop_20_Caps">Thomas</text:span><text:span text:style-name="Drop_20_Caps"><text:span text:style-name="T5">6</text:span></text:span><text:span text:style-name="Drop_20_Caps"> J. Wood m. Sadie Christian</text:span></text:p>
                </text:list-item>
                <text:list-item>
                  <text:p text:style-name="P139"><text:span text:style-name="Drop_20_Caps">William</text:span><text:span text:style-name="Drop_20_Caps"><text:span text:style-name="T5">6</text:span></text:span><text:span text:style-name="Drop_20_Caps"> Penn Wood m. Henrietta Hunter.</text:span></text:p>
                </text:list-item>
                <text:list-item>
                  <text:p text:style-name="P139"><text:span text:style-name="Drop_20_Caps">Eumce</text:span><text:span text:style-name="Drop_20_Caps"><text:span text:style-name="T5">6</text:span></text:span><text:span text:style-name="Drop_20_Caps"> Roxanna Wood m. James R. Pearce.</text:span></text:p>
                </text:list-item>
                <text:list-item>
                  <text:p text:style-name="P139"><text:span text:style-name="Drop_20_Caps">Nannie</text:span><text:span text:style-name="Drop_20_Caps"><text:span text:style-name="T5">6</text:span></text:span><text:span text:style-name="Drop_20_Caps"> Wood m. George Reed.</text:span></text:p>
                </text:list-item>
                <text:list-item>
                  <text:p text:style-name="P139"><text:span text:style-name="Drop_20_Caps">Sarah</text:span><text:span text:style-name="Drop_20_Caps"><text:span text:style-name="T5">6</text:span></text:span><text:span text:style-name="Drop_20_Caps"> Frances Wood m. Dr. Person.</text:span></text:p>
                </text:list-item>
                <text:list-item>
                  <text:p text:style-name="P139"><text:span text:style-name="Drop_20_Caps">James</text:span><text:span text:style-name="Drop_20_Caps"><text:span text:style-name="T5">6</text:span></text:span><text:span text:style-name="Drop_20_Caps"> Henry Bascom Wood, b. May 1, 1853, d. Feb. 21, 1892, m. Miss Rountree.</text:span></text:p>
                </text:list-item>
              </text:list>
            </text:list-item>
          </text:list>
        </text:list-item>
      </text:list>
      <text:list xml:id="list171541426251264" text:continue-list="list171540303768193" text:style-name="Numbering_20_IVX">
        <text:list-item>
          <text:p text:style-name="P64"><text:span text:style-name="Drop_20_Caps">Rebecca</text:span><text:span text:style-name="Drop_20_Caps"><text:span text:style-name="T5">4</text:span></text:span><text:span text:style-name="Drop_20_Caps"> Wood b. Sept. 6, 1773, m. Clement Arnold, and had: William Arnold, John Arnold, Rebecca Arnold, Patsy Arnold and Nancy Arnold.</text:span></text:p>
        </text:list-item>
        <text:list-item>
          <text:p text:style-name="P66"><text:span text:style-name="Drop_20_Caps">William</text:span><text:span text:style-name="Drop_20_Caps"><text:span text:style-name="T5">4</text:span></text:span><text:span text:style-name="Drop_20_Caps"> Kendrick Wood, b. April 27, 1775, died April 3, 1834, m. Rachel Robbins and had:</text:span></text:p>
          <text:p text:style-name="P65"><text:span text:style-name="Drop_20_Caps"/></text:p>
          <text:list>
            <text:list-item>
              <text:p text:style-name="P65"><text:span text:style-name="Drop_20_Caps">Kendrick</text:span><text:span text:style-name="Drop_20_Caps"><text:span text:style-name="T18">5</text:span></text:span><text:span text:style-name="Drop_20_Caps"> Wood m. Eliza Jackson</text:span></text:p>
            </text:list-item>
            <text:list-item>
              <text:p text:style-name="P66"><text:span text:style-name="Drop_20_Caps">Eliza</text:span><text:span text:style-name="Drop_20_Caps"><text:span text:style-name="T18">5</text:span></text:span><text:span text:style-name="Drop_20_Caps"> Wood m. William Lassiter</text:span></text:p>
            </text:list-item>
            <text:list-item>
              <text:p text:style-name="P66"><text:span text:style-name="Drop_20_Caps">Mealy</text:span><text:span text:style-name="Drop_20_Caps"><text:span text:style-name="T18">5</text:span></text:span><text:span text:style-name="Drop_20_Caps"> Wood m. William Laughlin</text:span></text:p>
            </text:list-item>
            <text:list-item>
              <text:p text:style-name="P65"><text:span text:style-name="Drop_20_Caps">Lindy</text:span><text:span text:style-name="Drop_20_Caps"><text:span text:style-name="T5">5</text:span></text:span><text:span text:style-name="Drop_20_Caps"> Wood m. Matthew Skeen</text:span></text:p>
            </text:list-item>
            <text:list-item>
              <text:p text:style-name="P66"><text:span text:style-name="Drop_20_Caps">Patsy</text:span><text:span text:style-name="Drop_20_Caps"><text:span text:style-name="T18">5</text:span></text:span><text:span text:style-name="Drop_20_Caps"> Wood m. Daniel Thompson and moved to KY</text:span></text:p>
            </text:list-item>
            <text:list-item>
              <text:p text:style-name="P66"><text:span text:style-name="Drop_20_Caps">Betsy</text:span><text:span text:style-name="Drop_20_Caps"><text:span text:style-name="T18">5</text:span></text:span><text:span text:style-name="Drop_20_Caps"> Wood m. Lane Alton</text:span></text:p>
            </text:list-item>
            <text:list-item>
              <text:p text:style-name="P66"><text:span text:style-name="Drop_20_Caps">Nancy</text:span><text:span text:style-name="Drop_20_Caps"><text:span text:style-name="T18">5</text:span></text:span><text:span text:style-name="Drop_20_Caps"> Wood m. Ezra Crow</text:span></text:p>
            </text:list-item>
            <text:list-item>
              <text:p text:style-name="P66"><text:span text:style-name="Drop_20_Caps">Jostah</text:span><text:span text:style-name="Drop_20_Caps"><text:span text:style-name="T18">5</text:span></text:span><text:span text:style-name="Drop_20_Caps"> Wood m. Polly Griffin</text:span></text:p>
            </text:list-item>
            <text:list-item>
              <text:p text:style-name="P66"><text:span text:style-name="Drop_20_Caps">Spencer</text:span><text:span text:style-name="Drop_20_Caps"><text:span text:style-name="T18">5</text:span></text:span><text:span text:style-name="Drop_20_Caps"> Wood m. Nancy Skeen</text:span></text:p>
            </text:list-item>
            <text:list-item>
              <text:p text:style-name="P66"><text:span text:style-name="Drop_20_Caps">William</text:span><text:span text:style-name="Drop_20_Caps"><text:span text:style-name="T18">5</text:span></text:span><text:span text:style-name="Drop_20_Caps"> Wood m. Miss Harris</text:span></text:p>
            </text:list-item>
          </text:list>
          <text:p text:style-name="P66"><text:span text:style-name="Drop_20_Caps"/></text:p>
        </text:list-item>
        <text:list-item>
          <text:p text:style-name="P66"><text:span text:style-name="Drop_20_Caps">Nancy</text:span><text:span text:style-name="Drop_20_Caps"><text:span text:style-name="T5">4</text:span></text:span><text:span text:style-name="Drop_20_Caps"> Wood b. Aug. 2, 1777, m. a Tucker and died without issue.</text:span></text:p>
        </text:list-item>
        <text:list-item>
          <text:p text:style-name="P66"><text:span text:style-name="Drop_20_Caps">Dorcas</text:span><text:span text:style-name="Drop_20_Caps"><text:span text:style-name="T5">4</text:span></text:span><text:span text:style-name="Drop_20_Caps"> Wood b. Dec. 16, 1778, m. (1) William Lee and </text:span><text:span text:style-name="Drop_20_Caps"><text:span text:style-name="T95">and </text:span></text:span><text:span text:style-name="Drop_20_Caps">had a daughter Polly Lee who m. Wesley Hancock; m. (2) Harriss Kimball (1778-1825), son of Buckner Kimball, and had Joel Kimball and Patsy Kimball who m. a Crowell; she m. (3) Henry Cross, by whom she had no children.</text:span></text:p>
        </text:list-item>
        <text:list-item>
          <text:p text:style-name="P66"><text:span text:style-name="Drop_20_Caps">Martha</text:span><text:span text:style-name="Drop_20_Caps"><text:span text:style-name="T5">4</text:span></text:span><text:span text:style-name="Drop_20_Caps"> Jane Wood b. June 2, 1782, d. Jan. 5, 1856, m. Hezekiah Naulor and had:</text:span></text:p>
          <text:p text:style-name="P66"><text:span text:style-name="Drop_20_Caps"/></text:p>
          <text:list>
            <text:list-item>
              <text:p text:style-name="P66"><text:span text:style-name="Drop_20_Caps">Calvin Nailor m. a Miss Lewis and moved to Ill.</text:span></text:p>
            </text:list-item>
            <text:list-item>
              <text:p text:style-name="P66"><text:span text:style-name="Drop_20_Caps">Sallie Nailor m. Herbert Nance</text:span></text:p>
            </text:list-item>
            <text:list-item>
              <text:p text:style-name="P66"><text:span text:style-name="Drop_20_Caps">Lena Nailor m. Jesse Steed</text:span></text:p>
            </text:list-item>
            <text:list-item>
              <text:p text:style-name="P66"><text:span text:style-name="Drop_20_Caps">Nettie Nailor m. Edwin Steed</text:span></text:p>
            </text:list-item>
          </text:list>
          <text:p text:style-name="P66"><text:span text:style-name="Drop_20_Caps"/></text:p>
        </text:list-item>
        <text:list-item>
          <text:p text:style-name="P66"><text:span text:style-name="Drop_20_Caps">Elizabeth? Wood b. Nov. 15, 1783 m. Ransom Harriss, son of West Harriss, and lived in Davidson Co., NC Their children were:</text:span></text:p>
          <text:p text:style-name="P66"><text:span text:style-name="Drop_20_Caps"/></text:p>
          <text:list>
            <text:list-item>
              <text:p text:style-name="P66"><text:span text:style-name="Drop_20_Caps">Patsy Harriss m. (1) Jacob Gass and (2) Jack Finch</text:span></text:p>
            </text:list-item>
            <text:list-item>
              <text:p text:style-name="P66"><text:span text:style-name="Drop_20_Caps">Lindy Harriss m. Hoke Skeen</text:span></text:p>
            </text:list-item>
            <text:list-item>
              <text:p text:style-name="P66"><text:span text:style-name="Drop_20_Caps">Betsy Harriss m. Sam Lewis</text:span></text:p>
            </text:list-item>
            <text:list-item>
              <text:p text:style-name="P66"><text:span text:style-name="Drop_20_Caps">appena Harriss m. Madison Ward</text:span></text:p>
            </text:list-item>
            <text:list-item>
              <text:p text:style-name="P66"><text:span text:style-name="Drop_20_Caps">Calvin Harriss, unmarried, moved to SC</text:span></text:p>
            </text:list-item>
            <text:list-item>
              <text:p text:style-name="P66"><text:span text:style-name="Drop_20_Caps">Mumford Harriss m. Martha Workman</text:span></text:p>
            </text:list-item>
            <text:list-item>
              <text:p text:style-name="P66"><text:span text:style-name="Drop_20_Caps">Jason Harriss m. Lucile Henley</text:span></text:p>
            </text:list-item>
            <text:list-item>
              <text:p text:style-name="P66"><text:span text:style-name="Drop_20_Caps">Ransom Harriss m. Margaret Ward</text:span></text:p>
            </text:list-item>
            <text:list-item>
              <text:p text:style-name="P66"><text:span text:style-name="Drop_20_Caps">Turner Harriss m. Chloe McKoy</text:span></text:p>
              <text:p text:style-name="P66"><text:span text:style-name="Drop_20_Caps"/></text:p>
            </text:list-item>
          </text:list>
        </text:list-item>
        <text:list-item>
          <text:p text:style-name="P66"><text:span text:style-name="Drop_20_Caps">Jones</text:span><text:span text:style-name="Drop_20_Caps"><text:span text:style-name="T5">4</text:span></text:span><text:span text:style-name="Drop_20_Caps"> Kendrick Wood b. July 6, 1790, d. Sept. 5, 1880 in Randolph Co., NC, m. May 3, 1812 Ruth Dunn Loftan b. April 28, 1793, d. March 28, 1869. Issue:</text:span></text:p>
          <text:list>
            <text:list-header>
              <text:p text:style-name="P66"><text:span text:style-name="Drop_20_Caps"/></text:p>
            </text:list-header>
            <text:list-item>
              <text:p text:style-name="P66"><text:span text:style-name="Drop_20_Caps">Sabrina</text:span><text:span text:style-name="Drop_20_Caps"><text:span text:style-name="T5">5</text:span></text:span><text:span text:style-name="Drop_20_Caps"> Wood b. April 15, 1813, d. 1906, m. Oct. 5, 1837 John Garner</text:span></text:p>
            </text:list-item>
            <text:list-item>
              <text:p text:style-name="P67"><text:span text:style-name="Drop_20_Caps">Peninah</text:span><text:span text:style-name="Drop_20_Caps"><text:span text:style-name="T5">5</text:span></text:span><text:span text:style-name="Drop_20_Caps"> Wood, b. Jan. 22, 1815 m. Eldridge Carter</text:span></text:p>
            </text:list-item>
            <text:list-item>
              <text:p text:style-name="P66"><text:span text:style-name="Drop_20_Caps">Gray</text:span><text:span text:style-name="Drop_20_Caps"><text:span text:style-name="T5">5</text:span></text:span><text:span text:style-name="Drop_20_Caps"> Wood, b. Oct. 8, 1816, d. March 25, 1877 in McCracken Co., KY, m. (1) April 18, 1844 Martha Birkhead and (2) May 29, 1854 Martha Ann Cotten</text:span></text:p>
            </text:list-item>
            <text:list-item>
              <text:p text:style-name="P67"><text:span text:style-name="Drop_20_Caps">Elizabeth</text:span><text:span text:style-name="Drop_20_Caps"><text:span text:style-name="T5">5</text:span></text:span><text:span text:style-name="Drop_20_Caps"> Wood, b. May 31, 1818, d. March 4, 1892, m. Abner Coltrane</text:span></text:p>
            </text:list-item>
            <text:list-item>
              <text:p text:style-name="P67"><text:span text:style-name="Drop_20_Caps">Hilah</text:span><text:span text:style-name="Drop_20_Caps"><text:span text:style-name="T5">5</text:span></text:span><text:span text:style-name="Drop_20_Caps"> Wood b. Feb. 18, 1820, d. April 4, 1855</text:span></text:p>
            </text:list-item>
            <text:list-item>
              <text:p text:style-name="P66"><text:span text:style-name="Drop_20_Caps">William</text:span><text:span text:style-name="Drop_20_Caps"><text:span text:style-name="T5">5</text:span></text:span><text:span text:style-name="Drop_20_Caps"> Wood, b. Sept. 11, 1821</text:span></text:p>
            </text:list-item>
            <text:list-item>
              <text:p text:style-name="P67"><text:span text:style-name="Drop_20_Caps">Nancy</text:span><text:span text:style-name="Drop_20_Caps"><text:span text:style-name="T5">5</text:span></text:span><text:span text:style-name="Drop_20_Caps"> Wood b. Aug. 25, 1823, d. 1912, m. John Schwab Aug. 19, 1856</text:span></text:p>
            </text:list-item>
            <text:list-item>
              <text:p text:style-name="P67"><text:span text:style-name="Drop_20_Caps">Hill</text:span><text:span text:style-name="Drop_20_Caps"><text:span text:style-name="T5">5</text:span></text:span><text:span text:style-name="Drop_20_Caps"> Wood b. April 1, 1825</text:span></text:p>
            </text:list-item>
            <text:list-item>
              <text:p text:style-name="P67"><text:span text:style-name="Drop_20_Caps">Dorinda</text:span><text:span text:style-name="Drop_20_Caps"><text:span text:style-name="T5">5</text:span></text:span><text:span text:style-name="Drop_20_Caps"> Wood b. July 16, 1827</text:span></text:p>
            </text:list-item>
            <text:list-item>
              <text:p text:style-name="P67"><text:soft-page-break/><text:span text:style-name="Drop_20_Caps">Marquis</text:span><text:span text:style-name="Drop_20_Caps"><text:span text:style-name="T5">5</text:span></text:span><text:span text:style-name="Drop_20_Caps"> Lafayette Wood b. Oct. 23, 1829, d. Nov. 25, 1893, m. (1) Sept. 19, 1859 Ellen E. Morphis (b. Jan. 7, 1835, d. Mar. 16, 1864), m. (2) Mar. 2, 1869 Carrie V. Pickett (b. Dec. 3, 1843, d. Oct. 29, 1871), and m. (3) Nov. 22, 1875 Mrs. A. A. Robbins (b. Nov. 18, 1833, d. Mar. 9, 1890); Marquis Lafayette Wood was a member of the NC Methodist Conference from 1855 to 1893, was for 7 years a missionary to China, and was President of Trinity College for 2 years. His children were:</text:span></text:p>
              <text:p text:style-name="P67"><text:span text:style-name="Drop_20_Caps"/></text:p>
              <text:list>
                <text:list-item>
                  <text:p text:style-name="P67"><text:span text:style-name="Drop_20_Caps">Edwin</text:span><text:span text:style-name="Drop_20_Caps"><text:span text:style-name="T19">6</text:span></text:span><text:span text:style-name="Drop_20_Caps"> Herbert Wood b. July 13, 1861 in Shanghai China, d. April 1, 1884 in NC</text:span></text:p>
                </text:list-item>
                <text:list-item>
                  <text:p text:style-name="P67"><text:span text:style-name="Drop_20_Caps">Charles</text:span><text:span text:style-name="Drop_20_Caps"><text:span text:style-name="T19">6</text:span></text:span><text:span text:style-name="Drop_20_Caps"> Albert Wood b. Oct. 17, 1863 in Shanghai, m. Patty Mann. 59</text:span></text:p>
                </text:list-item>
                <text:list-item>
                  <text:p text:style-name="P67"><text:span text:style-name="Drop_20_Caps">Frances</text:span><text:span text:style-name="Drop_20_Caps"><text:span text:style-name="T19">6</text:span></text:span><text:span text:style-name="Drop_20_Caps"> Loftin Wood b. Dec. 24, 1869, m. Walter L. Steele</text:span></text:p>
                </text:list-item>
                <text:list-item>
                  <text:p text:style-name="P67"><text:span text:style-name="Drop_20_Caps">Thomas</text:span><text:span text:style-name="Drop_20_Caps"><text:span text:style-name="T19">6</text:span></text:span><text:span text:style-name="Drop_20_Caps"> Pickett Wood, pb. July 29, 1871, m. Lila Phillips</text:span></text:p>
                </text:list-item>
                <text:list-item>
                  <text:p text:style-name="P67"><text:span text:style-name="Drop_20_Caps">Margaret</text:span><text:span text:style-name="Drop_20_Caps"><text:span text:style-name="T19">6</text:span></text:span><text:span text:style-name="Drop_20_Caps"> Graves Wood b. Dec. 17, 1872, m. Larry C. Lawrence</text:span></text:p>
                  <text:p text:style-name="P67"><text:span text:style-name="Drop_20_Caps"/></text:p>
                </text:list-item>
              </text:list>
            </text:list-item>
            <text:list-item>
              <text:p text:style-name="P67"><text:span text:style-name="Drop_20_Caps">Rufus</text:span><text:span text:style-name="Drop_20_Caps"><text:span text:style-name="T5">5</text:span></text:span><text:span text:style-name="Drop_20_Caps"> Jones Wood b. July 1, 1831, d. Nov. 22, 1846</text:span></text:p>
            </text:list-item>
            <text:list-item>
              <text:p text:style-name="P67"><text:span text:style-name="Drop_20_Caps">Sarah? Wood, b. July 13, 1833 m. Aug. 10, 1851 Turner Harris</text:span></text:p>
            </text:list-item>
            <text:list-item>
              <text:p text:style-name="P67"><text:span text:style-name="Drop_20_Caps">John</text:span><text:span text:style-name="Drop_20_Caps"><text:span text:style-name="T5">5</text:span></text:span><text:span text:style-name="Drop_20_Caps"> Wesley Wood, b. July 14, 1834, m. Sept. 16, 1858 Sarah Nance.</text:span></text:p>
            </text:list-item>
            <text:list-item>
              <text:p text:style-name="P67"><text:span text:style-name="Drop_20_Caps">Virgil</text:span><text:span text:style-name="Drop_20_Caps"><text:span text:style-name="T5">5</text:span></text:span><text:span text:style-name="Drop_20_Caps"> Stewart Wood b. Sept. 29, 1836, d. at Petersburg, VA while serving in the Confederate Army. </text:span></text:p>
            </text:list-item>
          </text:list>
        </text:list-item>
      </text:list>
      <text:p text:style-name="P3"><text:span text:style-name="Drop_20_Caps"/></text:p>
      <text:p text:style-name="P3"><text:span text:style-name="Drop_20_Caps">Jones</text:span><text:span text:style-name="Drop_20_Caps"><text:span text:style-name="T5">3</text:span></text:span><text:span text:style-name="Drop_20_Caps"> Kendrick (William</text:span><text:span text:style-name="Drop_20_Caps"><text:span text:style-name="T5">2</text:span></text:span><text:span text:style-name="Drop_20_Caps">, John</text:span><text:span text:style-name="Drop_20_Caps"><text:span text:style-name="T5">1</text:span></text:span><text:span text:style-name="Drop_20_Caps">) </text:span></text:p>
      <text:p text:style-name="P3"><text:span text:style-name="Drop_20_Caps"/></text:p>
      <text:p text:style-name="P25"><text:span text:style-name="Drop_20_Caps">Jones</text:span><text:span text:style-name="Drop_20_Caps"><text:span text:style-name="T5">3</text:span></text:span><text:span text:style-name="Drop_20_Caps"> Kendrick was apparently the next to the youngest child of William</text:span><text:span text:style-name="Drop_20_Caps"><text:span text:style-name="T5">2</text:span></text:span><text:span text:style-name="Drop_20_Caps"> and Sarah (Jones) Kendrick, and was probably born about 1750. He died in Maury Co., TN about 1816-17. His wife was named Margaret, but there is no clue to her last name. He served in the Revolution in North Carolina and payment of 16 pounds, 10 shillings and 8 pence was allowed him by the Auditors of Hillsborough District in Aug., 1782 (NC Rev. Accts,. Book C, p. 68; NC Co. and State Rec., Vol. 19, p. 526). On April 7, 1778 he sold land in Warren Co., NC left him by his father to Lew Tucker (Warren DB 7, p. 8), and in Dec. 1778 entered 640 acres of land in Orange Co., NC, which was granted him Oct. 25, 1782 (NC Grant Bk. 49, p. 36). The tax returns of Orange Co. show Jones Kendrick there in 1779 and 1780 (though in the 1780 tax list he is called Jones Hendricks instead of Jones Kendrick); but he sold his land there on June 21, 1784 to James Williams (Orange DB 2, p. 58), though again the Clerk copied the name as Hendrick instead of Kendrick. There seems no doubt that the name is Kendrick correctly, however, for the sam</text:span><text:span text:style-name="Drop_20_Caps"><text:span text:style-name="T96">e</text:span></text:span><text:span text:style-name="Drop_20_Caps"> James Williams to whom Jones Kendrick sold his land had received on Oct. 27, 1783 a grant of 5,000 acres in what later became the State of Tennessee, but was then a part of North Carolina, which he transferred to Jones Kendrick and the warrant (No. 535) was issued in the name of Jones Kendrick July 10, 1784. The above is proved by the records of Maury Co. TN, where the land was located (Maury Co. D.B 1-</text:span><text:span text:style-name="Drop_20_Caps"><text:span text:style-name="T96">E</text:span></text:span><text:span text:style-name="Drop_20_Caps">, Nos. 208 and 211; TN Grant Bk. F, pp. 207 and 302.) The transactions mentioned may indicate a family connection between Jones Kendrick and James Williams, so there is a possibility that Jones' wife Margaret was a Williams. </text:span></text:p>
      <text:p text:style-name="P3"><text:span text:style-name="Drop_20_Caps"/></text:p>
      <text:p text:style-name="P3"><text:span text:style-name="Drop_20_Caps">Jones</text:span><text:span text:style-name="Drop_20_Caps"><text:span text:style-name="T20">3</text:span></text:span><text:span text:style-name="Drop_20_Caps"> Kendrick moved away from Orange Co., NC soon after 1784, and followed his brother, James</text:span><text:span text:style-name="Drop_20_Caps"><text:span text:style-name="T5">3</text:span></text:span><text:span text:style-name="Drop_20_Caps"> Kendrick, to GA, where he was living at least from 1792 to 1802. Blair's "Early Tax-Digests of Georgia" shows John Kindrick with 390 acres, 1 poll, and 5 slaves, adjoining Duberry in Col. Alexander's District of Wilkes Co., GA in 1793. The same volume shows that the name John Kindrick is an error for Jones Kendrick; for Warren Co. was formed from Wilkes in 1794, and the tax-digest for Warren in that year shows Jones Kendrick with 1 poll, 5 slaves, 60 and 390 acres adjoining Duberry, exactly the same taxable property as for "John" in 1793. The somewhat incomplete county records of Warren Co. show that on June 30, 1798, Jones </text:span><text:soft-page-break/><text:span text:style-name="Drop_20_Caps">Kendrick and wife, Margaret U. Kendrick, deeded away 290 acres in Warren Co. on Williams Creek, the land having been deeded to Jones Kendrick April 3, 1792. On Dec. 6, 1796 Jones Kendrick was granted 72 acres in Washington Co., GA, the same county in which James</text:span><text:span text:style-name="Drop_20_Caps"><text:span text:style-name="T5">4</text:span></text:span><text:span text:style-name="Drop_20_Caps"> Kendrick and his family lived (Grant Book ZZZZ, p. 103). This grant may have been to Jones</text:span><text:span text:style-name="Drop_20_Caps"><text:span text:style-name="T5">4</text:span></text:span><text:span text:style-name="Drop_20_Caps"> Kendrick, son of James</text:span><text:span text:style-name="Drop_20_Caps"><text:span text:style-name="T5">3</text:span></text:span><text:span text:style-name="Drop_20_Caps"> and nephew of Jones3, but as Jones</text:span><text:span text:style-name="Drop_20_Caps"><text:span text:style-name="T5">4</text:span></text:span><text:span text:style-name="Drop_20_Caps"> Kendrick was only 18 years of age in 1796, it seems more probable that the grant was to his uncle. The index lists the above grant in the name of James Kendrick, but the grant itself shows the name Jones. On Oct. 7, 1799 Janet Kendrick married John Lawrence in Warren Co., GA Janet was probably a daughter of Jones</text:span><text:span text:style-name="Drop_20_Caps"><text:span text:style-name="T5">3</text:span></text:span><text:span text:style-name="Drop_20_Caps"> Kendrick. The last appearance of Jones</text:span><text:span text:style-name="Drop_20_Caps"><text:span text:style-name="T20">3</text:span></text:span><text:span text:style-name="Drop_20_Caps"> Kendrick in the Warren Co. records is on Mar. 29, 1802, when he deeded the remainder of his land there to Ichabod Cox. He probably moved about this </text:span><text:span text:style-name="Drop_20_Caps"><text:span text:style-name="T96">time</text:span></text:span><text:span text:style-name="Drop_20_Caps"> to Maury Co., TN to occupy his large land grant there. The Warren Co. tax-digest of 1805 shows no Jones Kendrick, though it does show a William Kendrick with 1 poll, who was probably a son. This William Kendrick later appears in Maury Co., TN in the Census of 1820, and had moved by 1830 to Lauderdale Co., AL, where he is shown along with Olsemus Kendrick, a proved son of Jones</text:span><text:span text:style-name="Drop_20_Caps"><text:span text:style-name="T5">3</text:span></text:span><text:span text:style-name="Drop_20_Caps"> Kendrick. </text:span></text:p>
      <text:p text:style-name="P3"><text:span text:style-name="Drop_20_Caps"/></text:p>
      <text:p text:style-name="P3"><text:span text:style-name="Drop_20_Caps">Over 35 deeds in Maury Co., TN shows that Jones</text:span><text:span text:style-name="Drop_20_Caps"><text:span text:style-name="T5">3</text:span></text:span><text:span text:style-name="Drop_20_Caps"> Kendrick had at least two sons, Olsemus Kendrick and Jones Kendrick, Jr., and probably daughters who married respectively John Elhott, Joshua Orr, and Willham Weems. Practically all these deeds are from the 5000 acre grant to Jones Kendrick in 1784, and in several of them he is called Jones Kendrick, Sr., to distinguish him from his son, Jones, Jr. Unfortunately he left no will, and the records show no list of heirs. Jones</text:span><text:span text:style-name="Drop_20_Caps"><text:span text:style-name="T5">3</text:span></text:span><text:span text:style-name="Drop_20_Caps"> Kendrick last appears on Nov. 29, 1816, when he deeded 200 acres from the 5000 acre tract to Joshua Orr, John Elliott being a witness. (Maury Book 1-J, No. 143). He died in 1816 or 1817, as on Feb. 5, 1818 Alsimus Kendrick, administrator of the estate of Jones Kendrick, decd., deeded 82 acres from the 5,000 acre tract to Charles Weems, administrator of William Weems, decd. (Book 1-H, No. 67). John Elliott and Joshua Orr were witnesses to this deed, as well as toa later deed Feb. 5, 1819 from Olsimus, as administrator, to Charles, as administrator. (No. 90, same book), for 22 acres. Jones</text:span><text:span text:style-name="Drop_20_Caps"><text:span text:style-name="T20">3</text:span></text:span><text:span text:style-name="Drop_20_Caps"> Kendrick was probably a member of the Baptist Church, for on Mar. 28, 1827 Olsemus Kendrick of Lauderdale Co., AL, admr. of Jones Kendrick, decd., deeded to the Baptist Church of Fountain Creek 1 acre of land, it being agreeable to an obligation that Jones Kendrick, Sr., gave to the church Feb. 17, 1811 (Book 1-M, p. 285). The following deeds indicate something of the family connections: (1) Jan. 5, 1814, Jones Kendrick, Sr., of Maury Co. to Olsimus Kendrick 300 acres; test, John Elliott and Jones Kendrick, Jr. (Book 1-E, No. 422, p. 373). (2) John Elliott witnessed a deed from Jones Kendrick to Samuel Jemison Feb. 3, 1814 (same p, 375). (3) Jones 61 Kendrick to William Weems 415 acres on Fountain Creek, test, John Elliott (same, p. 371). (4) Jones Kendrick, Jr. witnessed a deed from Jones Kendrick, Sr. to Lemuel Prewitt June 10, 1814 (Book 1-F, No. 16, p. 15). (5) Jan. 1815, Jones Kendrick, Sr., to John Elliott 150 acres; Olsimus Kendrick as witness (same, No. 60). (6) Feb. 12, 1815, Jones Kendrick to John Elliott 22 acres; Jones Kendrick, Jr. a witness (same, No. 139, p. 146). (7) Oct. 15, 1814, Jones Kendrick, Sr., to Jones Kendrick, Jr., 200 acres; John Elliott and Joshua Orr witnesses (same, No. 220). (8) Feb. 14, 1815, Jones Kendrick to William Weems 98 3/4 acres; Charles Weems a witness (same, No. 390, p. 380). (9) Aug. 15, 1815, Jones Kendrick, Sr. to Joshua Orr 500 acres; John Elliott and Jones Kendrick, Jr. witnesses (same, No. 225). (10) April 21, 1816, Olsimus Kendrick, John Elliott, and Joshua Orr to J. Reid 100 acres on Fountain Creek, Sarah J. Elliott a witness (perhaps she was Sarah Jones Kendrick, daughter of Jones? Kendrick) (Book 1-G, No. 20). (11) Jones Kendrick, Jr. and Joshua Orr witness to a deed from Jones Kendrick to Alexander Montgomery Jan. 11, 1816 (same No. 49). (12) Oct. 5, 1814, Jones Kendrick to John Elliott 50 acres; Jones Kendrick, Jr., and </text:span><text:soft-page-break/><text:span text:style-name="Drop_20_Caps">Olsimus Kendrick witnesses (same, No. 132). (13) John Elliott witness to a deed Sept. 30, 1819 from Olsimus Kendrick, admr. of Jones, decd., to Armstrong Redding (Book 1-H, No. 318). (14) on Oct. 18, 1820, Olsemus Kendrick of Lauderdale Co., AL to Nancy Weems of Maury Co., TN 13 acres; test, John Elliott, Charles Weems (Nancy Weems was perhaps the widow of William Weems, mother of Charles, and daughter of Jones</text:span><text:span text:style-name="Drop_20_Caps"><text:span text:style-name="T5">3</text:span></text:span><text:span text:style-name="Drop_20_Caps"> Kendrick) (Book 1-J, No. 690). (15) July Court, 1820, Olsemus Kendrick of the State of Alabama, admr. of Jones Kendrick, decd., and Charles Weems, admr. of William Weems, decd., 56 acres to James Warden (Book 1-L, p. 548). (16) Jan. 5, 1814, Jones Kendrick to Olsimus Kendrick a deed of four negroes, test, John Elliott (Book 1-M, p. 473). (17) Jones Kendrick, Jr. to his daughter Elizabeth Kendrick deed of gift of negro girl; test, Joshua Orr, John Elliott; recorded Aug. 8, 1828 (same, p. 475). (18) Aug. 20, 1829, Jones Kendrick to Joshua Orr bill of sale for a negro girl, John Elliott a witness (Book 1-N, p. 508). (19) Aug. 8, 1822, Jones Kendrick and James Elliott deed a slave to William Kid in Lauderdale Co., AL (Lauderdale WB "A", p. 134). (20) Jan. 24, 1820, James Elliott was one of the sureties for Alsenius Kendrick as County Surveyor in Lauderdale Co., AL (Orphans Court Bk., p. 7). The James Elliott of the last two records could have been a son of John Elliott of Maury Co., TN </text:span></text:p>
      <text:p text:style-name="P3"><text:span text:style-name="Drop_20_Caps"/></text:p>
      <text:p text:style-name="P3"><text:span text:style-name="Drop_20_Caps">The above records indicate rather strongly that in addition to Alcimus and Jones Kendrick, Jr., Jones</text:span><text:span text:style-name="Drop_20_Caps"><text:span text:style-name="T5">3</text:span></text:span><text:span text:style-name="Drop_20_Caps"> Kendrick, Sr., had three daughters, Sarah J., the wife of John Elliott, Nancy, the wife of William Weems, and the wife of Joshua Orr. Other daughters were probably Janet Kendrick, previously mentioned, who married John Lawrence in 1799 in Warren Co., GA, and Judith (Juda) Kendrick, who married William Welch Feb. 8, 1816, in Maury Co., TN (Maury Co. Marriage Bonds). Other sons were probably: (1) William Kendrick, shown in Warren Co., GA in 1805, in Maury Co., TN in the Census of 1820, and in Lauderdale Co., AL, in the Census of 1830, with a fairly large family in both Census records. Alsimus Kendrick was also living in Lauderdale Co., AL in 1830 with a large family. The Census shows that William and Alcimus were born between 1770 and 1780. (2) John Kendrick, indicated by the Census as born about 1785-90 approximately, was living in Maury Co., TN in 1820. He was perhaps another son. (3) Thomas Kendrick, probably another son, was living in Maury Co., TN in the Census of 1820, 1830, and 1840, with a wife and several children. He appears in numerous deeds in Maury Co. from 1818 to 1852, though he is not shown in the county in the Census of 1850. </text:span><text:span text:style-name="Drop_20_Caps"><text:span text:style-name="T96">T</text:span></text:span><text:span text:style-name="Drop_20_Caps">he Census records indicate that he was born 1780-90. (4) Martin Kendrick is shown with his family living in Lauderdale Co., AL in 1830 along with William and Alsimus Kendrick, and was the only Kendrick living in that county in the Census of 1840. He was probably born about 1800, as the 1830 Census shows him born 1800-10 and the 1840 Census as born 1790-1800. He may have been the youngest son of Jones</text:span><text:span text:style-name="Drop_20_Caps"><text:span text:style-name="T20">3</text:span></text:span><text:span text:style-name="Drop_20_Caps"> </text:span><text:span text:style-name="Drop_20_Caps"><text:span text:style-name="T96">K</text:span></text:span><text:span text:style-name="Drop_20_Caps">endrick. The name Martin is significant, since it also occurs in other branches of the family of William</text:span><text:span text:style-name="Drop_20_Caps"><text:span text:style-name="T5">2</text:span></text:span><text:span text:style-name="Drop_20_Caps"> Kendrick. </text:span></text:p>
      <text:p text:style-name="P3"><text:span text:style-name="Drop_20_Caps"/></text:p>
      <text:p text:style-name="P3"><text:span text:style-name="Drop_20_Caps"/></text:p>
      <text:p text:style-name="P4"><text:span text:style-name="Drop_20_Caps">Isham</text:span><text:span text:style-name="Drop_20_Caps"><text:span text:style-name="T5">3</text:span></text:span><text:span text:style-name="Drop_20_Caps"> Kendrick (William</text:span><text:span text:style-name="Drop_20_Caps"><text:span text:style-name="T20">2</text:span></text:span><text:span text:style-name="Drop_20_Caps">, John</text:span><text:span text:style-name="Drop_20_Caps"><text:span text:style-name="T5">1</text:span></text:span><text:span text:style-name="Drop_20_Caps">) </text:span></text:p>
      <text:p text:style-name="P3"><text:span text:style-name="Drop_20_Caps"/></text:p>
      <text:p text:style-name="P28"><text:span text:style-name="Drop_20_Caps">Isham</text:span><text:span text:style-name="Drop_20_Caps"><text:span text:style-name="T5">3</text:span></text:span><text:span text:style-name="Drop_20_Caps"> Kendrick was probably the youngest son o</text:span><text:span text:style-name="Drop_20_Caps"><text:span text:style-name="T96">f</text:span></text:span><text:span text:style-name="Drop_20_Caps"> William</text:span><text:span text:style-name="Drop_20_Caps"><text:span text:style-name="T20">2</text:span></text:span><text:span text:style-name="Drop_20_Caps"> and Sarah (Jones) Kendrick and born abou</text:span><text:span text:style-name="Drop_20_Caps"><text:span text:style-name="T96">t</text:span></text:span><text:span text:style-name="Drop_20_Caps"> 1755 in Granville Co., NC He died March 17, 1881 in Spartanburg Co., SC He married (1) Oct. 31, 1781 in Warren Co., NC Elizabeth Tucker (Warren County Marriage Bonds), and (2) April 17, 1788 in the same county Elizabeth Duncan (b. 1770-71 in Virginia, d. ca. 1853 in Cherokee Co., GA). Isham Kendrick served in the Revolution in North Carolina, as shown by the Revolutionary Accounts at Raleigh, one payment being for the loss of a gun (NC Rev. Accts. Book IV, p. 104, folio 1; Book V, p. 8, </text:span><text:span text:style-name="Drop_20_Caps"><text:span text:style-name="T96">f</text:span></text:span><text:span text:style-name="Drop_20_Caps">olio 2; Book VIII, p. 97, folio 3; Book XI, p. 15, folio 3; Book B, p. 62; Book IV, p. 51, folio 2; and page 54, folio 2 - the last two payments to "I, Kendrick", the others to "Isham"). Revolutionary War Pension Claim R 5862 in the Veterans Administration at Washington shows that Isham Kendrick married Elizabeth Duncan April 17, 1788 in Warren Co., NC and died March 17, 1818 in Spartanburg District, SC, age not shown. His widow, Elizabeth Kendrick, applied for a pension July 4, 1850 and w</text:span><text:span text:style-name="Drop_20_Caps"><text:span text:style-name="T97">a</text:span></text:span><text:span text:style-name="Drop_20_Caps">s then 79 years of age and living in Cherokee Co., GA She had previously l</text:span><text:span text:style-name="Drop_20_Caps"><text:span text:style-name="T97">i</text:span></text:span><text:span text:style-name="Drop_20_Caps">ved in Greenville and Spartanburg Districts, SC She stated that Isham Kendrick, while residing in Warren Co., NC, enlisted and served about 12 months as a private with the North Carolina troops, a part of the time in Capt. Sterling Clack's Company and under Major Charles Davis, and that he was in the battles of Cow pens and Hillsborough. The claim was not allowed, as the widow failed to furnish proofs according to law. However, Isham Kendrick's service is proved by the above payments from North Carolina. Reference is made in the pension claim to a son, Alston Kendrick; and in 1850 the widow's sister, Mrs. Alsey Wood, aged 71 years, testified in Greenville Dist., SC in behalf of the widow. </text:span></text:p>
      <text:p text:style-name="P3"><text:span text:style-name="Drop_20_Caps"/></text:p>
      <text:p text:style-name="P26"><text:span text:style-name="Drop_20_Caps">Isham Kendrick appears in three deeds in Warren Co., NC from 1783 to 1792 (DB 8, p. 214; DB 12, p. 116; DB 13, p. 231). He was living in Warren Co. in 1790, the census showing himself and wife, and 2 males born 1774-90 in his family. Presumably these two males were his sons by his first marriage to Elizabeth Tucker, but they must have died young, as all the children who shared in Isham's estate in South Carolina - see</text:span><text:span text:style-name="Drop_20_Caps"><text:span text:style-name="T98">ms</text:span></text:span><text:span text:style-name="Drop_20_Caps"> to have been by the second marriage. It is uncertain just when he moved to South Carolina, as the Census returns of 1800 and 1810 show the family in neither Warren Co., NC nor Spartanburg Co., </text:span><text:span text:style-name="Drop_20_Caps"><text:span text:style-name="T98">SC</text:span></text:span><text:span text:style-name="Drop_20_Caps"> The widow, Elizabeth Kendrick, is shown in 1820 in Spartanburg Co. with a family consisting of 1 female b. before 1775 (herself), 1 male and 1 female b. 1794-1804, and 2 males and </text:span><text:span text:style-name="Drop_20_Caps"><text:span text:style-name="T98">1</text:span></text:span><text:span text:style-name="Drop_20_Caps"> female b. 1804-10. Isham Kendrick pee in three deeds in Spartanburg Co., SC in 1812 (DB "N", p. 200; DB "P", pp. 106 and 107). As mentioned, he died in 1818. Probate Box 16, package 8 in the office of the Probate Judge of Spartanburg Co. shows the widow and heirs of Isham Kendrick as follows: (1) Account of the estate in 1818 by the widow shows daughter Rosey, son Alston, and daughter Elizabeth; (2) Elizabeth Kendrick and Page Rork were administrators of the estate in 1819; (3) Page Rork as one of the legatees receipted Elizabeth Kendrick for his part of the estate in 1822; (4) Rosannah McDavid, Jefferson Kendrick, John McMakin, James Robertson, Alston W. Kendrick, John M. Lister, and Elizabeth Kendrick gave receipts for their parts of the estate in 1827; (5) A letter fro</text:span><text:span text:style-name="Drop_20_Caps"><text:span text:style-name="T98">m</text:span></text:span><text:span text:style-name="Drop_20_Caps"> L. M. Hook, Jan. 9, 1854, to D. W. Moore mentions his brother-in-law, A. J. McMakin, and asks for all documents on the Isham Kendrick estate and deeds by Mrs. Elizabeth Kendrick up to 1839, to be used at the ensuing term of "our Superior Court". This L. M. Hook married a daughter of John McMakin and Jane Kendrick (daughter of Isham and Elizabeth), and Elizabeth Kendrick was living in his family in the Census of 1850 in Cherokee Co., GA, which shows them as follows: L. M. Hook, b. 1814 </text:span><text:span text:style-name="Drop_20_Caps"><text:span text:style-name="T98">i</text:span></text:span><text:span text:style-name="Drop_20_Caps">n SC; A. W. Hook (female) b. 1827 </text:span><text:span text:style-name="Drop_20_Caps"><text:span text:style-name="T98">i</text:span></text:span><text:span text:style-name="Drop_20_Caps">n SC, three daughters all born in Georgia, M. J. in 1843, L. M. in 1845, and L. O. in 1849; and A. Kendrick (a mistake for E. Kendrick), an aged female 80 years of age, born in Virginia. The letter indicates that the family moved to Cherokee Co., GA in </text:span><text:soft-page-break/><text:span text:style-name="Drop_20_Caps">1839 and that Elizabeth Kendrick died there about 1853. The daughter, M. J. Hook, b. 1843, is probably identical with Miss Mitt</text:span><text:span text:style-name="Drop_20_Caps"><text:span text:style-name="T99">i</text:span></text:span><text:span text:style-name="Drop_20_Caps">e Hook, who wrote me years ago about the hickory nut in her possession which had belonged to her ancestor, William Kendrick, and was carved with his name, mentioned previously in the section on William</text:span><text:span text:style-name="Drop_20_Caps"><text:span text:style-name="T20">2</text:span></text:span><text:span text:style-name="Drop_20_Caps"> Kendrick. In 1828 Elizabeth Kendrick made a deed of gift of slaves to her children, Alston W. Kendrick, Isham J. Kendrick, John McMakin, John M. Lister, Edward Edwards, and John McDavid (Spartanburg DB "EE", p. 82), and deeds in 1828 and 1829 show the heirs of Isham Kendrick as Elizabeth Kendrick, the widow, James Robertson and Polly J. Robertson, John McMakin and Jane McMakin, John McDavid and Rosannah McDavid, John </text:span><text:span text:style-name="Drop_20_Caps"><text:span text:style-name="T99">M.</text:span></text:span><text:span text:style-name="Drop_20_Caps"> Lister and Abigail H. Lister, Edward Edwards and Elizabeth Edwards, Alston W. Kendrick and Isham J. Kendrick (DB "</text:span><text:span text:style-name="Drop_20_Caps"><text:span text:style-name="T99">EE”</text:span></text:span><text:span text:style-name="Drop_20_Caps"> pp. 83-4-5). In addition to the above two sons and five daughters of Isham Kendrick, the probate package shows that there was another daughter who married Page Rork prior to 1819, and received her share of the estate in 1822, The McMakins, as mentioned, moved to Cherokee Co , GA The McDavids also moved to Georgia, where Rosannah (Kendrick) McDavid died near Mariet</text:span><text:span text:style-name="Drop_20_Caps"><text:span text:style-name="T99">t</text:span></text:span><text:span text:style-name="Drop_20_Caps">a. The son, Isham Jefferson Kendrick, was usually called Jefferson, according to Mrs. Walter M. Finlay, 102 Vannoy St., Greenville, SC, a descendant of his brother, Alston Wood Kendrick, and she states that he died in Spartanburg Co., SC and is buried at the intersection of the two Tyger Rivers. He appears in deeds in Spartanburg Co. in 1840 and 1846 (DB "Y", p. 44; DB "Z", p. 358). </text:span></text:p>
      <text:p text:style-name="P3"><text:span text:style-name="Drop_20_Caps"/></text:p>
      <text:p text:style-name="P26"><text:span text:style-name="Drop_20_Caps">Alston</text:span><text:span text:style-name="Drop_20_Caps"><text:span text:style-name="T5">4</text:span></text:span><text:span text:style-name="Drop_20_Caps"> Wood Kendrick, son of Isham and Elizabeth (Duncan) Kendrick, was born Jan. 21, 1801 and died June 12, 1863 in Spartanburg or Greenville Co., SC He married Oct. 27, 1828, Susannah Few (b. Feb. 1, 1803, d. Dec. 3, 1884), and had two children:</text:span></text:p>
      <text:p text:style-name="P26"><text:span text:style-name="Drop_20_Caps"/></text:p>
      <text:list xml:id="list171540325622850" text:continue-list="list171541426251264" text:style-name="Numbering_20_IVX">
        <text:list-item text:start-value="1">
          <text:p text:style-name="P68"><text:span text:style-name="Drop_20_Caps">William</text:span><text:span text:style-name="Drop_20_Caps"><text:span text:style-name="T21">5</text:span></text:span><text:span text:style-name="Drop_20_Caps"> Isham Kendrick, b. April 28, 1835, d. May 27, 1892; m (1)Sept. 25, 1859 Mary Ann Barton; m. (2) Nov. 18, 1862 Mes. Julia (Gilreath) Kea (b. Sept. 8, 1836, d. Feb. 14, 1884), and m. (3) Jan. 4, 1885 Mary E. Rosamond. William I. Kendrick had no children by the third marriage. He had the following six children by his first two marriages, only the first being by his first wife:</text:span></text:p>
          <text:p text:style-name="P68"><text:span text:style-name="Drop_20_Caps"/></text:p>
          <text:list>
            <text:list-item>
              <text:p text:style-name="P68"><text:span text:style-name="Drop_20_Caps">Benjamin</text:span><text:span text:style-name="Drop_20_Caps"><text:span text:style-name="T21">6</text:span></text:span><text:span text:style-name="Drop_20_Caps"> Kendrick, died in infancy</text:span></text:p>
            </text:list-item>
            <text:list-item>
              <text:p text:style-name="P69"><text:span text:style-name="Drop_20_Caps">Charles</text:span><text:span text:style-name="Drop_20_Caps"><text:span text:style-name="T21">6</text:span></text:span><text:span text:style-name="Drop_20_Caps"> Kendrick, who died April 7, 1884</text:span></text:p>
            </text:list-item>
            <text:list-item>
              <text:p text:style-name="P69"><text:span text:style-name="Drop_20_Caps">Anna</text:span><text:span text:style-name="Drop_20_Caps"><text:span text:style-name="T21">6</text:span></text:span><text:span text:style-name="Drop_20_Caps"> Kendrick, born Oct. 15, 1867, died Feb. 25, 1947, m. Dec. 9, 1890 John Wesley Watson Walker (b. Jan. 1, 1852, d. April 13, 1916), and had issue:</text:span></text:p>
              <text:p text:style-name="P69"><text:span text:style-name="Drop_20_Caps"/></text:p>
              <text:list>
                <text:list-item>
                  <text:p text:style-name="P69"><text:span text:style-name="Drop_20_Caps">Wallae Kendrick Walker, b. June 5, 1892, m. Aug. 28, 1947 Walter Marshall Finlay (b. July 9, 1890, at Asheville, NC ), and resides at 102 Vannoy St., Greenville, SC</text:span></text:p>
                </text:list-item>
                <text:list-item>
                  <text:p text:style-name="P69"><text:span text:style-name="Drop_20_Caps">Edyth Walker, b. Feb. 1, 1897, M.E. (Duke University), teacher at Carolina College, Cullowhee, NC</text:span></text:p>
                </text:list-item>
                <text:list-item>
                  <text:p text:style-name="P69"><text:span text:style-name="Drop_20_Caps">Lillie Janette Walker, b. Feb. 25, 1900, died May 1914.</text:span></text:p>
                  <text:p text:style-name="P69"><text:span text:style-name="Drop_20_Caps"/></text:p>
                </text:list-item>
              </text:list>
            </text:list-item>
            <text:list-item>
              <text:p text:style-name="P69"><text:span text:style-name="Drop_20_Caps">John</text:span><text:span text:style-name="Drop_20_Caps"><text:span text:style-name="T21">6</text:span></text:span><text:span text:style-name="Drop_20_Caps"> w. Kendrick, b. June 16, 1871, d. April 25, 1936, m. April 16, 1896 Cora Taylor</text:span></text:p>
            </text:list-item>
            <text:list-item>
              <text:p text:style-name="P69"><text:span text:style-name="Drop_20_Caps">Mary</text:span><text:span text:style-name="Drop_20_Caps"><text:span text:style-name="T21">6</text:span></text:span><text:span text:style-name="Drop_20_Caps"> Eveline Kendrick b. June 25, 1873, m. July 16, 1896 Frederick Gibson James, M.D.</text:span></text:p>
            </text:list-item>
            <text:list-item>
              <text:p text:style-name="P69"><text:span text:style-name="Drop_20_Caps">Fannie</text:span><text:span text:style-name="Drop_20_Caps"><text:span text:style-name="T5">6</text:span></text:span><text:span text:style-name="Drop_20_Caps"> Kendrick, b. Dec. 6, 1875, d. Dec. 22, 1937, m July 21, 1897 Thomas E. Roe.</text:span></text:p>
              <text:p text:style-name="P69"><text:span text:style-name="Drop_20_Caps"/></text:p>
            </text:list-item>
          </text:list>
        </text:list-item>
        <text:list-item>
          <text:p text:style-name="P70"><text:soft-page-break/><text:span text:style-name="Drop_20_Caps"><text:span text:style-name="T100">R</text:span></text:span><text:span text:style-name="Drop_20_Caps">achel</text:span><text:span text:style-name="Drop_20_Caps"><text:span text:style-name="T22">5</text:span></text:span><text:span text:style-name="Drop_20_Caps"> M. Kendrick, b. 1840, d. Nov. 7, 1922, m. 1863 Dr. Benjamin Franklin Few of Greer, SC (b. May 11, 1830, d. 1923), </text:span><text:span text:style-name="Drop_20_Caps"><text:span text:style-name="T101">a</text:span></text:span><text:span text:style-name="Drop_20_Caps">nd had issue:</text:span></text:p>
          <text:list>
            <text:list-item>
              <text:p text:style-name="P70"><text:span text:style-name="Drop_20_Caps">Robert</text:span><text:span text:style-name="Drop_20_Caps"><text:span text:style-name="T23">6</text:span></text:span><text:span text:style-name="Drop_20_Caps"> Alston Few, b. 1865, d. 1897, Methodist minister, SC Conference</text:span></text:p>
            </text:list-item>
            <text:list-item>
              <text:p text:style-name="P70"><text:span text:style-name="Drop_20_Caps">William</text:span><text:span text:style-name="Drop_20_Caps"><text:span text:style-name="T23">6</text:span></text:span><text:span text:style-name="Drop_20_Caps"> Preston Few, for many years a member of the Faculty of Trinity College, Durham, NC, then President 1910-24, and first President of Duke University</text:span></text:p>
            </text:list-item>
            <text:list-item>
              <text:p text:style-name="P70"><text:span text:style-name="Drop_20_Caps">Sallie</text:span><text:span text:style-name="Drop_20_Caps"><text:span text:style-name="T23">6</text:span></text:span><text:span text:style-name="Drop_20_Caps"> Leona Few, m. 1894 Martin Luther Merchant, and d. 1898</text:span></text:p>
            </text:list-item>
            <text:list-item>
              <text:p text:style-name="P70"><text:span text:style-name="Drop_20_Caps">Ignatius</text:span><text:span text:style-name="Drop_20_Caps"><text:span text:style-name="T23">6</text:span></text:span><text:span text:style-name="Drop_20_Caps"> Pierce Few, m. 1894 Fannie Cannon; they were the parents of 11 children, one of whom is Benjamin F. Few, President of Liggett and Myers Tobacco Co., and another is Rev. E.C. Few, Methodist minister</text:span></text:p>
            </text:list-item>
            <text:list-item>
              <text:p text:style-name="P70"><text:span text:style-name="Drop_20_Caps">Ellie</text:span><text:span text:style-name="Drop_20_Caps"><text:span text:style-name="T23">6</text:span></text:span><text:span text:style-name="Drop_20_Caps"> Few, unmarried, lves at the old home tn Greer, South Carolina. </text:span></text:p>
            </text:list-item>
          </text:list>
        </text:list-item>
      </text:list>
      <text:p text:style-name="P3"><text:span text:style-name="Drop_20_Caps"/></text:p>
      <text:p text:style-name="P3"><text:span text:style-name="Drop_20_Caps">Martin</text:span><text:span text:style-name="Drop_20_Caps"><text:span text:style-name="T5">3</text:span></text:span><text:span text:style-name="Drop_20_Caps"> Kendrick </text:span></text:p>
      <text:p text:style-name="P3"><text:span text:style-name="Drop_20_Caps"/></text:p>
      <text:p text:style-name="P27"><text:span text:style-name="Drop_20_Caps">Martin</text:span><text:span text:style-name="Drop_20_Caps"><text:span text:style-name="T5">3</text:span></text:span><text:span text:style-name="Drop_20_Caps"> Kendrick may have been a son of William</text:span><text:span text:style-name="Drop_20_Caps"><text:span text:style-name="T23">2</text:span></text:span><text:span text:style-name="Drop_20_Caps"> Kendrick whose name was inadvertently omitted from William's will among the older children who were left only 1 shilling, as he was fairly closely associated with James</text:span><text:span text:style-name="Drop_20_Caps"><text:span text:style-name="T5">3</text:span></text:span><text:span text:style-name="Drop_20_Caps"> Kendrick and his three older sons, John, William and Burwell, in Chatham Co., NC, married a sister of William</text:span><text:span text:style-name="Drop_20_Caps"><text:span text:style-name="T5">4</text:span></text:span><text:span text:style-name="Drop_20_Caps"> Kendrick's wife, and the name Martin persisted in the families of both James</text:span><text:span text:style-name="Drop_20_Caps"><text:span text:style-name="T5">3</text:span></text:span><text:span text:style-name="Drop_20_Caps"> Kendrick and his brother, Jones Kendrick, proved sons of Wil</text:span><text:span text:style-name="Drop_20_Caps"><text:span text:style-name="T102">lia</text:span></text:span><text:span text:style-name="Drop_20_Caps">m</text:span><text:span text:style-name="Drop_20_Caps"><text:span text:style-name="T5">2</text:span></text:span><text:span text:style-name="Drop_20_Caps">. Martin Kendrick must have been born about 1745, as his wife, Susannah Thompson, was born in Surry Co., VA Nov. 16, 1749 (Albemarle Parish Reg. ). She was the eldest daughter of William and Hannah (Bell) Thompson of Chatham Co., NC. Information about the Thompson family will be given in the section on Will</text:span><text:span text:style-name="Drop_20_Caps"><text:span text:style-name="T102">i</text:span></text:span><text:span text:style-name="Drop_20_Caps">am</text:span><text:span text:style-name="Drop_20_Caps"><text:span text:style-name="T5">4</text:span></text:span><text:span text:style-name="Drop_20_Caps"> Kendrick, who married Susannah's youngest sister, Ann Thompson. It is probable that Martin Kendrick and Susannah Thompson were married in Chatham Co. about 1770, as the witnesses to a deed dated Dec. 11, 1771 from John Thompson, eldest son of William and Hannah, to his brother William Thompson, are given as Balaam Thompson (a brother of John and William), Martha Hendrick, Susannah Hendrick, and Sarah Thompson (an unmarried sister of John and William Thompson) (Chatham DB "A", p. 88). Though the records of Chatham Co. contain a few references to a Hendrick family there, the names Martha and Susannah do not appear among the Hendricks, and it is highly probable that the above names were m</text:span><text:span text:style-name="Drop_20_Caps"><text:span text:style-name="T102">is-</text:span></text:span><text:span text:style-name="Drop_20_Caps">copied by the Clerk and should be Martin Kendrick and Susannah Kendrick, particularly as the deed seems to have been a family affair and as the Thompson brothers were connected with M</text:span><text:span text:style-name="Drop_20_Caps"><text:span text:style-name="T102">a</text:span></text:span><text:span text:style-name="Drop_20_Caps">rtin Kendrick in a number of later deeds in Chatham Co. Except for the above reference, the first appearance of Martin Kendrick in the Chatham Co. records was on Jan. 11, 1772, when he witnessed a deed from John Davis to James</text:span><text:span text:style-name="Drop_20_Caps"><text:span text:style-name="T5">3</text:span></text:span><text:span text:style-name="Drop_20_Caps"> Kendrick (DB "A", p. 83). </text:span></text:p>
      <text:p text:style-name="P3"><text:span text:style-name="Drop_20_Caps"/></text:p>
      <text:p text:style-name="P29"><text:span text:style-name="Drop_20_Caps">Martin</text:span><text:span text:style-name="Drop_20_Caps"><text:span text:style-name="T5">3</text:span></text:span><text:span text:style-name="Drop_20_Caps"> Kendrick is given as a Tory Captain in Chatham Co. during the Revolution by Col. David Fanning in a long list of officers who "received their appointments from Major Ferguson in South Carolina in July, 1780, but joined all according to their dates" (NC Col. &amp; State Rec., Vol. 22, p.197). It is doubtful whether he </text:span><text:span text:style-name="Drop_20_Caps"><text:span text:style-name="T103">a</text:span></text:span><text:span text:style-name="Drop_20_Caps">ccepted this appointment or ever was a Tory, but if so, he changed to, the patriot side before the end of the Revolution, for the Revolutionary accounts show payments to him for Revolutionary services, one from Moore Co., which adjoined Chatham (NC Rev. Accts., Book C, p. 127; Book IX, p. 108; Loose canceled voucher No. 5747). He was appointed road overseer August 8, 1775, recorded his mark for cattle at the Nov. Court, 1777, and was sued in a land case by John Wilcox at the Aug. Court, 1778 (Chatham Co. Court Minutes 1774-9). He entered 640 acres of land in Chatham Co. on Cedar Creek, adjoining James</text:span><text:span text:style-name="Drop_20_Caps"><text:span text:style-name="T5">3</text:span></text:span><text:span text:style-name="Drop_20_Caps"> Kendrick and his son, John</text:span><text:span text:style-name="Drop_20_Caps"><text:span text:style-name="T5">4</text:span></text:span><text:span text:style-name="Drop_20_Caps"> Kendrick, on March 29, 1779, and this land was granted him Oct. 23, 1782 (NC Grant Book 48, p. 44; Chatham Co. DB "B", p. 443). He deeded some of this land to Thomas Galloway in 1785, John Thompson being a witness to the deed (DB "D", p. 287), was deeded land by John? Kendrick in 1782 (DB "C", p. 464), witnessed a deed from William Thompson to Simon </text:span><text:soft-page-break/><text:span text:style-name="Drop_20_Caps">Terrell (who married his wife's sister Sarah) in 1787 (DB "D", p. 249), was granted 33 acres in Moore Co. Dec. 10, 1790 (Grant Bk. 77, p. 68); deeded away the balance of his land in Chatham Co. Aug. 12, 1793 to Thomas Galloway (DB "G", p. 92), and last appears in the Chatham Co. records in Dec. 1793, when he was sued by Richard Kennon. It is uncertain what became of Martin Kendrick after this. He may have moved to Moore Co., NC, where all the county records have been destroyed, and appears to have died before 1800, as the Census records for that year show him in neither Chatham nor Moore. The Census of 1790 shows Martin Kendrick living in Chatham Co. with a family consisting of 2 males born before 1774 and 7 females. This would indicate that he and Susannah Thompson had 1 son (b. before 1774) and 6 daughters. The son was probably a William Kendrick who in Shown in Chatham Co. in 1800 with a family consisting of 1 male and 1 female b. 1774-84, and 2 females b. 1790-1800. This William Kendrick was granted 254 acres of land in Chatham Co., which he deeded June 9, 1801 to John Hays (DB "L", p. 329' '"N", p. 20). After this the Kendrick family disappears from Chatham Co. and there is no further information about the descendants of Martin</text:span><text:span text:style-name="Drop_20_Caps"><text:span text:style-name="T5">3</text:span></text:span><text:span text:style-name="Drop_20_Caps"> Kendrick. </text:span></text:p>
      <text:p text:style-name="P3"><text:span text:style-name="Drop_20_Caps"/></text:p>
      <text:p text:style-name="P3"><text:span text:style-name="Drop_20_Caps">John</text:span><text:span text:style-name="Drop_20_Caps"><text:span text:style-name="T24">4</text:span></text:span><text:span text:style-name="Drop_20_Caps"> Kendrick (James</text:span><text:span text:style-name="Drop_20_Caps"><text:span text:style-name="T5">3</text:span></text:span><text:span text:style-name="Drop_20_Caps">, Willam</text:span><text:span text:style-name="Drop_20_Caps"><text:span text:style-name="T5">2</text:span></text:span><text:span text:style-name="Drop_20_Caps">, John</text:span><text:span text:style-name="Drop_20_Caps"><text:span text:style-name="T5">1</text:span></text:span><text:span text:style-name="Drop_20_Caps">) </text:span></text:p>
      <text:p text:style-name="P3"><text:span text:style-name="Drop_20_Caps"/></text:p>
      <text:p text:style-name="P29"><text:span text:style-name="Drop_20_Caps">John</text:span><text:span text:style-name="Drop_20_Caps"><text:span text:style-name="T24">4</text:span></text:span><text:span text:style-name="Drop_20_Caps"> Kendrick was born about 1756, the eldest child of James</text:span><text:span text:style-name="Drop_20_Caps"><text:span text:style-name="T5">3</text:span></text:span><text:span text:style-name="Drop_20_Caps"> and Susannah (Roberson) Kendrick, in Granville Co., NC, and died Dec. 14, 1802 in Washington Co., GA He married Martha Montgomery, daughter of John and Mary (Wilcox) Montgomery o</text:span><text:span text:style-name="Drop_20_Caps"><text:span text:style-name="T104">f</text:span></text:span><text:span text:style-name="Drop_20_Caps"> Chatham Co., NC, who died in Putnam Co., GA in 1882. The grandfather of Martha (Montgomery) Kendrick was Alexander Montgomery of Orange Co., NC, who died in 1767 in that county. His will, dated July 27, 1767, mentions his wife, sons Alexander, Micha</text:span><text:span text:style-name="Drop_20_Caps"><text:span text:style-name="T104">e</text:span></text:span><text:span text:style-name="Drop_20_Caps">l. James, and John Montgomery, daughters Ann and Mary, and son-in-</text:span><text:span text:style-name="Drop_20_Caps"><text:span text:style-name="T104">l</text:span></text:span><text:span text:style-name="Drop_20_Caps">aw Robert Barnett of Amherst Co., VA John Montgomery, the father of Martha, is mentioned a number of times in "The Colon</text:span><text:span text:style-name="Drop_20_Caps"><text:span text:style-name="T104">i</text:span></text:span><text:span text:style-name="Drop_20_Caps">al and State Records of North Carolina" around the time of the Revolutionary War. He was appointed on a </text:span><text:span text:style-name="Drop_20_Caps"><text:span text:style-name="T104">committee</text:span></text:span><text:span text:style-name="Drop_20_Caps"> with John Thompson by the Provincial Congress to inquire in</text:span><text:span text:style-name="Drop_20_Caps"><text:span text:style-name="T104">t</text:span></text:span><text:span text:style-name="Drop_20_Caps">o the iron works in Chatham Co. owned by John Wilcox (Vol. 10, p. 949); sold a saw-mill to the iron works (Vol. 12, pp. 166-7 and 336); and was appointed on the Hoard of War on provisions and revolutionary supplies in Chatham Co. (Vol. 14, pp. 442-3). The Chatham Co. records show John Montgomery and his wife Maury in tw</text:span><text:span text:style-name="Drop_20_Caps"><text:span text:style-name="T104">o</text:span></text:span><text:span text:style-name="Drop_20_Caps"> deeds in 1788 (DB "D", p. 418, DB "F", p. 1). The first deed was witnessed by John Wilcox, John Thompson, and William Thompson; the second by Pendleton Gaines (who was possibly a son-in-law). Dr. Jerome Dowd of the University of Oklahoma, who was descended from John Montgomery through his grandmother, Anna Maria (Gaines) Dowd, stated that Mary Montgomery, wife of John, was named Wilcox, that she was a sister of John Wilcox, who witnessed the deed above and owned the Chatham Co. iron-works which played a rather important part in North Carolina during the Revolution, and that John and Mary Wilcox were descendants of Thomas Wilcox, who lived near Philadelphia and owned the first paper mill in America. Judging by his will and the Census of 1790, which shows him with 18 slaves, John Montgomery was a rather wealthy man. He died in Chatham Co., NC in 1818. His will, dated Jan. 28, 1818 and probated in Chatham Co. (Chatham Co. Wills, p. 89, folio 4, NC Dept. of Archives and History at Raleigh), mentions his daughter Ann McKay; granddaughter Mary P. Mebane wife of Robert Mebane; wife, "all the plate and household furniture she brought me", daughter Eleanor Woodside of Pennsylvania and her son Robert Woodside; daughter Martha Kendrick of Georgia; daughter Elizabeth Gaines; daughter Deborah Debrutz; daughter Margaret Waudill; Peregrine Brooks, son of Abner Brooks, "all my Negroes to have a suit of coarse black cloth as moarning", "I also leave $100 to be placed in the hands of Arch</text:span><text:span text:style-name="Drop_20_Caps"><text:span text:style-name="T104">ibal</text:span></text:span><text:span text:style-name="Drop_20_Caps">d McBryde and William Tyson and to be paid over by them to such person as shall be selected by James Gaines and Abner Brooks to examine, collect, revise and digest the manuscript writings I have left and on making such collection to have them printed and </text:span><text:soft-page-break/><text:span text:style-name="Drop_20_Caps">published". Archibald McKay, one of the witnesses to the will, was probably the husband of the daughter Ann McKay. A codicil mentions a grandson, John Montgomery, son of the Daughter Elizabeth Gaines, "provided he shall continue my name, John Montgomery"; John's brother, William Montgomery Gaines, and mentions again the daughter Martha, grandson Robert Woodside, and the daughter Eleanor. </text:span></text:p>
      <text:p text:style-name="P3"><text:span text:style-name="Drop_20_Caps"/></text:p>
      <text:p text:style-name="P3"><text:span text:style-name="Drop_20_Caps">John</text:span><text:span text:style-name="Drop_20_Caps"><text:span text:style-name="T5">4</text:span></text:span><text:span text:style-name="Drop_20_Caps"> Kendrick was a Lieutenant in the Revolutionary troops under Gen. Butler and on Sept. 30, 1781, in a skirmish with the British and Tories at Brown Marsh, was wounded in the breast very severely. The wound incapacitated him to such a degree that he appealed for assistance, first to the Auditors of Hillsborough District and later to the Legislature of North Carolina. The County Court of Chatham Co. endorsed the petition, and he was finally granted a pension by the State of North Carolina. The North Carolina Colonial and State Records have a number of references to the matter (Vol. 18, pp. 122, 126, 173-4, 351 and 420; Vol. 19, pp. 526, 528, and 697; Vol. 20, pp. 192, 199, 236, 317, 418-19, and 425). The petition was made first about 1784 and was granted finally in 1787. John Kendrick also testified in 1784 to the innocence of Col. Alston in the death of Thomas Taylor, a Tory (Vol. 17, p. 399; Vol. 20, p. 73). The following payments to John Kendrick from the North Carolina Revolutionary Accounts at Raleigh also show his Revolutionary services, one of them mentioning that he was from Chatham Co., another being endorsed by him at "Lt. John Kendrick", and two others indicating that the claim or pension had been transferred as an obligation to the Federal Government (though some of these are in the name of "J. Kendrick" rather than "John Kendrick"): Book IX, p. 61, folio 2; Canceled Vouchers No. 4815 and 4971; Book V, p. 31; Book IX, p. 59; Book VI, p. 51; Book IV, p. 54, folio 2. There were several Revolutionary soldiers named John Kendrick in Georgia after John</text:span><text:span text:style-name="Drop_20_Caps"><text:span text:style-name="T25">4</text:span></text:span><text:span text:style-name="Drop_20_Caps"> Kendrick moved there, but the reference to "John Kendrick, Lieut" in Knight's "Georgia Roster of the Revolution" (p. 420) probably refers to him. That John</text:span><text:span text:style-name="Drop_20_Caps"><text:span text:style-name="T5">4</text:span></text:span><text:span text:style-name="Drop_20_Caps"> Kendrick was a Lieutenant from North Carolina, received a pension of $150 a year from the Federal Government, was transferred from North Carolina to Georgia, and died in Georgia Dec. 14, 1802, is shown on page 514 of the "Pension Roll of the American Revolution", Vol. III, Senate Documents </text:span><text:span text:style-name="Drop_20_Caps"><text:span text:style-name="T105">1</text:span></text:span><text:span text:style-name="Drop_20_Caps">st. Session 23rd Congress, 1835 (See also, Saffell "Revolutionary Record", p. 551). </text:span></text:p>
      <text:p text:style-name="P3"><text:span text:style-name="Drop_20_Caps"/></text:p>
      <text:p text:style-name="P3"><text:span text:style-name="Drop_20_Caps">John</text:span><text:span text:style-name="Drop_20_Caps"><text:span text:style-name="T5">4</text:span></text:span><text:span text:style-name="Drop_20_Caps"> Kendrick first appears in the records of Chatham Co., NC on Nov. 3, 1775, when he witnessed a deed from Matthew Capps to his father, James</text:span><text:span text:style-name="Drop_20_Caps"><text:span text:style-name="T5">3</text:span></text:span><text:span text:style-name="Drop_20_Caps"> Kendrick (DB "B", p. 100). At the November Court, 1777, he was appointed Constable in Capt. Kendrick's District and Collector in District No. 5 (which was also his father's district) (Chatham Co. Court Minutes, 1774-9). On July 1, 1779 he was granted 199 acres in Chatham Co. (NC Grant Bk. 30, p. 111), on March 30, 1780 he was granted 150 acres (Grant Bk. 36, p. 394), and on Oct. 9, 1783 he was granted another 200 acres (Chatham DB "C", p. 226). These grants were all adjoining the land of his father, James</text:span><text:span text:style-name="Drop_20_Caps"><text:span text:style-name="T5">3</text:span></text:span><text:span text:style-name="Drop_20_Caps"> Kendrick. Probably due to financial pressure due to incapacity from his wound and before the granting of his pension, John</text:span><text:span text:style-name="Drop_20_Caps"><text:span text:style-name="T5">4</text:span></text:span><text:span text:style-name="Drop_20_Caps"> Kendrick disposed of this land successively in three deeds, one to Martin</text:span><text:span text:style-name="Drop_20_Caps"><text:span text:style-name="T25">3</text:span></text:span><text:span text:style-name="Drop_20_Caps"> Kendrick Dec. 24, 1782, one to James White Nov. 10, 1783, and the last one from John Kendrick and Martha his wife to Daniel Dowd July 23, 1784 (DB "C". pp. 293, 464, and 480). John</text:span><text:span text:style-name="Drop_20_Caps"><text:span text:style-name="T5">4</text:span></text:span><text:span text:style-name="Drop_20_Caps"> Kendrick was still living in Chatham Co., NC at the July Court, 1785, when his brothers, Burwell and William Kendrick signed a bond for him. He had moved to Wilkes Co., GA, by 1787, when he and his brother Burwell witnessed a deed there. He moved with his father and brothers soon after this to Washington Co., GA, where he was appointed a Justice of the Peace Dec. 17, 1793 (Minutes of Exec. Council of GA, 1793-96, p. 32), and died there Dec. 14, 1802. John</text:span><text:span text:style-name="Drop_20_Caps"><text:span text:style-name="T5">4</text:span></text:span><text:span text:style-name="Drop_20_Caps"> Kendrick's widow, Martha Kendrick, was still living in Washington Co. in 1805, when with other Kendricks she is mentioned as one of the eligibles for the Land Lottery of 1806. She and her family soon moved to Putnam Co., GA, however, joining her brothers-in-law, James</text:span><text:span text:style-name="Drop_20_Caps"><text:span text:style-name="T5">4</text:span></text:span><text:span text:style-name="Drop_20_Caps"> and Martin</text:span><text:span text:style-name="Drop_20_Caps"><text:span text:style-name="T5">4</text:span></text:span><text:span text:style-name="Drop_20_Caps"> </text:span><text:soft-page-break/><text:span text:style-name="Drop_20_Caps">Kendrick. She was taxed for 3 slaves in Putnam in 1813, and appears in the Census cf 1820, with a family consisting of only two females, one born before 1775, one born 1794-1804. Martha Kendrick died in Putnam Co., GA in 1822, her will being dated May 3, 1822 and probated in the same year. It leaves her daughter Betsy A. Kendrick one-fifth of the estate; one-fifth to her four grandsons John W., William B., Walton T., and Robert M. Carter; $5.00 to her son-in-law, Lewis Wright; and one-fifth each to M</text:span><text:span text:style-name="Drop_20_Caps"><text:span text:style-name="T106">e</text:span></text:span><text:span text:style-name="Drop_20_Caps">redith Kendrick, John Monk, and Priscilla Goode. John Monk and Priscilla Goode were appointed executors, and the will was witnessed by Harvey Kendrick (son of Benjamin</text:span><text:span text:style-name="Drop_20_Caps"><text:span text:style-name="T5">4</text:span></text:span><text:span text:style-name="Drop_20_Caps"> Kendrick), Richard Wright, and Silas Monk. The children of John</text:span><text:span text:style-name="Drop_20_Caps"><text:span text:style-name="T5">4</text:span></text:span><text:span text:style-name="Drop_20_Caps"> Kendrick and Martha Montgomery were the following: </text:span></text:p>
      <text:p text:style-name="P3"><text:span text:style-name="Drop_20_Caps"/></text:p>
      <text:list xml:id="list171541027424756" text:continue-list="list171540325622850" text:style-name="Numbering_20_IVX">
        <text:list-item text:start-value="1">
          <text:p text:style-name="P71"><text:span text:style-name="Drop_20_Caps">Mary</text:span><text:span text:style-name="Drop_20_Caps"><text:span text:style-name="T5">5</text:span></text:span><text:span text:style-name="Drop_20_Caps"> Kendrick, daughter of John</text:span><text:span text:style-name="Drop_20_Caps"><text:span text:style-name="T26">4</text:span></text:span><text:span text:style-name="Drop_20_Caps"> and Martha (Montgomery) Kendrick, was probably born about 1785, as her eldest son, William B. Carter, was born in 1805. She probably died between 1830 and 1840 in Putnam Co., GA Her first husband was John Carter, son of Josiah Carter, a Revolutionary soldier who died in Putnam Co., GA, in 1827. John Carter was dead by 1820, at which time Mary (Kendrick) Carter was married to her second husband, Lewis Wright. The Census of 1820 for Putnam Co. shows Lewis Wright with a family consisting of one male and one female b. 1775-94, 3 males b. 1804-10, and 5 males b. 1810-20. Lewis Wright died before 1830, for the Census of that year shows Mary Wright as head of the family, which consisted of 1 female b. 1790-1800, 1 male b. 1810-15, 1 male b. 1815-20, and 2 females b. 1820-25. By her first marriage Mary Kendrick had the following children:</text:span></text:p>
          <text:p text:style-name="P71"><text:span text:style-name="Drop_20_Caps"/></text:p>
          <text:list>
            <text:list-item>
              <text:p text:style-name="P71"><text:span text:style-name="Drop_20_Caps">John</text:span><text:span text:style-name="Drop_20_Caps"><text:span text:style-name="T26">6</text:span></text:span><text:span text:style-name="Drop_20_Caps"> W. Carter, who m. Elizabeth Langford Dec. 16, 1329 in Putnam Co., GA It is possible that his first wife died almost at once and that he is identical with a John W. Carter who married in Wilkes Co., GA Nov. 22, 1830 Elizabeth</text:span><text:span text:style-name="Drop_20_Caps"><text:span text:style-name="T26">5</text:span></text:span><text:span text:style-name="Drop_20_Caps"> Caroline Kendrick, daughter of Jones</text:span><text:span text:style-name="Drop_20_Caps"><text:span text:style-name="T5">4</text:span></text:span><text:span text:style-name="Drop_20_Caps"> Kendrick. However, this is uncertain.</text:span></text:p>
            </text:list-item>
            <text:list-item>
              <text:p text:style-name="P71"><text:span text:style-name="Drop_20_Caps">William</text:span><text:span text:style-name="Drop_20_Caps"><text:span text:style-name="T26">6</text:span></text:span><text:span text:style-name="Drop_20_Caps"> Bennett Carter, b. 1805 (Census), was Ordinary of Putnam Co. from 1830 until his death in 1867. He died April 13, 1867. His first wife was Ariadne E. Abercrombie, whom he married in Putnam Co. Oct. 3, 1830. According to my father's cousin, Ben C. Carter, who was her grandson, she was a daughter of Wylie Abercrombie and granddaughter of Charles Abercrombie, an officer in the Revolution. Cousin Ben also stated that William</text:span><text:span text:style-name="Drop_20_Caps"><text:span text:style-name="T26">6</text:span></text:span><text:span text:style-name="Drop_20_Caps"> B. Carter's paternal grandmother was named Mollie Anthony. After his first wife's death, William B. Carter m. (2) Jan. 27, 1857 Susan Emma Clark of Putnam Co., daughter of Jeremiah Clark (see Clark Family). She m. (2) May 12, 1870 Joseph A. Moseley of Eatonton. The Census of 1850 shows William B. Carter, merchant, b. 1805 in Georgia, living at Eatonton with his wife, Ariadne (b. 1813), and the following children: Leonard, b. 1833; Thomas b. 1835; Savannah b. 1837; William b. 1839; Edgar b. 1841; Robert b. 1844, Mark b. 1846; and Abercrombie b. 1849. William B. Carter was in the mercant</text:span><text:span text:style-name="Drop_20_Caps"><text:span text:style-name="T106">i</text:span></text:span><text:span text:style-name="Drop_20_Caps">le business in the firm of Harvey and Carter, as well as being Ordinary of the County. His estate was administered by Thomas G. Lawson June 18, 1867. The records from the Estate Book show Lizzie H. Carter, Sydney A. Carter, and Thomas W. Carter as minor heirs in later years; and Minute Book C, p. 201, shows that Evan Harvey was appointed guardian of Mark A., Elizabeth H., and Sydney A. Carter Aug. 5, 1867. Of the children of William Bennett Carter, Thomas W. Carter died in 1881. Savannah Carter m. (1) Mr. Ross and (2) March 8, 1881, Sandy Suther. William Bennett Carter, Jr., married Oct. 26, 1865 Adeline Elizabeth Clark, a cousin, daughter of Benjamin W. and Julia</text:span><text:span text:style-name="Drop_20_Caps"><text:span text:style-name="T26">5</text:span></text:span><text:span text:style-name="Drop_20_Caps"> Caroline (Kendrick) Clark, and granddaughter of James</text:span><text:span text:style-name="Drop_20_Caps"><text:span text:style-name="T5">4</text:span></text:span><text:span text:style-name="Drop_20_Caps"> Kendrick (see Clark Family). They had one son, Bennett Cook Carter, who married Mamie Roquemore, and had two </text:span><text:soft-page-break/><text:span text:style-name="Drop_20_Caps">children, Addie Carter who married Vernon Phillips and lives in Cuthbert, GA, and Clark Carter.</text:span></text:p>
            </text:list-item>
            <text:list-item>
              <text:p text:style-name="P71"><text:span text:style-name="Drop_20_Caps">Walter</text:span><text:span text:style-name="Drop_20_Caps"><text:span text:style-name="T26">6</text:span></text:span><text:span text:style-name="Drop_20_Caps"> T. Carter</text:span></text:p>
            </text:list-item>
            <text:list-item>
              <text:p text:style-name="P71"><text:span text:style-name="Drop_20_Caps">Robert</text:span><text:span text:style-name="Drop_20_Caps"><text:span text:style-name="T26">6</text:span></text:span><text:span text:style-name="Drop_20_Caps"> M. Carter, b. 1813, a minister. He married Martha L. Collingsworth in Putnam Co. Dec. 7, 1837. His family is shown in Putnam Co. in the Census of 1850 as: Robert M. Carter, Minister, b. 1813, Martha L. Carter b. 1820, David Carter b. 1842, William C. Carter b. 1845, Mary F. Carter b. 1847, and Robert Carter b. 1850 (1 month old). </text:span></text:p>
            </text:list-item>
          </text:list>
        </text:list-item>
      </text:list>
      <text:p text:style-name="P30"><text:span text:style-name="Drop_20_Caps"/></text:p>
      <text:p text:style-name="P30"><text:span text:style-name="Drop_20_Caps">By her second marriage to Lewis Wright, Mary</text:span><text:span text:style-name="Drop_20_Caps"><text:span text:style-name="T26">5</text:span></text:span><text:span text:style-name="Drop_20_Caps"> Kendrick </text:span><text:span text:style-name="Drop_20_Caps"><text:span text:style-name="T106">had:</text:span></text:span></text:p>
      <text:p text:style-name="P30"><text:span text:style-name="Drop_20_Caps"/></text:p>
      <text:list xml:id="list171541327353194" text:continue-numbering="true" text:style-name="Numbering_20_IVX">
        <text:list-item>
          <text:list>
            <text:list-item>
              <text:p text:style-name="P71"><text:span text:style-name="Drop_20_Caps">Benjamin</text:span><text:span text:style-name="Drop_20_Caps"><text:span text:style-name="T26">6</text:span></text:span><text:span text:style-name="Drop_20_Caps"> Harvey Wright, b. Feb. 7, 1819, d., April 28, 1903, m. Emily Eubanks Tompkins and moved to Carroll Co., GA Their children were: Tompkins Wright; Benjamin Wright, Emma Wright; Katherine Wright; Nicholas Wright; Ada Wright; and William Carter Wright. William Carter Wright was born in Carroll Co., GA Jan. 6, 1866 and died June il, 1933. He married (1) Pauline E. Arnold, who died in 1918; he m. (2) Mrs. Rosa May F. Bunn. By his first wife he had: Evelyn Wright (now Mrs. William Banks of Newnan, GA), Arnold Wright, William C. Wright, and two children who died young. William Carter Wright was US Congressman from the Fourth GA District from 1917 to 1933.</text:span></text:p>
            </text:list-item>
            <text:list-item>
              <text:p text:style-name="P71"><text:span text:style-name="Drop_20_Caps">Martha</text:span><text:span text:style-name="Drop_20_Caps"><text:span text:style-name="T26">6</text:span></text:span><text:span text:style-name="Drop_20_Caps"> Wright</text:span></text:p>
            </text:list-item>
            <text:list-item>
              <text:p text:style-name="P72"><text:span text:style-name="Drop_20_Caps">Elizabeth</text:span><text:span text:style-name="Drop_20_Caps"><text:span text:style-name="T26">6</text:span></text:span><text:span text:style-name="Drop_20_Caps"> Wright. </text:span></text:p>
              <text:p text:style-name="P72"><text:span text:style-name="Drop_20_Caps"/></text:p>
            </text:list-item>
          </text:list>
        </text:list-item>
      </text:list>
      <text:p text:style-name="P31"><text:span text:style-name="Drop_20_Caps">One of these daughters </text:span><text:span text:style-name="Drop_20_Caps"><text:span text:style-name="T107">[6,7] </text:span></text:span><text:span text:style-name="Drop_20_Caps">married Hilary Cherry, the other a Mr. Goodyear. Both lived in Macon, GA </text:span></text:p>
      <text:p text:style-name="P3"><text:span text:style-name="Drop_20_Caps"/></text:p>
      <text:list xml:id="list171541978887856" text:continue-numbering="true" text:style-name="Numbering_20_IVX">
        <text:list-item>
          <text:p text:style-name="P72"><text:span text:style-name="Drop_20_Caps">Priscilla</text:span><text:span text:style-name="Drop_20_Caps"><text:span text:style-name="T5">5</text:span></text:span><text:span text:style-name="Drop_20_Caps"> Kendrick married a Goode and her husband died prior to 1820, for the Putnam Co. Census of that year shows Priscilla Goode as head of a household consisting of 1 female b. 1775-94, 2 females b. 1804-10, and 1 male and 1 female b. 1810-1820. She had moved to Bibb County by 1832, for the "Cherokee Land Lottery" shows Priscilla Goode, widow, living in Candler's District, Bibb Co., who drew land in Murray Co. One of her daughters was probably a Priscilla Goode who was the mother of Dr. James Alexander Thornton, who married Mollie Harrison, a descendant of Benjamin</text:span><text:span text:style-name="Drop_20_Caps"><text:span text:style-name="T5">4</text:span></text:span><text:span text:style-name="Drop_20_Caps"> Kendrick. Mollie (Harrison) Thornton's nephew, Mr. John B. Harrison of Atlanta, GA, stated that his aunt and her husband knew that they were kin through the Kendricks.</text:span></text:p>
        </text:list-item>
        <text:list-item>
          <text:p text:style-name="P72"><text:span text:style-name="Drop_20_Caps">Meredith? Kendrick was born in 1790 (Census) in Wilkes or Washington Co., GA and died after 1850 in Putnam Co., GA He married (1) Sept. 5, 1814 in Putnam Co. Charity "Harvey (b. 1797), daughter of Evan and Charity (Powell) Harvey of Putnam Co. (see Harvey, Powell and Williams Families). After her death he married (2) Sept. 28, 1833 Mariah Stevens (b. 1811-Census), who was still living in 1850. Deeds in Putnam Co. show that Meredith Kendrick was closely associated with Harvey Kendrick (son of Benjamin</text:span><text:span text:style-name="Drop_20_Caps"><text:span text:style-name="T5">4</text:span></text:span><text:span text:style-name="Drop_20_Caps"> Kendrick), Jones Kendrick (son of Martin4), and the descendants of James</text:span><text:span text:style-name="Drop_20_Caps"><text:span text:style-name="T5">4</text:span></text:span><text:span text:style-name="Drop_20_Caps"> Kendrick. He was a wealthy man and left to each of his two daughters by his first marriage over 1000 acres of land and an ample home, one of which is st</text:span><text:span text:style-name="Drop_20_Caps"><text:span text:style-name="T107">i</text:span></text:span><text:span text:style-name="Drop_20_Caps">ll in the possession of a great-great-grandson. These daughters were:</text:span></text:p>
          <text:p text:style-name="P72"><text:span text:style-name="Drop_20_Caps"/></text:p>
          <text:list>
            <text:list-item>
              <text:p text:style-name="P73"><text:span text:style-name="Drop_20_Caps">Civility</text:span><text:span text:style-name="Drop_20_Caps"><text:span text:style-name="T5">6</text:span></text:span><text:span text:style-name="Drop_20_Caps"> Kendrick, b. 1814, m. Allen Lawrence in 1838 in Putnam Co., GA The family is shown in 1850 next to Meredith Kendrick in the Census as follows: Allen Lawrence, Jr., b. 1814 in GA, C. C. Lawrence (female) b. 1814 in GA, William Lawrence b. 1838, four daughters, C. Lawrence b. 1840, S. Lawrence b. 1842, M. Lawrence b. 1844, and A. Lawrence b. 1846, </text:span><text:soft-page-break/><text:span text:style-name="Drop_20_Caps">and a son, M. K. Lawrence b. 1850 (4 mos. old). The Census shows Civility (Kendrick) Lawrence's middle initial as "C", which indicates that she was named for Civility (Harvey) Coates, her mother's sister (see Harvey Family). Mr. A. J. Rosey gave the names of the children of Allen and Civility (Kendrick) Lawrence to Miss Lillie Odum, Route 4, Eatonton, GA, as follows: Maria Lawrence m. William T. Stewart; Charity Lawrence m. David Lawrence, Sarah Lawrence m. James L. Stewart; Molly Lawrence m. Dave Dawson; Addie Lawrence d.s.p.; Meredith Kendrick Lawrence m. (1) Anme Lawrence daughter of Charles Lawrence and (2) "Gyp" Wiggins; and Lula Lawrence, never married. These names correspond pretty well to those given in the 1850 Census, except that the son William was not mentioned by Mr. Rosey and pro</text:span><text:span text:style-name="Drop_20_Caps"><text:span text:style-name="T108">b</text:span></text:span><text:span text:style-name="Drop_20_Caps">ably died young; and there is some doubt as to whether the "M. Lawrence" who was born in 1844 was Maria or Molly.</text:span></text:p>
            </text:list-item>
            <text:list-item>
              <text:p text:style-name="P73"><text:span text:style-name="Drop_20_Caps">Sarah</text:span><text:span text:style-name="Drop_20_Caps"><text:span text:style-name="T27">6</text:span></text:span><text:span text:style-name="Drop_20_Caps"> Kendrick (Sally) was born in 1818 (Census) and married Sept.16, 1833 in Putnam Co. James Lawrence. The following list of names of the children of James and Sarah (Kendrick) Lawrence were given by Mr. Rosey to Miss Odum, the dates being taken fro</text:span><text:span text:style-name="Drop_20_Caps"><text:span text:style-name="T108">m</text:span></text:span><text:span text:style-name="Drop_20_Caps"> the Census:</text:span></text:p>
              <text:list>
                <text:list-item>
                  <text:p text:style-name="P73"><text:span text:style-name="Drop_20_Caps">Laura Lawrence, b, 1848, m. Terry Dismukes;</text:span></text:p>
                </text:list-item>
                <text:list-item>
                  <text:p text:style-name="P73"><text:span text:style-name="Drop_20_Caps">Martha Lawrence b. 1850 m. John Francis Williams;</text:span></text:p>
                </text:list-item>
                <text:list-item>
                  <text:p text:style-name="P73"><text:span text:style-name="Drop_20_Caps">Samuel Lawrence b. 1856, d.s.p</text:span></text:p>
                </text:list-item>
                <text:list-item>
                  <text:p text:style-name="P73"><text:span text:style-name="Drop_20_Caps">Sadie Lawrence b. 1846 m. Thomas Wooten;</text:span></text:p>
                </text:list-item>
                <text:list-item>
                  <text:p text:style-name="P73"><text:span text:style-name="Drop_20_Caps">a daughter who m. Mr. Jenkins;</text:span></text:p>
                </text:list-item>
                <text:list-item>
                  <text:p text:style-name="P73"><text:span text:style-name="Drop_20_Caps">a daughter who m. Mr. Sparks;</text:span></text:p>
                </text:list-item>
                <text:list-item>
                  <text:p text:style-name="P73"><text:span text:style-name="Drop_20_Caps">a daughter, "Make", who m. (1) Mr. Rainey and (2) Major Anderson;</text:span></text:p>
                </text:list-item>
                <text:list-item>
                  <text:p text:style-name="P73"><text:span text:style-name="Drop_20_Caps">David Lawrence b. 1846 m. (1) "Make" Lawrence (2) Johnnie Philips. David Lawrence had a daughter by his first marriage, who m. Will Philips, and several daughters by his second marriage.</text:span></text:p>
                </text:list-item>
              </text:list>
            </text:list-item>
          </text:list>
        </text:list-item>
        <text:list-item>
          <text:p text:style-name="P73"><text:span text:style-name="Drop_20_Caps">Salive</text:span><text:span text:style-name="Drop_20_Caps"><text:span text:style-name="T5">5</text:span></text:span><text:span text:style-name="Drop_20_Caps"> Kendrick, daughter of John</text:span><text:span text:style-name="Drop_20_Caps"><text:span text:style-name="T5">4</text:span></text:span><text:span text:style-name="Drop_20_Caps"> and Martha (Montgomery) Kendrick, married John Monk, probably as his first wife. The biography of M. K. Monk (did these initials stand for "Meredith Kendrick"?) of Lumpkin, GA in "Memoirs of Georgia" states that ne was born Sept. 15, 1819, the </text:span><text:span text:style-name="Drop_20_Caps"><text:span text:style-name="T108">s</text:span></text:span><text:span text:style-name="Drop_20_Caps">on of John and Salive (Kendrick) Monk, and that John Monk married four t</text:span><text:span text:style-name="Drop_20_Caps"><text:span text:style-name="T108">i</text:span></text:span><text:span text:style-name="Drop_20_Caps">mes and reared 15 children, of whom 7 were stepchildren. One of John Monk's wives was Elizabeth Kendrick, whom he married in Putnam Co. July 22, 1830. This Elizabeth Kendrick probably belonged to another numerous family of Kendrick who resided in Putnam Co. from its organization until about 1830 or 1835. They were related to Hezekiah Kendrick, a Revolutionary soldier, who was probably born in Maryland, and were a very large family connection. They lived in another district from our Kendrick and appear to have been unconnected with our </text:span><text:span text:style-name="Drop_20_Caps"><text:span text:style-name="T108">f</text:span></text:span><text:span text:style-name="Drop_20_Caps">amily.</text:span></text:p>
        </text:list-item>
        <text:list-item>
          <text:p text:style-name="P73"><text:span text:style-name="Drop_20_Caps">Elizabeth</text:span><text:span text:style-name="Drop_20_Caps"><text:span text:style-name="T5">5</text:span></text:span><text:span text:style-name="Drop_20_Caps"> A. (Betsy A.) Kendrick, youngest daughter of John</text:span><text:span text:style-name="Drop_20_Caps"><text:span text:style-name="T5">4</text:span></text:span><text:span text:style-name="Drop_20_Caps"> and Martha (Montgomery) Kendrick, was unmarried in 1822, and is probably identical with a Betsy Kendrick who married William Benson May 29, 1823 in Putnam Co. (Book D. p. 63). </text:span></text:p>
        </text:list-item>
      </text:list>
      <text:p text:style-name="P3"><text:span text:style-name="Drop_20_Caps"/></text:p>
      <text:p text:style-name="P3"><text:span text:style-name="Drop_20_Caps">William</text:span><text:span text:style-name="Drop_20_Caps"><text:span text:style-name="T5">4</text:span></text:span><text:span text:style-name="Drop_20_Caps"> Kendrick (James</text:span><text:span text:style-name="Drop_20_Caps"><text:span text:style-name="T5">3</text:span></text:span><text:span text:style-name="Drop_20_Caps">, William</text:span><text:span text:style-name="Drop_20_Caps"><text:span text:style-name="T5">2</text:span></text:span><text:span text:style-name="Drop_20_Caps">, John</text:span><text:span text:style-name="Drop_20_Caps"><text:span text:style-name="T5">1</text:span></text:span><text:span text:style-name="Drop_20_Caps">) </text:span></text:p>
      <text:p text:style-name="P3"><text:span text:style-name="Drop_20_Caps"/></text:p>
      <text:p text:style-name="P3"><text:span text:style-name="Drop_20_Caps">William</text:span><text:span text:style-name="Drop_20_Caps"><text:span text:style-name="T5">4</text:span></text:span><text:span text:style-name="Drop_20_Caps"> Kendrick, apparently the second son o</text:span><text:span text:style-name="Drop_20_Caps"><text:span text:style-name="T109">f</text:span></text:span><text:span text:style-name="Drop_20_Caps"> James</text:span><text:span text:style-name="Drop_20_Caps"><text:span text:style-name="T5">3</text:span></text:span><text:span text:style-name="Drop_20_Caps"> and Susannah (Roberson) Kendrick, was born in Granville Co., NC about 1758 (his eldest son, Benjamin, was born 1778-9, his elder brother John was born about 1756, and the Census of 1830 shows him as born 1750-60). He married (1) about 1777-8 in Chatham Co., NC Ann Thompson (some descendants give her name as Eliza Ann or Elizabeth Ann), daughter of William and Hannah (Bell) Thompson of Chatham Co., NC She died in Washington Co., GA about 1800, and William Kendrick m. (2) about 1800-5 Margaret Watt or Watts from near Milledgeville, GA William Kendrick died in St. Helena Parish, LA Feb. 26, </text:span><text:soft-page-break/><text:span text:style-name="Drop_20_Caps">1838. His second wife, Margaret Watt, died in Livingston Parish, LA, in 1845. There is no clue to the parentage of Margaret Watt, though one wonders whether she may not have been a daughter of Benjamin Watts, to whom James</text:span><text:span text:style-name="Drop_20_Caps"><text:span text:style-name="T5">3</text:span></text:span><text:span text:style-name="Drop_20_Caps"> Kendrick finally deeded all his land in 1784 in Chatham Co., NC Margaret (Watt) Kendrick's age is given as between 50 and 60 in the 1840 Census of Livingston Parish, LA, so she was born 1780-90. </text:span></text:p>
      <text:p text:style-name="P3"><text:span text:style-name="Drop_20_Caps"/></text:p>
      <text:p text:style-name="P37"><text:span text:style-name="Drop_20_Caps">The ancestry of Hannah Bell, mother of Ann (Thompson) Kendrick, has been given in Boddie's "Southside Virginia Families" Vol. I, pp. 35ff and p. 48ff). She was the daughter of John and Hannah Bell of Surry Co., VA; the granddaughter of John Bell and Ann Bennett of Surry Co.; the great-granddaughter of Richard Bennett, Jr., of Isle of Wight Co., VA; the great-great-granddaughter of Richard Bennett, Sr., and wife Anne of Isle of Wight Co.; and the great-great-great-granddaughter of Thomas and Alice Bennett, Thomas Bennett having been a member of the Virginia House of Burgesses in 1632. William Thompson, the father of Ann (Thompson) Kendrick, was born about 1720 or 1721 in Surry Co., VA, as he was granted land there in 1742 and was 73 married to Hannah Bell by 1742 or 1743 (their eldest son was born in 1744). The grant was for 350 acres on the north side of Three Creeks and near Plowman’s Swamp, and was dated July 30, 1742 (Grant Bk. 20, p. 425). The births of the four eldest children of William and Hannah (Bell) Thompson were given in the Albemarle <text:s/>Pari</text:span><text:span text:style-name="Drop_20_Caps"><text:span text:style-name="T109">sh</text:span></text:span><text:span text:style-name="Drop_20_Caps"> Register, from 1744 to 1749. In 1746 2 acres of the above land was appraised for a mill, William Thompson, Sr. being an appraiser, and in 1748 Will</text:span><text:span text:style-name="Drop_20_Caps"><text:span text:style-name="T109">i</text:span></text:span><text:span text:style-name="Drop_20_Caps">am Thompson, Jr , deeded the 2 acres to John Morgan for a mill (Surry O.B. 1744-9, pp. 244 and 293; </text:span><text:span text:style-name="Drop_20_Caps"><text:span text:style-name="T109">DB 5,</text:span></text:span><text:span text:style-name="Drop_20_Caps"> p. 321). William Thompson is again called William Thompson, Jr., on Sept. 15, 1751, when he was ordered to procession land (Albemarle Parish Vestry Bk., p- 71). The above records indicate the William Thompson was a son of another William Thompson; and if so, 1t must have been a William Thompson of Albemarle Parish, Surry Co., VA, who died in 1752, and whose will, dated Dec. 28, 1751 and probated April 21, 1752, </text:span><text:span text:style-name="Drop_20_Caps"><text:span text:style-name="T109">l</text:span></text:span><text:span text:style-name="Drop_20_Caps">eaves all his property to his wife Mary, daughter Mary Killebrew, and son James (Surry D. &amp; W., 1735-54, p. 757). This William Thompson Sr., was probably from Prince George Co. originally, for William Thompson was granted 1316 acres in Prince George Co. in 1747 (Grant Bk. 28, p. 301), and William Thompson, Jr., was granted 2000 acres in the same county Aug. 20, 1748 (Grant Bk. 26, p. 588). The account of the estate of Thomas Clifton, decd., in Prince George Co. in July, 1726 by Mary Clifton, the widow, contains an item, "By William Thompson's children's legacy" and mentions a payment to Chappell Thompson (Prince George Co. D. &amp; W. 1713-28, p. 903). Thomas Clifton's will, dated Dec. 11, 1724 and probated in Prince George Jan. 12, 1724/25, mentions only his son William, daughter Elizabeth, wife Mary, and "my youngest daughter" (same p. 577). It is possible that the youngest daughter was Mary, wife of William Thompson, Sr. In spite of the fact that William Thompson, Sr., of Surry does not mention a son, William, Jr., in his will in 1751, it seems highly probable that William, Jr. (who married Hannah Bell) was his son. I thought in previous years that William Thompson, father of Ann Kendrick, was a son of John Thompson, who died in Surry Co. in 1755, and whose will mentions a son William; that he was grandson of William Thompson who died there in 1732; and was great-grandson of Rev. William Thompson, early minister of Surry Co. However, this John Thompson of 1755 was apparently unmarried when his father's will was written in 1732, while our William Thompson must have been born at least as early as 1721; a discrepancy in time which seems to make the identification impossible. In addition, the William Thompson who died in 1732, was still under age in 1699 and it is not proven that he was married to his wife, Martha Moseley, until 1708, so that it is hard to see how he could have had a grandson born as early as 1771. William Thompson and Martha Moseley did have a son William, who is mentioned in the will of his uncle Samuel Thompson in 1721, but this son seems to have died young, for he is not mentioned in his father's will in 1732, and the wording of the </text:span><text:soft-page-break/><text:span text:style-name="Drop_20_Caps">will seems to indicate rather specifically that all the children and grandchildren (only two of the latter) are mentioned.</text:span></text:p>
      <text:p text:style-name="P3"><text:span text:style-name="Drop_20_Caps"/></text:p>
      <text:p text:style-name="P37"><text:span text:style-name="Drop_20_Caps">William Thompson (Jr.), who married Hannah Bell, sold his land in Surry Nov. 25, 1751, his wife signing the deed (DB 6, p. 423), and moved to Brunswick Co., VA, where he was deeded land in 1752 (DB 5, p. 163), was granted land in 1753 (Grant Bk. 32, p. 27), and on Aug. 24, 1761, in a joint deed with Hannah his wife finally sold out again (DB 7, p. 11). James Thompson, son o</text:span><text:span text:style-name="Drop_20_Caps"><text:span text:style-name="T109">f</text:span></text:span><text:span text:style-name="Drop_20_Caps"> the William who died in 1752, signed the Surry deed in 1751, which is another indication that William Thompson (Jr.) was a son of William Thompson who died in 1752. William Thompson may have moved to North Carolina before he sold out in Brunswick Co., VA in 1761, for the Orange Co., NC deeds show that he was deeded land there in 1758. He was certainly living in Orange Co. in 1764, for he was deeded land there in May and November of that year. He was a Justice of Orange Co. in 1768 and took various depositions there in that year in the months of April and May (NC Col. and State Rec., Vol. 7, pp. 773-7, 779 and 782). William Thompson's land fell into Chatham Co., NC, on the organization of that county, and he died there between 1771 and 1773. He owned an interest in a saw-mill in Chatham Co. and in the iron works which were later sold to John Wilcox and were of great importance during the Revolution. He may have been dead by Dec. 11, 1771, when his eldest son, John Thompson, dee</text:span><text:span text:style-name="Drop_20_Caps"><text:span text:style-name="T109">d</text:span></text:span><text:span text:style-name="Drop_20_Caps">e</text:span><text:span text:style-name="Drop_20_Caps"><text:span text:style-name="T109">d</text:span></text:span><text:span text:style-name="Drop_20_Caps"> land to the youngest son, William (Chatham DB "A", p. 88). was certainly dead by Jan. 30, 1773, when John and Balaam </text:span><text:span text:style-name="Drop_20_Caps"><text:span text:style-name="T109">Th</text:span></text:span><text:span text:style-name="Drop_20_Caps">ompson, admrs. of William Thompson's estate, deeded to John Montgomery </text:span><text:span text:style-name="Drop_20_Caps"><text:span text:style-name="T109">¼ </text:span></text:span><text:span text:style-name="Drop_20_Caps">interest in the </text:span><text:span text:style-name="Drop_20_Caps"><text:span text:style-name="T109">I</text:span></text:span><text:span text:style-name="Drop_20_Caps">ron-works and </text:span><text:span text:style-name="Drop_20_Caps"><text:span text:style-name="T109">½ </text:span></text:span><text:span text:style-name="Drop_20_Caps">interest in a saw-mill that he had owned on Deep River (DB "A", p. 331). William Thompson's wife, Hannah, died in Chatham Co., NC in 1788, mentions son John Thompson; daughter Susannah Kendrick and her husband; daughter Mary Self; daughter Sarah Terrell and her husband; daughter Ann Kendrick and her husband; son William Thompson; deceased husband, William Thompson; and makes her sons John and Balaam Thompson executors. The children of William and Hannah (Bell) Thompson, as gathered from the Albemarle Parish Register and from the will (which appears to name the daughters in order of the</text:span><text:span text:style-name="Drop_20_Caps"><text:span text:style-name="T109">i</text:span></text:span><text:span text:style-name="Drop_20_Caps">r age) were: </text:span></text:p>
      <text:p text:style-name="P37"><text:span text:style-name="Drop_20_Caps"/></text:p>
      <text:list xml:id="list171541368338021" text:continue-list="list171541978887856" text:style-name="Numbering_20_IVX">
        <text:list-item text:start-value="1">
          <text:p text:style-name="P74"><text:span text:style-name="Drop_20_Caps">John Thompson, b. June 24, 1744, christened Au</text:span><text:span text:style-name="Drop_20_Caps"><text:span text:style-name="T109">g</text:span></text:span><text:span text:style-name="Drop_20_Caps">. 19, 1744, m. Susannah ________ </text:span><text:span text:style-name="Drop_20_Caps"><text:span text:style-name="T109">(</text:span></text:span><text:span text:style-name="Drop_20_Caps">ct: Chatham DB "D", p. 219), and died in Chatham Co., NC in 1811. John Thompson was a Justice of Chatham Co. in 1774, 1775 and later years (NC Col. &amp; State Rec., Vol. 7, p. 89; Vol. 9, pp. 1027 and 1169), was a delegate in 1775 from Chatham Co. to the Provincial Congress (same, Vol. 10, pp. 165, 167, 173, 500, 502, and 523), was a member of the Committee of Safety of Hillsborough District (same, Vol. 10, p. 215); and represented Chatham Co. in the Convention of 1789 (Vol. 22, pp. 37, 47, and 48). His will, dated June 3, 1808, and probated in Chatham Co. in 1811, names only a deceased daughter Martha, her son Jerry, and a son William, though it alludes to other children without mentioning their names.</text:span></text:p>
        </text:list-item>
        <text:list-item>
          <text:p text:style-name="P74"><text:span text:style-name="Drop_20_Caps">Balaam Thompson, b. Oct. 13, 1745, pate 058 15, 1745, m. Olive ________ (see Chatham DB “</text:span><text:span text:style-name="Drop_20_Caps"><text:span text:style-name="T110">B” </text:span></text:span><text:span text:style-name="Drop_20_Caps">p. 35), Justice of Chatham Co. in 1775 and later years iN. C. Col. &amp; State Re</text:span><text:span text:style-name="Drop_20_Caps"><text:span text:style-name="T110">c</text:span></text:span><text:span text:style-name="Drop_20_Caps">. Vol. 9, p. 1169; Vol. 23, p. 993), last appears in Chatham Co. in 1793.</text:span></text:p>
        </text:list-item>
        <text:list-item>
          <text:p text:style-name="P75"><text:span text:style-name="Drop_20_Caps">William Thompson, b. Aug. 10, 1747, bapt. Nov. 8, 1747, last appears in Chatham Co. in a deed in 1797.</text:span></text:p>
        </text:list-item>
        <text:list-item>
          <text:p text:style-name="P75"><text:span text:style-name="Drop_20_Caps">Susannah Thompson, b. Nov. 16, 1749, bapt. March 18, 1749/50, m. ca. 1770 Martin</text:span><text:span text:style-name="Drop_20_Caps"><text:span text:style-name="T5">3</text:span></text:span><text:span text:style-name="Drop_20_Caps"> Kendrick.</text:span></text:p>
        </text:list-item>
        <text:list-item>
          <text:p text:style-name="P75"><text:span text:style-name="Drop_20_Caps">Mary Thompson, b. approximately 1751-2, m. Mr. Self, probably Parrish Self who was deeded land in Chatham Co. in 1787 and 1789 (Chatham DB "D", pp. 227 and 645).</text:span></text:p>
        </text:list-item>
        <text:list-item>
          <text:p text:style-name="P75"><text:span text:style-name="Drop_20_Caps">Sarah Thompson, b. approximately 1753-4, m. Simon Terrell (cf Chatham DB "B", p. 225; DB "D", pp. 32 and 84). Simon Terrell was the son of Timothy Terrell, </text:span><text:soft-page-break/><text:span text:style-name="Drop_20_Caps">who died in Orange Co., NC in 1763, his will, dated Feb. 1, 1763, mentioning his wife, sons Solomon, Micajah, Nimrod, Simon, Moses, Daniel, Richard, and Aaron; and daughters Jemima, Ruth, Millie, Mary, Betty, and Cuzziah. Simon and Sarah Terrell were still living in Chatham Co., NC in 1790, but moved later to Georgia, where their son William Terrell married in Morgan Co. in 1817 his first cousin, Sarah Kendrick, daughter of William</text:span><text:span text:style-name="Drop_20_Caps"><text:span text:style-name="T5">4</text:span></text:span><text:span text:style-name="Drop_20_Caps"> and Ann (Thompson) Kendrick.</text:span></text:p>
        </text:list-item>
        <text:list-item>
          <text:p text:style-name="P75"><text:span text:style-name="Drop_20_Caps">Hannah Thompson, b. approximately 1756-7, m. Aaron Terrell, brother of Simon (cf. Chatham D,B. "D", p. 503).</text:span></text:p>
        </text:list-item>
        <text:list-item>
          <text:p text:style-name="P75"><text:span text:style-name="Drop_20_Caps">Ann Thompson, b. ca. 1758-9, m. William</text:span><text:span text:style-name="Drop_20_Caps"><text:span text:style-name="T28">4</text:span></text:span><text:span text:style-name="Drop_20_Caps"> Kendrick. </text:span></text:p>
          <text:p text:style-name="P75"><text:span text:style-name="Drop_20_Caps"/></text:p>
        </text:list-item>
      </text:list>
      <text:p text:style-name="P34"><text:span text:style-name="Drop_20_Caps">William</text:span><text:span text:style-name="Drop_20_Caps"><text:span text:style-name="T28">4</text:span></text:span><text:span text:style-name="Drop_20_Caps"> Kendrick first appears in the North Carolina records in 1780, when he was paid for Revolutionary services (NC Rev. Accts. Book "B", p. 297). He received another payment in 1783, exactly the same as to his brother, Burwell Kendrick, indicating that they saw the same service (Book I, p. 18, folio 2</text:span><text:span text:style-name="Drop_20_Caps"><text:span text:style-name="T110">J</text:span></text:span><text:span text:style-name="Drop_20_Caps"> Canceled Voucher No. 4823). On April 9 and April 20, 1784, he received two deeds from James</text:span><text:span text:style-name="Drop_20_Caps"><text:span text:style-name="T28">3</text:span></text:span><text:span text:style-name="Drop_20_Caps"> Kendrick, in one of which James Kendrick calls him his son (Chatham DB "C", pp. 455 and 458). In July, 1785, William Kendrick and Burwell Kendrick signed the bond of their brother, John Kendrick, in Chatham Co. (from loose documents in the Court House), and Burwell deeded to William in 1786 the land which the father, James, had deeded to Burwell (DB "D™, p. 419). </text:span><text:span text:style-name="Drop_20_Caps"><text:span text:style-name="T110">William</text:span></text:span><text:span text:style-name="Drop_20_Caps"> Kendrick deeded away this latter piece of land in 1788 (DB "F", p. 258); was living in Chatham Co. in 1790 with a family consisting of 1 male b. before 1774, 1 male b. 1774-90, and 3 females (Census); and last appears in the records of Chatham Co. on March 1, 1791, when he deeded the rest of his land to Charles McGee (DB "E", p. 306). He moved soon after this to Georgia, joining his father and brothers in Washington Co., and on March 26, 1798 was appointed Captain in the Second Battalion of Washington Co. Militia in room of Burwell Kendrick, who had removed to Montgomery Co., GA (Min. Exec. Counc</text:span><text:span text:style-name="Drop_20_Caps"><text:span text:style-name="T111">il</text:span></text:span><text:span text:style-name="Drop_20_Caps"> of GA, p. 255). He is shown along with other Kendrick in 1805 among the list of eligibles in Washington Co. for the coming lottery, and in the Lottery of 1806 itself his son, James</text:span><text:span text:style-name="Drop_20_Caps"><text:span text:style-name="T28">5</text:span></text:span><text:span text:style-name="Drop_20_Caps"> Kendrick, received a lucky draw, perhaps transferred to him by his father. In 1808 and 1809 William Kendrick was deeded land in Morgan Co., GA (Morgan DB "A", p. 444; '"B", p. 196), and removed there about 1810, appearing in deeds from 1810 to 1818 (DB "C", pp. 74 and 119; DB "D", p. 177; DB "F", pp. 38, 221 and 421), </text:span><text:span text:style-name="Drop_20_Caps"><text:span text:style-name="T110">William</text:span></text:span><text:span text:style-name="Drop_20_Caps"> Kendrick was a Justice of the Inferior Court of Morgan Co. from May 28, 1812 to Oct. 27, 1813. </text:span></text:p>
      <text:p text:style-name="P3"><text:span text:style-name="Drop_20_Caps"/></text:p>
      <text:p text:style-name="P33"><text:span text:style-name="Drop_20_Caps">In 1818 William</text:span><text:span text:style-name="Drop_20_Caps"><text:span text:style-name="T29">4</text:span></text:span><text:span text:style-name="Drop_20_Caps"> Kendrick moved from Morgan Co., GA to St. Helena Parish, LA His eldest son, Benjamin Kendrick, had gone to Louisiana as early as 1798, according to his tombstone; and his son-in-law, Robert Fluker, who witnessed a deed from William Kendrick in Morgan Co. and married his daughter, Susan, preceded him to Louisiana. The whole family moved to that State, except his son, James, who remained in Washington Co., Ga the daughter Sarah and her husband William Terrell, who moved </text:span><text:span text:style-name="Drop_20_Caps"><text:span text:style-name="T111">to</text:span></text:span><text:span text:style-name="Drop_20_Caps"> Gwinnett Co., GA; and the daughter Rebecca and her husband, Gooderum Davis. The Davises, however, moved to Louisiana in the early 1820's, so that only James and Sarah remained permanently in Georgia. The following letter from William Kendrick's son, Kenyon Thompson Kendrick, to his brother-in-law and first cousin, William Terrell of Carnesville, GA, dated from St. Helena Parish, LA June 4, 1818, gives details of the trip: </text:span></text:p>
      <text:p text:style-name="P33"><text:span text:style-name="Drop_20_Caps"/></text:p>
      <text:p text:style-name="P32"><text:span text:style-name="Drop_20_Caps">Dear Sir: </text:span></text:p>
      <text:p text:style-name="P32"><text:span text:style-name="Drop_20_Caps"/></text:p>
      <text:p text:style-name="P32"><text:span text:style-name="Drop_20_Caps">I now write to inform you of the many difficulties which I have had to encounter with in getting to this part of the world. We set out from Georgia on the 17th of February and reached R. Fluker's on the 15th of </text:span><text:soft-page-break/><text:span text:style-name="Drop_20_Caps">April. The weather was extremely unfavorable and the roads intolerably bad. We were several times winter bound and had to take our wagons to pieces and carry them over on logs. We repaired several bridges and bui</text:span><text:span text:style-name="Drop_20_Caps"><text:span text:style-name="T111">l</text:span></text:span><text:span text:style-name="Drop_20_Caps">t one flat and dug down the banks of the Chattahoochee 60 feet. The Indians were extremely dangerous, they were murdering on all sides of us daily; the first depredation was within 12 miles of our camp, and the second was before us 25 miles, and the third 4 miles. Our camp was viewed more than once, and there was nothing saved us from an attack only our company made a very formidable show. There were several families with my father and our arms consisted of 4 guns, 5 pistols, and 10 Tomahawks. When we reached Fort Claborn, we stayed 2 nights and one day to lay in some provisions; after we were suppl</text:span><text:span text:style-name="Drop_20_Caps"><text:span text:style-name="T111">i</text:span></text:span><text:span text:style-name="Drop_20_Caps">ed and all ready, we again took up the line of march, but discovered that Tony had given us the slip and was gone. The family crossed the Alabama, and continued their march for the Louisianas, and I in pursuit of Tony, I was determined to have him at the risk of my own scalp. I followed him four days and then turned back, being conv</text:span><text:span text:style-name="Drop_20_Caps"><text:span text:style-name="T111">i</text:span></text:span><text:span text:style-name="Drop_20_Caps">nced that I was ahead of him. The fifth day I made a great day's travel in order to reach a fort that night, and on my arrival to my great mortification I found it vacated. It was then dark - I rode about a mile farther and struck camp. I had fed my horse and was sitting by my fire broiling my meat and thinking of Georgia I turned for a stick for the purpose of taking off my meat and discovered that the fort was enveloped in flames; my meat was an object, I took care of that, then knocked out my fire, went about three hundred yards farther, and went to sleep within 200 yards of the house of Ogle where there were nine persons murdered a few days previous. The sight.of this was enough to raise indignation in the breast of the most constitutional coward; and to cause him to take up the weapons of revenge. The floor was covered wit! blood, and the tracks of the infants hands in blood all over the floor.</text:span></text:p>
      <text:p text:style-name="P32"><text:span text:style-name="Drop_20_Caps"/></text:p>
      <text:p text:style-name="P32"><text:span text:style-name="Drop_20_Caps">I am, Yours truly, </text:span></text:p>
      <text:p text:style-name="P32"><text:span text:style-name="Drop_20_Caps">K. T. Kendrick.</text:span></text:p>
      <text:p text:style-name="P3"><text:span text:style-name="Drop_20_Caps">The above letter, along with the following others, from which excerpts will be given, were preserved by Mrs. Sarah (Kendrick) Terrell and inherited by her granddaughter, Mrs. George S. King of Atlanta, GA; (1) Letter from Susan Fluker to Sarah Terrell, Aug. 4, 1818 hopes that Mr. Terrell and Mr. Davis will move to Louisiana; mentions her brother James from whom she hopes to hear; sends regards to her Uncle and Aunt Terrell and her cousin Hannah; congratulates Sarah on her new-born son, to be called W. K. T.; and says that she herself has 6 children with the 7th at hand. (2) Letter from same to same, from Red Bluff, St. Helena, LA June 17, 1835 mentions the death of her brother Kenyon, who left a widow, a very fine woman, two little children by his first wife and an infant by the last; mentions her old father, still living but helpless and confined to bed 3 months with rheumatic gout; that all her father's youngest set of children were married, except two, William and John; that Gooderum Davis, her sister Rebecca, and their family were well; that her eldest daughter, who married Adville Atkins, had died and left a little daughter, that Adville had married her sister Rebecca's eldest daughter and "Becky" had taken the grandchild; and that she had 8 children then living, Baldwin the eldest aged 22, Jemima 18, George 17, Owen 14, Elizabeth Ann Thompson, 12, Susan 10, Rebecca and Elizabeth quite young. (3) From same to same April 16, 1849: that her children lived near her and were doing well; that her daughter Eliza who married Mr. H. Edwards had 3 children, 2 sons and a daughter; that Susan, her next oldest daughter, who married Amos Kent, had 5 children, 3 sons and 2 daughters; that Elizabeth, her youngest daughter, who married Dr. A. B. Taylor, had a son </text:span><text:soft-page-break/><text:span text:style-name="Drop_20_Caps">about 3 months old and that Dr. Taylor was a young physician who stood high and had a very fine practice; that her granddaughter, Ann Atkins, married about 8 months previously Mr. A. D. Woodward, a very worthy young man; that her eldest son George lived within 2 miles and had 2 children, a son and a daughter, that her youngest son, Owen, had gone to California; that Goodrum Davis' family were doing well and all his children married; that Kenyon's widow had not married again and that Kenyon's son James lived in Tennessee and his daughter Theresa in Arkansas; mentions the heirs of her brother James and brother Kenyon in connection with her father's estate; and that poor James Harvey (who married her half-sister) had been unfortunate, two of his daughters and their children having been drowned the preceding summer in Lake Pontchartmain when the steamboat they were in burned. (4) Letter from E. S. Longmade of Sandersville, GA (who married a daughter of William</text:span><text:span text:style-name="Drop_20_Caps"><text:span text:style-name="T5">4</text:span></text:span><text:span text:style-name="Drop_20_Caps"> Kendrick's son James) to Kenon Terrell of Lawrenceville, GA, son of Sarah (Kendrick) Terrell, June 10, 1849, mentions the claim in Louisiana (to William</text:span><text:span text:style-name="Drop_20_Caps"><text:span text:style-name="T5">4</text:span></text:span><text:span text:style-name="Drop_20_Caps"> Kendrick's estate) and William Kendrick and James Mays (his brothers-in-law), who then resided in Baker’ Co., GA (5) Letter from Goodrum Davis of St. Helena, LA, to Sarah Terrell of Lawrenceville, GA, August 12, 1850, calls her sister; states that Kennon Kendrick's daughter Theresa married a Mr. McDermit, moved to Arkansas, had died leaving 5 children, that one of the children had died since the mother's death, that McDermit had married again, and was a very pious man, doting on his children; that James Kendrick (son of Kenyon) lived in Nashville, TN, married and doing well; that 6 of her father's youngest children were living and "scattered all over the world"; that Matilda (widow of Kenyon Kendrick) had never married again; that he had 21 grandchildren living and 12 dead; and that Robert and Susan Fluker and their children were well, (6) Letter from same to same, May 13, 1857, announcing the death of her sister, Susan Fluker, on May 3, a sudden death, and that Fluker was taking it hard; that W. K. Davis (his son) lost his eldest daughter on April 3! and that "sister Gillet" (his own sister) informed him of the death of her brother, John, on Nov. 15, last. </text:span></text:p>
      <text:p text:style-name="P3"><text:span text:style-name="Drop_20_Caps"/></text:p>
      <text:p text:style-name="P33"><text:span text:style-name="Drop_20_Caps">Mrs. Rebah Tillery Smith, Greensburg, LA, a descendant of William</text:span><text:span text:style-name="Drop_20_Caps"><text:span text:style-name="T29">4</text:span></text:span><text:span text:style-name="Drop_20_Caps"> Kendrick through his daughter Rebecca, who married Gooderum Davis, wri</text:span><text:span text:style-name="Drop_20_Caps"><text:span text:style-name="T111">t</text:span></text:span><text:span text:style-name="Drop_20_Caps">es of William Kendrick: </text:span></text:p>
      <text:p text:style-name="P33"><text:span text:style-name="Drop_20_Caps"/></text:p>
      <text:p text:style-name="Quotations"><text:span text:style-name="Drop_20_Caps">Capt. Kendrick stood erectly and his young grandson, William Kendrick Davis, my grandfather, who was born in Georgia in 1820 and brought to Louisiana when 3 years old, disl</text:span><text:span text:style-name="Drop_20_Caps"><text:span text:style-name="T111">i</text:span></text:span><text:span text:style-name="Drop_20_Caps">ked to ride on horseback behind his grandfather, because he leaned back too far.</text:span></text:p>
      <text:p text:style-name="P33"><text:span text:style-name="Drop_20_Caps">William Kendrick was granted land in St. Helena Parish, LA as early as 1807 (LA Land Office), but did not occupy it until 1818. He and his family are shown in the Census there for the years 1820 and 1830, the latter Census showing that he was born between 1750 and 1760. Mrs. Tillery, who examined the county records carefully, states that William Kendrick's signature is first shown in the records of St. Helens Parish on May 25, 1819, and that his first purchase was two tracts of land on the west side of the Tickjaw River in E. Feliciana Parish. He was instrumental in getting the county seat located at Greensburg, LA, which was near his own lands, in 1834, and in 1837 he and his wife, Margaret, gave to the town the lot on which the Court House was later located. William</text:span><text:span text:style-name="Drop_20_Caps"><text:span text:style-name="T5">4</text:span></text:span><text:span text:style-name="Drop_20_Caps"> Kendrick died in St. Helenea Parish, LA Feb. 26, 1838. His second wife, Margaret (Watt) Kendrick, LA, in 1845, James Harvey, her son-in-law, being appointed her administrator April 28, 1845. Mrs. Smith writes that the county records show that William Kendrick's property amounted to over $30,000 at the public sale in July, 1838, including 700 acres adjoining the town of Greensburg; that the records show as heirs Rebecca Davis, wife of Goodrym Davis, Susan Fluker, wife of Robert Fluker et al; David Fluker of E. Feliciana Parish, tutor of the heirs of Kennion Kendrick, decd., to </text:span><text:soft-page-break/><text:span text:style-name="Drop_20_Caps">wit, Theresa and James, absent heirs, in 1844, James Kendrick and Sarah Terrell, widow of Will</text:span><text:span text:style-name="Drop_20_Caps"><text:span text:style-name="T111">i</text:span></text:span><text:span text:style-name="Drop_20_Caps">am Terrell, both of Georgia, and James H. Kendrick of Tennessee (son of Kenyon Kendrick); two minor heirs, William C. and John Watt Kendrick; that Farrish C. Kendrick of Mississippi and Isham Kendrick (who was his father's overseer at the time of the latter's death) were also sons, as well as Benjamin Kendrick, who buiIt the mansion, "Asphodel", in East Feliciana Parish. </text:span></text:p>
      <text:p text:style-name="P3"><text:span text:style-name="Drop_20_Caps"/></text:p>
      <text:p text:style-name="P3"><text:span text:style-name="Drop_20_Caps">The descendants of William</text:span><text:span text:style-name="Drop_20_Caps"><text:span text:style-name="T5">4</text:span></text:span><text:span text:style-name="Drop_20_Caps"> Kendrick have been interested in the family history for over 50 years, and various </text:span><text:span text:style-name="Drop_20_Caps"><text:span text:style-name="T111">lis</text:span></text:span><text:span text:style-name="Drop_20_Caps">ts of his children, some of them sent to Hon. Greene Kendrick of Waterbury, Conn., many years ago when he started work on the genealogy, agree to the names of 13 children by his two wives, as follows: <text:s/></text:span></text:p>
      <text:p text:style-name="P3"><text:span text:style-name="Drop_20_Caps"/></text:p>
      <text:p text:style-name="P3"><text:span text:style-name="Drop_20_Caps">Benjamin Kendrick b. 1778-9; James Kendrick b. 1780; Kenyon Thompson Kendrick; Susan Kendrick b. 1790; Rebecca Kendrick b. 1795; Sarah Kend</text:span><text:span text:style-name="Drop_20_Caps"><text:span text:style-name="T111">r</text:span></text:span><text:span text:style-name="Drop_20_Caps">ick, b. June 1797; Isham Kendrick; Mary Elizabeth Kendrick; Farrish Carter Kendrick b., 1810; Reuben Kendrick; Tucker Kendrick; William C. Kendrick; and John Watt Kendrick, b. 1820. Some of the lists add the name of Matilda Kendrick, mentioned in Goodrum Davis’ letter to Sarah Terrell, but she was the second wife of Kenyon T. Kendrick. All the </text:span><text:span text:style-name="Drop_20_Caps"><text:span text:style-name="T112">lists</text:span></text:span><text:span text:style-name="Drop_20_Caps"> agree that Benjamin Kendrick, b. 1778-9, who bui</text:span><text:span text:style-name="Drop_20_Caps"><text:span text:style-name="T111">l</text:span></text:span><text:span text:style-name="Drop_20_Caps">t "Asphodel", was a son; but if so, William Kendrick had two sons named Benjamin apparently, one by the first wife and one by the second, Mrs. Julia Henning of Jackson, MS, a granddaughter of Farrish Carter Kendrick, writes that William Kendrick had a son named Benjamin who married Julia Cargill Warner, and that a long time after her grandfather's death, his brothers, Benjamin and John, visited in her father's home. Deeds recorded in St. Helena Parish, LA show that there was a younger son, Benjamin, to whom William</text:span><text:span text:style-name="Drop_20_Caps"><text:span text:style-name="T5">4</text:span></text:span><text:span text:style-name="Drop_20_Caps"> Kendrick deeded 640 acres of land June 7, 1830 (DB "D", p. 57), which land Benjamin Kendrick and his wife, Mary Permelia, deeded away June 13, 1836. William Kendrick and Margaret his wife, also, deeded slaves to this Benjamin Kendrick on Feb. 12, and Feb. 18, 1835. These deeds show that there certainly was a younger son, Benjamin Kendrick, in St. Helena Parish, LA with his father, as the elder Benjamin Kendrick lived in East Feliciana Parish, and his wife was named Caroline. Mary Permelia Kendrick must have been the first wife of Benjamin Kendrick Il, and Julia Cargill Warner the second. </text:span></text:p>
      <text:p text:style-name="P3"><text:span text:style-name="Drop_20_Caps"/></text:p>
      <text:p text:style-name="P3"><text:span text:style-name="Drop_20_Caps">Of the children mentioned, Benjamin I, Kenyon, James, Susan, Rebecca and Sarah were by the first marriage to Ann Thompson; Mary Elizabeth, Farrish C., Reuben, Tucker, William C., John W., and Benjamin II, were by the second marriage to Margaret Watt. There is some doubt as to whether the son Isham was by the first or second marriage. Nothing is known of him, except that he married Matilda W. Bradford Sept. 5, 1832 in St. Helena Parish, LA and was overseer for his father at the time of the latter's death in 1838. Nothing further is known of Reuben, Tucker, and William C., either, except that William C. was a minor when his father died. Mary Elizabeth, probably the eldest daughter by the second marriage, as her husband was appointed administrator of Margaret (Watt) Kendrick in 1845 and Margaret lived with them in Livingston Parish, LA, after Willham</text:span><text:span text:style-name="Drop_20_Caps"><text:span text:style-name="T5">4</text:span></text:span><text:span text:style-name="Drop_20_Caps"> Kendrick's death, married James H. Harvey in St. Helena Parish May 8, 1820. James H. Harvey is perhaps identical with James H., son of Charles Harvey of Jefferson Co., GA (see Harvey Family). Nothing further is known of this family, except that two of the daughters and their children were drowned in Lake Pontchartrain in the summer of 1848, as mentioned in the letter of Susan Fluker to Sarah Terrell in 1849. </text:span></text:p>
      <text:p text:style-name="P3"><text:span text:style-name="Drop_20_Caps"/></text:p>
      <text:p text:style-name="P35"><text:span text:style-name="Drop_20_Caps">Benjamin</text:span><text:span text:style-name="Drop_20_Caps"><text:span text:style-name="T30">5</text:span></text:span><text:span text:style-name="Drop_20_Caps"> Kendrick, son of William</text:span><text:span text:style-name="Drop_20_Caps"><text:span text:style-name="T30">4</text:span></text:span><text:span text:style-name="Drop_20_Caps"> and Ann Thompson Kendrick, was born in Chatham Co., NC in 1778 or 1779, moved to East Felicians Parish, LA in 1798, and died there May 26, 1838. The above dates are from his tombstone at "Asphodel", which states: "Here he the remains of Benjamin Kendrick, a Native of Georgia. He departed this </text:span><text:soft-page-break/><text:span text:style-name="Drop_20_Caps">life on the 36th day of May, 1838, in the 60th year of his age &amp; for 40 years a citizen of Louisiana. He was not more beloved for the kindness and humbleness of his heart then respected for the honesty and righteousness of his character." The tombstone must be in error in stating that Benjamin was a native of Georg</text:span><text:span text:style-name="Drop_20_Caps"><text:span text:style-name="T112">i</text:span></text:span><text:span text:style-name="Drop_20_Caps">a, of course, though he no doubt moved from Washington Co., GA to Louisiana. Benjamin Kendrick married Caroline M. Pollard (b. 1795, d. Dec. 25, 1833 dates from her tombstone at "Asphodel"), He was a wealthy man and bui</text:span><text:span text:style-name="Drop_20_Caps"><text:span text:style-name="T112">l</text:span></text:span><text:span text:style-name="Drop_20_Caps">t "Asphodel" in East Feliciana Parish, one of the great plantation houses of Louisiana, which is still standing and is mentioned in Spratling's and Scott's "Old Plantation Houses of Louisiana" and in the Saxon's "Old Louisiana", The house was completed in 1833, the year that his wife died. The great naturalist, Audubon, stayed at "Asphodel" while painting his birds, and did a number of_portraits of the family as a way of paying his board. </text:span></text:p>
      <text:p text:style-name="P3"><text:span text:style-name="Drop_20_Caps"/></text:p>
      <text:p text:style-name="P3"><text:span text:style-name="Drop_20_Caps">Isabella</text:span><text:span text:style-name="Drop_20_Caps"><text:span text:style-name="T30">6</text:span></text:span><text:span text:style-name="Drop_20_Caps"> Ann Kendrick, only child of Benjamin</text:span><text:span text:style-name="Drop_20_Caps"><text:span text:style-name="T5">5</text:span></text:span><text:span text:style-name="Drop_20_Caps"> and Caroline (Pollard) Kendrick, was born Jan. 27, 1816, and died at "Asphodel" Dec. 27, 1875. She married May 29, 1834 David Jones Fluker (b. June 14, 1809, d. 1854), a nephew of Robert Fluker who married Susan</text:span><text:span text:style-name="Drop_20_Caps"><text:span text:style-name="T5">4</text:span></text:span><text:span text:style-name="Drop_20_Caps"> Kendrick and probably a son of David and Sarah (Harvey) Fluker of Georgia and Louisiana (see Harvey Family). The children of this couple were: </text:span></text:p>
      <text:p text:style-name="P3"><text:span text:style-name="Drop_20_Caps"/></text:p>
      <text:list xml:id="list171541212280696" text:continue-list="list171541368338021" text:style-name="Numbering_20_IVX">
        <text:list-item text:start-value="1">
          <text:p text:style-name="P76"><text:span text:style-name="Drop_20_Caps">Sarah</text:span><text:span text:style-name="Drop_20_Caps"><text:span text:style-name="T30">7</text:span></text:span><text:span text:style-name="Drop_20_Caps"> Caroline Fluker, b. Dec. 16, 1835, m. (1) Oct. 16, 1856 Joseph Glover Logan and had three daughters, Mel, Ju</text:span><text:span text:style-name="Drop_20_Caps"><text:span text:style-name="T112">l</text:span></text:span><text:span text:style-name="Drop_20_Caps">ia and Lulu who m. William C. Bentley. Sarah C. (Fluker) Logan m. (2) June 26, 1878 at Pulaski, Tenn, her cousin, James Harvey Kendrick, son of Kenyon</text:span><text:span text:style-name="Drop_20_Caps"><text:span text:style-name="T5">4</text:span></text:span><text:span text:style-name="Drop_20_Caps"> Kendrick, and died March 11, 1885</text:span></text:p>
        </text:list-item>
        <text:list-item>
          <text:p text:style-name="P76"><text:span text:style-name="Drop_20_Caps">Benjamin</text:span><text:span text:style-name="Drop_20_Caps"><text:span text:style-name="T30">7</text:span></text:span><text:span text:style-name="Drop_20_Caps"> K. Fluker, b. April 3, 1838</text:span></text:p>
        </text:list-item>
        <text:list-item>
          <text:p text:style-name="P76"><text:span text:style-name="Drop_20_Caps">Horace</text:span><text:span text:style-name="Drop_20_Caps"><text:span text:style-name="T30">7</text:span></text:span><text:span text:style-name="Drop_20_Caps"> Fluker, b. Nov. 10, 1839</text:span></text:p>
        </text:list-item>
        <text:list-item>
          <text:p text:style-name="P76"><text:span text:style-name="Drop_20_Caps">Mary</text:span><text:span text:style-name="Drop_20_Caps"><text:span text:style-name="T30">7</text:span></text:span><text:span text:style-name="Drop_20_Caps"> Williams Fluker, b. Dec. 9, 1842, m. Oct. 11, 1865, James L. Bradford</text:span></text:p>
        </text:list-item>
        <text:list-item>
          <text:p text:style-name="P76"><text:span text:style-name="Drop_20_Caps">John</text:span><text:span text:style-name="Drop_20_Caps"><text:span text:style-name="T30">7</text:span></text:span><text:span text:style-name="Drop_20_Caps"> Fluker b. Jan. 5, 1845</text:span></text:p>
        </text:list-item>
        <text:list-item>
          <text:p text:style-name="P76"><text:span text:style-name="Drop_20_Caps">Isabella</text:span><text:span text:style-name="Drop_20_Caps"><text:span text:style-name="T30">7</text:span></text:span><text:span text:style-name="Drop_20_Caps"> Augusta Fluker, b. Nov. 19, 1846, m. Jan. 6, 1869 John W. Leake</text:span></text:p>
        </text:list-item>
        <text:list-item>
          <text:p text:style-name="P76"><text:span text:style-name="Drop_20_Caps">David</text:span><text:span text:style-name="Drop_20_Caps"><text:span text:style-name="T30">7</text:span></text:span><text:span text:style-name="Drop_20_Caps"> Jones Fluker, b. Oct. 10, 1848</text:span></text:p>
        </text:list-item>
        <text:list-item>
          <text:p text:style-name="P76"><text:span text:style-name="Drop_20_Caps">Horace</text:span><text:span text:style-name="Drop_20_Caps"><text:span text:style-name="T30">7</text:span></text:span><text:span text:style-name="Drop_20_Caps"> Fluker b. June 25, 1850</text:span></text:p>
        </text:list-item>
        <text:list-item>
          <text:p text:style-name="P76"><text:span text:style-name="Drop_20_Caps">Calhoun</text:span><text:span text:style-name="Drop_20_Caps"><text:span text:style-name="T30">7</text:span></text:span><text:span text:style-name="Drop_20_Caps"> Fluker, b. May 6, 1852</text:span></text:p>
        </text:list-item>
        <text:list-item>
          <text:p text:style-name="P76"><text:span text:style-name="Drop_20_Caps">Will</text:span><text:span text:style-name="Drop_20_Caps"><text:span text:style-name="T112">i</text:span></text:span><text:span text:style-name="Drop_20_Caps">am</text:span><text:span text:style-name="Drop_20_Caps"><text:span text:style-name="T30">7</text:span></text:span><text:span text:style-name="Drop_20_Caps"> Sully Fluker, b. Oct. 5, 1853</text:span></text:p>
        </text:list-item>
        <text:list-item>
          <text:p text:style-name="P76"><text:span text:style-name="Drop_20_Caps">Louisiana</text:span><text:span text:style-name="Drop_20_Caps"><text:span text:style-name="T30">7</text:span></text:span><text:span text:style-name="Drop_20_Caps"> Estelle Fluker, b, June 29, 1855 </text:span></text:p>
        </text:list-item>
      </text:list>
      <text:p text:style-name="P3"><text:span text:style-name="Drop_20_Caps"/></text:p>
      <text:p text:style-name="P36"><text:span text:style-name="Drop_20_Caps">James</text:span><text:span text:style-name="Drop_20_Caps"><text:span text:style-name="T30">5</text:span></text:span><text:span text:style-name="Drop_20_Caps"> Kendrick, son of William</text:span><text:span text:style-name="Drop_20_Caps"><text:span text:style-name="T5">4</text:span></text:span><text:span text:style-name="Drop_20_Caps"> and Ann (Thompson) Kendrick, was born in 1780 and died in 1845 in Washin</text:span><text:span text:style-name="Drop_20_Caps"><text:span text:style-name="T112">g</text:span></text:span><text:span text:style-name="Drop_20_Caps">ton County, GA These dates are taken from a penciled card in the Georgia Department of Archives, Rhodes Memorial Hall, Atlanta, GA, which states that he left 4 children. His wife may have been a Miss Davis, as he had a daughter Ann Davis Kendrick. James</text:span><text:span text:style-name="Drop_20_Caps"><text:span text:style-name="T5">3</text:span></text:span><text:span text:style-name="Drop_20_Caps"> Kendrick does not appear in the list of eligibles for the lottery of 1806, but in the actual lottery he had a lucky draw in Baldwin Co. His residence then was Capt. Kendrick's (ie., his uncle, Capt. Jones</text:span><text:span text:style-name="Drop_20_Caps"><text:span text:style-name="T5">4</text:span></text:span><text:span text:style-name="Drop_20_Caps"> Kendrick's) District, Washington Co. The land fell into Jones Co. and he sold it to Job Taylor Aug. 7, 1809. He was deeded more land in 1815 in Jones Co. by Farrish Carter of 81 Baldwin Co., which he sold in 1816; and was deeded land in Pulaski Co., GA in 1814, which was not recorded until 1856 (Pulaski DB "M", p. 181). The tax-digest of 1825 shows Jam2s Kendrick of Washington Co., GA with 27 slaves and 2,800 acres of land in various counties. He had 5 land-grants in Washington Co., two in 1816, one in 1817 and two in 1820 (GA Grant Bk. K-5, p. 574, p. 575, Bk. N-5, p. 58; Bk. O-5, p. 111, Bk. 22, p. 246). The minutes of the Executive Council of Georgiu show that he was Sheriff of Washington Co. 1805-7, Tax Collector 1807-9. In 1816 he was a trustee of Sandersville Academy (GA Laws, 1815, p. 50). He represented Washington Co. in the State Legislature 1820-21, and the card at Rhodes Memorial Hall states that he was District Surveyor under Gov. Troup. James</text:span><text:span text:style-name="Drop_20_Caps"><text:span text:style-name="T31">5</text:span></text:span><text:span text:style-name="Drop_20_Caps"> Kendrick's children were:</text:span></text:p>
      <text:p text:style-name="P36"><text:span text:style-name="Drop_20_Caps"/></text:p>
      <text:list xml:id="list171542387943635" text:continue-list="list171541212280696" text:style-name="Numbering_20_IVX">
        <text:list-item text:start-value="1">
          <text:p text:style-name="P77"><text:soft-page-break/><text:span text:style-name="Drop_20_Caps">William</text:span><text:span text:style-name="Drop_20_Caps"><text:span text:style-name="T5">6</text:span></text:span><text:span text:style-name="Drop_20_Caps"> W. Kendrick, b. 1814 (Census), living as a single man in the family of his brother-in-law, James J. Mays, in Baker Co. in 1850. Dougherty Co. was formed from in 1852 and W. W. Kendrick was appointed First Lieutenant of the Dougherty Hussars Dec. 11, 1860, and was Justice of the Inferior Court there from 1854 to 1865.</text:span></text:p>
        </text:list-item>
        <text:list-item>
          <text:p text:style-name="P77"><text:span text:style-name="Drop_20_Caps">Caroline</text:span><text:span text:style-name="Drop_20_Caps"><text:span text:style-name="T5">6</text:span></text:span><text:span text:style-name="Drop_20_Caps"> Kendrick, b. 1817, m. James J. Mays and moved to Baker, later Dougherty Co., GA The 1850 Census for Baker Co. shows the family as; James J. Mays, b. 1811, Caroline S. Mays b. 1817, James Williams Mays, b. 1838, Sarah Ann Mays b. 1845, L. Taylor Mays b. 1847, George W. Mays b. 1849, Thomas F. Mays b. 1831 and William W. Kendrick b. 1814. "Savannah and South Georgia", p. 870, states that Judge Kendrick J. Hawkins of Dublin, GA was born in Washington Co., GA, in 1871, the son of William A. Hawkins and Mary Mays of Dougherty Co., GA He was probably a grandson. The marriage of Caroline Kendrick and James J. Mays took place April 20, 1836, in Washington County, GA</text:span></text:p>
        </text:list-item>
        <text:list-item>
          <text:p text:style-name="P77"><text:span text:style-name="Drop_20_Caps">Ann</text:span><text:span text:style-name="Drop_20_Caps"><text:span text:style-name="T5">6</text:span></text:span><text:span text:style-name="Drop_20_Caps"> Davis Kendrick, b. 1818-18, m. Edward Sevey Longmade of Washington Co., GA, a native of Canada and a lawyer. The 1850 Census of Washington Co. shows the family as: E. S. Longmade b. 1816 in L. Canada, Ann D. Longmade b. 1817 in GA, Sarah Longmade b. 1845, and Missouri Longmade b. 1847. Sarah F. Longmade, the daughter, married John West Kendrick, a grandson of Jones</text:span><text:span text:style-name="Drop_20_Caps"><text:span text:style-name="T5">4</text:span></text:span><text:span text:style-name="Drop_20_Caps"> Kendrick. The Census of 1870 shows both these families living at Sanders-~ ville as follows: (1) Edward Longmade b. 1816 in Canada, lawyer, Anna D. Longmade b. 1818 in GA, James or Jane Longmade b. 1852, (2) John West Kendrick b. 1842, Sarah F. Kendrick b, 1843, James Kendrick b. 1863, Mitte Kendrick b. 1865, and Buena Vista Kendrick, b. 1867.</text:span></text:p>
        </text:list-item>
        <text:list-item>
          <text:p text:style-name="P77"><text:span text:style-name="Drop_20_Caps">Elizabeth</text:span><text:span text:style-name="Drop_20_Caps"><text:span text:style-name="T5">6</text:span></text:span><text:span text:style-name="Drop_20_Caps"> Kendrick m. John S. Longmade Aug. 10, 1843 in Washington Co. </text:span></text:p>
        </text:list-item>
      </text:list>
      <text:p text:style-name="P3"><text:span text:style-name="Drop_20_Caps"/></text:p>
      <text:p text:style-name="P36"><text:span text:style-name="Drop_20_Caps">Kenyon</text:span><text:span text:style-name="Drop_20_Caps"><text:span text:style-name="T31">5</text:span></text:span><text:span text:style-name="Drop_20_Caps"> Thompson Kendrick, son of William</text:span><text:span text:style-name="Drop_20_Caps"><text:span text:style-name="T31">4</text:span></text:span><text:span text:style-name="Drop_20_Caps"> and Ann (Thompson) Kendrick, was born about 1805 according lo descendants, but this date seems too late, as he was a grown man in 1818 and his son James H. Kendr</text:span><text:span text:style-name="Drop_20_Caps"><text:span text:style-name="T113">i</text:span></text:span><text:span text:style-name="Drop_20_Caps">ck was born in 1824. The Census of 1840 for West Feliciana Parish, LA shows him as the head of a large household containing 2 males and 1 female b. 1780-90, 1 male b. 1790-1800, 3 males and 1 female b. 1800-10, 1 male and 1 female b. 1820-25, and 1 female b. 1825-30, so that he could have been any one of the older males mentioned. He married (1) Mary Theresa Fluker, sister of David Jones Fluker who married Isabella</text:span><text:span text:style-name="Drop_20_Caps"><text:span text:style-name="T31">6</text:span></text:span><text:span text:style-name="Drop_20_Caps"> Ann Kendrick, daughter of his brother, Benjamin</text:span><text:span text:style-name="Drop_20_Caps"><text:span text:style-name="T5">5</text:span></text:span><text:span text:style-name="Drop_20_Caps"> Kendrick. Mary Theresa and David Jones Fluker were nephew and niece of Robert Fluker, who married Kenyon's sister, Susan Kendrick. They were probably children of David Fluker (b. April 28, 1774) and his wife Sarah, daughter of Rev. John Harvey (see Harvey Family), as James H. Kendrick, son of Kenyon and Mary Theresa, was an heir in the partition of the estate of Sarah Fluker, decd., in East Feliciana Parish, LA Jan. 2, 1841 (DB "I", pp. 74-5). Kenyon T. Kendrick married (2) Matilda Cook (b. 1807, d. after 1850 Census). That her maiden name was Cook is indicated by the fact that she signed her name Matilda C. Kendrick in a deed in E. Felic</text:span><text:span text:style-name="Drop_20_Caps"><text:span text:style-name="T113">i</text:span></text:span><text:span text:style-name="Drop_20_Caps">ana Parish in 1838 (DB "J", pp. 357-364). Kenyon T. Kendrick was Sheriff of St. Helena Parish, LA 1823-27, but later lived in Feliciana Parish, where he died in 1834. Descendants state that he died of yellow fever, contracted one night when he stopped over at his sugar refinery on the way back from a trip to New Orleans. He seem</text:span><text:span text:style-name="Drop_20_Caps"><text:span text:style-name="T113">s</text:span></text:span><text:span text:style-name="Drop_20_Caps"> to have been a rather wealthy man. He had a son and a daughter by his first marriage, James Harvey Kendrick and Theresa Kendrick, who were under the guardianship of their uncle David Jones Fluker, and lived in their minority at "Asphodel". </text:span></text:p>
      <text:p text:style-name="P3"><text:span text:style-name="Drop_20_Caps"/></text:p>
      <text:p text:style-name="P3"><text:span text:style-name="Drop_20_Caps">There was a child by the second marriage who apparently died young. East Feliciana Parish records show a meeting Oct. 28, 1834 regarding the minor heirs of K. T. Kendrick, decd. (DB "D", pp. 269-91), and a receipt for sale of property from the </text:span><text:soft-page-break/><text:span text:style-name="Drop_20_Caps">estate, dated Aug. 6, 1835, and signed by D. J. Fluker, Tutor for the minor heirs of estate of K. T. Kendrick, and Agent for Matilda Kendrick. The daughter, Theresa Kendrick, married a Mr. McDermott, moved to Arkansas, and died there prior to 1850, leaving 5 children. </text:span></text:p>
      <text:p text:style-name="P3"><text:span text:style-name="Drop_20_Caps"/></text:p>
      <text:p text:style-name="P3"><text:span text:style-name="Drop_20_Caps">James</text:span><text:span text:style-name="Drop_20_Caps"><text:span text:style-name="T31">6</text:span></text:span><text:span text:style-name="Drop_20_Caps"> Harvey Kendrick, son of Kenyon</text:span><text:span text:style-name="Drop_20_Caps"><text:span text:style-name="T5">5</text:span></text:span><text:span text:style-name="Drop_20_Caps"> T. and Mary Theresa (Fluker) Kendrick, was born in Louisiana in 1824 and died in 1886 in Nashville, TN He married (1) about 1843-4 Sarah Bateman (b. 1820, d. Nov. 10, 1855 at Tullahoma, TN), daughter of Henry and Mary (Hill) Bateman. His third wife was Sarah Caroline (Fluker) Logan, eldest daughter of David Jones Fluker and Isabella</text:span><text:span text:style-name="Drop_20_Caps"><text:span text:style-name="T32">6</text:span></text:span><text:span text:style-name="Drop_20_Caps"> Ann Kendrick, daughter of Benjamin</text:span><text:span text:style-name="Drop_20_Caps"><text:span text:style-name="T32">5</text:span></text:span><text:span text:style-name="Drop_20_Caps"> Kendrick. He had the following children, all by his first wife: </text:span></text:p>
      <text:p text:style-name="P3"><text:span text:style-name="Drop_20_Caps"/></text:p>
      <text:list xml:id="list171540912046966" text:continue-list="list171542387943635" text:style-name="Numbering_20_IVX">
        <text:list-item text:start-value="1">
          <text:p text:style-name="P77"><text:span text:style-name="Drop_20_Caps">Mary</text:span><text:span text:style-name="Drop_20_Caps"><text:span text:style-name="T31">7</text:span></text:span><text:span text:style-name="Drop_20_Caps"> Theresa Kendrick, m. 1865 Arthur Dickson Wharton. Arthur D, Wharton graduated second in his class at Annapolis in 1860. He was born July 19, 1840, d. April 3, 1900, and was the son of William H. Wharton and his wife, Priscilla Dickson. Arthur D. Wharton resigned his commission in the US Navy at the beginning of the Civil War and served with distinction in the battles of Vicksburg and Mobile Bay in the Confederate Navy. Issue:</text:span></text:p>
          <text:list>
            <text:list-item>
              <text:p text:style-name="P77"><text:span text:style-name="Drop_20_Caps">Minnie C, Wharton (d. 1944) m. Payton Robertson (d. 1948) and had a son Arthur Dickson Robertson who m, Darien Jones, lives in Tampa, FL, and has 2 daughters and a son.</text:span></text:p>
            </text:list-item>
            <text:list-item>
              <text:p text:style-name="P77"><text:span text:style-name="Drop_20_Caps">Harvey Wharton b. 1868, d. Oct. 1950, unmarried.</text:span></text:p>
            </text:list-item>
            <text:list-item>
              <text:p text:style-name="P77"><text:span text:style-name="Drop_20_Caps">Arthur Dickson Whart</text:span><text:span text:style-name="Drop_20_Caps"><text:span text:style-name="T113">o</text:span></text:span><text:span text:style-name="Drop_20_Caps">n, Jr., b. July 22, 1871, m. July 5, 1894 Katherine White of Murfreesboro, TN and has 6 children: Frank White, Arthur D., Jr., Katherine, Walter, Harvey and Joe Wharton</text:span></text:p>
            </text:list-item>
            <text:list-item>
              <text:p text:style-name="P77"><text:span text:style-name="Drop_20_Caps">Mary Kendrick Wharton m. William J. Smith, no children</text:span></text:p>
            </text:list-item>
            <text:list-item>
              <text:p text:style-name="P77"><text:span text:style-name="Drop_20_Caps">Louise Frances Wharton m. Mr. Ricketts, no children</text:span></text:p>
            </text:list-item>
            <text:list-item>
              <text:p text:style-name="P77"><text:span text:style-name="Drop_20_Caps">John Houston Wharton m. Minnie App, had three children, Elizabeth, J. Houston, Jr., and Eugenia, moved to Oregon, where he died</text:span></text:p>
            </text:list-item>
          </text:list>
        </text:list-item>
        <text:list-item>
          <text:p text:style-name="P78"><text:span text:style-name="Drop_20_Caps">Thomas</text:span><text:span text:style-name="Drop_20_Caps"><text:span text:style-name="T31">7</text:span></text:span><text:span text:style-name="Drop_20_Caps"> Fluker Kendrick m. Sarah Clark, and had issue:</text:span></text:p>
          <text:list>
            <text:list-item>
              <text:p text:style-name="P78"><text:span text:style-name="Drop_20_Caps">Minnie Kendrick, d.s.p.</text:span></text:p>
            </text:list-item>
            <text:list-item>
              <text:p text:style-name="P78"><text:span text:style-name="Drop_20_Caps">Henrietta Kendrick m. John H. Reeves and had one son</text:span></text:p>
            </text:list-item>
            <text:list-item>
              <text:p text:style-name="P78"><text:span text:style-name="Drop_20_Caps">Adelle Kendrick m. Joseph Orgill, lived in Memphis, TN and had a son Joseph, Jr. and a daughter Florence who m. Thomas J. O'Brien in 1929. </text:span></text:p>
            </text:list-item>
          </text:list>
        </text:list-item>
        <text:list-item>
          <text:p text:style-name="P78"><text:span text:style-name="Drop_20_Caps">Frank</text:span><text:span text:style-name="Drop_20_Caps"><text:span text:style-name="T31">7</text:span></text:span><text:span text:style-name="Drop_20_Caps"> Bateman Kendrick ran off aged 15 and joined the Confederate Army. He married twice. By his first wife he had issue:</text:span></text:p>
          <text:p text:style-name="P78"><text:span text:style-name="Drop_20_Caps"/></text:p>
          <text:list>
            <text:list-item>
              <text:p text:style-name="P78"><text:span text:style-name="Drop_20_Caps">Loulie, d.s.p.</text:span></text:p>
            </text:list-item>
            <text:list-item>
              <text:p text:style-name="P78"><text:span text:style-name="Drop_20_Caps">Belle</text:span></text:p>
            </text:list-item>
            <text:list-item>
              <text:p text:style-name="P78"><text:span text:style-name="Drop_20_Caps">Henry, who moved to TX.</text:span></text:p>
              <text:p text:style-name="P78"><text:span text:style-name="Drop_20_Caps"/></text:p>
              <text:p text:style-name="P78"><text:span text:style-name="Drop_20_Caps">By his second wife, Margaret Kane, he had:</text:span></text:p>
              <text:p text:style-name="P78"><text:span text:style-name="Drop_20_Caps"/></text:p>
            </text:list-item>
            <text:list-item>
              <text:p text:style-name="P78"><text:span text:style-name="Drop_20_Caps">Frank, d.s.p.</text:span></text:p>
            </text:list-item>
            <text:list-item>
              <text:p text:style-name="P78"><text:span text:style-name="Drop_20_Caps">Samuel Watkins Kendrick, a Baptist Minister</text:span></text:p>
            </text:list-item>
            <text:list-item>
              <text:p text:style-name="P78"><text:span text:style-name="Drop_20_Caps">Yeatman, who married and went to California</text:span></text:p>
            </text:list-item>
            <text:list-item>
              <text:p text:style-name="P78"><text:span text:style-name="Drop_20_Caps">Maggie who m. Mr. Vester, has a son and a daughter and lives at Ann Arbor, Mich.</text:span></text:p>
              <text:p text:style-name="P78"><text:span text:style-name="Drop_20_Caps"/></text:p>
            </text:list-item>
          </text:list>
        </text:list-item>
        <text:list-item>
          <text:p text:style-name="P78"><text:span text:style-name="Drop_20_Caps">James</text:span><text:span text:style-name="Drop_20_Caps"><text:span text:style-name="T5">3</text:span></text:span><text:span text:style-name="Drop_20_Caps"> Harvey Kendrick, Jr., b. Jan 14, 1848, d. Jan. 1, 1914, m. Jan. 14, 1868 Jane Lytle Foster, b. Sept. 14, 1848, died May 31, 1911, daughter of William Lytle and Susan Cheatham Foster. They had six children:</text:span></text:p>
          <text:list>
            <text:list-item>
              <text:p text:style-name="P78"><text:span text:style-name="Drop_20_Caps">Susan Cheatham Kendrick, b. Jan. 20, 1869, died March 23, 1906, m. Sidney Goode and had Kendrick Goode and Susan Goode.</text:span></text:p>
            </text:list-item>
            <text:list-item>
              <text:p text:style-name="P78"><text:soft-page-break/><text:span text:style-name="Drop_20_Caps">Jane Foster Kendrick, b. July 4, 1871, m. Matthew Benson and had one son, Matt, Jr.</text:span></text:p>
            </text:list-item>
            <text:list-item>
              <text:p text:style-name="P78"><text:span text:style-name="Drop_20_Caps">James Harvey Kendrick b. Oct. 6, 1876, m. Claire Williams Sept. 10, 1919. The live at Battle Creek, Mich., and have a son, James Harvey Kendrick, Jr., who is married and has three children; and a daughter Anne Bryant Kendrick, b. June 18, 1924, who m. Robert Ferguson and has one child.</text:span></text:p>
            </text:list-item>
            <text:list-item>
              <text:p text:style-name="P78"><text:span text:style-name="Drop_20_Caps">Edith Kendrick b. June 4, 1878 m. Bentley Lewis and died in New Orleans.</text:span></text:p>
            </text:list-item>
            <text:list-item>
              <text:p text:style-name="P74"><text:span text:style-name="Drop_20_Caps">Thomas F. Kendrick b. July 14, 1880, m. May ________, and died in Chattanooga, TN, July 4, 1945. He had 5 children:</text:span></text:p>
              <text:p text:style-name="P78"><text:span text:style-name="Drop_20_Caps"/></text:p>
              <text:list>
                <text:list-item>
                  <text:p text:style-name="P78"><text:span text:style-name="Drop_20_Caps">Tom, a Lieut-Commander in the Navy</text:span></text:p>
                </text:list-item>
                <text:list-item>
                  <text:p text:style-name="P78"><text:span text:style-name="Drop_20_Caps">James lives in New Orleans</text:span></text:p>
                </text:list-item>
                <text:list-item>
                  <text:p text:style-name="P78"><text:span text:style-name="Drop_20_Caps">John, a Chief in the Navy</text:span></text:p>
                </text:list-item>
                <text:list-item>
                  <text:p text:style-name="P78"><text:span text:style-name="Drop_20_Caps">Dorothy Louise, who lives in Chattanooga, TN</text:span></text:p>
                </text:list-item>
                <text:list-item>
                  <text:p text:style-name="P78"><text:span text:style-name="Drop_20_Caps">Jen</text:span><text:span text:style-name="Drop_20_Caps"><text:span text:style-name="T114">ni</text:span></text:span><text:span text:style-name="Drop_20_Caps">e Ruth who m, Henry Wil</text:span><text:span text:style-name="Drop_20_Caps"><text:span text:style-name="T114">l</text:span></text:span><text:span text:style-name="Drop_20_Caps">iams</text:span></text:p>
                  <text:p text:style-name="P78"><text:span text:style-name="Drop_20_Caps"/></text:p>
                </text:list-item>
              </text:list>
            </text:list-item>
            <text:list-item>
              <text:p text:style-name="P79"><text:span text:style-name="Drop_20_Caps">Marion Kelly Kendrick, b. Sept. 14, 1884, m. June 29, 1916 Mary Douglas Causey at "Crownes", King William County, VA, and had the following children:</text:span></text:p>
              <text:p text:style-name="P79"><text:span text:style-name="Drop_20_Caps"/></text:p>
              <text:list>
                <text:list-item>
                  <text:p text:style-name="P79"><text:span text:style-name="Drop_20_Caps">Evelyn Douglas Kendrick, b. June 22, 1917, May, 1939 John Rankin Kinney, has a daughter, Lois Wharton Kinney b. March 8, 194</text:span><text:span text:style-name="Drop_20_Caps"><text:span text:style-name="T115">1</text:span></text:span></text:p>
                </text:list-item>
                <text:list-item>
                  <text:p text:style-name="P79"><text:span text:style-name="Drop_20_Caps">James Causey Kendrick b. Sept. 6, 1918</text:span></text:p>
                </text:list-item>
                <text:list-item>
                  <text:p text:style-name="P79"><text:span text:style-name="Drop_20_Caps">Elizabeth Dandridge Kendrick, .b. June 21, 1920, m. Dec. 30,1945 William Wallace Woolford, Ill, of Galveston, TX » and they have one child, Mary Douglas Woolford, b. June 30, 1947.</text:span></text:p>
                  <text:p text:style-name="P79"><text:span text:style-name="Drop_20_Caps"/></text:p>
                </text:list-item>
              </text:list>
            </text:list-item>
          </text:list>
        </text:list-item>
        <text:list-item>
          <text:p text:style-name="P80"><text:span text:style-name="Drop_20_Caps">Sarah</text:span><text:span text:style-name="Drop_20_Caps"><text:span text:style-name="T33">7</text:span></text:span><text:span text:style-name="Drop_20_Caps"> Kendrick m. Yeatman Hardcastle. They had three children:</text:span></text:p>
          <text:p text:style-name="P80"><text:span text:style-name="Drop_20_Caps"/></text:p>
          <text:list>
            <text:list-item>
              <text:p text:style-name="P80"><text:span text:style-name="Drop_20_Caps">Kendrick Crossman Hardcastle m. Amanda Gant, daughter of Judge Gant of Nashville; they have one son, Kendrick, Jr., whom, June 15, 1931 Elizabeth, daughter of Dr. and Mrs. Frank P. Bachman of Nashville, and has 2 sons, and a daughter Sarah Gant Hardcastle who m. April 9, 1929 George Folsom McCandless</text:span></text:p>
            </text:list-item>
            <text:list-item>
              <text:p text:style-name="P80"><text:span text:style-name="Drop_20_Caps">Sarah Hardcastle m. Charles Short Kinkead of Louisville, KY, and had three daughters:</text:span></text:p>
              <text:p text:style-name="P80"><text:span text:style-name="Drop_20_Caps"/></text:p>
              <text:list>
                <text:list-item>
                  <text:p text:style-name="P80"><text:span text:style-name="Drop_20_Caps">Sarah, m. Sept. 1916 Jesse A. Pittman and has no children</text:span></text:p>
                </text:list-item>
                <text:list-item>
                  <text:p text:style-name="P80"><text:span text:style-name="Drop_20_Caps">Anne Eastin m. Albert Stockell Nov. 2, 1921 and has three daughters, Anne, Sara and Alice</text:span></text:p>
                </text:list-item>
                <text:list-item>
                  <text:p text:style-name="P80"><text:span text:style-name="Drop_20_Caps">Eunice Jackson m. Blair Trimble June 12, 1929 and has 2 sons, Blair, Jr., and Charles Kinkead</text:span></text:p>
                  <text:p text:style-name="P80"><text:span text:style-name="Drop_20_Caps"/></text:p>
                </text:list-item>
              </text:list>
            </text:list-item>
            <text:list-item>
              <text:p text:style-name="P80"><text:span text:style-name="Drop_20_Caps">Walter Hardcastle, m. Martha Ezell, lives at Nashville, TN, and had three children, Martha, Sallie and Walter, Jr. </text:span></text:p>
            </text:list-item>
          </text:list>
        </text:list-item>
      </text:list>
      <text:p text:style-name="P3"><text:span text:style-name="Drop_20_Caps"/></text:p>
      <text:p text:style-name="P47"><text:span text:style-name="Drop_20_Caps">Susan</text:span><text:span text:style-name="Drop_20_Caps"><text:span text:style-name="T5">5</text:span></text:span><text:span text:style-name="Drop_20_Caps"> Kendrick, daughter of William</text:span><text:span text:style-name="Drop_20_Caps"><text:span text:style-name="T5">4</text:span></text:span><text:span text:style-name="Drop_20_Caps"> and Ann (Thompson) Kendrick, was born in Chatham Co., NC in 1790 and died in St. Helena Parish, LA at the family home, "Red Bluff", on May 3, 1857. She married Col. Robert Fluker (b. in North Carolina Oct. 1, 1783, died at "Red Bluff" June 5, 1863 or 1864), who is said by descendants to have served in the War of 1812, The following Family Bible record of Robert Fluker's parents, brothers and sisters, written by Robert Fluker himself, was sent in by a descendant, Mrs. Elizabeth (Taylor) Davidson of Birmingham, AL: "David Fluker was born March 30th, 1732; Jemima Fluker born Nov. 14, 1739; George Fluker was born April 19th, 1759; Nancy Fluker was born Sept. 27th, 1760; William Fluker </text:span><text:soft-page-break/><text:span text:style-name="Drop_20_Caps">was born May 24th, 1762, Winney Jones Fluker was born July 7th, 1764; Betty Taylor Fluker was born Dec. 27th, 1765; Patty Fluker was born Aug. 27th, 1767; Sukey Fluker was born July 3rd, 1769; Mary Ann Fluker was born March 8th, 1771; Baldwin Fluker was born Sept. 18th, 1772, David Fluker was born April 28th, 1774; Holton Fluker was born Jan. 1776; John Fluker was born June 20th, 1777; Jemima Fluker was born April 3rd, 1779; Prissey Fluker was born Miy 25th, 1781; Robert Fluker was born Oct. </text:span><text:span text:style-name="Drop_20_Caps"><text:span text:style-name="T116">1</text:span></text:span><text:span text:style-name="Drop_20_Caps">st, 1783." Of the above children, Baldwin Fluker married a Miss Whitehead, a sister of Martin? Kendrick's wife, Jane Whitehead, as shown by the will of Sally Irwin in 1808 in Putnam Co., GA; "and David Fluker married Sarah, daughter of Rev. John and Margaret Harvey of Washington Co., GA (see Harvey Family). It is possible that Robert Fluker married (1) Eliza Irwin, before he married Susan</text:span><text:span text:style-name="Drop_20_Caps"><text:span text:style-name="T5">5</text:span></text:span><text:span text:style-name="Drop_20_Caps"> Kendrick. This is indicated by the following records: (1) Sally Irwin, in her will in 1808 in Putnam Co., GA, leaves a bequest to her nephew David Fluker, son of Robert Fluker. This will will be given in the section on Martin</text:span><text:span text:style-name="Drop_20_Caps"><text:span text:style-name="T5">4</text:span></text:span><text:span text:style-name="Drop_20_Caps">, Kendrick, (2) Mrs. Elizabeth (Taylor) Davidson, a great-granddaughter of Robert and Susan (Kendrick) Fluker, wrote: "years ago my grandmother (</text:span><text:span text:style-name="Drop_20_Caps"><text:span text:style-name="T116">ie.</text:span></text:span><text:span text:style-name="Drop_20_Caps">, Elizabeth Fluker, youngest daughter of Robert and Susan) gave me the names of her brothers and sisters and her mother's brothers and sisters. I wrote them down. She said her mother was Susan Kendrick, who married Col. Robert Fluker, and that Susan's father was Capt. William Kendrick and her mother was Eliza Irwin." Now there is ample evidence that Susan Kendrick's mother, the wife of Willam</text:span><text:span text:style-name="Drop_20_Caps"><text:span text:style-name="T5">4</text:span></text:span><text:span text:style-name="Drop_20_Caps"> Kendrick, was Ann Thompson, and Susan herself named one of her daughters Eliza Ann Thompson Fluker. The only way that I can solve the above puzzling statement is that Mrs. Davidson in some way confused William</text:span><text:span text:style-name="Drop_20_Caps"><text:span text:style-name="T5">4</text:span></text:span><text:span text:style-name="Drop_20_Caps"> Kendrick's wife with an Eliza Irwin who was perhaps the first wife of Robert Fluker. (3) The 1850 Census for St. Helena Parish, LA shows B. M. Fluker b. 1808 in GA, Harriet Fluker b. 1826, and Josephine Fluker b. 1848 living in the family of Robert Fluker (b. 1784 in NC) and Susan Fluker (b. 1790 in NC). This B. M. Fluker was not Baldwin Fluker (b. 1813), son of Robert and Susan, for Susan's letters and the list of children of Robert and Susan given by Mrs. Davidson state that Baldwin died young. It looks very much as though B. M. was a son of Robert by a first marriage. (4) David A. J. Fluker married Laura Lee March 4, 1836, according to Mrs. Mamie Kent Ellis, of Kentwood, LA, a granddaughter of Robert and Susan (Kendrick) Fluker, who was still living at the age of 82 in 1951. The Census of 1850 shows living Tight next to Robert and Susan Fluker: D. A. J. Fluker b. 1806 in GA, Lauren Fluker b. 1816 in LA, Elizabeth Fluker b. 1838, Sarah Fluker b. 1840, Robert Fluker b. 1842, George Fluker b. 1846, and James Fluker b. 1848. It looks very much as if this David A. J. Fluker were the eldest son of Robert Fluker, and the "nephew David son of Robert Fluker" mentioned in Sally Irwin's </text:span><text:span text:style-name="Drop_20_Caps"><text:span text:style-name="T116">will.</text:span></text:span></text:p>
      <text:p text:style-name="P3"><text:span text:style-name="Drop_20_Caps"/></text:p>
      <text:p text:style-name="P3"><text:span text:style-name="Drop_20_Caps">The fourteen children of Robert and Susan? Kendrick Fluker, some of them mentioned in Susan Fluker's letters to her sister, Sarah Terrell, and others given in Mrs. Davidson's lst from her grandmother, were as follows: </text:span></text:p>
      <text:p text:style-name="P3"><text:span text:style-name="Drop_20_Caps"/></text:p>
      <text:list xml:id="list171541834788156" text:continue-list="list171540912046966" text:style-name="Numbering_20_IVX">
        <text:list-item text:start-value="1">
          <text:p text:style-name="P80"><text:span text:style-name="Drop_20_Caps">Sarah Fluker m. Adville Atkins and left one child, Ann Atkins, who m. A. D. Woodward in 1848;</text:span></text:p>
        </text:list-item>
        <text:list-item>
          <text:p text:style-name="P80"><text:span text:style-name="Drop_20_Caps">Mary Ann Fluker, d. young;</text:span></text:p>
        </text:list-item>
        <text:list-item>
          <text:p text:style-name="P80"><text:span text:style-name="Drop_20_Caps">Baldwin Fluker, b. 1813, d. young;</text:span></text:p>
        </text:list-item>
        <text:list-item>
          <text:p text:style-name="P80"><text:span text:style-name="Drop_20_Caps">James Fluker, d. young;</text:span></text:p>
        </text:list-item>
        <text:list-item>
          <text:p text:style-name="P80"><text:span text:style-name="Drop_20_Caps">Jemima Fluker, b, 1817, m. Sam R. Hughes and died before 1849, leaving two children, R. T. Hughes b. 1840 and Jemima Hughes b, 1843 who were living in the family of Robert and Susan Fluker in 1850;</text:span></text:p>
        </text:list-item>
        <text:list-item>
          <text:p text:style-name="P81"><text:span text:style-name="Drop_20_Caps">George Fluker b. 1818, m. Martha Collingsworth and had Robert, Anna, Amos, Elizabeth Saunders, and George Fluker.</text:span></text:p>
        </text:list-item>
        <text:list-item>
          <text:p text:style-name="P81"><text:span text:style-name="Drop_20_Caps">Owen Fluker, b. 1821, moved to California, m. a Miss D'Armond,</text:span></text:p>
        </text:list-item>
        <text:list-item>
          <text:p text:style-name="P81"><text:soft-page-break/><text:span text:style-name="Drop_20_Caps">Eliza Ann Thompson Fluker, b. 1823, m. H. Edwards and left issue.</text:span></text:p>
        </text:list-item>
        <text:list-item>
          <text:p text:style-name="P81"><text:span text:style-name="Drop_20_Caps">Susan Fluker b. 1825 m. Amos Kent and had 13 children, of whom the youngest, Mrs. Mamie Kent Ellis, was living at Kentwood, LA in 1951, aged 82.</text:span></text:p>
        </text:list-item>
        <text:list-item>
          <text:p text:style-name="P81"><text:span text:style-name="Drop_20_Caps">Robert Fluker</text:span></text:p>
        </text:list-item>
        <text:list-item>
          <text:p text:style-name="P81"><text:span text:style-name="Drop_20_Caps">Rebecca Fluker</text:span></text:p>
        </text:list-item>
        <text:list-item>
          <text:p text:style-name="P81"><text:span text:style-name="Drop_20_Caps">William Fluker, who d. Sept. 8, 1833.</text:span></text:p>
        </text:list-item>
        <text:list-item>
          <text:p text:style-name="P81"><text:span text:style-name="Drop_20_Caps">Margaret Fluker</text:span></text:p>
        </text:list-item>
        <text:list-item>
          <text:p text:style-name="P81"><text:span text:style-name="Drop_20_Caps">Elizabeth Fluker, b. 1831, d. 1909, m. (1) Nov. 9, 1847 Dr. (later Gen.) A.B. Taylor; m. (2) Mr. Redd and had one son; (3) m. Mr. Miller, by whom she had two children. By her first marriage, Elizabeth Fluker had three sons, Marion Taylor, Leland Taylor, and Rev. Eugene Augustine Taylor, a Baptist minister. Rev. E.A. Taylor m. Margaret Jordan and they had: Eugene Taylor, Frances Taylor, and Elizabeth Taylor, who m. Dr. M. T. Davidson and lives in Birmingham, AL Elizabeth (Taylor) Davidson's children were: Frances Davidson m. Philip Cole and was living in Nashville, TN, in 1930; Mildred Davidson; and Leland Taylor Davidson, Mayor of Louisville, KY when he died Feb. 16, 1948. Leland T. Davidson m. Edith Somers of Albemarle Co., VA and had four daughters, Mrs. J. Davis Marret of Louisville, KY, Mrs. James T. Skelley, Jr., of Wilmington, Del., Mrs. Albert E. Hulbert, and Edith Taylor, both of Louisville. </text:span></text:p>
        </text:list-item>
      </text:list>
      <text:p text:style-name="P3"><text:span text:style-name="Drop_20_Caps"/></text:p>
      <text:p text:style-name="P3"><text:span text:style-name="Drop_20_Caps">Rebecca</text:span><text:span text:style-name="Drop_20_Caps"><text:span text:style-name="T34">5</text:span></text:span><text:span text:style-name="Drop_20_Caps"> Kendrick, daughter of William</text:span><text:span text:style-name="Drop_20_Caps"><text:span text:style-name="T5">4</text:span></text:span><text:span text:style-name="Drop_20_Caps"> and Ann (Thompson) Kendrick, was born in 1795 and died in St. Helena Parish, LA in 1845. She married, probably in Morgan Co., GA and certainly prior to 1818, Gooderum Davis (b. 1789 in Georgia, d. 1873 in St. Helena Parish, LA). The Davises moved from Georgia to Loursiana in 1823 or 1824, as stated in affidavits made in 1870 by Gooderum Davis and his eldest son, William Kendrick Davis, that they were residents of Lousiana and had had no office in the Confederate Government. The following were the children of Rebecca</text:span><text:span text:style-name="Drop_20_Caps"><text:span text:style-name="T5">9</text:span></text:span><text:span text:style-name="Drop_20_Caps"> Kendrick and Gooderum Davis, as sent from the Family Bible by Mrs. Rebah Tillery Smith, Greensburg, LA, a descendant; </text:span></text:p>
      <text:p text:style-name="P3"><text:span text:style-name="Drop_20_Caps"/></text:p>
      <text:list xml:id="list171541049457722" text:continue-list="list171541834788156" text:style-name="Numbering_20_IVX">
        <text:list-item text:start-value="1">
          <text:p text:style-name="P81"><text:span text:style-name="Drop_20_Caps">Sarah Ann Davis b. Jan. 9, 1814, d. young.</text:span></text:p>
        </text:list-item>
        <text:list-item>
          <text:p text:style-name="P81"><text:span text:style-name="Drop_20_Caps">Nancy Davis, b. Nov. 15, 1815, d. Nov. 1869, m. (1) Adville Atkins Nov. 17, 1833, m. (2) James Boykin.</text:span></text:p>
        </text:list-item>
        <text:list-item>
          <text:p text:style-name="P81"><text:span text:style-name="Drop_20_Caps">Emily Amanda Davis b. Sept. 30, 1817, m. Aug. 25, 1835 John W. Leonard and moved to Colorado, where she died after 1879.</text:span></text:p>
        </text:list-item>
        <text:list-item>
          <text:p text:style-name="P81"><text:span text:style-name="Drop_20_Caps">W</text:span><text:span text:style-name="Drop_20_Caps"><text:span text:style-name="T117">i</text:span></text:span><text:span text:style-name="Drop_20_Caps">lliam Kendrick Davis b. Jan. 15, 1820, d. April 22, 1899, m. (1) Oct. 29, 1845 Sarah Ann Jane Cain, by whom he had all his children, Mrs. Smith being a granddaughter; m. (2) March 22, 1880 Mrs. Mary Womack.</text:span></text:p>
        </text:list-item>
        <text:list-item>
          <text:p text:style-name="P81"><text:span text:style-name="Drop_20_Caps">Thomas Kinion Davis b. Nov. 17, 1821, m. (1) Nov. 27, 1846 Lucy Jane Burton; m, (2) Missouri Chambers of New Orleans.</text:span></text:p>
        </text:list-item>
        <text:list-item>
          <text:p text:style-name="P81"><text:span text:style-name="Drop_20_Caps">Diocletian Davis (later known as Dio C. Davis), b. Sept. Burwell</text:span><text:span text:style-name="Drop_20_Caps"><text:span text:style-name="T34">4</text:span></text:span><text:span text:style-name="Drop_20_Caps"> Kendrick (James</text:span><text:span text:style-name="Drop_20_Caps"><text:span text:style-name="T5">3</text:span></text:span><text:span text:style-name="Drop_20_Caps">, Wilham</text:span><text:span text:style-name="Drop_20_Caps"><text:span text:style-name="T5">2</text:span></text:span><text:span text:style-name="Drop_20_Caps">, John</text:span><text:span text:style-name="Drop_20_Caps"><text:span text:style-name="T5">1</text:span></text:span><text:span text:style-name="Drop_20_Caps">) </text:span></text:p>
        </text:list-item>
      </text:list>
      <text:p text:style-name="P3"><text:span text:style-name="Drop_20_Caps"/></text:p>
      <text:p text:style-name="P38"><text:span text:style-name="Drop_20_Caps">Burwell</text:span><text:span text:style-name="Drop_20_Caps"><text:span text:style-name="T5">4</text:span></text:span><text:span text:style-name="Drop_20_Caps"> Kendrick, third son of James and Susannah (Roberson) Kendrick, was born in Granville or Orange Co., NC about 1760-62, not later than 1762, as he must have been 21 when his father, James</text:span><text:span text:style-name="Drop_20_Caps"><text:span text:style-name="T5">3</text:span></text:span><text:span text:style-name="Drop_20_Caps"> Kendrick, deeded him 640 acres of land April 26, 1783 (Chatham DB "C", p. 481). He died in Morgan Co., GA in 1817. His wife was a Miss Dowd. Her grandson, Dr. W. C. Kendrick of Dawson, GA, stated in his biography in Harden's "Savannah and South Georgia" that his "grandfather, James Burwell Kendrick, was born and reared in Virginia, and there married Mary Dowd, who was born in Ireland and at the age of ten years crossed the ocean with her parents, who settled in Virginia." The above statement seems to be in error in several respects: Burwell Kendrick never appears in the records as James Burwell Kendrick, and he had a brother James</text:span><text:span text:style-name="Drop_20_Caps"><text:span text:style-name="T5">4</text:span></text:span><text:span text:style-name="Drop_20_Caps"> Kendrick; he was born and reared in North Carolina, not Virginia; </text:span><text:soft-page-break/><text:span text:style-name="Drop_20_Caps">the Dowds, too, settled in North Carolina, not Virginia; and Burwell Kendrick's wife was named Catherine, as shown by a deed in Chatham Co., NC Feb. 6, 1784 (DB "C", p. 471; Chatham Court Minutes, 1781-5, p. 49, folio 4). Of course, her name may have been Mary Catherine. She was probably a daughter of Conner Dowd, who first appears in the North Carolina records in 1761, or possibly one of Connor's brothers, Owen and John Dowd, who came over from Ireland a few later than Conner. Dr. Jerome Dowd of the University of Oklahoma, a great-great-grandson of Conner Dowd through his eldest son, Cornelius Dowd, got out a manuscript account of the Dowd family which I have seen. He states that Owen and John Dowd came over in 1763. Conner Dowd first lived in Orange or Chatham Co., NC, where his first land grant was ou Deep River May 10, 1761. From 1761 to 1772 he had 14 land-grants and became quite wealthy. According to Dr. Dowd he married (2) around 1770 a Highland Scottish woman, Mrs. Mary Shields, and moved around that tame to Campbelltown (later Fayetteville) in Cumberland Co., the center of the Highland Scotch settlement to which Flora MacDonald and her husband, Alan MacDonald, came in 1775. Conner Dowd had a prosperous mercantile establishment there and the Fayetteville records show that in 1780 he owned 3559 acres of land, 3 lots in Campbelltown, 1 lot in Chatham, 12 negroes, 6 horses, 31 cows, a stock in trade of 13,030 pounds, and cash in hand 1300 pounds. Conner Dowd joined his Highland Scottish neighbors in opposing the rebellion of the colonists in 1775 and 1776, supported their forces with supplies, and after the defeat of the loyalists at Moore's Creek, Feb. 27, 1776, was arrested and imprisoned at Halifax along with other loyalist leaders. He remained in prison until May 3, 1776, when his wife Mary gave bond for him in the sum of 1000 pounds and he was released. He was order Aug. 23, 1776, to sell sa</text:span><text:span text:style-name="Drop_20_Caps"><text:span text:style-name="T117">l</text:span></text:span><text:span text:style-name="Drop_20_Caps">t to the Revolutionary forces, but it is reported that he refused to do so, and in November of that year he fell under an act, confiscating all the properties of the Tories. It appears from later records that his property was not actually confiscated, but that he was restrained from all business transactions, 8g buying or selling, and late in the Revolution, in disgust he returned to Ireland, where he died. After this his wife Mary moved back to the old home on Deep River (Chatham Co., later Moore Co.), and in 1784 whe petitioned the General Assembly to be allowed to transact business and use Conner Dowd's property for the benefit of herself and children, and the permission was granted Nov. 11, 1789 (see for the above Ashe "History of NC", pp. 520 and 561; NC Col. and State Rec., Vol. 10, pp. 559, 602, 704, and 839; Vol. 15, p. 3, Vol. 19, pp. 548, 551, 631, 639, 644, 658, 696; Vol. 21, pp. 278, 342, 356, 393-4, 399, 710 and 720; Vol. 24, pp. 639-40, Vol. 25, p. 46). The records of Moore Co., NC, where Mary Dowd lived in her later years, have all been destroyed, but the records of Chatham Co., NC show nearly 50 deeds in which the family was involved, three from 1772 to 1776 involving Conner Dowd of Cumberland Co., himself; ten from 1785 to 1798 by the Sheriff of Chatham Co. for land that belonged to Conner Dowd, ten land-grants to Conner Dowd from the State of North Carolina from 1783 to 1798; fifteen deeds to and from Mary Dowd of Moore Co., wife of Conner Dowd, from 1786 to 1797, one of which is a joint deed with Cornelius Dowd (who was eldest son of Conner); and nine deeds to and from Cornelius Dowd, in one of which Patrick Dowd, another son of Conner, was a Joint grantor. Conner Dowd appears to have been still alive in 1797, when Mary Dowd still s</text:span><text:span text:style-name="Drop_20_Caps"><text:span text:style-name="T117">t</text:span></text:span><text:span text:style-name="Drop_20_Caps">yled herself "wife of Conner Dowd" (DB "J", p. 433). Mary Dowd may have been still living as late as 1810, when a female born before 1765 is shown in the family of her son, Samuel Dowd, in Chatham Co., NC Since all the records of Moore Co., NC, have been destroyed, there is s6me uncertainty about the children of Conner Dowd. Dr. Jerome Dowd states that the children of the first wife (name unknown) were O'Connor Dowd, Patrick Dowd, and Ann Maria Dowd (information from H. F. Seawell of Carthage, NC, a descendant). That there was a Conner or O'Connor Dowd, Jr., is shown by a deed in Chatham Co. Nov. 10, 1786 from Mary Dowd of Moore Co. to Judith Dowd of Chatham Co. for 100 acres which had been granted to Conner Dowd, Sr., by the State (Chatham DB "D", p. 176). </text:span><text:soft-page-break/><text:span text:style-name="Drop_20_Caps">The records also indicate Patrick as a son, for he witnessed deeds made by Mary Dowd in 1790 and 1791 (DB "E", pp. 215 and 217), and in 1793 made a joint deed with Cornelius Dowd to Aaron Tyson (DB "G", p. 118). Dr. Dowd states that Conner Dowd's second wife, Mary, was a widow, who had been married three times before, first to Overton, second to Dunlop, and third to Shields; and that Conner and Mary Dowd had four children, Cornelius, Richard, Samuel, and a daughter who married James Dalrymple (a descendant of the last being Judge James Dalrymple McIver). I think that Cornelius was eldest son of the first marriage, and that there was another son James by the first marriage, and that the children of the second marriage were: Jane Dowd, b. Dec. 23, 1772, Rosanna Dowd, b. March 20, 1774, Richard Dowd b. June 2, 1775, Laura Dowd b. Aug. 20, 1776, Margaret Dowd, b. Jan. 27, 1778, John Dowd, b. April 17, 1779, and Samuel Dowd, b. about 1781. My reasons for the above are as follows: (1) Dr. Dowd states that William Carey Dowd, a descendant of Cornelius Dowd, possessed a gold watch which had come down to him from Cornelius Dowd, the eldest son of Conner Dowd. The Census of 1810 shows Cornelius Dowd in Moore Co. as born prior to 1765, a date which is apparently previous to the marriage of Conner Dowd to Mary Shields, and the Census of 1790 shows him with two daughters in the </text:span><text:span text:style-name="Drop_20_Caps"><text:span text:style-name="T117">f</text:span></text:span><text:span text:style-name="Drop_20_Caps">amily born prior to 1790, which indicates again that he was born about 1760-65. A good deal of Conner Dowd's land was deeded to Cornelius Dowd by the Sheriff of Chatham Co. in 1788 and 1789 (DB "C", p. 522 and p. 548). Finally, Cornelius Dowd and John Montgomery on Jan. 11, 1793 deeded to John Alston 400 acres from the Conner Dowd estate (DB "G", p. 34), -which land had been deeded to John Montgomery from the estate by the sheriff of Chatham Co. in 1791 (DB "E", p. 199). It looks as though Cornelius Dowd was the eldest son and heir, and that it was feIt that he had to sign this deed with John Montgomery in order to make it unquestionably legal. (2) Mary Dowd, Cornelius Dowd and Patrick Dowd (still unmarried) are the only ones of Conner Dowd's family shown in the Census of 1790, all in Moore Co. James Dowd appears in Moore Co. along with Cornelius and Patrick in 1800 with two children born prior to 1800, and the Census returns of 1800 and 1810 shows him as born between 1765 and 1774. It looks as though he was the youngest son of Conner Dowd by his first marriage. (3) Dr. Jerome Dowd gives the six children; Jane, Rosanna, Richard, Laura, Margaret and John Dowd above, who were born between 1772 and 1779, as children of Samuel Dowd, son of Conner and Mary Dowd, and states that the births were recorded in an old account book of Samuel Dowd's. Now the only positive birth date of a child of Samuel Dowd was that of his son, Atlas Samuel Dowd, who was born Jan, 19, 1819. Further, Samuel Dowd is not shown in the Census until 1810 in Chatham County with only one child born prior to 1800 and two born 1800-10. The Census returns of 1810 and 1820 show his own birth as between 1775 and 1784, He was too young, therefore, to have been the father of children born between 1772 and 1779, and the evidence indicates that he was the youngest son of Conner and Mary Dowd, born about 1781, and that the children whose births were in the account book were really the children of Conner and Mary Dowd. This view is confirmed by the fact that Mary Dowd is shown in Moare Co. in 1790 with a family consisting of 3 males born 1774-90 (probably Richard, John and Samuel above) and five females (probably herself, Jane, Rosanna, Laura and Margaret above); that Richard Dowd witnessed deeds of Mary Dowd in Chatham Co. in 1790 (DB "G", pp. 32 and 71) and that he is first shown as head of a family in Chatham Co. in 1800, the Census returns of 1800, 1810, and 1820 showing his birth as 1774-5, corresponding exactly to the date in the account book, June 2, 1775; that Rosanna Dowd (b. Mar. 20, 1774 according to the account book) witnessed a deed of Mary Dowd in Chatham Co. in 1793 (DB "H", p. 95); that John Dowd (b, April 17, 1779 according to the account book) does not appear as head of a family in Chatham Co. until 1810, his age being given as burn 176£-84; and that Samuel Dowd, too, does not appear in the Census until 1810. </text:span></text:p>
      <text:p text:style-name="P38"><text:soft-page-break/><text:span text:style-name="Drop_20_Caps">Cornelius Dowd (eldest son of Conner Dowd by his first marriage, if the above is correct) is shown as head of a family in Moore Co., NC in 1790, 1800 and 1810. He was Clerk and Sheriff of Moore Co. (NC Col. &amp; State Rec., Vol. 21, pp. 1065 and 1075); represented Moore Co. in the Conventions of 1788 and 1789 (Vol. 22, pp. 2, 6, 26, 27, 30, Vol. 35, pp. 22, 40, 40, 46 and 49), and was a Member of the NC Assembly from Moore Co. from 1791 to 1809 (cf. Vol. 21, pp. 879, 908, 930, 937, 941, 946, 965, 970, 980, 999, 1003, 1004, 1006, 1012, 1013, and 1015). Unfortunately Dr. Jerome Dowd in his account of the family did not give a list of the children of Cornelius Dowd, but mentions only one son, his grandfather Willis Dickerson Dowd, who was born in 1802, lived on a farm 3 miles from Carthage, NC, was a General in the Mexican War, and married Ann Maria Gaines, who was a granddaughter of John and Mary (Wilcox) Montgomery of Chatham Co., NC, parents of Martha Montgomery who married John</text:span><text:span text:style-name="Drop_20_Caps"><text:span text:style-name="T5">4</text:span></text:span><text:span text:style-name="Drop_20_Caps"> Kendrick. Willis D. and Ann Maria (Gaines) Dowd had 7 children: (1) Clement Dowd, father of Dr. Jerome Dowd; (2) Ann Maria Dowd m, a Dunlop; (4) Emily Dowd m. W. E. Allen; (5) Henry Dowd m. Miss Smith; (6) James Cornelius Dowd b. Nov. 25, 1836, died Nov. 26 1898, m. Oct. 3, 1860 Henrietta Rives (b. Jan. 23, 1843, died June 30, 1895), and had 12 children; a descendant, William Carey Dowd, b. 1893, possesses Conner Dowd's gold watch; (7) Charles Dowd m. Sallie Little. According to Dr. Dowd, Richard, son of Conner and Mary Dowd, died in 1851, anda deed recorded at Hillsboro, NC (Book C, p. 246) gives his children as: (1) Cornelius Dowd b. Oct. 1, 1800; (2) Sally Dowd m. a Jenkins; (3) May Dowd m. a Bright; (4) Mary Dowd; (5) Alexander Dowd b. Nov. 28, 1806; (6) Alfred Dowd; and (7) John Dowd. Again according to Dr. Dowd, the children of Samuel Samuel Dowd, son of Conner and Mary, according to his will recorded at Hillsboro (Book 6, p. 320), were (1) Thomas Swain Dowd, eldest son, father of J. A. Dowd of Silver City, NC; (2) Atlas Samuel Dowd b. Jan. 19, 1813, d. Dec. 20, 1905; his son was John Watson Dowd, b. Aug. 15, 1842, d. Feb. 5, 1906, m. Feb. 19, 1873 Mary Watson Lipscomb; John Watson Dowd gave Dr. Jerome Dowd the old account book of his grandfather, Samuel Dowd, containing births of the 6 Dowd children discussed above, b. 1772-1779; (3) Horace Q. Dowd; (4) Jane Dowd m. David Bennett; (5) Rosanna Dowd m,. Aaron Emerson; (6) Margaret Dowd m. Josiah A. Fox; (7) Leah Dowd m. William Patterson; (8) Mariah Dowd m. Charles A. Foushee; (9) Sophia Dowd m. William Edwards; (10) Ruth Dowd m. William P. Wrenn; (11) Elizabeth Dowd m. Allen Jones. </text:span></text:p>
      <text:p text:style-name="P3"><text:span text:style-name="Drop_20_Caps"/></text:p>
      <text:p text:style-name="P3"><text:span text:style-name="Drop_20_Caps">Paschal's "History of North Carolina Baptists" states that Conner Dowd was a Baptist, having been first a member of Deep River Church, and after the dissolution of that church, of Haw River Church (founded 1764); and remarks on the fact that he was the only prominent Baptist in North Carolina known to have been a Tory (P; 379). Purefoy's "History of the Sandy </text:span><text:span text:style-name="Drop_20_Caps"><text:span text:style-name="T117">C</text:span></text:span><text:span text:style-name="Drop_20_Caps">reek Baptist Association” shows the following other members of the family who were members of Baptist Churches in Chatham and 92 Moore Co's.: Cornelius, Conner (Jr.?), Samuel, John, Richard, Atlas, Willis, William, W. D., and P. W. Dowd. </text:span></text:p>
      <text:p text:style-name="P3"><text:span text:style-name="Drop_20_Caps"/></text:p>
      <text:p text:style-name="P3"><text:span text:style-name="Drop_20_Caps">Owen Dowd, brother of Conner, by his wife Judith, had a son, Conner Dowd, who served in the Revolution, according to the D.A.R. papers of Conner's daughter, Mrs. Hannah Dowd Vanderford, which also state the name of Conner's parents above. According to these papers, Conner Dowd was born in Ireland Oct. 18, 1757 and died at Zaleski, O. March 31, 1839. He enlisted in Dec., 1779 in Chatham Co., NC, married there Feb. 28, 1799 Hannah Graves (who died July 24, 1861), the ceremony being performed by Sherwood White, elder of Bear Creek Baptist Church, moved later to Randolph Co., NC, and finally to Athens, Ohio, where he was pensioned in 1834 and died. Conner and Hannah (Graves) Dowd had seven children: (1) Alexander; (2) William; (3) Charles; (4) Conner; (5) Hannah, born July 9, 1815, m. a Vanderford, lived in Cincinnati, and finally moved to Indiana; (6) John; (7) Owen. Owen Dowd, father of this Conner Dowd, may have been a Tory, like his brother Conner, for </text:span><text:soft-page-break/><text:span text:style-name="Drop_20_Caps">Sabine's "American Loyalist" mentions "Doud of North Carolina, Captain in Loyal Militia, killed 1781 in attack of M:Neal on Hillsborough". His widow, Judith Dowd, was deeded land in Chatham Co., NC, by Mary Dowd, wife of Conner, in 1786 (DB "D", p. 176), and was deeded land there by John Thompson in 1789 and by John Montgomery in 1795 (DB "D", p. 578; DB "G", p. 363). Judith Dowd made a petition to the NC General Assembly 1788-90, but the nature of the petition is not stated, though it may have been in connection with her deceased husband (NC Col. &amp; State Rec., Vol. 21, pp. 292, 298, and 645). Judith Dowd is shown in Chatham Co. in 1790 with a family consisting of 4 males b. before 1774 and 3 females. Three of the sons were probably Owen, Charles and Conner Dowd, all of whom were living in Chatham Co. in the Census of 1800. Judith disappears from the Census in 1800, but is perhaps identical with a female b. before 1755 in the family of Charles Dowd in that year. Jul:us Dowd, who was a Revolutionary soldier in North Carolina (Col. &amp; State Rec., Vol. 17, p. 207), was perhaps the fourth son indicated in Judith's family in 1790, </text:span></text:p>
      <text:p text:style-name="P3"><text:span text:style-name="Drop_20_Caps"/></text:p>
      <text:p text:style-name="P3"><text:span text:style-name="Drop_20_Caps">John Dowd, brother of Conner and Owen, seems never to have moved to Chatham Co., but is probably identical with a John Dowd shown in Richmond Co., NC, in the Census of 1790 with sons born before 1774. The same Census shows younger men, John Dowd in New Hanover Co. with a family, and Thomas Dowd in Fayetteville, a single man, who were probably his sons. The son John seems to have been a Revolutionary soldier and to have moved to Georgia, for the Cherokee Land Lottery of 1832-5 in that State shows John Dowd, Revolutionary soldier, living in Warren Co., GA, who had a draw of land in Murray Co. </text:span></text:p>
      <text:p text:style-name="P3"><text:span text:style-name="Drop_20_Caps"/></text:p>
      <text:p text:style-name="P41"><text:span text:style-name="Drop_20_Caps">Catherine Dowd, wife of Burwell</text:span><text:span text:style-name="Drop_20_Caps"><text:span text:style-name="T5">4</text:span></text:span><text:span text:style-name="Drop_20_Caps"> Kendrick, was probably a daughter of Conner Dowd by his first marriage, as Patrick Dowd (along with Burwell’s brother, John) witnessed Burwell’s deed to William</text:span><text:span text:style-name="Drop_20_Caps"><text:span text:style-name="T5">4</text:span></text:span><text:span text:style-name="Drop_20_Caps"> Kendrick, when he sold out his land in Chatham Co. Dec. 26, 1786 (DB "D", p. 419), and Catherine named one of her sons James Cornelius Kendrick, probably in honor of her brother, Cornelius Dowd. </text:span></text:p>
      <text:p text:style-name="P3"><text:span text:style-name="Drop_20_Caps"/></text:p>
      <text:p text:style-name="P42"><text:span text:style-name="Drop_20_Caps">Burwell</text:span><text:span text:style-name="Drop_20_Caps"><text:span text:style-name="T35">4</text:span></text:span><text:span text:style-name="Drop_20_Caps"> Kendrick saw service in the Revolution in North Carolina, being paid 13 pounds 10 shillings on Sept. 9, 1783, the same date and amount as to his brother, William Kendrick, indicating that they saw the same service (NC Rev. Accts, Book I, p. 18, folio 2! Canceled Voucher No. 4822). He was deeded land in Chatham Co. by James Kendrick April 26, 1783 (DB "C", p. 481), deeded part of the land with wife Catherine to John McIntyre Feb. 6, 1784 (DB "C", p. 471; Court Min. 1781-5, p. 49, folio 4); deeded more of the land to Thomas Galloway Feb. 5, 1785 (DB "C", p. 472), recorded a promissory note from John Stroud March 19, 1785, and with William Kendrick signed the bond of his brother John Kendrick in July, 1785 (loose documents); finally deeded the remainder of his land to William Kendrick Dec. 26, 1786 (DB "D", p. 419); and last appears in the records of Chatham Co. in May 1787, when he sued Jeremiah Barnes (loose documents). He had probably moved to Wilkes Co., GA with his brother John prior to the mention of the above suits, however, for John Kendrick and Burwell Kendrick (the latter as J.P.) witnessed a deed in 1787 from William Campbell of Wilkes to Abednego Turner of Greene Co., the deed being recorded in Greene Co., GA Burwell Kendrick moved to Washington Co., GA about 1790 with his father and brothers, and was granted 550 acres of land there Aug. 31, 1793 (GA Grant Bk. "AAAA", p. 376). He was a Captain of Militia in Washington Co., GA, but about 1797-8, probably on the death of his father James</text:span><text:span text:style-name="Drop_20_Caps"><text:span text:style-name="T5">3</text:span></text:span><text:span text:style-name="Drop_20_Caps"> Kendrick, he moved to Montgomery Co., GA The Minutes of the Executive Council of Georgia show that on March 26, 1798 William Kendrick was appointed Captain of Militia in Washington Co. in room of Burwell Kendrick, who had removed to Montgomery Co. (p. 255), and Burwell Kendrick, Esg., was appointed Captain of the 6th or Silver Bluff Co. in Montgomery Co. Sept. 3, 1798 (p. 155). Blair’s "Early tax Digests of Georgia" shows him in Montgomery Co. in 1798 with 5 slaves and 200 acres in Washington Co.; he wus </text:span><text:soft-page-break/><text:span text:style-name="Drop_20_Caps">a Grand Juror there Oct. 18, 1804 (Montgomery Superior Court Minutes), was granted 400 acres of land there June 11, 1805 (Grant Bk. F-5, p. 35), and his residence is listed as Montgomery Co. in the list of eligibles, 1805, for the Land Lottery of 1806. </text:span><text:span text:style-name="Drop_20_Caps"><text:span text:style-name="T118">He</text:span></text:span><text:span text:style-name="Drop_20_Caps"> was deeded land in Wilkes Co. by Thomas Gufford May 10, 1806, however (Wilkes Co. DB "XX", p. 629), and had moved there by that year, for Blair (op. cit) shows tha</text:span><text:span text:style-name="Drop_20_Caps"><text:span text:style-name="T118">t</text:span></text:span><text:span text:style-name="Drop_20_Caps"> his land was held by other people in Montgomery Co. in the tax-lists of 1805 and 1806, and he was residing in Parks District of Wilkes Co. in the Land Lottery of 1806, being a lucky drawer. He sold the land which had been deeded him in 1806 to Jacob Bull on Feb. 16, 1810 (Wilkes DB "YY", p. 68). His brother, Jones</text:span><text:span text:style-name="Drop_20_Caps"><text:span text:style-name="T5">4</text:span></text:span><text:span text:style-name="Drop_20_Caps"> Kendrick was a witness to this deed, and Jacob Bull was Jones' father-in-law. His brother, William Kendrick, had moved to Morgan Co., GA in 1810, and some tame between 1810 and 1816 Burwell Kendrick moved to that county, too. The Wilkes Co. tax-lists show Burwell Kendrick with property in Wilkes in 1811, 1812, 1813 and 1814 (6 or 7 slaves, and 1812 shows him with 660 acres of land, presumably in Wilkes Co., and 202 </text:span><text:span text:style-name="Drop_20_Caps"><text:span text:style-name="T118">½ </text:span></text:span><text:span text:style-name="Drop_20_Caps">acres in Laurens Co.). It is doubtful whether he was still living in Wilkes Co. in these years, however, for the 1811 tax record has at the end the ambiguous statement: "to who given - J. Kendrick"; 1813 has: "who granted: S. P. Kendrick"; and 1814 has: "given to J. Kendrick". "J. Kendrick" was probably his brother Jones. Burwell Kendrick was probably still living in Wilkes March 10, 1811, when his daughter Patsy married John Garrett there. He was certainly in Morgan Co. when his daughter, Catherine Kendrick, married Joel Garr there Sept. 24, 1816. He died in Morgan Co., GA in 1817. John Garrett and William Kendrick were appointed administrators of Burwell Kendrick, decd., in Morgan Co. May 5, 1817 and gave bond May 15 (Court Minutes 1808-23, p. 184); ata sale July 1, 1817 Catherine Garr and John Garrett each purchased a negro from the estate (Admin.'s Returns, "B", pp. 171-2); and John Garrett, as administrator, made a partial return from the estate Sept. 7, 1818, showing legacies paid to B. D. Kendrick ($300), William Kendrick ($324), J. C. Kendrick ($280), Richard Maddox ($280), and Susannah Kendrick ($600) (Adm.'s Returns, "B", p. 258). </text:span></text:p>
      <text:p text:style-name="P3"><text:span text:style-name="Drop_20_Caps"/></text:p>
      <text:p text:style-name="P3"><text:span text:style-name="Drop_20_Caps">It is possible that Burwell Kendrick married a second time in Wilkes Co., and that his widow either returned to Wilkes prior to 1820, or never moved from there permanently. If this is the case, his second wife was probably a Susannah Kendrick who, on Sept. 22, 1822, deeded all her property to her daughter, Louisa Kendrick, to go to Louisa after her death. This deed was recorded in Wilkes Co. Oct. 18, 1823, probably indicating the death of Susannah; and the daughter, Louisa Kendrick, married Sherror S. Little in Wilkes Co. Feb. 18, 1824 (Davidson "Wilkes Co.", </text:span><text:span text:style-name="Drop_20_Caps"><text:span text:style-name="T118">II</text:span></text:span><text:span text:style-name="Drop_20_Caps">, 345), That Susannah Kendrick ma; have been the second wife and widow of Burwell Kendrick is indicated by the following: (1) the ambiguous statement at the end of Burwell's tax assessment in Wilkes Co. in 1813; "who granted: S. P. Kendrick", may refer to a wife Susannah; (2) in 1818 Susannah Kendrick received as her legacy twice as much as the other legatees, which may indicate that she was the widow and had a minor child; and (3) the Census of 1820 for Wilkes Co. show a"B. Kindreck" with a household headed by a woman born before 1775, two females practically grown, and 4 children, a record which may refer to the family of Burwell</text:span><text:span text:style-name="Drop_20_Caps"><text:span text:style-name="T5">4</text:span></text:span><text:span text:style-name="Drop_20_Caps"> Kendrick. </text:span></text:p>
      <text:p text:style-name="P3"><text:span text:style-name="Drop_20_Caps"/></text:p>
      <text:p text:style-name="P3"><text:span text:style-name="Drop_20_Caps">The following were the children and descendants of Burwell</text:span><text:span text:style-name="Drop_20_Caps"><text:span text:style-name="T5">4</text:span></text:span><text:span text:style-name="Drop_20_Caps"> Kendrick and his wife, Catherine Dowd: </text:span></text:p>
      <text:p text:style-name="P3"><text:span text:style-name="Drop_20_Caps"/></text:p>
      <text:p text:style-name="P39"><text:span text:style-name="Drop_20_Caps">Martha</text:span><text:span text:style-name="Drop_20_Caps"><text:span text:style-name="T5">5</text:span></text:span><text:span text:style-name="Drop_20_Caps"> Kendrick, born probably about 1785, married 1805 Richard Maddox, as his second wife, and died in Morgan Co., GA in 1828, Richard Maddox died in Wilkes Co., GA, about 1820, and was one of 5 brothers who came from Wales about 1790 and settled in Georgia. The above dates and the following information about the family come from Miss Leila Kendrick of Columbus, GA, a great-granddaughter, now deceased. The Land Lottery of 1827 shows Richard Maddox's Orphans living in Wilkes Co., GA, </text:span><text:soft-page-break/><text:span text:style-name="Drop_20_Caps">but the Cherokee Land Lottery shows that Martha Kendric</text:span><text:span text:style-name="Drop_20_Caps"><text:span text:style-name="T119">k’</text:span></text:span><text:span text:style-name="Drop_20_Caps">s son, Thomas Maddox, and her sons-in-law, Reuben and Marlin Wheelus, were living in Morgan Co., GA, 1832-5. Issue of Richard and Martha (Kendrick) Maddox:</text:span></text:p>
      <text:p text:style-name="P39"><text:span text:style-name="Drop_20_Caps"/></text:p>
      <text:list xml:id="list171540569620099" text:continue-list="list171541049457722" text:style-name="Numbering_20_IVX">
        <text:list-item text:start-value="1">
          <text:p text:style-name="P82"><text:span text:style-name="Drop_20_Caps">Nancy</text:span><text:span text:style-name="Drop_20_Caps"><text:span text:style-name="T5">6</text:span></text:span><text:span text:style-name="Drop_20_Caps"> Maddox, b. about 1807 (the Census of 1850 says 1810), married about 1822 Allen T. Garrard (b. 1800-Census), and died in Wilkes Co., GA, in 1889. The 1850 Census of Wilkes Co. shows the children of this couple </text:span><text:span text:style-name="Drop_20_Caps"><text:span text:style-name="T119">as:</text:span></text:span></text:p>
          <text:p text:style-name="P82"><text:span text:style-name="Drop_20_Caps"/></text:p>
          <text:list>
            <text:list-item>
              <text:p text:style-name="P82"><text:span text:style-name="Drop_20_Caps">George A. Garrard b. 1828;</text:span></text:p>
            </text:list-item>
            <text:list-item>
              <text:p text:style-name="P82"><text:span text:style-name="Drop_20_Caps">Sarah Garrard b. 1833;</text:span></text:p>
            </text:list-item>
            <text:list-item>
              <text:p text:style-name="P82"><text:span text:style-name="Drop_20_Caps">Louisa Garrard b. 1834;</text:span></text:p>
            </text:list-item>
            <text:list-item>
              <text:p text:style-name="P82"><text:span text:style-name="Drop_20_Caps">Nancy Garrard b. 1836;</text:span></text:p>
            </text:list-item>
            <text:list-item>
              <text:p text:style-name="P82"><text:span text:style-name="Drop_20_Caps">Martha E. Garrard b. 1838; </text:span></text:p>
            </text:list-item>
            <text:list-item>
              <text:p text:style-name="P82"><text:span text:style-name="Drop_20_Caps">Mary Garrard b. 1840; </text:span></text:p>
            </text:list-item>
            <text:list-item>
              <text:p text:style-name="P82"><text:span text:style-name="Drop_20_Caps">Will</text:span><text:span text:style-name="Drop_20_Caps"><text:span text:style-name="T119">i</text:span></text:span><text:span text:style-name="Drop_20_Caps">am Garrard b. 1842; </text:span></text:p>
            </text:list-item>
            <text:list-item>
              <text:p text:style-name="P82"><text:span text:style-name="Drop_20_Caps">John Garrard b. 1844; </text:span></text:p>
            </text:list-item>
            <text:list-item>
              <text:p text:style-name="P82"><text:span text:style-name="Drop_20_Caps">James Garrard b. 1846;</text:span></text:p>
            </text:list-item>
            <text:list-item>
              <text:p text:style-name="P82"><text:span text:style-name="Drop_20_Caps">Margaret Garrard b. 1848.</text:span></text:p>
              <text:p text:style-name="P82"><text:span text:style-name="Drop_20_Caps"/></text:p>
            </text:list-item>
          </text:list>
        </text:list-item>
        <text:list-item>
          <text:p text:style-name="P83"><text:span text:style-name="Drop_20_Caps">Sarah</text:span><text:span text:style-name="Drop_20_Caps"><text:span text:style-name="T5">6</text:span></text:span><text:span text:style-name="Drop_20_Caps"> Maddox, b. about 1809, m. 1825 Reuben Wheelis in Morgan Co., GA, d. 1881 in Drew Co., Ark. </text:span></text:p>
        </text:list-item>
        <text:list-item>
          <text:p text:style-name="P122"><text:span text:style-name="Drop_20_Caps">Rebecca</text:span><text:span text:style-name="Drop_20_Caps"><text:span text:style-name="T65">6</text:span></text:span><text:span text:style-name="Drop_20_Caps"> Maddox b. about 1811, m. 1827 in Morgan Co., GA, Marlin Wheelis, d. 1885 in Meriwether Co., GA </text:span></text:p>
        </text:list-item>
        <text:list-item>
          <text:p text:style-name="P122"><text:span text:style-name="Drop_20_Caps">Thomas</text:span><text:span text:style-name="Drop_20_Caps"><text:span text:style-name="T65">6</text:span></text:span><text:span text:style-name="Drop_20_Caps"> Maddox b. Oct. 12, 1813, d. Oct. 28, 1889 in Muscogee Co., GA, m. 1833 in Morgan Co., GA Minerva Weston Wheels (b. 1820, d. 1882). Thomas Maddox lived most of his life in Talbot Co., GA and was a neighbor and close friend of Benjamin Burks Kendrick there, who is to be discussed later, and two of whose children married children of Thomas Maddox. The children of Thomas and Minerva (Wheelis) Maddox were:</text:span></text:p>
          <text:p text:style-name="P83"><text:span text:style-name="Drop_20_Caps"/></text:p>
          <text:list>
            <text:list-item>
              <text:p text:style-name="P83"><text:span text:style-name="Drop_20_Caps">Sarah</text:span><text:span text:style-name="Drop_20_Caps"><text:span text:style-name="T36">7</text:span></text:span><text:span text:style-name="Drop_20_Caps"> Ann Maddox, b. 1835, d. 1854, m. a Hinson;</text:span></text:p>
            </text:list-item>
            <text:list-item>
              <text:p text:style-name="P83"><text:span text:style-name="Drop_20_Caps">Mary</text:span><text:span text:style-name="Drop_20_Caps"><text:span text:style-name="T36">7</text:span></text:span><text:span text:style-name="Drop_20_Caps"> Frances Maddox b. 1837, d. 1890, m. (l)a Bridges and (2) a Collins</text:span></text:p>
            </text:list-item>
            <text:list-item>
              <text:p text:style-name="P83"><text:span text:style-name="Drop_20_Caps">George</text:span><text:span text:style-name="Drop_20_Caps"><text:span text:style-name="T36">7</text:span></text:span><text:span text:style-name="Drop_20_Caps"> Allen Maddox, b. 1839, killed 1862 in Civil War,</text:span></text:p>
            </text:list-item>
            <text:list-item>
              <text:p text:style-name="P83"><text:span text:style-name="Drop_20_Caps">Thomas</text:span><text:span text:style-name="Drop_20_Caps"><text:span text:style-name="T36">7</text:span></text:span><text:span text:style-name="Drop_20_Caps"> Asbury Maddox b. 1840, d. 1919, m. Mollie Garrard;</text:span><text:span text:style-name="Drop_20_Caps"><text:span text:style-name="T120">4</text:span></text:span></text:p>
            </text:list-item>
            <text:list-item>
              <text:p text:style-name="P84"><text:span text:style-name="Drop_20_Caps">Nancy</text:span><text:span text:style-name="Drop_20_Caps"><text:span text:style-name="T36">7</text:span></text:span><text:span text:style-name="Drop_20_Caps"> Elizabeth Maddox, b. 1845, d. about 1919, m. Joseph Hunn;</text:span></text:p>
            </text:list-item>
            <text:list-item>
              <text:p text:style-name="P84"><text:span text:style-name="Drop_20_Caps">John</text:span><text:span text:style-name="Drop_20_Caps"><text:span text:style-name="T36">7</text:span></text:span><text:span text:style-name="Drop_20_Caps"> Matthews Maddox, no descendants.</text:span></text:p>
            </text:list-item>
            <text:list-item>
              <text:p text:style-name="P84"><text:span text:style-name="Drop_20_Caps">William</text:span><text:span text:style-name="Drop_20_Caps"><text:span text:style-name="T36">7</text:span></text:span><text:span text:style-name="Drop_20_Caps"> Fletcher Maddox, no descendants;</text:span></text:p>
            </text:list-item>
            <text:list-item>
              <text:p text:style-name="P84"><text:span text:style-name="Drop_20_Caps">Levice</text:span><text:span text:style-name="Drop_20_Caps"><text:span text:style-name="T36">7</text:span></text:span><text:span text:style-name="Drop_20_Caps"> Green Maddox, b. 1842, d, 1923, m. William Thomas Kendrick (b. 1842), son of Benjamin Burks Kendrick and had:</text:span></text:p>
              <text:list>
                <text:list-item>
                  <text:p text:style-name="P83"><text:span text:style-name="Drop_20_Caps">Fannie</text:span><text:span text:style-name="Drop_20_Caps"><text:span text:style-name="T5">8</text:span></text:span><text:span text:style-name="Drop_20_Caps"> Weston Kendrick, b. 1869, d. 1905, m. (1) Guss Brooks and (2) Bunn Rentz;</text:span></text:p>
                </text:list-item>
                <text:list-item>
                  <text:p text:style-name="P83"><text:span text:style-name="Drop_20_Caps">Henry</text:span><text:span text:style-name="Drop_20_Caps"><text:span text:style-name="T5">8</text:span></text:span><text:span text:style-name="Drop_20_Caps"> Binns Kendrick b. 1871, m. Cornelia Birdsong;</text:span></text:p>
                </text:list-item>
                <text:list-item>
                  <text:p text:style-name="P83"><text:span text:style-name="Drop_20_Caps">Leila</text:span><text:span text:style-name="Drop_20_Caps"><text:span text:style-name="T5">8</text:span></text:span><text:span text:style-name="Drop_20_Caps"> Burks Kendrick, b. 1873, d.s.p.;</text:span></text:p>
                </text:list-item>
                <text:list-item>
                  <text:p text:style-name="P83"><text:span text:style-name="Drop_20_Caps">Thomas</text:span><text:span text:style-name="Drop_20_Caps"><text:span text:style-name="T5">8</text:span></text:span><text:span text:style-name="Drop_20_Caps"> Clarence Kendrick b. 1875, m. Marlin Oregon Morton and had two sons, T. C. Kendrick, Jr., (b. 1907) and Sam Morton Kendrick (b. 1909);</text:span></text:p>
                </text:list-item>
                <text:list-item>
                  <text:p text:style-name="P83"><text:span text:style-name="Drop_20_Caps">Effie§ Rochelle Kendrick b. 1877 m. Henry Rentz;</text:span></text:p>
                </text:list-item>
                <text:list-item>
                  <text:p text:style-name="P83"><text:span text:style-name="Drop_20_Caps">William</text:span><text:span text:style-name="Drop_20_Caps"><text:span text:style-name="T5">8</text:span></text:span><text:span text:style-name="Drop_20_Caps"> Walter Kendrick b, 1879, m. Pearl Story;</text:span></text:p>
                </text:list-item>
                <text:list-item>
                  <text:p text:style-name="P83"><text:span text:style-name="Drop_20_Caps">Lizzie</text:span><text:span text:style-name="Drop_20_Caps"><text:span text:style-name="T5">8</text:span></text:span><text:span text:style-name="Drop_20_Caps"> Clifford Kendrick b. 1882 Pittman Sylvester Brownlee;</text:span></text:p>
                </text:list-item>
                <text:list-item>
                  <text:p text:style-name="P83"><text:span text:style-name="Drop_20_Caps">Benjamin</text:span><text:span text:style-name="Drop_20_Caps"><text:span text:style-name="T5">8</text:span></text:span><text:span text:style-name="Drop_20_Caps"> Burks Kendrick b. Oct. 16, 1884, B. A. (Mercer), Ph.D. (Columbia), Professor of History for many years at NC Woman's College, m. Nov. 24, 1909 Elizabeth Shields and had 5 children:</text:span></text:p>
                  <text:p text:style-name="P83"><text:span text:style-name="Drop_20_Caps"/></text:p>
                  <text:list>
                    <text:list-item>
                      <text:p text:style-name="P83"><text:span text:style-name="Drop_20_Caps">Benjamin Burks Kendrick, Jr.,</text:span></text:p>
                    </text:list-item>
                    <text:list-item>
                      <text:p text:style-name="P83"><text:span text:style-name="Drop_20_Caps">Margaret Shields Kendrick (Mrs. William J. Horney, Jr.)</text:span></text:p>
                    </text:list-item>
                    <text:list-item>
                      <text:p text:style-name="P83"><text:soft-page-break/><text:span text:style-name="Drop_20_Caps">John Whitfield Kendrick</text:span></text:p>
                    </text:list-item>
                    <text:list-item>
                      <text:p text:style-name="P83"><text:span text:style-name="Drop_20_Caps">David Stewart Kendrick</text:span></text:p>
                    </text:list-item>
                    <text:list-item>
                      <text:p text:style-name="P83"><text:span text:style-name="Drop_20_Caps">Janet Joanna Kendrick.</text:span></text:p>
                      <text:p text:style-name="P83"><text:span text:style-name="Drop_20_Caps"/></text:p>
                    </text:list-item>
                  </text:list>
                </text:list-item>
              </text:list>
            </text:list-item>
            <text:list-item>
              <text:p text:style-name="P83"><text:span text:style-name="Drop_20_Caps">James</text:span><text:span text:style-name="Drop_20_Caps"><text:span text:style-name="T36">7</text:span></text:span><text:span text:style-name="Drop_20_Caps"> Stephens Maddox b. 1856, d. 1888, m. Miss James</text:span></text:p>
            </text:list-item>
            <text:list-item>
              <text:p text:style-name="P83"><text:span text:style-name="Drop_20_Caps">Leonora</text:span><text:span text:style-name="Drop_20_Caps"><text:span text:style-name="T36">7</text:span></text:span><text:span text:style-name="Drop_20_Caps"> Weston Maddox b. 1856, d, 1887, m. a Bridges</text:span></text:p>
            </text:list-item>
            <text:list-item>
              <text:p text:style-name="P83"><text:span text:style-name="Drop_20_Caps">Clifford</text:span><text:span text:style-name="Drop_20_Caps"><text:span text:style-name="T36">7</text:span></text:span><text:span text:style-name="Drop_20_Caps"> Eol</text:span><text:span text:style-name="Drop_20_Caps"><text:span text:style-name="T121">i</text:span></text:span><text:span text:style-name="Drop_20_Caps">ne Maddox b. 1860, d. 1883, m. Benjamin C. Kendrick b. 1847), son of Benjamin Burks Kendrick, and had a daughter, Eva P. Kendrick, b. 1879</text:span></text:p>
            </text:list-item>
            <text:list-item>
              <text:p text:style-name="P83"><text:span text:style-name="Drop_20_Caps">Sephronia</text:span><text:span text:style-name="Drop_20_Caps"><text:span text:style-name="T36">7</text:span></text:span><text:span text:style-name="Drop_20_Caps"> Catherine Maddox b. 1863, d. 1896, m. J. M. Thornton.</text:span></text:p>
              <text:p text:style-name="P83"><text:span text:style-name="Drop_20_Caps"/></text:p>
            </text:list-item>
          </text:list>
        </text:list-item>
        <text:list-item>
          <text:p text:style-name="P83"><text:span text:style-name="Drop_20_Caps">George</text:span><text:span text:style-name="Drop_20_Caps"><text:span text:style-name="T5">6</text:span></text:span><text:span text:style-name="Drop_20_Caps"> Maddox, b. about 1815, m. 1838 Martha Johnson in Chambers Co., AL, d. 1893 in White Co., Ark.</text:span></text:p>
        </text:list-item>
        <text:list-item>
          <text:p text:style-name="P83"><text:span text:style-name="Drop_20_Caps">John</text:span><text:span text:style-name="Drop_20_Caps"><text:span text:style-name="T5">6</text:span></text:span><text:span text:style-name="Drop_20_Caps"> Maddox, b. about 1817, m. 1839 Ailey Harlan in Coweta Co., GA, d. 1896 in Faulkner Co., Ark. </text:span></text:p>
        </text:list-item>
      </text:list>
      <text:p text:style-name="P3"><text:span text:style-name="Drop_20_Caps"/></text:p>
      <text:p text:style-name="P3"><text:span text:style-name="Drop_20_Caps">The father of Be</text:span><text:span text:style-name="Drop_20_Caps"><text:span text:style-name="T120">nja</text:span></text:span><text:span text:style-name="Drop_20_Caps">min Burks Kendrick, two of whose children married daughters of Thomas</text:span><text:span text:style-name="Drop_20_Caps"><text:span text:style-name="T37">6</text:span></text:span><text:span text:style-name="Drop_20_Caps"> Maddox, was Sheldrake Kendrick, who first appears in the Jury list of Columbia Co., GA in 1794 along with John, Thomas, Hezekiah, Nathaniel, and Robert Kendrick (the first four being Revolutionary soldiers and probably from Maryland, as John Kendrick certainly was). Sheldrake Kendrick was living in Wilkes Co., GA April 28, 1801, when he is mentioned in the Minutes of the Inferior Court (Pp. 315). However, he had moved back to Columbia Co. b 1805, when he is mentioned among the list of eligibles for the lottery of 1806, and in the lottery itself had a lucky draw in Baldwin Co. (later Jasper Co.). Sheldrake Kendrick was born about 1770-72 and married about 1802 Nancy Burks, who died in Talbot Co., GA in 1854. Sheldrake died in Jasper Co., GA, about 1817, as the records of the Ordinary's Office there show the inventory and appraisement of Sheldrake Kendrick, decd., by James L. Burks, and signed by Nancy Kendrick and Robert Kendrick, administrators; and an account of the estate for the year 1817 by Robert Kendrick, administrator, handed in Jan. 10, 1820. Jasper Co, deeds show that Nancy Kendrick, admx. of Sheldrake, sold land there in April 1821, and she drew a parcel of land in Dooly Co. in the Lottery of 1621 as "Nancy Kendrick, widow", of Jasper Co. The Census of 1830 shows Nancy Kendrick as head of a family in Jasper Co., along with her son Burks Kendrick, but they all moved to Talbot Co., GA, about 1832, when Benjamin B. Kendrick (ie. Burks) is shown asa resident in the Cherokee Gold and Land Lotteries. The children of Sheldrake and Nancy (Burks) Kendrick, according to their great-granddaughter, Miss Leila Kendrick, were: </text:span></text:p>
      <text:p text:style-name="P3"><text:span text:style-name="Drop_20_Caps"/></text:p>
      <text:list xml:id="list171540821638678" text:continue-list="list171540569620099" text:style-name="Numbering_20_IVX">
        <text:list-item text:start-value="1">
          <text:p text:style-name="P84"><text:span text:style-name="Drop_20_Caps">Rebecca Kendrick b. about 1803, m. Aug. 10, 1828 Daniel Trussell in Jasper Co., GA</text:span></text:p>
        </text:list-item>
        <text:list-item>
          <text:p text:style-name="P84"><text:span text:style-name="Drop_20_Caps">Virginia Kendrick b. about 1805, m. March 1, 1821, Mastin Hatcher in Jasper Co., GA</text:span></text:p>
        </text:list-item>
        <text:list-item>
          <text:p text:style-name="P84"><text:span text:style-name="Drop_20_Caps">Benjamin Burks Kendrick, b. 1807, d. in Talbot Co., GA, m. (1) Feb. 4, 1830 Frances Lloyd, m. (2) prior to 1850 Ann Trussell (b. 1817);</text:span></text:p>
        </text:list-item>
        <text:list-item>
          <text:p text:style-name="P84"><text:span text:style-name="Drop_20_Caps">Elizabeth Kendrick b. about 1809, m. Feb. 2, 1824 John Folds in Jasper C</text:span><text:span text:style-name="Drop_20_Caps"><text:span text:style-name="T121">o.</text:span></text:span></text:p>
        </text:list-item>
        <text:list-item>
          <text:p text:style-name="P84"><text:span text:style-name="Drop_20_Caps">Sarah Kendrick, b. about 1811, m. Dec. 25, 1830, Henry Christopher Binns in Jasper Co.</text:span></text:p>
        </text:list-item>
        <text:list-item>
          <text:p text:style-name="P84"><text:span text:style-name="Drop_20_Caps">Robert Sheldrake Kendrick, b. about 1813, married twice, his second wife being Martha Crouch of Talbot Co., GA, whom he married Nov. 7, 1883. The Census of 1860 for Barbour Co., AL, shows a Robert S. Kendrick, b. 1815 in Georgia, with a wife Elizabeth, b. 1819 in GA, who may be identical with this Robert Sheldrake Kendrick. The Barbour Co. Census shows the following children in the family of Robert S. and Elizabeth Kendrick: Henry T. b. 1836; Daniel b. 1840; Samuel b. 1842; Mary A. b. 1844; Rebecca b. 1846; Texanon b. </text:span><text:soft-page-break/><text:span text:style-name="Drop_20_Caps">1850; Columbus b. 1853; and William H. b. 1851. The same Census shows a young married man, B. E. Kendrick (b. 1837 in GA) with wife Mary R. (b. 1844 in AL) who may have been another son of Robert S. Kendrick. </text:span></text:p>
        </text:list-item>
      </text:list>
      <text:p text:style-name="P3"><text:span text:style-name="Drop_20_Caps"/></text:p>
      <text:p text:style-name="P40"><text:span text:style-name="Drop_20_Caps">Benjamin Burks Kendrick, son of Sheldrake and Nancy (Burks) Kendrick, had by his first marriage to Frances Lloyd the following children: </text:span></text:p>
      <text:p text:style-name="P40"><text:span text:style-name="Drop_20_Caps"/></text:p>
      <text:list xml:id="list171541844924076" text:continue-list="list171540821638678" text:style-name="Numbering_20_IVX">
        <text:list-item text:start-value="1">
          <text:p text:style-name="P122"><text:span text:style-name="Drop_20_Caps">Robert</text:span><text:span text:style-name="Drop_20_Caps"><text:span text:style-name="T65">6</text:span></text:span><text:span text:style-name="Drop_20_Caps"> Kendrick, b. 1831, shown in Talbot Co., GA, in 1880 with wife Mary A., b. 1836, a son Homer b. 1871, and two daughters, Minnie (b. 1876) and Rashear (9 mos. old); probably identical with a Robert Sheldrake Kendrake who married Mary Brooks and whose daughter, Ida Frances Kendrick, b. 1860, m. John Wesley Woodall of Lamar Co., GA</text:span></text:p>
        </text:list-item>
        <text:list-item>
          <text:p text:style-name="P122"><text:span text:style-name="Drop_20_Caps">John</text:span><text:span text:style-name="Drop_20_Caps"><text:span text:style-name="T65">6</text:span></text:span><text:span text:style-name="Drop_20_Caps"> Kendrick b. 1832</text:span></text:p>
        </text:list-item>
        <text:list-item>
          <text:p text:style-name="P122"><text:span text:style-name="Drop_20_Caps">Nancy</text:span><text:span text:style-name="Drop_20_Caps"><text:span text:style-name="T65">6</text:span></text:span><text:span text:style-name="Drop_20_Caps"> Jane Kendrick, b. 1835, m,. 1856 Dr. William Callaway Kendrick, son of James Cornelius Kendrick and grandson of Burwell</text:span><text:span text:style-name="Drop_20_Caps"><text:span text:style-name="T5">4</text:span></text:span><text:span text:style-name="Drop_20_Caps"> Kendrick</text:span></text:p>
        </text:list-item>
        <text:list-item>
          <text:p text:style-name="P122"><text:span text:style-name="Drop_20_Caps">Elizabeth</text:span><text:span text:style-name="Drop_20_Caps"><text:span text:style-name="T65">6</text:span></text:span><text:span text:style-name="Drop_20_Caps"> Kendrick b. 1837</text:span></text:p>
        </text:list-item>
        <text:list-item>
          <text:p text:style-name="P122"><text:span text:style-name="Drop_20_Caps">Sarah</text:span><text:span text:style-name="Drop_20_Caps"><text:span text:style-name="T65">6</text:span></text:span><text:span text:style-name="Drop_20_Caps"> Kendrick b. 1838</text:span></text:p>
        </text:list-item>
        <text:list-item>
          <text:p text:style-name="P122"><text:span text:style-name="Drop_20_Caps">William</text:span><text:span text:style-name="Drop_20_Caps"><text:span text:style-name="T65">6</text:span></text:span><text:span text:style-name="Drop_20_Caps"> Thomas Kendrick, b. 1842, m. Levice Green Maddox, daughter of Thomas</text:span><text:span text:style-name="Drop_20_Caps"><text:span text:style-name="T66">5</text:span></text:span><text:span text:style-name="Drop_20_Caps"> Maddox</text:span></text:p>
        </text:list-item>
        <text:list-item>
          <text:p text:style-name="P122"><text:span text:style-name="Drop_20_Caps">Joseph</text:span><text:span text:style-name="Drop_20_Caps"><text:span text:style-name="T65">6</text:span></text:span><text:span text:style-name="Drop_20_Caps"> Kendrick b, 1844</text:span></text:p>
        </text:list-item>
        <text:list-item>
          <text:p text:style-name="P122"><text:span text:style-name="Drop_20_Caps">Benjamin</text:span><text:span text:style-name="Drop_20_Caps"><text:span text:style-name="T65">6</text:span></text:span><text:span text:style-name="Drop_20_Caps"> C. Kendrick b. 1847, m. Clifford Eoline Maddox, daughter of Thomas® Maddox </text:span></text:p>
        </text:list-item>
      </text:list>
      <text:p text:style-name="P3"><text:span text:style-name="Drop_20_Caps"/></text:p>
      <text:p text:style-name="P43"><text:span text:style-name="Drop_20_Caps">Three of Benjamin Burks Kendrick's children married descendants of Burwell</text:span><text:span text:style-name="Drop_20_Caps"><text:span text:style-name="T5">4</text:span></text:span><text:span text:style-name="Drop_20_Caps"> Kendrick; Burks Kendrick and Thomas</text:span><text:span text:style-name="Drop_20_Caps"><text:span text:style-name="T37">6</text:span></text:span><text:span text:style-name="Drop_20_Caps"> Maddox were neighbors and "claimed kin"; and Miss Leila Kendrick, grand-daughter of the two, stated that the family were very positive about the relationship, namely, that Sheldrake Kendrick was a son of Jones Kendrick, that this Jones Ke</text:span><text:span text:style-name="Drop_20_Caps"><text:span text:style-name="T122">n</text:span></text:span><text:span text:style-name="Drop_20_Caps">drick was a brother of Burwell</text:span><text:span text:style-name="Drop_20_Caps"><text:span text:style-name="T5">4</text:span></text:span><text:span text:style-name="Drop_20_Caps"> Kendrick, and that the two men were both sons of Capt. Burwell Kendrick of the Revolutionary War. We have mentioned previously that there is no trace of a Capt. Burwell Kendrick of the Revolutionary War, and that Burwell</text:span><text:span text:style-name="Drop_20_Caps"><text:span text:style-name="T5">4</text:span></text:span><text:span text:style-name="Drop_20_Caps"> Kendrick and his brother, Jones</text:span><text:span text:style-name="Drop_20_Caps"><text:span text:style-name="T5">4</text:span></text:span><text:span text:style-name="Drop_20_Caps"> Kendrick, were sons of James</text:span><text:span text:style-name="Drop_20_Caps"><text:span text:style-name="T5">3</text:span></text:span><text:span text:style-name="Drop_20_Caps"> Kendrick and his wife, Susannah Roberson. Sheldrake Kendrick, father of Benjamin Burks Kendrick, must have been born as early as 1770-72, as he was a grown man in Columbia Co.,GA in 1794; he could not, therefore, have been a son of Jones</text:span><text:span text:style-name="Drop_20_Caps"><text:span text:style-name="T5">4</text:span></text:span><text:span text:style-name="Drop_20_Caps"> Kendrick, brother of Burwell, for Jones was not born until 1778. I suspect that the tradition given by Miss Leila Kendrick is entirely a mistake, and that Sheldrake Kendrick did not belong to our family of Kendricks at all, but to the group of Kendricks from Maryland with whom he first appears in Columbia Co., GA in 1794. The view is strengthened by the fact that Robert Kendrick (b. 1831), son of Benjamin Burks Kendrick, s</text:span><text:span text:style-name="Drop_20_Caps"><text:span text:style-name="T122">t</text:span></text:span><text:span text:style-name="Drop_20_Caps">ated in the Census of 1880 that both his parents were born in S</text:span><text:span text:style-name="Drop_20_Caps"><text:span text:style-name="T122">C</text:span></text:span><text:span text:style-name="Drop_20_Caps">, where none of our Kendricks settled except Isham</text:span><text:span text:style-name="Drop_20_Caps"><text:span text:style-name="T5">3</text:span></text:span><text:span text:style-name="Drop_20_Caps"> Kendrick. However, although Sheldrake Kendrick could have been a nephew of Burwell</text:span><text:span text:style-name="Drop_20_Caps"><text:span text:style-name="T5">4</text:span></text:span><text:span text:style-name="Drop_20_Caps"> Kendrick and a son of Burwell's brother, Jones, the tradition in Miss Leila Kendrick's family is SO positive, that it seems possible that he was a son of Jones</text:span><text:span text:style-name="Drop_20_Caps"><text:span text:style-name="T5">3</text:span></text:span><text:span text:style-name="Drop_20_Caps"> Kendrick, uncle of Burwell, who later moved from Warren Co., GA to Tennessee. However, there is not the slightest documentary evidence of this. Whatever the truth is regarding the parentage of Sheldrake Kendrick, 1t is almost certain that he was a brother of Robert Kendrick, who appears with him in Columbia Co., GA, in 1794 in the list of jurors and in the same county in 1805, as a single man with only 1 draw in the list of eligibles for the 1806 lottery, and who was joint administrator with the widow, Nancy Kendrick, on Sheldr</text:span><text:span text:style-name="Drop_20_Caps"><text:span text:style-name="T122">a</text:span></text:span><text:span text:style-name="Drop_20_Caps">ke's estate in Jasper Co., GA, 1817-20. According to a card in the Adjutant-Generals Office at Washington, DC, Robert Kendrick served in the Seminole War, 1817-18, in Capt. James Hendon's Company of Georgia Volunteers from eh. to May 1818. </text:span><text:span text:style-name="Drop_20_Caps"><text:span text:style-name="T122">H</text:span></text:span><text:span text:style-name="Drop_20_Caps">e had moved to Conecuh Co., AL, by 1820, and is shown there an the C ensus of that year, as well as the one for 1840. He probably died there </text:span><text:soft-page-break/><text:span text:style-name="Drop_20_Caps">between 1840 and 1850. Robert Kendrick h</text:span><text:span text:style-name="Drop_20_Caps"><text:span text:style-name="T122">a</text:span></text:span><text:span text:style-name="Drop_20_Caps">d </text:span><text:span text:style-name="Drop_20_Caps"><text:span text:style-name="T122">a</text:span></text:span><text:span text:style-name="Drop_20_Caps">t least two sons: (1) Sheldrake Kendrick, b. 1808, shown in Butler Co., AL in the Census of 1840 and in Conecuh Co., AL, in 1850 with a wife Levicey (b. 1823) and the following children: Martha b, 1830, John b. 1832; Robert b. 1832, Josiah b. 1833, Mary b. 1835; Ramsey b. 1838; Thomas b. 1840; Asa b. 1842; Wesley b. 1844, and Richard b. 1847, (2) Josiah Kendrick b. 1810, shown in the 1850 Census of Conecuh Co., AL with wife Jane, b. 1815 in SC, and the following children: John b, 1832, Sheldrake b. 1834, David b. 1836, Mary b. 1838, Jefferson b. 1840, Nancy b. 1843, and Elizabeth b. 1848.</text:span></text:p>
      <text:p text:style-name="P3"><text:span text:style-name="Drop_20_Caps"/></text:p>
      <text:p text:style-name="P3"><text:span text:style-name="Drop_20_Caps">Patsy</text:span><text:span text:style-name="Drop_20_Caps"><text:span text:style-name="T38">5</text:span></text:span><text:span text:style-name="Drop_20_Caps"> Kendrick, b. probably about 1790-93, m. John Garrett March 10, 1811 in Wilkes Co., GA John Garrett is shown with a family in Wilkes Co., GA in the Census of 1830, but had apparently died prior to 1832-5, the time of the Cherokee Land Lottery, for that lottery shows John Garrett's orphans, </text:span><text:span text:style-name="Drop_20_Caps"><text:span text:style-name="T122">li</text:span></text:span><text:span text:style-name="Drop_20_Caps">ving in Morgan Co., GA. </text:span></text:p>
      <text:p text:style-name="P3"><text:span text:style-name="Drop_20_Caps"/></text:p>
      <text:p text:style-name="P43"><text:span text:style-name="Drop_20_Caps">William</text:span><text:span text:style-name="Drop_20_Caps"><text:span text:style-name="T38">5</text:span></text:span><text:span text:style-name="Drop_20_Caps"> Kendrick, son of Burwell</text:span><text:span text:style-name="Drop_20_Caps"><text:span text:style-name="T5">4</text:span></text:span><text:span text:style-name="Drop_20_Caps"> and Catherine (Dowd) Kendrick, may be identical with a William B. Kendrick, who married Mittie M. Hawes in Wilkes Co., GA, Feb. 2, 1814, and appears briefly in the records of Walton Co., GA at Social Circle in 1828. He is probably identical with a William Kendrick, Sr., b. 1795, who appears in Baker Co., GA in the Census of 1850 with a wife, Ceney, b. 1805 (perhaps his second wife), and the following ch</text:span><text:span text:style-name="Drop_20_Caps"><text:span text:style-name="T122">il</text:span></text:span><text:span text:style-name="Drop_20_Caps">dren: George Washington Kendrick b. 1827, Andrew J. Kendrick b. 1831, Ruffin T. Kendrick, b. 1832; William N. Kendrick b. 1843; John P. Kendrick b. 1845; and Benjamin L. Kendrick b. 1849. Ruffin T. Kendrick, son of this William Kendrick, was a physician and is shown in the 1880 Census for Dougherty Co., GA with a wife Drusilla, b. 1834, and children, Charles W. b. 1859, Della B. b. 1863, Andrew J. b. 1864, Electra B. and Mattie Kendrick, b. 1868. Ruffin Kendrick was living in Berrien Co., GA in 1890. </text:span></text:p>
      <text:p text:style-name="P43"><text:span text:style-name="Drop_20_Caps"/></text:p>
      <text:p text:style-name="P43"><text:span text:style-name="Drop_20_Caps">B. D.</text:span><text:span text:style-name="Drop_20_Caps"><text:span text:style-name="T5">5</text:span></text:span><text:span text:style-name="Drop_20_Caps"> Kendrick, son of Burwell</text:span><text:span text:style-name="Drop_20_Caps"><text:span text:style-name="T38">4</text:span></text:span><text:span text:style-name="Drop_20_Caps"> and Catherine (Dowd) Kendrick, is probably identical with a Benjamin D. R. Kendrick who married Elizabeth Kyle Feb. 22, 1824 in Tuscaloosa, AL This was probably a second marriage, for the Census of 1830 for Tuscaloosa Co., AL, shows B. D. R. Kendrick (b. 17901800) with four children, 2 born 1815-20 and 2 born 1820-25. He may have moved to TX, for B. D. Kendrick received a grant of 320 acres in Augustine Co., TX, June 6, 1839. </text:span></text:p>
      <text:p text:style-name="P3"><text:span text:style-name="Drop_20_Caps"/></text:p>
      <text:p text:style-name="P43"><text:span text:style-name="Drop_20_Caps">Catherine</text:span><text:span text:style-name="Drop_20_Caps"><text:span text:style-name="T5">5</text:span></text:span><text:span text:style-name="Drop_20_Caps"> Kendrick, daughter of Burwell</text:span><text:span text:style-name="Drop_20_Caps"><text:span text:style-name="T38">4</text:span></text:span><text:span text:style-name="Drop_20_Caps"> and Catherine (Dowd) Kendrick, married Joel Garr Sept. 24, 1816, in Morgan Co., GA This Joel Garr was probably the son of Michael Garr, who died in Elbert Co., GA in 1797, leaving a minor son, Joel. Two Revolutionary soldiers, Lewis and Joel Garr, who lived in Morgan Co., were probably his uncles. Joel Garr (Jr.), who married Catherine Kendrick, died in Morgan Co. prior to 1827, for the Lottery of that year shows Joel Garr’s orphans, and the Cherokee Land Lottery, 1832-5, shows Catherine Garr, widow, in Morgan Co., GA </text:span></text:p>
      <text:p text:style-name="P3"><text:span text:style-name="Drop_20_Caps"/></text:p>
      <text:p text:style-name="P43"><text:span text:style-name="Drop_20_Caps">James</text:span><text:span text:style-name="Drop_20_Caps"><text:span text:style-name="T5">5</text:span></text:span><text:span text:style-name="Drop_20_Caps"> Cornelius Kendrick, son of Burwell</text:span><text:span text:style-name="Drop_20_Caps"><text:span text:style-name="T5">4</text:span></text:span><text:span text:style-name="Drop_20_Caps"> and Catherine (Dowd) Kendrick, was born May 12, 1801 in Wilkes or Montgomery Co., GA and died in Dec., 1883 at Dawson, Terrell Co., GA He married about 1819-20 Mary Butler (b. 1804, d. 1877), daughter of John and Nellie (Walden) Butler of Greene Co., GA A card in the Adjutant-General's Office at Washington, DC, shows that James C. Kendrick, No. 554, served in Capt. Terry Runnells Company of the Second Georgia Militia in the Seminole War, 1817-18, from Feb. 13 to May 5, 1818. He made application for bounty land for service in this war and received land for his services. In 1856, Allen Garrard (who married his niece Nancy Maddox) made affidavit that he served with James Cornelius Kendrick and that they were both from Wilkes Co. James C. Kendrick is shown in Morgan Co. in the Lottery of 1820, in the Census of 1830, and in the Cherokee Land Lottery, 1832-5. He had moved to Sumter Co., GA, by 1850, and his family is shown there in the Census of that year. </text:span></text:p>
      <text:p text:style-name="P3"><text:soft-page-break/><text:span text:style-name="Drop_20_Caps"/></text:p>
      <text:p text:style-name="P3"><text:span text:style-name="Drop_20_Caps">He finally moved to Terrell Co., GA, where he died the firs</text:span><text:span text:style-name="Drop_20_Caps"><text:span text:style-name="T122">t </text:span></text:span><text:span text:style-name="Drop_20_Caps">week in December, 1883. His will, dated Nov. 5, 1877 and probated in Terrell Co. April 14, 1884, mentions his sons, Burwell J., W. C., James K., Benjamin, John T., and Isaac Kendrick, his daughters Miriam K, West, Melissa Harper, and Catherine Fuller, his grand-daughters Sillobata, Willet</text:span><text:span text:style-name="Drop_20_Caps"><text:span text:style-name="T123">t</text:span></text:span><text:span text:style-name="Drop_20_Caps">e, and Sarah Mary Harper, Cornelia Fuller McNair, and Katherine Fuller Stargill, and his grandson Isaac Fuller. James Cornelius Kendrick was for many years a Baptist minister, but in his old age left the Baptists and became a Universalist. The children of James C. and Mary (Butler) Kendrick, as shown by the will, the Census of 1850, and direct family tradition and <text:s/></text:span></text:p>
      <text:p text:style-name="P3"><text:span text:style-name="Drop_20_Caps">Bibles, were: </text:span></text:p>
      <text:p text:style-name="P3"><text:span text:style-name="Drop_20_Caps"/></text:p>
      <text:list xml:id="list171542180549385" text:continue-list="list171541844924076" text:style-name="Numbering_20_IVX">
        <text:list-item text:start-value="1">
          <text:p text:style-name="P85"><text:span text:style-name="Drop_20_Caps">Butler</text:span><text:span text:style-name="Drop_20_Caps"><text:span text:style-name="T39">6</text:span></text:span><text:span text:style-name="Drop_20_Caps"> Kendrick, b. about 1820, died young.</text:span></text:p>
        </text:list-item>
        <text:list-item>
          <text:p text:style-name="P85"><text:span text:style-name="Drop_20_Caps">urwell</text:span><text:span text:style-name="Drop_20_Caps"><text:span text:style-name="T39">6</text:span></text:span><text:span text:style-name="Drop_20_Caps"> Jones Kendrick, b. Sept. 23, 1823 in Morgan Co., GA, died April 13, 1912 in Waco, TX, m. Margaret Diana Bond (b. 1826, living aged 92 in 1920 in Waco), moved to TX about 1870; issue:</text:span></text:p>
          <text:list>
            <text:list-item>
              <text:p text:style-name="P85"><text:span text:style-name="Drop_20_Caps">John</text:span><text:span text:style-name="Drop_20_Caps"><text:span text:style-name="T123">7</text:span></text:span><text:span text:style-name="Drop_20_Caps"> D. Kendrick, b. 1847, m. Mary Erath, daughter of George B. Erath, a native of Vienna, Austria, who came to TX with a company of Rungers from Tennessee about 1837, was a surveyor, fought at San Jacinto, was a member of the TX Congress, and settled at Waco in 1849 (Hyer "Land of Beginning Again", pp. 243, 363, 367, and 368). Issue:</text:span></text:p>
              <text:p text:style-name="P85"><text:span text:style-name="Drop_20_Caps"/></text:p>
              <text:list>
                <text:list-item>
                  <text:p text:style-name="P85"><text:span text:style-name="Drop_20_Caps">Minnie</text:span><text:span text:style-name="Drop_20_Caps"><text:span text:style-name="T39">8</text:span></text:span><text:span text:style-name="Drop_20_Caps"> Kendrick, born 1873</text:span></text:p>
                </text:list-item>
                <text:list-item>
                  <text:p text:style-name="P85"><text:span text:style-name="Drop_20_Caps">Hampton</text:span><text:span text:style-name="Drop_20_Caps"><text:span text:style-name="T39">8</text:span></text:span><text:span text:style-name="Drop_20_Caps"> Kendrick born 1874</text:span></text:p>
                </text:list-item>
                <text:list-item>
                  <text:p text:style-name="P85"><text:span text:style-name="Drop_20_Caps">Erath</text:span><text:span text:style-name="Drop_20_Caps"><text:span text:style-name="T39">8</text:span></text:span><text:span text:style-name="Drop_20_Caps"> Kendrick born 1876</text:span></text:p>
                </text:list-item>
                <text:list-item>
                  <text:p text:style-name="P85"><text:span text:style-name="Drop_20_Caps">Clifford</text:span><text:span text:style-name="Drop_20_Caps"><text:span text:style-name="T39">8</text:span></text:span><text:span text:style-name="Drop_20_Caps"> Kendrick born 1878</text:span></text:p>
                </text:list-item>
                <text:list-item>
                  <text:p text:style-name="P85"><text:span text:style-name="Drop_20_Caps">Burwell</text:span><text:span text:style-name="Drop_20_Caps"><text:span text:style-name="T39">8</text:span></text:span><text:span text:style-name="Drop_20_Caps"> Kendrick born 1880</text:span></text:p>
                  <text:p text:style-name="P85"><text:span text:style-name="Drop_20_Caps"/></text:p>
                </text:list-item>
              </text:list>
            </text:list-item>
            <text:list-item>
              <text:p text:style-name="P86"><text:span text:style-name="Drop_20_Caps">James</text:span><text:span text:style-name="Drop_20_Caps"><text:span text:style-name="T39">7</text:span></text:span><text:span text:style-name="Drop_20_Caps"> Marcellus Kendrick, born Dec. 12, 1848 in M</text:span><text:span text:style-name="Drop_20_Caps"><text:span text:style-name="T124">er</text:span></text:span><text:span text:style-name="Drop_20_Caps">iwether Co., GA, m. Laura Ish (born in TN</text:span></text:p>
              <text:p text:style-name="P86"><text:span text:style-name="Drop_20_Caps"/></text:p>
              <text:list>
                <text:list-item>
                  <text:p text:style-name="P86"><text:span text:style-name="Drop_20_Caps">Edwin Ish Kendrick born 1877;</text:span></text:p>
                </text:list-item>
                <text:list-item>
                  <text:p text:style-name="P86"><text:span text:style-name="Drop_20_Caps">Susan Kendrick born 1880 (unmarried and living in 1920 at Route 5, Waco, TX)</text:span></text:p>
                </text:list-item>
                <text:list-item>
                  <text:p text:style-name="P86"><text:span text:style-name="Drop_20_Caps">Helen Kendrick</text:span></text:p>
                </text:list-item>
                <text:list-item>
                  <text:p text:style-name="P86"><text:span text:style-name="Drop_20_Caps">Robert Toombs Kendrick</text:span></text:p>
                </text:list-item>
                <text:list-item>
                  <text:p text:style-name="P86"><text:span text:style-name="Drop_20_Caps">Benjamin Hill Kendrick</text:span></text:p>
                </text:list-item>
                <text:list-item>
                  <text:p text:style-name="P86"><text:span text:style-name="Drop_20_Caps">Hester Kendrick</text:span></text:p>
                </text:list-item>
                <text:list-item>
                  <text:p text:style-name="P86"><text:span text:style-name="Drop_20_Caps">Blanche Kendrick</text:span></text:p>
                  <text:p text:style-name="P86"><text:span text:style-name="Drop_20_Caps"/></text:p>
                </text:list-item>
              </text:list>
            </text:list-item>
            <text:list-item>
              <text:p text:style-name="P86"><text:span text:style-name="Drop_20_Caps">William</text:span><text:span text:style-name="Drop_20_Caps"><text:span text:style-name="T39">7</text:span></text:span><text:span text:style-name="Drop_20_Caps"> Kendrick, b. 1852, d.s.p. 1871</text:span></text:p>
            </text:list-item>
            <text:list-item>
              <text:p text:style-name="P86"><text:span text:style-name="Drop_20_Caps">Eugenia</text:span><text:span text:style-name="Drop_20_Caps"><text:span text:style-name="T39">7</text:span></text:span><text:span text:style-name="Drop_20_Caps"> Kendrick, b. 1852</text:span></text:p>
            </text:list-item>
            <text:list-item>
              <text:p text:style-name="P86"><text:span text:style-name="Drop_20_Caps">Mary</text:span><text:span text:style-name="Drop_20_Caps"><text:span text:style-name="T39">7</text:span></text:span><text:span text:style-name="Drop_20_Caps"> J. Kendrick, b. 1854, m. W. J. Buster</text:span></text:p>
            </text:list-item>
            <text:list-item>
              <text:p text:style-name="P86"><text:span text:style-name="Drop_20_Caps">Lucy</text:span><text:span text:style-name="Drop_20_Caps"><text:span text:style-name="T39">7</text:span></text:span><text:span text:style-name="Drop_20_Caps"> A. Kendrick, b. 1857, m. G. W. Bolger</text:span></text:p>
            </text:list-item>
            <text:list-item>
              <text:p text:style-name="P86"><text:span text:style-name="Drop_20_Caps">Meredith</text:span><text:span text:style-name="Drop_20_Caps"><text:span text:style-name="T39">7</text:span></text:span><text:span text:style-name="Drop_20_Caps"> Kendrick, b. 1859, m. Eddie Connolly</text:span></text:p>
            </text:list-item>
            <text:list-item>
              <text:p text:style-name="P86"><text:span text:style-name="Drop_20_Caps">Alice</text:span><text:span text:style-name="Drop_20_Caps"><text:span text:style-name="T39">7</text:span></text:span><text:span text:style-name="Drop_20_Caps"> </text:span><text:span text:style-name="Drop_20_Caps"><text:span text:style-name="T125">K</text:span></text:span><text:span text:style-name="Drop_20_Caps">endrick, b. 1864, m. John Buster</text:span></text:p>
            </text:list-item>
            <text:list-item>
              <text:p text:style-name="P86"><text:span text:style-name="Drop_20_Caps">Maggie</text:span><text:span text:style-name="Drop_20_Caps"><text:span text:style-name="T39">7</text:span></text:span><text:span text:style-name="Drop_20_Caps"> L. Kendrick, b. 1867, d. 1951, m. James Isaac Kendrick of Virginia, no relationship known.</text:span></text:p>
              <text:p text:style-name="P86"><text:span text:style-name="Drop_20_Caps"/></text:p>
            </text:list-item>
          </text:list>
        </text:list-item>
        <text:list-item>
          <text:p text:style-name="P87"><text:span text:style-name="Drop_20_Caps">John</text:span><text:span text:style-name="Drop_20_Caps"><text:span text:style-name="T40">6</text:span></text:span><text:span text:style-name="Drop_20_Caps"> Kendrick born Sept. 23, 1823, twin of Burwell Jones.</text:span></text:p>
        </text:list-item>
        <text:list-item>
          <text:p text:style-name="P87"><text:span text:style-name="Drop_20_Caps">James</text:span><text:span text:style-name="Drop_20_Caps"><text:span text:style-name="T40">6</text:span></text:span><text:span text:style-name="Drop_20_Caps"> Kenyon Kendrick, b. 1825.</text:span></text:p>
        </text:list-item>
        <text:list-item>
          <text:p text:style-name="P87"><text:span text:style-name="Drop_20_Caps">Catherine</text:span><text:span text:style-name="Drop_20_Caps"><text:span text:style-name="T40">6</text:span></text:span><text:span text:style-name="Drop_20_Caps"> Kendrick b. 1827, m. a Fuller and was mother of Isaac Fuller, Cornelia Fuller McNair, and Catherine Fuller Cargill, mentioned in 1883 in their grandfather's will.</text:span></text:p>
        </text:list-item>
        <text:list-item>
          <text:p text:style-name="P88"><text:soft-page-break/><text:span text:style-name="Drop_20_Caps">William</text:span><text:span text:style-name="Drop_20_Caps"><text:span text:style-name="T40">6</text:span></text:span><text:span text:style-name="Drop_20_Caps"> Calloway Kendrick, M. D., b. May 17, 1831, died July 25, 1913 at Dawson, GA; graduate New York U. Medical School 1856; practiced medicine at Talbotton, GA, several years, then moved to Fort Smith, Ark., but returned to Georgia to enter Confederate Army; Surgeon, 12th GA Regt., C.S.A., with rank of Captain; moved after the war to Webster Co., GA, and finally to Terrell Co., 1888-98, Baptist deacon for 20 years; member of Board of Education and trustee of College in Terrell Co., m. (1) March 25, 1855, Nancy Jane Kendrick, daughter of Benjamin Burks Kendrick of Talbot Co., GA (b. 1835, d. 1875), and had one son, Herschel</text:span><text:span text:style-name="Drop_20_Caps"><text:span text:style-name="T41">7</text:span></text:span><text:span text:style-name="Drop_20_Caps"> Kendrick, b. 1856, d.s.p. 1877; m. (2) July 11, 1876 Emma Foster (b. 1854, d. 1937), daughter of Newitt and Catherine (Woolbright) Foster, and had:</text:span></text:p>
          <text:p text:style-name="P88"><text:span text:style-name="Drop_20_Caps"/></text:p>
          <text:list>
            <text:list-item>
              <text:p text:style-name="P88"><text:span text:style-name="Drop_20_Caps">James</text:span><text:span text:style-name="Drop_20_Caps"><text:span text:style-name="T41">7</text:span></text:span><text:span text:style-name="Drop_20_Caps"> Burwell Kendrick, b. Aug. 19, 1877, d. Jan. 18, 1947, m. Addie Ensign (b. 1884, died 1919), daughter of Charles A. and Nancy (Proctor) Ensign, and had</text:span></text:p>
              <text:p text:style-name="P88"><text:span text:style-name="Drop_20_Caps"/></text:p>
              <text:list>
                <text:list-item>
                  <text:p text:style-name="P88"><text:span text:style-name="Drop_20_Caps">Louise</text:span><text:span text:style-name="Drop_20_Caps"><text:span text:style-name="T5">8</text:span></text:span><text:span text:style-name="Drop_20_Caps"> Ensign Kendrick, b. July 9, 1909, m. 1930 Robert Ogden Persons, of Forsyth, GA, and has two sons, Robert Ogden Persons, Jr., b. Nov. 4, 1931, and George Ogden Persons, b. Feb. 24, 1935</text:span></text:p>
                </text:list-item>
                <text:list-item>
                  <text:p text:style-name="P88"><text:span text:style-name="Drop_20_Caps">Josephine</text:span><text:span text:style-name="Drop_20_Caps"><text:span text:style-name="T41">8</text:span></text:span><text:span text:style-name="Drop_20_Caps"> Ensign Kendrick b, Aug. 26, 1911, unmarried.</text:span></text:p>
                  <text:p text:style-name="P88"><text:span text:style-name="Drop_20_Caps"/></text:p>
                </text:list-item>
              </text:list>
            </text:list-item>
            <text:list-item>
              <text:p text:style-name="P88"><text:span text:style-name="Drop_20_Caps">Juanita</text:span><text:span text:style-name="Drop_20_Caps"><text:span text:style-name="T41">7</text:span></text:span><text:span text:style-name="Drop_20_Caps"> Kendrick, b. 1879, m. Dr. Thomas Mer</text:span><text:span text:style-name="Drop_20_Caps"><text:span text:style-name="T126">i</text:span></text:span><text:span text:style-name="Drop_20_Caps">wether</text:span></text:p>
            </text:list-item>
            <text:list-item>
              <text:p text:style-name="P88"><text:span text:style-name="Drop_20_Caps">May</text:span><text:span text:style-name="Drop_20_Caps"><text:span text:style-name="T41">7</text:span></text:span><text:span text:style-name="Drop_20_Caps"> Belle Kendrick m. Roy D. Smith</text:span></text:p>
            </text:list-item>
            <text:list-item>
              <text:p text:style-name="P88"><text:span text:style-name="Drop_20_Caps">Mary</text:span><text:span text:style-name="Drop_20_Caps"><text:span text:style-name="T41">7</text:span></text:span><text:span text:style-name="Drop_20_Caps"> B. Kendrick, unmarried</text:span></text:p>
            </text:list-item>
            <text:list-item>
              <text:p text:style-name="P88"><text:span text:style-name="Drop_20_Caps">Lessie</text:span><text:span text:style-name="Drop_20_Caps"><text:span text:style-name="T41">7</text:span></text:span><text:span text:style-name="Drop_20_Caps"> Estelle Kendrick m. William Calloway Page</text:span></text:p>
              <text:p text:style-name="P88"><text:span text:style-name="Drop_20_Caps"/></text:p>
            </text:list-item>
          </text:list>
        </text:list-item>
        <text:list-item>
          <text:p text:style-name="P88"><text:span text:style-name="Drop_20_Caps">Meredith</text:span><text:span text:style-name="Drop_20_Caps"><text:span text:style-name="T5">6</text:span></text:span><text:span text:style-name="Drop_20_Caps"> Kendrick, b. 1834, d. June 4, 1861, Solicitor General of the Tallapoosa Circuit March 19, 1860, Major in Confederate Army and killed at Pine Mountain near Marietta, GA, m. Emily Jones, daughter of Thomas Jones of Newnan, GA, whom. (2) Rev. James Stacy; no children.</text:span></text:p>
        </text:list-item>
        <text:list-item>
          <text:p text:style-name="P88"><text:span text:style-name="Drop_20_Caps">Benjamin</text:span><text:span text:style-name="Drop_20_Caps"><text:span text:style-name="T5">6</text:span></text:span><text:span text:style-name="Drop_20_Caps"> Kendrick b. 1837, d, 1862, Captain in Confederate Army and killed at Big Gap Creek, TN; m. Lizzie Hopkins and had one child, Tallulah Kendrick.</text:span></text:p>
        </text:list-item>
        <text:list-item>
          <text:p text:style-name="P88"><text:span text:style-name="Drop_20_Caps">Melissa</text:span><text:span text:style-name="Drop_20_Caps"><text:span text:style-name="T5">6</text:span></text:span><text:span text:style-name="Drop_20_Caps"> Kendrick, b. 1840, m. Dec. 1, 1863 in Sumter Co., GA, William J. Harper and had the three daughters mentioned in their grandfather's will. She m. (2) Enoch Johnson of Sumter Co.</text:span></text:p>
        </text:list-item>
        <text:list-item>
          <text:p text:style-name="P88"><text:span text:style-name="Drop_20_Caps">Miriam</text:span><text:span text:style-name="Drop_20_Caps"><text:span text:style-name="T5">6</text:span></text:span><text:span text:style-name="Drop_20_Caps"> Kendrick, b. 1843, m. Mr. West.</text:span></text:p>
        </text:list-item>
        <text:list-item>
          <text:p text:style-name="P88"><text:span text:style-name="Drop_20_Caps">Isaac</text:span><text:span text:style-name="Drop_20_Caps"><text:span text:style-name="T5">6</text:span></text:span><text:span text:style-name="Drop_20_Caps"> Kendrick, b. 1845, a Confederate soldier. </text:span></text:p>
        </text:list-item>
      </text:list>
      <text:p text:style-name="P3"><text:span text:style-name="Drop_20_Caps"/></text:p>
      <text:p text:style-name="P3"><text:span text:style-name="Drop_20_Caps">James</text:span><text:span text:style-name="Drop_20_Caps"><text:span text:style-name="T41">4</text:span></text:span><text:span text:style-name="Drop_20_Caps"> Kendrick (James</text:span><text:span text:style-name="Drop_20_Caps"><text:span text:style-name="T5">3</text:span></text:span><text:span text:style-name="Drop_20_Caps">, William</text:span><text:span text:style-name="Drop_20_Caps"><text:span text:style-name="T5">2</text:span></text:span><text:span text:style-name="Drop_20_Caps">, John</text:span><text:span text:style-name="Drop_20_Caps"><text:span text:style-name="T5">1</text:span></text:span><text:span text:style-name="Drop_20_Caps">) </text:span></text:p>
      <text:p text:style-name="P3"><text:span text:style-name="Drop_20_Caps"/></text:p>
      <text:p text:style-name="P3"><text:span text:style-name="Drop_20_Caps">James‘ Kendrick, son of James</text:span><text:span text:style-name="Drop_20_Caps"><text:span text:style-name="T5">3</text:span></text:span><text:span text:style-name="Drop_20_Caps"> and Susannah (Roberson) Kendrick, was born in Orange Co., NC about 1765-70, as his first child was born about 1790, showing that he was married about 1788-9, and as the Putnam Co., GA Census of 1830 shows him as born between 1760 and 1770; died in the Kinderhook neighborhood of Putnam Co., GA in 1831 or 1832; and married about 1788-9 in Wilkes Co., GA, Tabitha Rogers (b. 1770-72 in Johnston Co., NC, d. Oct. - Nov., 1833 in Putnam Co., GA), daughter of Drury and Tabitha Rogers of Wilkes Co., GA, granddaughter of Joseph and Mary Rogers of Northampton Co., NC, great-granddaughter of William and Elizabeth (Cartwright) Rogers of Surry Co., VA, and great-great-grand-daughter of William and Mary Rogers of Surry. An account of the Rogers family is shown in Boddie's "Southside Virginia Families" (Vol. I, pp. 357-363). There are only a few corrections and additions to be made to that account, due to new information, as follows; (1) John Rogers, the immigrant ancestor, did not marry Mary, sister of Richard Booth, though his wife was named Mary; Mary Booth was the wife of John Rogers, Jr., as shown by a deed in 1722 in Isle of Wight Co., VA from John Rogers, now called ""Sr.", and his son </text:span><text:soft-page-break/><text:span text:style-name="Drop_20_Caps">John Rogers, Jr., son of Mary Booth (DB 2, p. 500). (2) There are erroneous statements about James</text:span><text:span text:style-name="Drop_20_Caps"><text:span text:style-name="T5">4</text:span></text:span><text:span text:style-name="Drop_20_Caps"> Kendrick: he did not die 1817-20, but 1831-2, and Burwell and Catherine Kendrick were his brother and sister-in-law, not his parents. (3) Drury Rogers and his family suffered a great disaster in 1779, when a fort he had constructed in Wilkes Co. on the Ogeechee for protection during the Revolution was burned and all his property plundered by a party of about 100 Creek Indians and </text:span></text:p>
      <text:p text:style-name="P3"><text:span text:style-name="Drop_20_Caps">their Tory allies, and the family had to flee to the Savannah River. Drury Rogers, his daughter Talitha, and several neighbors were carried away captive by the Indians, but were shortly allowed to escape. After the U. S. Government made a treaty with the Creeks, from the years 1802 to 1824, Brittain Rogers made a claim for this property to the Government, and a number of documents and affidavits connected with the claim are preserved at the Georgia Department of Archives in Atlanta. These documents show that Burwell Rogers, third son of Drury, was living in Conecuh Co., AL, in 1822, that Drury's daughter, Talitha Stokes, was also living in that county; and that Talitha (probably the eldest daughter) was apparently already married in 1779 to a Mr. Lee, having married later her second husband, Samuel Stokes. (4) A deed from Drury's eldest son, Brittain Rogers, </text:span></text:p>
      <text:p text:style-name="P3"><text:span text:style-name="Drop_20_Caps">in Hancock Co., GA in 1822 shows that his full first name was Albritton Rogers. Brittain Rogers' birth was Oct. 11, 1761 (not 1781, as given in the Rogers family account). </text:span></text:p>
      <text:p text:style-name="P3"><text:span text:style-name="Drop_20_Caps"/></text:p>
      <text:p text:style-name="P3"><text:span text:style-name="Drop_20_Caps">James</text:span><text:span text:style-name="Drop_20_Caps"><text:span text:style-name="T5">4</text:span></text:span><text:span text:style-name="Drop_20_Caps"> Kendrick came to Georgia in 1784 with his father, James</text:span><text:span text:style-name="Drop_20_Caps"><text:span text:style-name="T5">3</text:span></text:span><text:span text:style-name="Drop_20_Caps"> Kendrick, and as mentioned, married about 1788-9 in Wilkes Co., GA He may have continued to live in Wilkes until the death of his mother-in-law, Tabitha Rogers, in 1793, but was apparently living in Washington Co., GA in 1796, when his father was granted land as James Kendrick, Sr. The list of eligibles for the 1806 land lottery shows that he was living in Hancock Co., GA in 1805, and in Aug. 1805 James Kendrick, </text:span><text:span text:style-name="Drop_20_Caps"><text:span text:style-name="T127">yeoman</text:span></text:span><text:span text:style-name="Drop_20_Caps">, was involved in a suit in Hancock Co. involving his assault and battery on Joel Hurt, Esq. The difference must have been patched up, however, for the Hurts were intimate friends of the Kendricks in Putnam Co. There was a Mrs. Hurt there whom my grandmother Holtzclaw, James Kendrick's granddaughter, always called Auntie Hurt", and her daughter, who married a wealthy man named Winter from Augusta, was an intimate friend of my grandmother and was mother of the late Mrs. Norman Miller of Hawkinsville. The families always called one another cousin, and there may have been some relationship through the Kendricks. James Kendrick was a lucky drawer in the Lottery of 1806, his residence at that time being Baldwin Co., GA, in that section which later became Putnam. He appears as grantor in 5 deeds in Putnam Co. from 1805 to 1813, the first, dated Dec. 2, 1805, showing his residence still in Hancock Co., and the second, in 1810, being a deed to his brother-in-law, John Rogers (Putnam DB "B", p. 130; "C", p. 285; ""D", p. 114; "BE", p. 152; and ""M", p. 391). He does not appear later in the deeds of Putnam Co., though the tax-list of 1817 shows him with 14 slaves and property on Little River. My grandmother Holtzclaw told me years ago that the family moved for a short time to Tennessee, but soon returned to Putnam; and since the Census of 1820 shows James Kendrick's family in Putnam, but does not show a man in it old enough to have been himself, it is possible that he was still temporarily in Tennessee at that time. He was still living, however, for the Putnam tax digest of 1822 shows James Kendrick, Sr. with land in Appling Co., GA and the Census of 1830 shows him with a family consisting of 1 male b. 1760-70, 1 female b. 1770-80, 1 male b. 1800-10, 2 females b. 1810-15, and 1 female b. 1815-20. In 1831 James Kendrick listed land in Jones, Lee and Coweta Counties, being then a resident of Putnam, but whether this was James</text:span><text:span text:style-name="Drop_20_Caps"><text:span text:style-name="T5">4</text:span></text:span><text:span text:style-name="Drop_20_Caps"> Kendrick or his son, James, Jr., is uncertain. He probably died about 1831 or 1832 intestate. My grandmother told me many years ago the names of her father and mother, Benjamin W. and Julia C. (Kendrick) Clark, and of her grandparents, William and Mary (Harvey) Clark and James and Tabitha (Rogers) Kendrick; she stated that </text:span><text:soft-page-break/><text:span text:style-name="Drop_20_Caps">James Kendrick was one of the first settlers of Putnam Co., a statement confirmed by Smith's "Story of Georgia and the Georgia People" (p. 263); gave me the names of James Kendrick's children as Drury, Tabitha Holland, Isham, Susan Stubbs, James, Elizabeth, wife of Rev. John H. Clark, Cela Mullins, Julia C., wife of Benjamin W. Clark (her mother and father), and Catherine Baisden; stated that her grandfather Kendrick died before she was born, but that her mother told her that her grandmother Kendrick (Tabitha Rogers) died only a few days after she, my grandmother, was born on Oct. 28, 1833; and that her Kendrick grandparents, along with her Clark grandparents, were all buried in the Clark family burying ground on the Clark plantation where she was born and reared. There was an old slave, Reddick, who was inherited by Julia C. (Kendrick) Clark from her father, James Kendrick, who was a charter member of Ramoth Baptist Church along with his master and mistress and the latter's brother and sister, John H. and Elizabeth (Kendrick) Clark, and who, during Sherman's march to the sea and B. W. Clark's absence to defend Atlanta, slept with an axe each night before the room of my great-aunts to defend them against the Federal soldiery - an act which did not prevent the soldiers from appropriating the girls' silk dresses and racing with them fastened to the pommels of their saddles as standards. </text:span></text:p>
      <text:p text:style-name="P3"><text:span text:style-name="Drop_20_Caps"/></text:p>
      <text:p text:style-name="P44"><text:span text:style-name="Drop_20_Caps">Drury</text:span><text:span text:style-name="Drop_20_Caps"><text:span text:style-name="T5">5</text:span></text:span><text:span text:style-name="Drop_20_Caps"> Kendrick, son of James</text:span><text:span text:style-name="Drop_20_Caps"><text:span text:style-name="T5">4</text:span></text:span><text:span text:style-name="Drop_20_Caps"> and Tabitha (Rogers) Kendrick, was born about 1790 in Wilkes or Washington Co., GA and married Hannah Holland Dec. 3, 1812 in Putnam Co., GA Drury Kendrick moved to Monroe Co., GA, after his marriage, and was appointed Captain of Militia there Nov. 9, 1825. He was on the Grand Jury in Harris Co., GA in 1828, appears there in the Census of 1830, and was living there 1832-5, when he drew land in the Cherokee Gold Lottery. The family in 1830 contained 1 male and 1 female b. 1790-1800, 1 male b. 1810-15, 1 male and 1 female b. 1815-20, 2 males and 1 female b. 1820-25, and 2 females b. 1825-30. There is no further record of Drury Kendrick after 1835, though it is possible that he moved to TX, where his son, John Rogers Kendrick, moved later. A grandson of this John Rogers Kendrick, Mr. Andrew Kendrick of Pocatello, Idaho, years ago sent his grandfather's Family Bible record and a list of the children of Drury and Hannah (Holland) Kendrick to US Senator John B. Kendrick of Wyoming, giving the names of the children as Amelia, Georgia, Kenyon, John Rogers, Isaac, William, and James. Kenyon&amp; Kendrick was the eldest child, born in 1811 according to the Census of 1850, but this is obviously a mistake, as the parents were not married until 1812. </text:span><text:span text:style-name="Drop_20_Caps"><text:span text:style-name="T128">He</text:span></text:span><text:span text:style-name="Drop_20_Caps"> married Charlotte Hardy in 1839 in Monroe Co., GA, appears there in the Census of 1840, deeded land there in 1843, and was still living in Monroe Co. in 1850, when the Census shows K, B. Kendrick (b. 1811), his wife Charlotte (b. 1820), and the following children: James b. 1840, William b. 1842, Mar. (Mary?) b. 1845, John b. 18648, and Salle b. 1850 (3 mos. old). The only other child of Drury Kendrick of whom anything is known was John</text:span><text:span text:style-name="Drop_20_Caps"><text:span text:style-name="T42">6</text:span></text:span><text:span text:style-name="Drop_20_Caps"> Rogers Kendrick, born Sept. 27, 1817, died about 1899, m. May 10, 1838 Cornelia Todd in Monroe Co., GA (she was born Nov. 15, 1819, and died in 1901). John Rogers Kendrick appears in Monroe Co., GA in the Census of 1840 and deeded land there in 1843. His children were:</text:span></text:p>
      <text:p text:style-name="P44"><text:span text:style-name="Drop_20_Caps"/></text:p>
      <text:list xml:id="list171540494005030" text:continue-list="list171542180549385" text:style-name="Numbering_20_IVX">
        <text:list-item text:start-value="1">
          <text:p text:style-name="P89"><text:span text:style-name="Drop_20_Caps">Erastus</text:span><text:span text:style-name="Drop_20_Caps"><text:span text:style-name="T42">7</text:span></text:span><text:span text:style-name="Drop_20_Caps"> A. Kendrick, b. March 22, 1839, killed in Civil War</text:span></text:p>
        </text:list-item>
        <text:list-item>
          <text:p text:style-name="P89"><text:span text:style-name="Drop_20_Caps">Mary</text:span><text:span text:style-name="Drop_20_Caps"><text:span text:style-name="T42">7</text:span></text:span><text:span text:style-name="Drop_20_Caps"> E. Kendrick b. July 6, 1841, died about 1895, m. Edward Fry</text:span></text:p>
        </text:list-item>
        <text:list-item>
          <text:p text:style-name="P89"><text:span text:style-name="Drop_20_Caps">Julia</text:span><text:span text:style-name="Drop_20_Caps"><text:span text:style-name="T42">7</text:span></text:span><text:span text:style-name="Drop_20_Caps"> E. Kendrick b. 1843</text:span></text:p>
        </text:list-item>
        <text:list-item>
          <text:p text:style-name="P89"><text:span text:style-name="Drop_20_Caps">Joseph</text:span><text:span text:style-name="Drop_20_Caps"><text:span text:style-name="T42">7</text:span></text:span><text:span text:style-name="Drop_20_Caps"> M. Kendrick b. 1846</text:span></text:p>
        </text:list-item>
        <text:list-item>
          <text:p text:style-name="P89"><text:span text:style-name="Drop_20_Caps">Hester</text:span><text:span text:style-name="Drop_20_Caps"><text:span text:style-name="T42">7</text:span></text:span><text:span text:style-name="Drop_20_Caps"> E. Kendrick b. 1848, m. G. W. Williams</text:span></text:p>
        </text:list-item>
        <text:list-item>
          <text:p text:style-name="P89"><text:span text:style-name="Drop_20_Caps">Cornelia</text:span><text:span text:style-name="Drop_20_Caps"><text:span text:style-name="T42">7</text:span></text:span><text:span text:style-name="Drop_20_Caps"> E. Kendrick b. 1850 m. W.R. Williams</text:span></text:p>
        </text:list-item>
        <text:list-item>
          <text:p text:style-name="P89"><text:span text:style-name="Drop_20_Caps">Kenyon</text:span><text:span text:style-name="Drop_20_Caps"><text:span text:style-name="T42">7</text:span></text:span><text:span text:style-name="Drop_20_Caps"> B. Kendrick b. 1853, m. Ella McVicker, lived in TX, and they were parents of Andrew Kendrick who sent this record;</text:span></text:p>
        </text:list-item>
        <text:list-item>
          <text:p text:style-name="P89"><text:span text:style-name="Drop_20_Caps">Harvey</text:span><text:span text:style-name="Drop_20_Caps"><text:span text:style-name="T42">7</text:span></text:span><text:span text:style-name="Drop_20_Caps"> R. Kendrick b. 1855, m. Amelia McVicker</text:span></text:p>
        </text:list-item>
        <text:list-item>
          <text:p text:style-name="P89"><text:span text:style-name="Drop_20_Caps">Rebecca</text:span><text:span text:style-name="Drop_20_Caps"><text:span text:style-name="T42">7</text:span></text:span><text:span text:style-name="Drop_20_Caps"> H. Kendrick b.,1857, m. John Scott</text:span></text:p>
        </text:list-item>
        <text:list-item>
          <text:p text:style-name="P89"><text:soft-page-break/><text:span text:style-name="Drop_20_Caps">Sarah</text:span><text:span text:style-name="Drop_20_Caps"><text:span text:style-name="T42">7</text:span></text:span><text:span text:style-name="Drop_20_Caps"> H. Kendrick b. 1859, m. T. B. Holland</text:span></text:p>
        </text:list-item>
        <text:list-item>
          <text:p text:style-name="P89"><text:span text:style-name="Drop_20_Caps">Manassas</text:span><text:span text:style-name="Drop_20_Caps"><text:span text:style-name="T42">7</text:span></text:span><text:span text:style-name="Drop_20_Caps"> Kendrick b. 1861. </text:span></text:p>
        </text:list-item>
      </text:list>
      <text:p text:style-name="P3"><text:span text:style-name="Drop_20_Caps"/></text:p>
      <text:p text:style-name="P3"><text:span text:style-name="Drop_20_Caps">Tabitha</text:span><text:span text:style-name="Drop_20_Caps"><text:span text:style-name="T42">5</text:span></text:span><text:span text:style-name="Drop_20_Caps"> Kendrick, daughter of James</text:span><text:span text:style-name="Drop_20_Caps"><text:span text:style-name="T5">4</text:span></text:span><text:span text:style-name="Drop_20_Caps"> and Tabitha (Rogers) Kendrick, was born in 1792 (Census) in Washington or Wilkes Co.. GA, died after 1872, probably in Columbus, GA She married Dec. 24, 1812 in Putnam Co., GA Samuel Holland (b.1790 in TN, died Dec. 7, 1865 in Newton Co., MS). According to Tabitha Holland's pension application (WO 9020, WC 4170) in the National Archives at Washington, DC, her husband, Samuel Holland, served in the War of 1812, being enlisted Oct. 12, 1814 at Eatonton, Putnam Co., GA and served until Mar. 15, 1815, when he was honorably discharged at Savannah; Samuel and Tabitha were married Dec. 24, 1812 at Crossroads, Putnam Co., GA, by Benjamin Wright, J. P.; Samuel Holland applied for bounty land Nov. 20, 1850 from Russell Co., AL, giving his age as 64 years; he applied again for bounty land March 28, 1855, giving his age as 63 years; and residing at that time in Columbia Co., FL; he died in Newton Co., MS Dec. 7, 1865, affidavits being given from Erastus Holland and Thomas S. Matley that they were present at the death, and that Tabitha was the widow; and Tabitha Holland applied for a pension July 3, 1872, then residing at Columbus, GA, and in that year was granted the pension. Samuel Holland was living in Monroe Co., GA in 1830, the Census of that year showing his family as consisting of 1 male and 1 female b. 1790-1800, 1 female b. 1810-15, 3 females b. 1815-2</text:span><text:span text:style-name="Drop_20_Caps"><text:span text:style-name="T129">0</text:span></text:span><text:span text:style-name="Drop_20_Caps">, 1 female b. 1820-25, and 1 male and 1 female b. 1825-30. The Census of 1840 shows that he was residing at that time in Russell Co., AL, and he was still living there in 1850, when the Census shows: Samuel Holland, aged 60, b. in TN, Tabitha Holland aged 58, b. in GA, Hetta Holland aged 21, Colquitt Holland aged 18, and Thacker Holland aged 16. In the bounty land applications above Samuel Holland gave his birth as 1786 in 1850 and 1792 in 1855; probably the Census date, 1790, is the correct one. Other children of Samuel and Tabitha (Kendrick) Holland, besides Hetta, Colquitt and Thacker above, were probably: (1) Erastus Holland, who was present at Samuel's death, and whose family is shown in Russell Co., AL,close to Samuel's as: Erastus Holland aged 38 and Salona Holland aged 30, both born in TN, William Holland aged 15, Cynthia Holland aged 12, Louisa aged 10, Adeline aged 9, Hetta aged 7, Mary aged 5, and James aged 3, all born in GA (if Erastus' age is given correctly, however, he could not have been a son, as Samuel and Tabitha were not married until 1812); (2) perhaps a daughter who married Thomas S. Matley, the other man who made affidavit that he was present at Samuel Holland's death; (3) perhaps William Holland aged 23 living in Russell Co., AL in 1850 in the family of Stafford Gibson; and (4) perhaps Elizabeth Holland, aged 24, living in Russell Co. in 1850 in the family of Anderson Baldwin. Other Hollands living in Russell Co., AL in 1840 and 1850 were probably brothers of Samuel (James b. 1805, David b. 1800-10, and William b. 1803). </text:span></text:p>
      <text:p text:style-name="P3"><text:span text:style-name="Drop_20_Caps"/></text:p>
      <text:p text:style-name="P3"><text:span text:style-name="Drop_20_Caps">Isham</text:span><text:span text:style-name="Drop_20_Caps"><text:span text:style-name="T5">5</text:span></text:span><text:span text:style-name="Drop_20_Caps"> Kendrick, son of James</text:span><text:span text:style-name="Drop_20_Caps"><text:span text:style-name="T5">4</text:span></text:span><text:span text:style-name="Drop_20_Caps"> and Tabitha (Rogers) Kendrick, was born in 1794 (Census of 1860 - the Census of 1850 gives it 1792, but this is improbable unless he was a twin of Tabitha), married Sept. 6, 1827 in Putnam Co., GA, Ann </text:span><text:span text:style-name="Drop_20_Caps"><text:span text:style-name="T129">St</text:span></text:span><text:span text:style-name="Drop_20_Caps">ubbs (b. 1800), daughter of Frank Stubbs of Eatonton, GA and his wife Miss Booth, and granddaughter of James Stubbs, a Revolutionary soldier, and his wife Mary Eliza Scott, daughter of Col. James Scott of Prince Edward Co., VA (data from Mrs. Eunice B. Stubbs, Ordinary of Putnam Co., Eatonton, GA, who has a genealogy of the Stubbs family). Both Isham Kendrick and Nancy his wife died after 1860, probably in Smith Co., TX The Putnam Co, Census of 1820 shows Isham Kendrick as a single man, b. 1794-1804; he was a Captain of Militia in Putnam in 1826 and 1827; listed land in Houston Co. in 1827; and drew land as a soldier in the Lottery of 1827. He probably moved to Harris Co., GA with his brother, Drury, a few years later, for the Census returns of 1830 and 1840 apparently show his family there, though 1830 lists him as "Gam Kendrick" and that of 1840 as "J. Kendrick", The Census of 1850 shows Isham </text:span><text:soft-page-break/><text:span text:style-name="Drop_20_Caps">Kendrick and his family in Macon Co., AL, and that of 1860 shows him in Smith Co., TX. The two Census returns show the following children of Isham</text:span><text:span text:style-name="Drop_20_Caps"><text:span text:style-name="T5">4</text:span></text:span><text:span text:style-name="Drop_20_Caps"> and Nancy Stubbs Kendrick: (1) James F. Kendrick b. 1830, unmarried in 1860; (2) Mildred Kendrick b. 1830; (3) Drury Kendrick, b. 1832, married to Ann (b. 1825) in 1860, she being perhaps a widow Dixon, as the Census shows two Dixon children in the family, Sarah aged 10 and Thomas aged 5; (4) Isham Kendrick b. 1833; (5) Kenyon Kendrick b. 1835; (6) William Kendrick b. 1837; (7) Sarah Kendrick b. 1839; (8) Maria Kendrick b. 1841; and (9) Jones Kendrick b. 1844-5, It is possible that there was an older son, Granville Kendrick, b. 1828, who is not shown in the family in 1850 in Macon Co., AL and may have been living elsewhere. Granville Kendrick is shown in 1860 in Smith Co., TX with a wife, Jane, b. 1838 in AL, and two children, Cicero b. 1857 and Elizabeth, b. 1860 (1 mo. old). Granville had the same address as Isham Kendrick (Jamestown P.O.), but the Census returns of 1830 and 1840 show no son born prior to 1830 in Isham Kendrick's family, and there was a William Kendrick (b. 1784 in South Carolina), living at Jam</text:span><text:span text:style-name="Drop_20_Caps"><text:span text:style-name="T129">e</text:span></text:span><text:span text:style-name="Drop_20_Caps">stown P.O. in 1860, who may have been Granville's father or grandfather.</text:span></text:p>
      <text:p text:style-name="P3"><text:span text:style-name="Drop_20_Caps"/></text:p>
      <text:p text:style-name="P3"><text:span text:style-name="Drop_20_Caps">Susan</text:span><text:span text:style-name="Drop_20_Caps"><text:span text:style-name="T43">5</text:span></text:span><text:span text:style-name="Drop_20_Caps"> Kendrick, daughter of James</text:span><text:span text:style-name="Drop_20_Caps"><text:span text:style-name="T5">4</text:span></text:span><text:span text:style-name="Drop_20_Caps"> and Tabitha (Rogers) Kendrick, was born in 1799 (Census), probably </text:span><text:span text:style-name="Drop_20_Caps"><text:span text:style-name="T129">i</text:span></text:span><text:span text:style-name="Drop_20_Caps">n Washington Co., GA, and died in Copiah Co., MS, some time after 1850. She married in Putnam Co., GA Jan. 22, 1818 John Stubbs (b. 1798), son of Frank Stubbs of Eatonton and brother of Ann or Nancy Stubbs - who married Isham</text:span><text:span text:style-name="Drop_20_Caps"><text:span text:style-name="T5">5</text:span></text:span><text:span text:style-name="Drop_20_Caps"> Kendrick. John Stubbs was known as Jack, moved to Copiah Co., MS, and is said to have been a patron of the races in Natchez, Vicksburg and Memphis. The Stubbs genealogy and the Copiah Co. Census of 1850 show the children of Susan Kendrick and John Stubbs as: </text:span></text:p>
      <text:p text:style-name="P3"><text:span text:style-name="Drop_20_Caps"/></text:p>
      <text:list xml:id="list171541265150059" text:continue-list="list171540494005030" text:style-name="Numbering_20_IVX">
        <text:list-item text:start-value="1">
          <text:p text:style-name="P122"><text:span text:style-name="Drop_20_Caps">John</text:span><text:span text:style-name="Drop_20_Caps"><text:span text:style-name="T65">6</text:span></text:span><text:span text:style-name="Drop_20_Caps"> Stubbs, b. 1819, d. 1863 at Crystal Springs, MS, m. Phoebe Campbell, who died 1878 of yellow fever, and had issue: John, Logan, Elwell, Susie (m. Mr. Sturges), </text:span><text:span text:style-name="Drop_20_Caps"><text:span text:style-name="T129">E</text:span></text:span><text:span text:style-name="Drop_20_Caps">mma (m. Mr. Jones), and Mildred (m. Mr. Bloomfield). The Copiah Co. Census of, 1850 shows John L. Stubbs, b. 1819 in LA, Matilda A. Stubbs, b. 1834, John F. Stubbs b. 1848, and Martha W. Stubbs b. 1850 (6 mos. old). The Census names do not correspond to those above sent from the genealogy, but perhaps there was a second marriage, and the birth in "LA" in the Census could be a mistake for "GA".</text:span></text:p>
        </text:list-item>
        <text:list-item>
          <text:p text:style-name="P90"><text:span text:style-name="Drop_20_Caps">Martha Clements Stubbs, b. 1821 at Eatonton, GA, m. Moody Stackhouse and had two children:</text:span></text:p>
          <text:p text:style-name="P90"><text:span text:style-name="Drop_20_Caps"/></text:p>
          <text:list>
            <text:list-item>
              <text:p text:style-name="P90"><text:span text:style-name="Drop_20_Caps">Beatrice</text:span><text:span text:style-name="Drop_20_Caps"><text:span text:style-name="T43">7</text:span></text:span><text:span text:style-name="Drop_20_Caps"> Stackhouse, b. 1847, m. (1) 1865 Dr. Henry G. Stackhouse who d. 1877; m. (2) Hampton England who d. 1886; and m. (3) W. T. Matheney; she had 5 Stackhouse children: Blanche, Cordelia A., Carnilla, Legrand Brickell Stackhouse and Henry Coma Stack</text:span><text:span text:style-name="Drop_20_Caps"><text:span text:style-name="T129">h</text:span></text:span><text:span text:style-name="Drop_20_Caps">ouse</text:span></text:p>
            </text:list-item>
            <text:list-item>
              <text:p text:style-name="P90"><text:span text:style-name="Drop_20_Caps">John</text:span><text:span text:style-name="Drop_20_Caps"><text:span text:style-name="T43">7</text:span></text:span><text:span text:style-name="Drop_20_Caps"> Stubbs Stackhouse, b. 1854, m. 1887 Ellen Coor.</text:span></text:p>
              <text:p text:style-name="P90"><text:span text:style-name="Drop_20_Caps"/></text:p>
            </text:list-item>
          </text:list>
        </text:list-item>
        <text:list-item>
          <text:p text:style-name="P90"><text:span text:style-name="Drop_20_Caps">Ann</text:span><text:span text:style-name="Drop_20_Caps"><text:span text:style-name="T43">6</text:span></text:span><text:span text:style-name="Drop_20_Caps"> Stubbs, b. 1823, d. 1884, m. Mr. Broomfields of Baltimore, Md.</text:span></text:p>
        </text:list-item>
        <text:list-item>
          <text:p text:style-name="P90"><text:span text:style-name="Drop_20_Caps">Louisa</text:span><text:span text:style-name="Drop_20_Caps"><text:span text:style-name="T43">6</text:span></text:span><text:span text:style-name="Drop_20_Caps"> B. Stubbs, b. 1825 (Census).</text:span></text:p>
        </text:list-item>
        <text:list-item>
          <text:p text:style-name="P90"><text:span text:style-name="Drop_20_Caps">Susan</text:span><text:span text:style-name="Drop_20_Caps"><text:span text:style-name="T43">6</text:span></text:span><text:span text:style-name="Drop_20_Caps"> Stubbs, b. 1827 (Census).</text:span></text:p>
        </text:list-item>
        <text:list-item>
          <text:p text:style-name="P90"><text:span text:style-name="Drop_20_Caps">Mildred</text:span><text:span text:style-name="Drop_20_Caps"><text:span text:style-name="T43">6</text:span></text:span><text:span text:style-name="Drop_20_Caps"> Stubbs, b. 1836 (Census). </text:span></text:p>
        </text:list-item>
      </text:list>
      <text:p text:style-name="P3"><text:span text:style-name="Drop_20_Caps"/></text:p>
      <text:p text:style-name="P3"><text:span text:style-name="Drop_20_Caps">James</text:span><text:span text:style-name="Drop_20_Caps"><text:span text:style-name="T43">5</text:span></text:span><text:span text:style-name="Drop_20_Caps"> Kendrick, son of James</text:span><text:span text:style-name="Drop_20_Caps"><text:span text:style-name="T5">4</text:span></text:span><text:span text:style-name="Drop_20_Caps"> and Tabitha (Rogers) Kendrick, was born about 1800 or 1801 in Washington or Hancock Co., GA He lived in his father's family, unmarried, up to the latter's death. The Census of 1820 shows him as b. 1794-1804 and that of 1820 shows him as b. 1800-10. He was probably born about 1800, as the Lottery of 1821 shows a lucky draw to James Kendrick of Putnam in Dooly Co., and in 1822 James Kendrick, Jr. listed land in Putnam and Dooly Co's. James Kendrick lhsted land in Capt. Isham Kendrick's District in 1826, and in 1831 the tax-list of </text:span><text:soft-page-break/><text:span text:style-name="Drop_20_Caps">Putnam shows James Kendrick as owner of land in Jones, Lee and Coweta Co.'s. It is uncertain whether the James Kendrick of 1626 and 1831 is the son or the father, but probably the son. After 1831 there is no further record of James</text:span><text:span text:style-name="Drop_20_Caps"><text:span text:style-name="T5">3</text:span></text:span><text:span text:style-name="Drop_20_Caps"> Kendrick. </text:span></text:p>
      <text:p text:style-name="P3"><text:span text:style-name="Drop_20_Caps"/></text:p>
      <text:p text:style-name="P45"><text:span text:style-name="Drop_20_Caps">Elizabeth</text:span><text:span text:style-name="Drop_20_Caps"><text:span text:style-name="T43">5</text:span></text:span><text:span text:style-name="Drop_20_Caps"> Kendrick, daughter of James</text:span><text:span text:style-name="Drop_20_Caps"><text:span text:style-name="T5">3</text:span></text:span><text:span text:style-name="Drop_20_Caps"> Kendrick and Tabitha Rogers, was born in 1805 (Census) in Hancock Co., GA, married in Putnam Co., GA Dec. 28, 1820 Rev. John Harvey Clark, son of William and Mary (Harvey) Clark, and died after 1878. Her family and descendants are given in the article on the Clark family in this volume. </text:span></text:p>
      <text:p text:style-name="P3"><text:span text:style-name="Drop_20_Caps"/></text:p>
      <text:p text:style-name="P3"><text:span text:style-name="Drop_20_Caps">Celia</text:span><text:span text:style-name="Drop_20_Caps"><text:span text:style-name="T5">5</text:span></text:span><text:span text:style-name="Drop_20_Caps"> Kendrick, daughter of James and Tabitha (Rogers) Kendrick, was born about 1810 in Putnam Co., GA James Kendrick's family is shown in 1830 with two unmarried daughters in it, born 1810-15, One of these was my great-grandmother, Ju</text:span><text:span text:style-name="Drop_20_Caps"><text:span text:style-name="T130">li</text:span></text:span><text:span text:style-name="Drop_20_Caps">a C. Kendrick, who was born 1812-13, and as my grandmother Holtzclaw told me that her aunt Celia was just older than her mother, Julia C., 1810 would be about the correct date for Celia's birth. Cela Kendrick married some time after 1830 Major Pleasant J. Mullens of Putnam Co. They were members of Ramoth Baptist Church, and many years ago I spent the night in the house built by Major Mullens (then owned by his granddaughter, Cousin Molly Gorley), and remember the magnificent boxwood leading up to the house. Pleasant and Celia Mullens had the following children: </text:span></text:p>
      <text:p text:style-name="P3"><text:span text:style-name="Drop_20_Caps"/></text:p>
      <text:list xml:id="list171540531648078" text:continue-list="list171541265150059" text:style-name="Numbering_20_IVX">
        <text:list-item text:start-value="1">
          <text:p text:style-name="P91"><text:span text:style-name="Drop_20_Caps">Catherine</text:span><text:span text:style-name="Drop_20_Caps"><text:span text:style-name="T44">6</text:span></text:span><text:span text:style-name="Drop_20_Caps"> Mullens, m. Dr. King. Miss Lillu Odum, Route 4, Eatonton, GA, wrote me several years ago that a daughter of the Kings married Ed Freeman, and that other children, she thought, were Rivers, </text:span><text:span text:style-name="Drop_20_Caps"><text:span text:style-name="T130">I</text:span></text:span><text:span text:style-name="Drop_20_Caps">ra, and Nannie King.</text:span></text:p>
        </text:list-item>
        <text:list-item>
          <text:p text:style-name="P92"><text:span text:style-name="Drop_20_Caps">Mary</text:span><text:span text:style-name="Drop_20_Caps"><text:span text:style-name="T44">6</text:span></text:span><text:span text:style-name="Drop_20_Caps"> Mullens, b. 1836 (Census), m. Henry Lawrence (b. 1830) of Putnam Co., son of Allen Lawrence and M</text:span><text:span text:style-name="Drop_20_Caps"><text:span text:style-name="T131">a</text:span></text:span><text:span text:style-name="Drop_20_Caps"><text:span text:style-name="T130">r</text:span></text:span><text:span text:style-name="Drop_20_Caps">y L. Coates and grandson of Henry and Civility (Harvey) Coates (See Harvey Family). Their children were:</text:span></text:p>
          <text:p text:style-name="P91"><text:span text:style-name="Drop_20_Caps"/></text:p>
          <text:list>
            <text:list-item>
              <text:p text:style-name="P91"><text:span text:style-name="Drop_20_Caps">Molly</text:span><text:span text:style-name="Drop_20_Caps"><text:span text:style-name="T44">7</text:span></text:span><text:span text:style-name="Drop_20_Caps"> Lawrence m. Mark Gorley and hid three children, Clyde Gorley who m. William K. McCre</text:span><text:span text:style-name="Drop_20_Caps"><text:span text:style-name="T131">a</text:span></text:span><text:span text:style-name="Drop_20_Caps">, Nona Gorley who m. Ken Harper, and Nat Gorley who m. Effie Tyler</text:span></text:p>
            </text:list-item>
            <text:list-item>
              <text:p text:style-name="P92"><text:span text:style-name="Drop_20_Caps">Lula</text:span><text:span text:style-name="Drop_20_Caps"><text:span text:style-name="T44">7</text:span></text:span><text:span text:style-name="Drop_20_Caps"> Lawrence m. Charles Leonard and had: John Leonard and Mrs. Mary Lou Bozeman (both of Eatonton), Cephas Leonard, Henry Leonard, Ruth Leonard, Mrs. Marjorie Barber, and Mrs. Hannah Powell</text:span></text:p>
            </text:list-item>
            <text:list-item>
              <text:p text:style-name="P92"><text:span text:style-name="Drop_20_Caps">Puella</text:span><text:span text:style-name="Drop_20_Caps"><text:span text:style-name="T44">7</text:span></text:span><text:span text:style-name="Drop_20_Caps"> Lawrence m. William Dennis and had: Plunkett and William Dennis (both of Eatonton), Charles Dennis of Alexandria, VA, Mrs. Marie McDade, and Frank Dennis</text:span></text:p>
            </text:list-item>
            <text:list-item>
              <text:p text:style-name="P92"><text:span text:style-name="Drop_20_Caps">John</text:span><text:span text:style-name="Drop_20_Caps"><text:span text:style-name="T44">7</text:span></text:span><text:span text:style-name="Drop_20_Caps"> Lawrence m. Sydney Dismukes</text:span></text:p>
              <text:p text:style-name="P92"><text:span text:style-name="Drop_20_Caps"/></text:p>
            </text:list-item>
          </text:list>
        </text:list-item>
        <text:list-item>
          <text:p text:style-name="P92"><text:span text:style-name="Drop_20_Caps">Blandina</text:span><text:span text:style-name="Drop_20_Caps"><text:span text:style-name="T44">6</text:span></text:span><text:span text:style-name="Drop_20_Caps"> Caroline Mullens, b. May 5, 1843 in Putnam Co., GA, d. Nov. 1,1918 in Forsyth, GA, m. April 14, 1859 Eugene Rufus Roberts (b. Oct. 9, 1837, d. June 10, 1920 at Forsyth); issue:</text:span></text:p>
          <text:p text:style-name="P92"><text:span text:style-name="Drop_20_Caps"/></text:p>
          <text:list>
            <text:list-item>
              <text:p text:style-name="P92"><text:span text:style-name="Drop_20_Caps">Carrie</text:span><text:span text:style-name="Drop_20_Caps"><text:span text:style-name="T44">7</text:span></text:span><text:span text:style-name="Drop_20_Caps"> E. Roberts, b. Aug. 30, 1864, d. July 5, 1928, m. 1881 Thomas R. Talmadge (b. Aug. 3, 1858, d. June 23, 1931), and they were parents of Eugene Talmadge, Governor of Georgia, and grandparents of his son, Herman Talmadge, also Governor</text:span></text:p>
            </text:list-item>
            <text:list-item>
              <text:p text:style-name="P92"><text:span text:style-name="Drop_20_Caps">Lucile</text:span><text:span text:style-name="Drop_20_Caps"><text:span text:style-name="T44">7</text:span></text:span><text:span text:style-name="Drop_20_Caps"> Roberts m. 1890 John H. Gay and moved to Miami, FL</text:span></text:p>
            </text:list-item>
            <text:list-item>
              <text:p text:style-name="P92"><text:span text:style-name="Drop_20_Caps">Count</text:span><text:span text:style-name="Drop_20_Caps"><text:span text:style-name="T44">7</text:span></text:span><text:span text:style-name="Drop_20_Caps"> Pulasky Roberts m. Lucile Robertson and moved lo TX</text:span></text:p>
            </text:list-item>
            <text:list-item>
              <text:p text:style-name="P92"><text:span text:style-name="Drop_20_Caps">Sarah</text:span><text:span text:style-name="Drop_20_Caps"><text:span text:style-name="T44">7</text:span></text:span><text:span text:style-name="Drop_20_Caps"> R. Roberts m. 1899 B. Frank Holder</text:span></text:p>
            </text:list-item>
            <text:list-item>
              <text:p text:style-name="P92"><text:span text:style-name="Drop_20_Caps">Lilla</text:span><text:span text:style-name="Drop_20_Caps"><text:span text:style-name="T44">7</text:span></text:span><text:span text:style-name="Drop_20_Caps"> Roberts m. 1897 Claude F. Chambliss</text:span></text:p>
            </text:list-item>
            <text:list-item>
              <text:p text:style-name="P92"><text:span text:style-name="Drop_20_Caps">Eyleen</text:span><text:span text:style-name="Drop_20_Caps"><text:span text:style-name="T44">7</text:span></text:span><text:span text:style-name="Drop_20_Caps"> Roberts m, 1903 John Oscar Elrod</text:span></text:p>
            </text:list-item>
            <text:list-item>
              <text:p text:style-name="P92"><text:span text:style-name="Drop_20_Caps">Inez</text:span><text:span text:style-name="Drop_20_Caps"><text:span text:style-name="T44">7</text:span></text:span><text:span text:style-name="Drop_20_Caps"> M. Roberts m, 1904 Julius B. Smith and lives in Miami, FL </text:span></text:p>
            </text:list-item>
          </text:list>
        </text:list-item>
      </text:list>
      <text:p text:style-name="P3"><text:span text:style-name="Drop_20_Caps"/></text:p>
      <text:p text:style-name="P3"><text:span text:style-name="Drop_20_Caps">Julia</text:span><text:span text:style-name="Drop_20_Caps"><text:span text:style-name="T5">5</text:span></text:span><text:span text:style-name="Drop_20_Caps"> Carolina Kendrick, daughter of James</text:span><text:span text:style-name="Drop_20_Caps"><text:span text:style-name="T5">4</text:span></text:span><text:span text:style-name="Drop_20_Caps"> and Tabitha (Rogers) Kendrick, was born 1812~13 in Putnam Co., GA, and died Jan. 19, 1850 aged 37 years (Clark Family </text:span><text:soft-page-break/><text:span text:style-name="Drop_20_Caps">Bible). She married Oct. 25, 1832 Benjamin Williams Clark of Putnam Co., son of William and Mary (Harvey) Clark, and her descendants are given in the article on the Clark family. Her eldest daughter, Mary Etta Clark, married Henry M. Holtzclaw and they were my grandparents. An account of the Holtzclaw family is given in Boddie's "Southside Virginia Families", Vol. I, p.. 144-5, as well as in the longer Holtzclaw Genealogy, published in 1936. I shall only add her material regarding my daughter and her family not published in these earlier accounts. M</text:span><text:span text:style-name="Drop_20_Caps"><text:span text:style-name="T132">y </text:span></text:span><text:span text:style-name="Drop_20_Caps">daughter, Alnita Hasselle Holtzclaw, married William Thomas Dyall of Ottumwa, IA, June 7, 1947. They live in Lancaster, Pa. and have two children, Ruth Cornelia Dyall b. Jan. 6, 1949 and Hewitt Wood Dyall b. Dec. 18, 1949. </text:span></text:p>
      <text:p text:style-name="P3"><text:span text:style-name="Drop_20_Caps"/></text:p>
      <text:p text:style-name="P3"><text:span text:style-name="Drop_20_Caps">Catherine</text:span><text:span text:style-name="Drop_20_Caps"><text:span text:style-name="T5">5</text:span></text:span><text:span text:style-name="Drop_20_Caps"> Kendrick was born about 1815 in Putnam Co., GA, the youngest child of James</text:span><text:span text:style-name="Drop_20_Caps"><text:span text:style-name="T5">4</text:span></text:span><text:span text:style-name="Drop_20_Caps"> and Tabitha (Rogers) Kendrick, and died in Schley Co., GA, Aug. 12, 1884. There is some "doubt about her birth date, as the Census of 1850 gives it as 1817, that of 1860 as 1812, and that of 1870 as 1815. 1812 is bound to be wrong, as her next older sister, Julia C. Kendrick, was born in that year or 1813, The 1830 Census of Putnam Co. shows one daughter in James</text:span><text:span text:style-name="Drop_20_Caps"><text:span text:style-name="T5">4</text:span></text:span><text:span text:style-name="Drop_20_Caps"> Kendrick's family born 1815-20, so 1815 or 1817 is the correct date. Catherine Kendrick married in 1832 Thomas Jefferson Baisden (b. 1810 at Baisden's Bluff, McIntosh Co., GA, d. Aug. 17, 1894 at La Cross, GA), son of Solomon Baisden, who died about 1825 (administration on the estate of Solomon Baisden, decd., late of McIntosh Co., GA was granted to James Govan in Chatham Co., GA Jan. 17, 1826 (File No. 189, Chatham Co.). There is some doubt about Solomon Baisden's birth-date, for his obituary states that he was 88 years old when he died in 1894, which would put his birth in 1806; however, the Census consistently gives it as 1810, which is probably correct. The Land Lottery of 1827 shows a draw for Solomon Baisden's orphans, of Chatham Co. The land was in Troup Co., GA, and Thomas Baisden appears there in the Census of 1830, a single man, b. 1810-15. By 1840 his family is shown in Sumter Co., GA, and again in the Census of 1850; and Thomas J. Baisden in 1842 was appointed a trustee of Farmer's Academy in Americus. Schley Co. was formed from Sumter in 1857, and Thomas J. Baisden's family is shown there in the Census of 1860, 1870 and later years. The children of Thomas Jefferson and Catherine (Kendrick) Baisden, as gathered from family records, census returns, et</text:span><text:span text:style-name="Drop_20_Caps"><text:span text:style-name="T132">c</text:span></text:span><text:span text:style-name="Drop_20_Caps">., and sent in by a descendant, Louis A. Baisden, 1316 Whittier Place NW, Washington, </text:span><text:span text:style-name="Drop_20_Caps"><text:span text:style-name="T132">D</text:span></text:span><text:span text:style-name="Drop_20_Caps">C, were as follows: </text:span></text:p>
      <text:p text:style-name="P3"><text:span text:style-name="Drop_20_Caps"/></text:p>
      <text:list xml:id="list171541357077576" text:continue-list="list171540531648078" text:style-name="Numbering_20_IVX">
        <text:list-item text:start-value="1">
          <text:p text:style-name="P93"><text:span text:style-name="Drop_20_Caps">John</text:span><text:span text:style-name="Drop_20_Caps"><text:span text:style-name="T45">6</text:span></text:span><text:span text:style-name="Drop_20_Caps"> Randolph Baisden, b. Sept. 14, 1833 at La Cross, GA, d. Sept. 7, 1883 near Shellman, GA, Confederate soldier, m. Dec. 18, 1855 in Talbot Co., GA Lavonia Ann Mathews (b. July 17, 1836 in Pike Co., GA, d. Feb. 9, 1895 at jearight, AL ); issue:</text:span></text:p>
          <text:list>
            <text:list-item>
              <text:p text:style-name="P93"><text:span text:style-name="Drop_20_Caps">Francis</text:span><text:span text:style-name="Drop_20_Caps"><text:span text:style-name="T44">7</text:span></text:span><text:span text:style-name="Drop_20_Caps"> Lawrence Baisden, M.D., b. Oct. 1, 1856 at La Cross, GA, d. 1934 or 1935, m. (1) Nov. 28, 1884 M. Belle Shanklin (b, Aug. 28, 1864, d. Dec. 24, 1890); (2) Sept. 30, 1891 Annie Bedford Lynch (b. Jan. 29, 1867, d. 1913). Issue of first marriage:</text:span></text:p>
              <text:list>
                <text:list-item>
                  <text:p text:style-name="P93"><text:span text:style-name="Drop_20_Caps">Jo</text:span><text:span text:style-name="Drop_20_Caps"><text:span text:style-name="T132">h</text:span></text:span><text:span text:style-name="Drop_20_Caps">n</text:span><text:span text:style-name="Drop_20_Caps"><text:span text:style-name="T5">8</text:span></text:span><text:span text:style-name="Drop_20_Caps"> Randolph Baisden b. Sept. 19, 1885, d. Oct. 11, 1886</text:span></text:p>
                </text:list-item>
                <text:list-item>
                  <text:p text:style-name="P93"><text:span text:style-name="Drop_20_Caps">Robert</text:span><text:span text:style-name="Drop_20_Caps"><text:span text:style-name="T5">8</text:span></text:span><text:span text:style-name="Drop_20_Caps"> Emory Baisden b. June 21, 1888, d. 1945</text:span></text:p>
                </text:list-item>
                <text:list-item>
                  <text:p text:style-name="P94"><text:span text:style-name="Drop_20_Caps">E.</text:span><text:span text:style-name="Drop_20_Caps"><text:span text:style-name="T5">8</text:span></text:span><text:span text:style-name="Drop_20_Caps"> T. Baisden, b. Oct. 28, 1890, d. about 1943, m. Lucille Lowe and had E. T. Baisden, Jr., b. June 28, 1894.</text:span></text:p>
                  <text:p text:style-name="P93"><text:span text:style-name="Drop_20_Caps"/></text:p>
                  <text:p text:style-name="P93"><text:span text:style-name="Drop_20_Caps">Issue of second marriage:</text:span></text:p>
                </text:list-item>
              </text:list>
            </text:list-item>
          </text:list>
        </text:list-item>
      </text:list>
      <text:p text:style-name="P46"><text:span text:style-name="Drop_20_Caps"/></text:p>
      <text:list xml:id="list171541028946152" text:continue-numbering="true" text:style-name="Numbering_20_IVX">
        <text:list-item>
          <text:list>
            <text:list-item>
              <text:list>
                <text:list-item>
                  <text:p text:style-name="P94"><text:span text:style-name="Drop_20_Caps">Anna</text:span><text:span text:style-name="Drop_20_Caps"><text:span text:style-name="T5">8</text:span></text:span><text:span text:style-name="Drop_20_Caps"> Lee Baisden, d. aged 6</text:span></text:p>
                </text:list-item>
                <text:list-item>
                  <text:p text:style-name="P94"><text:span text:style-name="Drop_20_Caps">Asa</text:span><text:span text:style-name="Drop_20_Caps"><text:span text:style-name="T5">8</text:span></text:span><text:span text:style-name="Drop_20_Caps"> Randolph Baisden m. Margaret Vonadore of Valdosta GA</text:span></text:p>
                </text:list-item>
                <text:list-item>
                  <text:p text:style-name="P74"><text:span text:style-name="Drop_20_Caps">William</text:span><text:span text:style-name="Drop_20_Caps"><text:span text:style-name="T5">8</text:span></text:span><text:span text:style-name="Drop_20_Caps"> Lawrence Baisden m. Igee ________</text:span></text:p>
                </text:list-item>
                <text:list-item>
                  <text:p text:style-name="P94"><text:soft-page-break/><text:span text:style-name="Drop_20_Caps">Flora</text:span><text:span text:style-name="Drop_20_Caps"><text:span text:style-name="T5">8</text:span></text:span><text:span text:style-name="Drop_20_Caps"> Lee Baisden, b. April 25, 1898, 1 m. (1) June 5, 1923 in Norfolk, VA, Hobson Haigh (b. July, 1890 in Penn., d. Sept. 19, 1945), m. (2) M. M. Hussey, and by first marriage had:</text:span></text:p>
                  <text:p text:style-name="P94"><text:span text:style-name="Drop_20_Caps"/></text:p>
                  <text:list>
                    <text:list-item>
                      <text:p text:style-name="P94"><text:span text:style-name="Drop_20_Caps">Eleanor</text:span><text:span text:style-name="Drop_20_Caps"><text:span text:style-name="T5">9</text:span></text:span><text:span text:style-name="Drop_20_Caps"> Haigh b. June 7, 1924 at Daytona Beach, FL, m. July 23, 1943 Nelson P. Hobdell, Jr. and had Nelson P. Hobdell, III, b. Aug. 9, 1947 and Johnny Leroy Hobdell, b. Dec. 4, 1950</text:span></text:p>
                    </text:list-item>
                    <text:list-item>
                      <text:p text:style-name="P94"><text:span text:style-name="Drop_20_Caps">Mary</text:span><text:span text:style-name="Drop_20_Caps"><text:span text:style-name="T5">9</text:span></text:span><text:span text:style-name="Drop_20_Caps"> Judith Haigh b. May 30, 1926, m. Nov. 13, 1949 Andrew F, Dexter and had Kathyleen Eva Dexter b. July 3, 1953</text:span></text:p>
                    </text:list-item>
                    <text:list-item>
                      <text:p text:style-name="P94"><text:span text:style-name="Drop_20_Caps">Joseph</text:span><text:span text:style-name="Drop_20_Caps"><text:span text:style-name="T5">9</text:span></text:span><text:span text:style-name="Drop_20_Caps"> F. Haigh, b. July 3, 1929 at Deland, FL, m. Sept. 12, 1953 Sarah Ruth Hinkle</text:span></text:p>
                      <text:p text:style-name="P94"><text:span text:style-name="Drop_20_Caps"/></text:p>
                    </text:list-item>
                  </text:list>
                </text:list-item>
                <text:list-item>
                  <text:p text:style-name="P94"><text:span text:style-name="Drop_20_Caps">Albert? Sidney Baisden b. Jan. 11, 1900 at Hull, a., m. Dec. 22, 1921 in Norfolk, VA, Sidneth Charlotte Harrington (b. Nov. 23, 1899 in Bachelor, NC) and had:</text:span></text:p>
                  <text:p text:style-name="P94"><text:span text:style-name="Drop_20_Caps"/></text:p>
                  <text:list>
                    <text:list-item>
                      <text:p text:style-name="P94"><text:span text:style-name="Drop_20_Caps">Albert? Sidney Baisden b. June 30, 1935</text:span></text:p>
                    </text:list-item>
                    <text:list-item>
                      <text:p text:style-name="P94"><text:span text:style-name="Drop_20_Caps">Leroy? Grancis Baisden b. Sept. 15, 1940</text:span></text:p>
                      <text:p text:style-name="P94"><text:span text:style-name="Drop_20_Caps"/></text:p>
                    </text:list-item>
                  </text:list>
                </text:list-item>
                <text:list-item>
                  <text:p text:style-name="P94"><text:span text:style-name="Drop_20_Caps">Felix</text:span><text:span text:style-name="Drop_20_Caps"><text:span text:style-name="T5">8</text:span></text:span><text:span text:style-name="Drop_20_Caps"> Lynch Baisden b. June 18, 1902 in Brandon, FL, m. July 2, 1946 Mary Edith Elison in Shreveport, LA</text:span></text:p>
                </text:list-item>
                <text:list-item>
                  <text:p text:style-name="P94"><text:span text:style-name="Drop_20_Caps">Gladys</text:span><text:span text:style-name="Drop_20_Caps"><text:span text:style-name="T5">8</text:span></text:span><text:span text:style-name="Drop_20_Caps"> Lavonia Baisden d. aged 1 yr.</text:span></text:p>
                </text:list-item>
                <text:list-item>
                  <text:p text:style-name="P94"><text:span text:style-name="Drop_20_Caps">Frederick</text:span><text:span text:style-name="Drop_20_Caps"><text:span text:style-name="T5">8</text:span></text:span><text:span text:style-name="Drop_20_Caps"> Francis Baisden, d. 1949-50</text:span></text:p>
                  <text:p text:style-name="P94"><text:span text:style-name="Drop_20_Caps"/></text:p>
                </text:list-item>
              </text:list>
            </text:list-item>
            <text:list-item>
              <text:p text:style-name="P94"><text:span text:style-name="Drop_20_Caps">George</text:span><text:span text:style-name="Drop_20_Caps"><text:span text:style-name="T46">7</text:span></text:span><text:span text:style-name="Drop_20_Caps"> Russeau Baisden, b. Sept. 27, 1858 at La Cross, GA, d. Dec., 1949 at Los Angeles, Calif., m. (1) Nov. 19, 1890 Alva L. Rhodes (b. July 24, 1875) m. (2) Alma ------ . Issue, all by first marriage and born in TX:</text:span></text:p>
              <text:p text:style-name="P94"><text:span text:style-name="Drop_20_Caps"/></text:p>
              <text:list>
                <text:list-item>
                  <text:p text:style-name="P94"><text:span text:style-name="Drop_20_Caps">U. T. Baisden</text:span></text:p>
                </text:list-item>
                <text:list-item>
                  <text:p text:style-name="P94"><text:span text:style-name="Drop_20_Caps">Athan Baisden</text:span></text:p>
                </text:list-item>
                <text:list-item>
                  <text:p text:style-name="P94"><text:span text:style-name="Drop_20_Caps">Jessie Baisden</text:span></text:p>
                </text:list-item>
                <text:list-item>
                  <text:p text:style-name="P94"><text:span text:style-name="Drop_20_Caps">Georgia Baisden m. Lindsey Albright</text:span></text:p>
                </text:list-item>
                <text:list-item>
                  <text:p text:style-name="P94"><text:span text:style-name="Drop_20_Caps">Topsy Baisden m. Willard F. Miller and d. Jan. 1941 leaving a son, Willard F. Miller, Jr., b. ca. 1930</text:span></text:p>
                </text:list-item>
                <text:list-item>
                  <text:p text:style-name="P94"><text:span text:style-name="Drop_20_Caps">Helen Baisden m. Mr. Zimmermann</text:span></text:p>
                </text:list-item>
                <text:list-item>
                  <text:p text:style-name="P94"><text:span text:style-name="Drop_20_Caps">Tra</text:span><text:span text:style-name="Drop_20_Caps"><text:span text:style-name="T133">v</text:span></text:span><text:span text:style-name="Drop_20_Caps">is Baisden</text:span></text:p>
                  <text:p text:style-name="P94"><text:span text:style-name="Drop_20_Caps"/></text:p>
                </text:list-item>
              </text:list>
            </text:list-item>
            <text:list-item>
              <text:p text:style-name="P94"><text:span text:style-name="Drop_20_Caps">Thomas</text:span><text:span text:style-name="Drop_20_Caps"><text:span text:style-name="T46">7</text:span></text:span><text:span text:style-name="Drop_20_Caps"> Edwin Baisden, b. Oct. 9, 1860 at La Cross, GA, d. 1939 at Andalusia, AL, m. Dec. 23, 91 Mrs. Lorena Hart Crumpler (b. Oct. 2, 1869 in Covington Co., AL, d. Jan. 31, 1953 at Tifton, GA); Issue:</text:span></text:p>
              <text:p text:style-name="P94"><text:span text:style-name="Drop_20_Caps"/></text:p>
              <text:list>
                <text:list-item>
                  <text:p text:style-name="P94"><text:span text:style-name="Drop_20_Caps">R.</text:span><text:span text:style-name="Drop_20_Caps"><text:span text:style-name="T5">8</text:span></text:span><text:span text:style-name="Drop_20_Caps"> D. Basiden b. Jan. 27, 1893, m. ca. 1920 Mrs. Ann Christian</text:span></text:p>
                </text:list-item>
                <text:list-item>
                  <text:p text:style-name="P94"><text:span text:style-name="Drop_20_Caps">Tison</text:span><text:span text:style-name="Drop_20_Caps"><text:span text:style-name="T5">8</text:span></text:span><text:span text:style-name="Drop_20_Caps"> Edwin Baisden b. March 18, 1894, m. ca. 1920 Ruth Lowe and has a daughter, Eva Lowe Baisden and a son; res. Columbus, GA </text:span></text:p>
                </text:list-item>
                <text:list-item>
                  <text:p text:style-name="P94"><text:span text:style-name="Drop_20_Caps">Edna</text:span><text:span text:style-name="Drop_20_Caps"><text:span text:style-name="T5">8</text:span></text:span><text:span text:style-name="Drop_20_Caps"> Baisden m. Ross Stanton, lives at Columbus, GA, and has Edwin, Fred, and Ross Stanton, Jr.</text:span></text:p>
                </text:list-item>
                <text:list-item>
                  <text:p text:style-name="P94"><text:span text:style-name="Drop_20_Caps">Wilma</text:span><text:span text:style-name="Drop_20_Caps"><text:span text:style-name="T5">8</text:span></text:span><text:span text:style-name="Drop_20_Caps"> Baisden m. John Will Woodham, res. Brundidge, AL, and has two children, Robert Alan Woodham who m. June 10, 1950 Patricia Beth Dillon, and Lorena Woodham who m. Dec. 27,1953 James Jordan Plaster</text:span></text:p>
                </text:list-item>
                <text:list-item>
                  <text:p text:style-name="P95"><text:span text:style-name="Drop_20_Caps">Fred</text:span><text:span text:style-name="Drop_20_Caps"><text:span text:style-name="T5">8</text:span></text:span><text:span text:style-name="Drop_20_Caps"> Baisden, lives in Miami, FL</text:span></text:p>
                </text:list-item>
                <text:list-item>
                  <text:p text:style-name="P95"><text:span text:style-name="Drop_20_Caps">Mildred</text:span><text:span text:style-name="Drop_20_Caps"><text:span text:style-name="T5">8</text:span></text:span><text:span text:style-name="Drop_20_Caps"> Baisden m. 1935 Stewart McRae, lives in Tifton, GA</text:span></text:p>
                  <text:p text:style-name="P95"><text:span text:style-name="Drop_20_Caps"><text:s/></text:span></text:p>
                </text:list-item>
              </text:list>
            </text:list-item>
            <text:list-item>
              <text:p text:style-name="P95"><text:span text:style-name="Drop_20_Caps">John</text:span><text:span text:style-name="Drop_20_Caps"><text:span text:style-name="T46">7</text:span></text:span><text:span text:style-name="Drop_20_Caps"> Randolph Baisden, Jr., b. Aug. 23, 1865, d. Oct. 5, 1866.</text:span></text:p>
            </text:list-item>
            <text:list-item>
              <text:p text:style-name="P95"><text:span text:style-name="Drop_20_Caps">Joseph</text:span><text:span text:style-name="Drop_20_Caps"><text:span text:style-name="T46">7</text:span></text:span><text:span text:style-name="Drop_20_Caps"> Sidney Baisden b. Sept. 3, 1867, d. Aug. 6, 1869</text:span></text:p>
            </text:list-item>
            <text:list-item>
              <text:p text:style-name="P95"><text:soft-page-break/><text:span text:style-name="Drop_20_Caps">James</text:span><text:span text:style-name="Drop_20_Caps"><text:span text:style-name="T47">7</text:span></text:span><text:span text:style-name="Drop_20_Caps"> Kendrick Baisden, b. July 11, 1869, lives in Houston, TX, m. (1) Kate Shelton and (2) ca. 1906 Daisy Belle Yarborough (b. May 18, 1883 in Liberty Co., TX,,d. Aug. 9, 1930); issue by second marriage</text:span></text:p>
              <text:p text:style-name="P95"><text:span text:style-name="Drop_20_Caps"/></text:p>
              <text:list>
                <text:list-item>
                  <text:p text:style-name="P95"><text:span text:style-name="Drop_20_Caps">James</text:span><text:span text:style-name="Drop_20_Caps"><text:span text:style-name="T47">8</text:span></text:span><text:span text:style-name="Drop_20_Caps"> Kendrick Baisden, Jr., b. Nov. 19, 1907, d. Dec. 3, 1907</text:span></text:p>
                </text:list-item>
                <text:list-item>
                  <text:p text:style-name="P95"><text:span text:style-name="Drop_20_Caps">Reuben</text:span><text:span text:style-name="Drop_20_Caps"><text:span text:style-name="T47">8</text:span></text:span><text:span text:style-name="Drop_20_Caps"> Kendrick Baisden b. March 22, 1909, d. Dec. 18, 1953, m. June 6, 1944 Ruby Faulk and has a daughter, Susan Kendrick Baisden, b. July 3, 1948</text:span></text:p>
                </text:list-item>
                <text:list-item>
                  <text:p text:style-name="P95"><text:span text:style-name="Drop_20_Caps">Daisy</text:span><text:span text:style-name="Drop_20_Caps"><text:span text:style-name="T47">8</text:span></text:span><text:span text:style-name="Drop_20_Caps"> Lavonia Baisden b. Sept. 9, 1917, m. Sept. 3, 1937 Paul Ray Goalsby and has a son, Michael Scott Goalsby b. Oct. 7, 1947.</text:span></text:p>
                  <text:p text:style-name="P95"><text:span text:style-name="Drop_20_Caps"/></text:p>
                </text:list-item>
              </text:list>
            </text:list-item>
            <text:list-item>
              <text:p text:style-name="P96"><text:span text:style-name="Drop_20_Caps">Britt</text:span><text:span text:style-name="Drop_20_Caps"><text:span text:style-name="T47">7</text:span></text:span><text:span text:style-name="Drop_20_Caps"> Mathews Baisden b. Sept. 10, 1873 in Talbot Co., GA, d. July 28, 1938 in Covington Co., AL, m. (1) April 7, 1897 Josephine Adams (b. Jan. 28, 1874 in Covington Co., AL, d. March 4, 1914 in Santa Rosa Co., FL), m. (2) April 5, 1923 Mrs. K. Adams Brown (b. 1891 in FL ). Issue of first marriage:</text:span></text:p>
              <text:p text:style-name="P96"><text:span text:style-name="Drop_20_Caps"/></text:p>
              <text:list>
                <text:list-item>
                  <text:p text:style-name="P96"><text:span text:style-name="Drop_20_Caps">Thomas</text:span><text:span text:style-name="Drop_20_Caps"><text:span text:style-name="T47">8</text:span></text:span><text:span text:style-name="Drop_20_Caps"> Edwin Baisden b. Oct. 14, 1899 in Covington Co., AL, d. Oct. 28, 1900</text:span></text:p>
                </text:list-item>
                <text:list-item>
                  <text:p text:style-name="P96"><text:span text:style-name="Drop_20_Caps">Lavonia</text:span><text:span text:style-name="Drop_20_Caps"><text:span text:style-name="T47">8</text:span></text:span><text:span text:style-name="Drop_20_Caps"> Ann Baisden b. Feb. 2, 1903 in Covington Co., AL, m. July 8, 1938 Thomas Bibb Cottle and has a son Thomas Bibb Cottle, Jr., b. April 22, 1939</text:span></text:p>
                </text:list-item>
                <text:list-item>
                  <text:p text:style-name="P96"><text:span text:style-name="Drop_20_Caps">Lawrence</text:span><text:span text:style-name="Drop_20_Caps"><text:span text:style-name="T47">8</text:span></text:span><text:span text:style-name="Drop_20_Caps"> Albert Baisden b. June 28, 1905 in FL, m. Dec. 22, 1927 in Covington Co., AL, Eula Mae Shehane (b. Aug. 1, 1903) and had:</text:span></text:p>
                  <text:p text:style-name="P96"><text:span text:style-name="Drop_20_Caps"/></text:p>
                  <text:list>
                    <text:list-item>
                      <text:p text:style-name="P96"><text:span text:style-name="Drop_20_Caps">Albert</text:span><text:span text:style-name="Drop_20_Caps"><text:span text:style-name="T48">9</text:span></text:span><text:span text:style-name="Drop_20_Caps"> Lawrence Baisden, Jr., b. Nov. 17, 1928, d. Dec. 20, 1928</text:span></text:p>
                    </text:list-item>
                    <text:list-item>
                      <text:p text:style-name="P96"><text:span text:style-name="Drop_20_Caps">James</text:span><text:span text:style-name="Drop_20_Caps"><text:span text:style-name="T48">9</text:span></text:span><text:span text:style-name="Drop_20_Caps"> Kenneth Baisden b. June 29, 1930</text:span></text:p>
                    </text:list-item>
                    <text:list-item>
                      <text:p text:style-name="P96"><text:span text:style-name="Drop_20_Caps">Gene</text:span><text:span text:style-name="Drop_20_Caps"><text:span text:style-name="T48">9</text:span></text:span><text:span text:style-name="Drop_20_Caps"> Arthur Baisden b. April 23, 1932</text:span></text:p>
                    </text:list-item>
                    <text:list-item>
                      <text:p text:style-name="P96"><text:span text:style-name="Drop_20_Caps">Martha</text:span><text:span text:style-name="Drop_20_Caps"><text:span text:style-name="T5">9</text:span></text:span><text:span text:style-name="Drop_20_Caps"> Nell Baisden b. Nov. 1, 1933</text:span></text:p>
                    </text:list-item>
                    <text:list-item>
                      <text:p text:style-name="P96"><text:span text:style-name="Drop_20_Caps">Winnie</text:span><text:span text:style-name="Drop_20_Caps"><text:span text:style-name="T48">9</text:span></text:span><text:span text:style-name="Drop_20_Caps"> Mae Baisden b. Sept. 28, 1935</text:span></text:p>
                    </text:list-item>
                    <text:list-item>
                      <text:p text:style-name="P96"><text:span text:style-name="Drop_20_Caps">Betty</text:span><text:span text:style-name="Drop_20_Caps"><text:span text:style-name="T48">9</text:span></text:span><text:span text:style-name="Drop_20_Caps"> Sue Baisden b. Feb. 6, 1939</text:span></text:p>
                      <text:p text:style-name="P96"><text:span text:style-name="Drop_20_Caps"/></text:p>
                    </text:list-item>
                  </text:list>
                </text:list-item>
                <text:list-item>
                  <text:p text:style-name="P97"><text:span text:style-name="Drop_20_Caps">Bessie</text:span><text:span text:style-name="Drop_20_Caps"><text:span text:style-name="T47">8</text:span></text:span><text:span text:style-name="Drop_20_Caps"> Lee Baisden b. Sept. 11, 1907 in Santa Rosa Co., FL, d. May 31, 1908</text:span></text:p>
                </text:list-item>
                <text:list-item>
                  <text:p text:style-name="P97"><text:span text:style-name="Drop_20_Caps">Arthur</text:span><text:span text:style-name="Drop_20_Caps"><text:span text:style-name="T47">8</text:span></text:span><text:span text:style-name="Drop_20_Caps"> Mathis Baisden b. Dec. 31, 1909 in Santa Rosa Co., FL, m. May 5, 1940 Mary Ann Coak and had: Stephen</text:span><text:span text:style-name="Drop_20_Caps"><text:span text:style-name="T5">9</text:span></text:span><text:span text:style-name="Drop_20_Caps"> Arthur Baisden, b. Sept. 23, 1942</text:span></text:p>
                </text:list-item>
                <text:list-item>
                  <text:p text:style-name="P97"><text:span text:style-name="Drop_20_Caps">Louis</text:span><text:span text:style-name="Drop_20_Caps"><text:span text:style-name="T47">8</text:span></text:span><text:span text:style-name="Drop_20_Caps"> Alma Baisden b. Jan. 18, 1912 in Santa Rosa Co., FL, m. Dec. 16, 1939 Caroline Josephine Leonardo; res. 1316 Whittier Place, N.W., Washington 12, DC Issue of second marriage of Brit Mathews Baisden</text:span></text:p>
                </text:list-item>
                <text:list-item>
                  <text:p text:style-name="P97"><text:span text:style-name="Drop_20_Caps">Verna</text:span><text:span text:style-name="Drop_20_Caps"><text:span text:style-name="T47">8</text:span></text:span><text:span text:style-name="Drop_20_Caps"> Rebecca Baisden b. Jan, 18, 1912 in Santa Rosa Co., FL, m. about 1944 William Kuchko</text:span></text:p>
                  <text:p text:style-name="P97"><text:span text:style-name="Drop_20_Caps"/></text:p>
                </text:list-item>
              </text:list>
            </text:list-item>
            <text:list-item>
              <text:p text:style-name="P97"><text:span text:style-name="Drop_20_Caps">Nyda</text:span><text:span text:style-name="Drop_20_Caps"><text:span text:style-name="T47">7</text:span></text:span><text:span text:style-name="Drop_20_Caps"> Kate Baisden b. June 25, 1876 in Talbot Co., GA, res. Andalusia, AL, m. Sept. 22, 1897 Marion Athan Boyett (b. Feb. 26, 1871) and had:</text:span></text:p>
              <text:p text:style-name="P97"><text:span text:style-name="Drop_20_Caps"/></text:p>
              <text:list>
                <text:list-item>
                  <text:p text:style-name="P74"><text:span text:style-name="Drop_20_Caps">Marion</text:span><text:span text:style-name="Drop_20_Caps"><text:span text:style-name="T5">8</text:span></text:span><text:span text:style-name="Drop_20_Caps"> Athan Boyett, Jr., b. Dec. 15, 1903 at Searight, AL, m. (1) Margaret Knox and had John? Knox Boyett b. April 1928, m. Dec. 28, 1952 Faye Anderson; he m. (2) Florence ________ and had Marion</text:span><text:span text:style-name="Drop_20_Caps"><text:span text:style-name="T49">9</text:span></text:span><text:span text:style-name="Drop_20_Caps"> Athan Boyett (a daughter), b. Dec. 9, 1950</text:span></text:p>
                  <text:p text:style-name="P97"><text:span text:style-name="Drop_20_Caps"/></text:p>
                </text:list-item>
              </text:list>
            </text:list-item>
          </text:list>
        </text:list-item>
        <text:list-item>
          <text:p text:style-name="P74"><text:span text:style-name="Drop_20_Caps">Richard</text:span><text:span text:style-name="Drop_20_Caps"><text:span text:style-name="T45">6</text:span></text:span><text:span text:style-name="Drop_20_Caps"> Pp, Baisden, son of Thomas J. and Catherine (Kendrick) Baisden, was born July 1836 at La Cross, GA and died in Ellis Co., TX He m. Dec. 17, 1856 in Sumter Co., GA Permilia C. Hays (b. 1838-9). Present members of the family are W. S. Baisden, No. 1 Nonesuch Rd., Dallas, TX, G. K. Baisden, Ennis, TX, </text:span><text:soft-page-break/><text:span text:style-name="Drop_20_Caps">and a grandson W. S. Baisden, Kileen, TX. The Census of 1860 and 1870 for Schley Co., GA show the following children of Richard and Permilia Baisden; Irene, b. 1858; Ada, b. 1859; George W. b. 1860, d. before 1870; Robert b. 1866; Josephi</text:span><text:span text:style-name="Drop_20_Caps"><text:span text:style-name="T134">n</text:span></text:span><text:span text:style-name="Drop_20_Caps">e b. 1868; and Ida b. 1870.</text:span></text:p>
        </text:list-item>
        <text:list-item>
          <text:p text:style-name="P74"><text:span text:style-name="Drop_20_Caps">Josephine</text:span><text:span text:style-name="Drop_20_Caps"><text:span text:style-name="T49">6</text:span></text:span><text:span text:style-name="Drop_20_Caps"> Baisden, daughter of T. J. and Catherine, was born in 1841 at La Cross, GA, and died Oct. 23, 1918; she m,. (1) Mr. Fulton, who was killed in the Civil War; (2) Nov. 14, 1868 Tom R. Royal (b. Aug. 12, 1837); and (3) Dec. 19, 1878 Charles B. Hudson, Solicitor-General of the Americus Circuit. By her second marriage Josephine Baisden had one daughter, Katie Eudora Royal, b. </text:span><text:span text:style-name="Drop_20_Caps"><text:span text:style-name="T134">O</text:span></text:span><text:span text:style-name="Drop_20_Caps">ct. 28, 1870, m. 1888 Tom Hudson. The Hudson's had two children, Gertrude Hudson who m. Carl Hawkins and had two sons, Carl, Jr., and Thomas Hawkins, and Charles Hudson who m. Clara Wills Prather and had Charles Jr., and Billy Hudson.</text:span></text:p>
        </text:list-item>
        <text:list-item>
          <text:p text:style-name="P74"><text:span text:style-name="Drop_20_Caps">Joseph</text:span><text:span text:style-name="Drop_20_Caps"><text:span text:style-name="T5">6</text:span></text:span><text:span text:style-name="Drop_20_Caps"> Algernon Sidney Baisden, son of T. J. and Catherine (Kendrick) Baisden, b. June 12, 1840 (date given by Mr. L. A. Baisden, but the Census consistently shows his birth as 1842), m. Nov. 14, 1864 Fannie Darkins Matthews (Mathis), sister of the wife of his brother, John Randolph Baisden, and died Feb. 3, 1913. His wife was born July 2, 1843 and died Jan, 29, 1912. Their children were:</text:span></text:p>
          <text:p text:style-name="P74"><text:span text:style-name="Drop_20_Caps"/></text:p>
          <text:list>
            <text:list-item>
              <text:p text:style-name="P74"><text:span text:style-name="Drop_20_Caps">Albert</text:span><text:span text:style-name="Drop_20_Caps"><text:span text:style-name="T49">7</text:span></text:span><text:span text:style-name="Drop_20_Caps"> Victor Baisden, b. Dec. 15, 1865, d. Jan. 1919, no issue</text:span></text:p>
            </text:list-item>
            <text:list-item>
              <text:p text:style-name="P98"><text:span text:style-name="Drop_20_Caps">Annie</text:span><text:span text:style-name="Drop_20_Caps"><text:span text:style-name="T49">7</text:span></text:span><text:span text:style-name="Drop_20_Caps"> Lee Baisden, b. March 19, 1867, d.s.p. Mar. 29, 1887.</text:span></text:p>
            </text:list-item>
            <text:list-item>
              <text:p text:style-name="P98"><text:span text:style-name="Drop_20_Caps">Lula</text:span><text:span text:style-name="Drop_20_Caps"><text:span text:style-name="T49">7</text:span></text:span><text:span text:style-name="Drop_20_Caps"> Darkins Baisden, b. April 14, 1870, unmarried</text:span></text:p>
            </text:list-item>
            <text:list-item>
              <text:p text:style-name="P98"><text:span text:style-name="Drop_20_Caps">Herbert</text:span><text:span text:style-name="Drop_20_Caps"><text:span text:style-name="T49">7</text:span></text:span><text:span text:style-name="Drop_20_Caps"> Sidney Baisden, b. Jan. 30, 1872, m. Dec. 25, 1895 Lill</text:span><text:span text:style-name="Drop_20_Caps"><text:span text:style-name="T134">i</text:span></text:span><text:span text:style-name="Drop_20_Caps">e Archer, and had issue: Carrie Frank, Archer, Flora May, Melvin, and Bert Baisden</text:span></text:p>
            </text:list-item>
            <text:list-item>
              <text:p text:style-name="P98"><text:span text:style-name="Drop_20_Caps">Nyda</text:span><text:span text:style-name="Drop_20_Caps"><text:span text:style-name="T49">7</text:span></text:span><text:span text:style-name="Drop_20_Caps"> Randolph Baisden, b. May 19, 1873, m. March 29, 1899 Wade C. Stevens in Atlanta, GA, and had: Joe Frank Stevens and Gladys Stevens, who m. Clift H. Williams</text:span></text:p>
            </text:list-item>
            <text:list-item>
              <text:p text:style-name="P98"><text:span text:style-name="Drop_20_Caps">Frank</text:span><text:span text:style-name="Drop_20_Caps"><text:span text:style-name="T49">7</text:span></text:span><text:span text:style-name="Drop_20_Caps"> Mathews Baisden, b. March 12, 1875, d. Feb. 1943; m. Marie Doyle; issue: Marie, Frank Mathews, Jr., and Doyle Baisden</text:span></text:p>
            </text:list-item>
            <text:list-item>
              <text:p text:style-name="P98"><text:span text:style-name="Drop_20_Caps">Clifford</text:span><text:span text:style-name="Drop_20_Caps"><text:span text:style-name="T49">7</text:span></text:span><text:span text:style-name="Drop_20_Caps"> Jerome Baisden, b. June 28, 1877, m. Mrs. Mina Johnson White, d. in Atlanta, GA; no </text:span><text:span text:style-name="Drop_20_Caps"><text:span text:style-name="T135">i</text:span></text:span><text:span text:style-name="Drop_20_Caps">ssue.</text:span></text:p>
            </text:list-item>
            <text:list-item>
              <text:p text:style-name="P98"><text:span text:style-name="Drop_20_Caps">Lillie</text:span><text:span text:style-name="Drop_20_Caps"><text:span text:style-name="T49">7</text:span></text:span><text:span text:style-name="Drop_20_Caps"> May Baisden b. Aug. 2, 1880, m. July 11, 1900 in Atlanta Rev. Wesley Fletcher Patch, res. 1954 Houston, TX. Issue:</text:span></text:p>
              <text:p text:style-name="P98"><text:span text:style-name="Drop_20_Caps"/></text:p>
              <text:list>
                <text:list-item>
                  <text:p text:style-name="P98"><text:span text:style-name="Drop_20_Caps">Charles Elbert Patch, b. June 21, 1901, m. Ruth ________ and had Charles Elbert, Jr., b. 1930, and Wallis Patch, b. 1936</text:span></text:p>
                </text:list-item>
                <text:list-item>
                  <text:p text:style-name="P98"><text:span text:style-name="Drop_20_Caps">Annie Mae Patch, b. July 23, 1903, m. William R. Dixon and had Bobby, b. 1936, and Francis, b. 1942</text:span></text:p>
                </text:list-item>
                <text:list-item>
                  <text:p text:style-name="P98"><text:span text:style-name="Drop_20_Caps">Clifford Baisden Patch, b. Dec. 3, 1907, m. Anna Dean Turner and had Clifford B., Jr., b. 1937, and Anna Katherine Patch, b. 1945</text:span></text:p>
                </text:list-item>
                <text:list-item>
                  <text:p text:style-name="P98"><text:span text:style-name="Drop_20_Caps">Thomas Carter Patch, b. July 10, 1910, m. Meda Gore</text:span></text:p>
                </text:list-item>
                <text:list-item>
                  <text:p text:style-name="P98"><text:span text:style-name="Drop_20_Caps">Sidney Baisden Patch, b. 1912, d. aged 6 mos.</text:span></text:p>
                </text:list-item>
                <text:list-item>
                  <text:p text:style-name="P98"><text:span text:style-name="Drop_20_Caps">Wesley Fletcher Patch, Jr., b. Feb. 5, 1913, m. Alice Lee Triplett and had Martha Ann b. 1940, Mary Alice b. 1941, William Wesley b. 1945, Jettye Lillian b. 1947, and Cheryl Patch, b. 1949</text:span></text:p>
                </text:list-item>
                <text:list-item>
                  <text:p text:style-name="P98"><text:span text:style-name="Drop_20_Caps">William Harrison Patch, b. Dec. 14, 1918, m. Mary Elizabeth Dendy and had Betty Joyce b. 1942, Ronald Harrison Patch b. 1947</text:span></text:p>
                </text:list-item>
                <text:list-item>
                  <text:p text:style-name="P98"><text:span text:style-name="Drop_20_Caps">Mary Frances Patch b. July 23, 1923, m. Marion P. Beard and had twins, Carolyn and Catherine Beard, b. 1947</text:span></text:p>
                  <text:p text:style-name="P98"><text:span text:style-name="Drop_20_Caps"/></text:p>
                </text:list-item>
              </text:list>
            </text:list-item>
          </text:list>
        </text:list-item>
        <text:list-item>
          <text:p text:style-name="P122"><text:span text:style-name="Drop_20_Caps">Elizabeth</text:span><text:span text:style-name="Drop_20_Caps"><text:span text:style-name="T65">6</text:span></text:span><text:span text:style-name="Drop_20_Caps"> Baisden, daughter of T. J. and Catherine (Kendrick) Baisden, b. 1845 at La Cross, GA, m. George Walker; issue: Augustus, Eula, Ardie, Hattie, Pearl, Charles (d. young), Eva, Mattie, Bess, Dewhart, and <text:s/>Garrett Walker.</text:span></text:p>
        </text:list-item>
        <text:list-item>
          <text:p text:style-name="P99"><text:soft-page-break/><text:span text:style-name="Drop_20_Caps">Zachariah</text:span><text:span text:style-name="Drop_20_Caps"><text:span text:style-name="T5">6</text:span></text:span><text:span text:style-name="Drop_20_Caps"> Taylor Baisden, son of Catherine Kendrick and T. J. Baisden, was born Aug. 5, 1845 at La Crosse, GA, and died Jan. 27, 1916 at Greenville, AL He married Elizabeth Hubert (b. March 4, 1847, d. Oct. 18, 1923). He was a Confederate soldier, serving in Co. B, Sth GA Reserves (Nat. Archives, R. G. 109, Packet No. 89). His three brothers, John Randolph Baisden, Richard P. Baisden, and Joseph A. S. Baisden, also served in the Confederate Army: John Randolph in Co. E, 56th Regt. AL Partisan Rangers (same, Packets No. 28 and 53); Richard P. in Co's. H, B, and D, 46th GA Inf. (Packet No. 97); and Joseph A. S. in Co's, A and K, 4th GA Inf. (Packet No. 72). The father, Thomas Jefferson Baisden, helped to organize and supply young men in Schley Co. for the Confederate Army. He had had previous military experienced, as he was appointed Captain of the Home Guard of Baldwin Co., GA, Jan. 12, 1829. The children of Zachariab</text:span><text:span text:style-name="Drop_20_Caps"><text:span text:style-name="T50">6</text:span></text:span><text:span text:style-name="Drop_20_Caps"> Taylor and Elizabeth Hubert were:</text:span></text:p>
          <text:p text:style-name="P99"><text:span text:style-name="Drop_20_Caps"/></text:p>
          <text:list>
            <text:list-item>
              <text:p text:style-name="P99"><text:span text:style-name="Drop_20_Caps">Homer</text:span><text:span text:style-name="Drop_20_Caps"><text:span text:style-name="T50">7</text:span></text:span><text:span text:style-name="Drop_20_Caps"> Z. Baisden, b. ca. 1867 in Schley Co., GA, d. June 29, 1914 at Greenville, AL, m. June 16, 1891 Odie Kilgore (b. June 5, 1871, d. July 11, 1932), Issue:</text:span></text:p>
              <text:p text:style-name="P99"><text:span text:style-name="Drop_20_Caps"/></text:p>
              <text:list>
                <text:list-item>
                  <text:p text:style-name="P99"><text:span text:style-name="Drop_20_Caps">Iver D. Baisden b. June 12, 1892, d. Nov. 6, 1909</text:span></text:p>
                </text:list-item>
                <text:list-item>
                  <text:p text:style-name="P99"><text:span text:style-name="Drop_20_Caps">Bennie Baisden, b. Aug. 27, 1895, m. Maud Heat on, no children, res. Greenville, AL</text:span></text:p>
                  <text:p text:style-name="P99"><text:span text:style-name="Drop_20_Caps"/></text:p>
                </text:list-item>
              </text:list>
            </text:list-item>
            <text:list-item>
              <text:p text:style-name="P99"><text:span text:style-name="Drop_20_Caps">Carrie</text:span><text:span text:style-name="Drop_20_Caps"><text:span text:style-name="T50">7</text:span></text:span><text:span text:style-name="Drop_20_Caps"> C. Baisden, b. Nov. 12, 1870 in Schley Co., GA, d. Dec. 6, 1944 at Pensacola, FL; m. (1) Arthur Dow Johnson, (2) Mr. Mitchell, and (3) Mr. Belser; issue (only by first marriage):</text:span></text:p>
            </text:list-item>
          </text:list>
        </text:list-item>
      </text:list>
      <text:p text:style-name="P48"><text:span text:style-name="Drop_20_Caps"/></text:p>
      <text:list xml:id="list171541438829175" text:continue-numbering="true" text:style-name="Numbering_20_IVX">
        <text:list-item>
          <text:list>
            <text:list-item>
              <text:list>
                <text:list-item>
                  <text:p text:style-name="P99"><text:span text:style-name="Drop_20_Caps">Bessie</text:span><text:span text:style-name="Drop_20_Caps"><text:span text:style-name="T50">8</text:span></text:span><text:span text:style-name="Drop_20_Caps"> Johnson b. Jan. 29, 1892, d. July 13, 1893</text:span></text:p>
                </text:list-item>
                <text:list-item>
                  <text:p text:style-name="P99"><text:span text:style-name="Drop_20_Caps">Thomas</text:span><text:span text:style-name="Drop_20_Caps"><text:span text:style-name="T50">8</text:span></text:span><text:span text:style-name="Drop_20_Caps"> Carl Johnson, m. Lois Belser and had one son, Thomas Carl Johnson, Jr., who m. Betty Cage and had a son Elmore Johnson</text:span></text:p>
                </text:list-item>
                <text:list-item>
                  <text:p text:style-name="P99"><text:span text:style-name="Drop_20_Caps">Arthur</text:span><text:span text:style-name="Drop_20_Caps"><text:span text:style-name="T50">8</text:span></text:span><text:span text:style-name="Drop_20_Caps"> Dow Johnson, Jr.</text:span></text:p>
                  <text:p text:style-name="P99"><text:span text:style-name="Drop_20_Caps"/></text:p>
                </text:list-item>
              </text:list>
            </text:list-item>
            <text:list-item>
              <text:p text:style-name="P99"><text:span text:style-name="Drop_20_Caps">Claudius</text:span><text:span text:style-name="Drop_20_Caps"><text:span text:style-name="T50">7</text:span></text:span><text:span text:style-name="Drop_20_Caps"> Baisden, b. Dec. 13, 1874 in Schley Co., GA, d. Nov. 11, 1941 in Greenville, AL; m. (1) Li</text:span><text:span text:style-name="Drop_20_Caps"><text:span text:style-name="T136">lli</text:span></text:span><text:span text:style-name="Drop_20_Caps">e Norris and had several children, among them Claude</text:span><text:span text:style-name="Drop_20_Caps"><text:span text:style-name="T50">8</text:span></text:span><text:span text:style-name="Drop_20_Caps"> S. Baisden, Beach Haven near Pensacola, FL, who m. Myrtice Lloyd and has three children, Claude III, Donald and Edward; m. (2) Annie Laurie Potts, by whom he had two children, Homer and Helen</text:span><text:span text:style-name="Drop_20_Caps"><text:span text:style-name="T5">8</text:span></text:span><text:span text:style-name="Drop_20_Caps"> Baisden; m. (3) Katie Lee Whidden, now Mrs. Johnson of Greenville, AL, no issue.</text:span></text:p>
              <text:p text:style-name="P99"><text:span text:style-name="Drop_20_Caps"/></text:p>
            </text:list-item>
            <text:list-item>
              <text:p text:style-name="P99"><text:span text:style-name="Drop_20_Caps">Estella</text:span><text:span text:style-name="Drop_20_Caps"><text:span text:style-name="T50">7</text:span></text:span><text:span text:style-name="Drop_20_Caps"> Baisden, b. April 7, 1878, d. June 20, 1910 at Greenville, AL, m. Joe Dickerson; issue:</text:span></text:p>
              <text:p text:style-name="P99"><text:span text:style-name="Drop_20_Caps"/></text:p>
              <text:list>
                <text:list-item>
                  <text:p text:style-name="P99"><text:span text:style-name="Drop_20_Caps">Thomas</text:span><text:span text:style-name="Drop_20_Caps"><text:span text:style-name="T51">8</text:span></text:span><text:span text:style-name="Drop_20_Caps"> Jefferson Dickerson</text:span></text:p>
                </text:list-item>
                <text:list-item>
                  <text:p text:style-name="P100"><text:span text:style-name="Drop_20_Caps">Lewis</text:span><text:span text:style-name="Drop_20_Caps"><text:span text:style-name="T51">8</text:span></text:span><text:span text:style-name="Drop_20_Caps"> Dickerson</text:span></text:p>
                </text:list-item>
                <text:list-item>
                  <text:p text:style-name="P100"><text:span text:style-name="Drop_20_Caps">Claudie</text:span><text:span text:style-name="Drop_20_Caps"><text:span text:style-name="T51">8</text:span></text:span><text:span text:style-name="Drop_20_Caps"> Dickerson</text:span></text:p>
                </text:list-item>
                <text:list-item>
                  <text:p text:style-name="P100"><text:span text:style-name="Drop_20_Caps">Hubert</text:span><text:span text:style-name="Drop_20_Caps"><text:span text:style-name="T51">8</text:span></text:span><text:span text:style-name="Drop_20_Caps"> Dickerson</text:span></text:p>
                </text:list-item>
                <text:list-item>
                  <text:p text:style-name="P100"><text:span text:style-name="Drop_20_Caps">Gertrude</text:span><text:span text:style-name="Drop_20_Caps"><text:span text:style-name="T51">8</text:span></text:span><text:span text:style-name="Drop_20_Caps"> Dickerson m. Fred Mostyn</text:span></text:p>
                  <text:p text:style-name="P99"><text:span text:style-name="Drop_20_Caps"/></text:p>
                </text:list-item>
              </text:list>
            </text:list-item>
            <text:list-item>
              <text:p text:style-name="P99"><text:span text:style-name="Drop_20_Caps">Cora</text:span><text:span text:style-name="Drop_20_Caps"><text:span text:style-name="T50">7</text:span></text:span><text:span text:style-name="Drop_20_Caps"> Eunice Baisden, b. ca. 1879, m. George B. Hughey, res. 1400 E. Lee St., Pensacola, FL; children, George B. Hughey, Jr., and an adopted son, Lucius Hughey</text:span></text:p>
              <text:p text:style-name="P99"><text:span text:style-name="Drop_20_Caps"/></text:p>
            </text:list-item>
            <text:list-item>
              <text:p text:style-name="P99"><text:span text:style-name="Drop_20_Caps">Zachariah</text:span><text:span text:style-name="Drop_20_Caps"><text:span text:style-name="T50">7</text:span></text:span><text:span text:style-name="Drop_20_Caps"> Taylor Baisden, b. ca. 1880, d. 1949 in Pensacola, FL, m. (1) Belle Russell; issue:</text:span></text:p>
              <text:p text:style-name="P99"><text:span text:style-name="Drop_20_Caps"/></text:p>
              <text:list>
                <text:list-item>
                  <text:p text:style-name="P99"><text:span text:style-name="Drop_20_Caps">John</text:span><text:span text:style-name="Drop_20_Caps"><text:span text:style-name="T50">8</text:span></text:span><text:span text:style-name="Drop_20_Caps"> Stark Baisden, res. 1818 E. Strong St., Pensacola, FL</text:span></text:p>
                </text:list-item>
                <text:list-item>
                  <text:p text:style-name="P101"><text:soft-page-break/><text:span text:style-name="Drop_20_Caps">Eunice</text:span><text:span text:style-name="Drop_20_Caps"><text:span text:style-name="T5">8</text:span></text:span><text:span text:style-name="Drop_20_Caps"> Baisden, died young</text:span></text:p>
                </text:list-item>
                <text:list-item>
                  <text:p text:style-name="P101"><text:span text:style-name="Drop_20_Caps">Russell</text:span><text:span text:style-name="Drop_20_Caps"><text:span text:style-name="T5">8</text:span></text:span><text:span text:style-name="Drop_20_Caps"> P. Baisden</text:span></text:p>
                </text:list-item>
                <text:list-item>
                  <text:p text:style-name="P101"><text:span text:style-name="Drop_20_Caps">Mary</text:span><text:span text:style-name="Drop_20_Caps"><text:span text:style-name="T5">8</text:span></text:span><text:span text:style-name="Drop_20_Caps"> Baisden m. Mr. Urso</text:span></text:p>
                </text:list-item>
                <text:list-item>
                  <text:p text:style-name="P101"><text:span text:style-name="Drop_20_Caps">Zachariah</text:span><text:span text:style-name="Drop_20_Caps"><text:span text:style-name="T5">8</text:span></text:span><text:span text:style-name="Drop_20_Caps"> Taylor Baisden m. Eula Hall, res. Ferry Pass, Pensacola, FL, Issue:</text:span></text:p>
                  <text:p text:style-name="P101"><text:span text:style-name="Drop_20_Caps"/></text:p>
                  <text:list>
                    <text:list-item>
                      <text:p text:style-name="P102"><text:span text:style-name="Drop_20_Caps">Zachariah</text:span><text:span text:style-name="Drop_20_Caps"><text:span text:style-name="T51">8</text:span></text:span><text:span text:style-name="Drop_20_Caps"> Taylor Baisden b. 1941</text:span></text:p>
                    </text:list-item>
                    <text:list-item>
                      <text:p text:style-name="P102"><text:span text:style-name="Drop_20_Caps">Virginia</text:span><text:span text:style-name="Drop_20_Caps"><text:span text:style-name="T51">8</text:span></text:span><text:span text:style-name="Drop_20_Caps"> Baisden b. 1943</text:span></text:p>
                    </text:list-item>
                    <text:list-item>
                      <text:p text:style-name="P102"><text:span text:style-name="Drop_20_Caps">Sarah</text:span><text:span text:style-name="Drop_20_Caps"><text:span text:style-name="T51">8</text:span></text:span><text:span text:style-name="Drop_20_Caps"> Baisden b. 1948</text:span></text:p>
                      <text:p text:style-name="P101"><text:span text:style-name="Drop_20_Caps"/></text:p>
                    </text:list-item>
                  </text:list>
                </text:list-item>
                <text:list-item>
                  <text:p text:style-name="P101"><text:span text:style-name="Drop_20_Caps">Faye</text:span><text:span text:style-name="Drop_20_Caps"><text:span text:style-name="T5">8</text:span></text:span><text:span text:style-name="Drop_20_Caps"> Baisden m. Arthur Marshall</text:span></text:p>
                  <text:p text:style-name="P101"><text:span text:style-name="Drop_20_Caps"/></text:p>
                </text:list-item>
              </text:list>
            </text:list-item>
          </text:list>
        </text:list-item>
        <text:list-item>
          <text:p text:style-name="P101"><text:span text:style-name="Drop_20_Caps">Catherine</text:span><text:span text:style-name="Drop_20_Caps"><text:span text:style-name="T51">6</text:span></text:span><text:span text:style-name="Drop_20_Caps"> Baisden, daughter of T.J. and Catherine (Kendrick) Baisden, died unmarried Nov. 11, 1872</text:span></text:p>
        </text:list-item>
        <text:list-item>
          <text:p text:style-name="P100"><text:span text:style-name="Drop_20_Caps">Thomas</text:span><text:span text:style-name="Drop_20_Caps"><text:span text:style-name="T51">6</text:span></text:span><text:span text:style-name="Drop_20_Caps"> Jefferson Baisden, Jr., son of T. J. and Catherine, b, Jan. 19, 1850 in Schley Co., GA, d. May 1904 in Americus, GA, m. 1872 Arie Ann Winifred Murphy (b. Dec. 19, 1855, d. Feb. 13, 1918); issue:</text:span></text:p>
          <text:list>
            <text:list-item>
              <text:p text:style-name="P101"><text:span text:style-name="Drop_20_Caps">Roy</text:span><text:span text:style-name="Drop_20_Caps"><text:span text:style-name="T51">7</text:span></text:span><text:span text:style-name="Drop_20_Caps"> Thomas Baisden, b. Sept. 18, 1874, m. Sept. 22, 1896 Mary Louise Schmidt (b. Feb. 17, 1875, d. May 2, 1937) and had:</text:span></text:p>
              <text:list>
                <text:list-item>
                  <text:p text:style-name="P101"><text:span text:style-name="Drop_20_Caps">Roy</text:span><text:span text:style-name="Drop_20_Caps"><text:span text:style-name="T5">8</text:span></text:span><text:span text:style-name="Drop_20_Caps"> Thomas Baisden, Jr., b. Dec. 6, 1897, m. June 21, 1920 Mary Louise Rivers (b. July 8, 1898), no issue</text:span></text:p>
                </text:list-item>
                <text:list-item>
                  <text:p text:style-name="P101"><text:span text:style-name="Drop_20_Caps">Otelia</text:span><text:span text:style-name="Drop_20_Caps"><text:span text:style-name="T5">8</text:span></text:span><text:span text:style-name="Drop_20_Caps"> Pauline Baisden, b. Jan. 16, 1900 at Milledgeville, GA, m. June 15, 1918 James Mitchell Salter, Jr. (b. July 8, 1895, d. April 21, 1951) and had:</text:span></text:p>
                  <text:p text:style-name="P101"><text:span text:style-name="Drop_20_Caps"/></text:p>
                  <text:list>
                    <text:list-item>
                      <text:p text:style-name="P103"><text:span text:style-name="Drop_20_Caps">James</text:span><text:span text:style-name="Drop_20_Caps"><text:span text:style-name="T52">9</text:span></text:span><text:span text:style-name="Drop_20_Caps"> Mitchell Salter, II, b. Nov. 27, 1920, m. Dec. 30, 1945 Mary Jewell Teresi (b. July 1, 1922); issue:</text:span></text:p>
                      <text:p text:style-name="P103"><text:span text:style-name="Drop_20_Caps"/></text:p>
                    </text:list-item>
                  </text:list>
                </text:list-item>
              </text:list>
            </text:list-item>
          </text:list>
        </text:list-item>
      </text:list>
      <text:list xml:id="list171541819449031" text:continue-list="list1947641324" text:style-name="Numbering_20_abc">
        <text:list-item>
          <text:list>
            <text:list-item>
              <text:list>
                <text:list-item>
                  <text:list>
                    <text:list-item>
                      <text:list>
                        <text:list-item text:start-value="1">
                          <text:p text:style-name="P142"><text:span text:style-name="Drop_20_Caps">J. M. Salter, IV, b. June 30, 1949 at Mulledgeville</text:span></text:p>
                          <text:p text:style-name="P142"><text:span text:style-name="Drop_20_Caps"/></text:p>
                        </text:list-item>
                      </text:list>
                    </text:list-item>
                  </text:list>
                </text:list-item>
              </text:list>
            </text:list-item>
          </text:list>
        </text:list-item>
      </text:list>
      <text:list xml:id="list171540935456011" text:continue-list="list171541438829175" text:style-name="Numbering_20_IVX">
        <text:list-item>
          <text:list>
            <text:list-item>
              <text:list>
                <text:list-item>
                  <text:list>
                    <text:list-item>
                      <text:p text:style-name="P102"><text:span text:style-name="Drop_20_Caps">Mary</text:span><text:span text:style-name="Drop_20_Caps"><text:span text:style-name="T52">9</text:span></text:span><text:span text:style-name="Drop_20_Caps"> Jane Salter, b. Sept. 23, 1926, m. Dec. 22, 1949 Joseph William Deckard (b. Oct. 15, 1921)</text:span></text:p>
                      <text:p text:style-name="P103"><text:span text:style-name="Drop_20_Caps"/></text:p>
                    </text:list-item>
                  </text:list>
                </text:list-item>
                <text:list-item>
                  <text:p text:style-name="P103"><text:span text:style-name="Drop_20_Caps">George</text:span><text:span text:style-name="Drop_20_Caps"><text:span text:style-name="T52">8</text:span></text:span><text:span text:style-name="Drop_20_Caps"> Henry Baisden, b. Aug. 21, 1901, m. Feb. 17, 1927 Helen Louise Haynes (b. June 9, 1903); issue:</text:span></text:p>
                  <text:p text:style-name="P103"><text:span text:style-name="Drop_20_Caps"/></text:p>
                  <text:list>
                    <text:list-item>
                      <text:p text:style-name="P103"><text:span text:style-name="Drop_20_Caps">Betty</text:span><text:span text:style-name="Drop_20_Caps"><text:span text:style-name="T5">9</text:span></text:span><text:span text:style-name="Drop_20_Caps"> Ann Baisden, b. Oct. 14, 1927</text:span></text:p>
                    </text:list-item>
                    <text:list-item>
                      <text:p text:style-name="P103"><text:span text:style-name="Drop_20_Caps">George</text:span><text:span text:style-name="Drop_20_Caps"><text:span text:style-name="T5">9</text:span></text:span><text:span text:style-name="Drop_20_Caps"> Henry Baisden, Jr., b. Nov.25, 1930</text:span></text:p>
                    </text:list-item>
                    <text:list-item>
                      <text:p text:style-name="P103"><text:span text:style-name="Drop_20_Caps">Pauline</text:span><text:span text:style-name="Drop_20_Caps"><text:span text:style-name="T66">9</text:span></text:span><text:span text:style-name="Drop_20_Caps"> Louise Baisden. b. Sept. 14, 1932, m. Feb. 2, 1951 Otto Conn Morrison (b. June 6, 1931)</text:span></text:p>
                    </text:list-item>
                    <text:list-item>
                      <text:p text:style-name="P103"><text:span text:style-name="Drop_20_Caps">Joe</text:span><text:span text:style-name="Drop_20_Caps"><text:span text:style-name="T66">9</text:span></text:span><text:span text:style-name="Drop_20_Caps"> Thomas Baisden, b. Dec. 26, 1937, all at Milledgeville, GA</text:span></text:p>
                      <text:p text:style-name="P103"><text:span text:style-name="Drop_20_Caps"/></text:p>
                    </text:list-item>
                  </text:list>
                </text:list-item>
                <text:list-item>
                  <text:p text:style-name="P103"><text:span text:style-name="Drop_20_Caps"><text:span text:style-name="T137">E</text:span></text:span><text:span text:style-name="Drop_20_Caps">mma</text:span><text:span text:style-name="Drop_20_Caps"><text:span text:style-name="T5">8</text:span></text:span><text:span text:style-name="Drop_20_Caps"> Louise Baisden b. Jan. 2, 1904, m. June </text:span><text:span text:style-name="Drop_20_Caps"><text:span text:style-name="T137">2</text:span></text:span><text:span text:style-name="Drop_20_Caps">5, 1926 at Milledgeville William Clayton Pace </text:span><text:span text:style-name="Drop_20_Caps"><text:span text:style-name="T137">(b. </text:span></text:span><text:span text:style-name="Drop_20_Caps">Oct. 5, 1886) and had:</text:span></text:p>
                  <text:p text:style-name="P103"><text:span text:style-name="Drop_20_Caps"/></text:p>
                  <text:list>
                    <text:list-item>
                      <text:p text:style-name="P103"><text:span text:style-name="Drop_20_Caps">Otelia</text:span><text:span text:style-name="Drop_20_Caps"><text:span text:style-name="T5">9</text:span></text:span><text:span text:style-name="Drop_20_Caps"> Louise Pace b. Aug. 31, 1935</text:span></text:p>
                    </text:list-item>
                    <text:list-item>
                      <text:p text:style-name="P103"><text:span text:style-name="Drop_20_Caps">William</text:span><text:span text:style-name="Drop_20_Caps"><text:span text:style-name="T5">9</text:span></text:span><text:span text:style-name="Drop_20_Caps"> Baisden Pace b. June 30, 1939, both at Hendersonville, N</text:span><text:span text:style-name="Drop_20_Caps"><text:span text:style-name="T137">C</text:span></text:span></text:p>
                      <text:p text:style-name="P103"><text:span text:style-name="Drop_20_Caps"/></text:p>
                    </text:list-item>
                  </text:list>
                </text:list-item>
                <text:list-item>
                  <text:p text:style-name="P102"><text:span text:style-name="Drop_20_Caps">Frederick</text:span><text:span text:style-name="Drop_20_Caps"><text:span text:style-name="T52">8</text:span></text:span><text:span text:style-name="Drop_20_Caps"> Haug Baisden b. Sept. 9, 1907 at Milledgeville, GA, m. Sept. 6, 1925 Velma Winifred Langford (b. Oct. 24, 1907) and had:</text:span></text:p>
                  <text:p text:style-name="P103"><text:span text:style-name="Drop_20_Caps"/></text:p>
                  <text:list>
                    <text:list-item>
                      <text:p text:style-name="P103"><text:span text:style-name="Drop_20_Caps">Winifred</text:span><text:span text:style-name="Drop_20_Caps"><text:span text:style-name="T52">9</text:span></text:span><text:span text:style-name="Drop_20_Caps"> Pauline Baisden b. Sept. 11, 1928, m. Feb. 23, 1945 James Travis Paul, Jr., (b. March 15, 1926) and had James Travis Paul II, b. Dec. 16, 1950</text:span></text:p>
                    </text:list-item>
                    <text:list-item>
                      <text:p text:style-name="P103"><text:soft-page-break/><text:span text:style-name="Drop_20_Caps">Roy Thomas</text:span><text:span text:style-name="Drop_20_Caps"><text:span text:style-name="T5">9</text:span></text:span><text:span text:style-name="Drop_20_Caps"> Baisden Ill, b. Oct. 7, 1932 at Milledgeville, GA</text:span></text:p>
                      <text:p text:style-name="P103"><text:span text:style-name="Drop_20_Caps"/></text:p>
                    </text:list-item>
                  </text:list>
                </text:list-item>
                <text:list-item>
                  <text:p text:style-name="P103"><text:span text:style-name="Drop_20_Caps">John</text:span><text:span text:style-name="Drop_20_Caps"><text:span text:style-name="T5">8</text:span></text:span><text:span text:style-name="Drop_20_Caps"> Rupert Baisden, b. Nov. 7, 1911, m. July 4, 1937 Myrtle Arlene Dennard (b. June 7, 1912) and had:</text:span></text:p>
                  <text:p text:style-name="P103"><text:span text:style-name="Drop_20_Caps"/></text:p>
                  <text:list>
                    <text:list-item>
                      <text:p text:style-name="P102"><text:span text:style-name="Drop_20_Caps">John</text:span><text:span text:style-name="Drop_20_Caps"><text:span text:style-name="T52">9</text:span></text:span><text:span text:style-name="Drop_20_Caps"> Douglas Baisden b. Feb. 19, 1945</text:span></text:p>
                    </text:list-item>
                    <text:list-item>
                      <text:p text:style-name="P102"><text:span text:style-name="Drop_20_Caps">Frederick</text:span><text:span text:style-name="Drop_20_Caps"><text:span text:style-name="T52">9</text:span></text:span><text:span text:style-name="Drop_20_Caps"> Haug Baisden I, b. Feb. 14, 1950, both at Milledgeville.</text:span></text:p>
                      <text:p text:style-name="P103"><text:span text:style-name="Drop_20_Caps"/></text:p>
                    </text:list-item>
                  </text:list>
                </text:list-item>
              </text:list>
            </text:list-item>
            <text:list-item>
              <text:p text:style-name="P100"><text:span text:style-name="Drop_20_Caps">Charlie</text:span><text:span text:style-name="Drop_20_Caps"><text:span text:style-name="T51">7</text:span></text:span><text:span text:style-name="Drop_20_Caps"> Wynn Baisden b. Jan. 30, 1877 in Schley Co., GA, died July 20, 1950 in Americus, GA; m. (1) Oct. 30, 1895 Lorin Battelph Smith (b. Oct. 10, 1866, d. Jan. 27, 1919) m. (2) Eston Buchanon.</text:span></text:p>
              <text:p text:style-name="P100"><text:span text:style-name="Drop_20_Caps"/></text:p>
              <text:p text:style-name="P100"><text:span text:style-name="Drop_20_Caps">Issue of first marriage:</text:span></text:p>
              <text:p text:style-name="P100"><text:span text:style-name="Drop_20_Caps"/></text:p>
              <text:list>
                <text:list-item>
                  <text:p text:style-name="P100"><text:span text:style-name="Drop_20_Caps">Katherine</text:span><text:span text:style-name="Drop_20_Caps"><text:span text:style-name="T5">8</text:span></text:span><text:span text:style-name="Drop_20_Caps"> Smith b. Sept. 25, 1898 in Americus, GA, m. Oct. 28, 1925 Themmer Wilson Stewart and had:</text:span></text:p>
                  <text:p text:style-name="P100"><text:span text:style-name="Drop_20_Caps"/></text:p>
                  <text:list>
                    <text:list-item>
                      <text:p text:style-name="P100"><text:span text:style-name="Drop_20_Caps">Thomas</text:span><text:span text:style-name="Drop_20_Caps"><text:span text:style-name="T52">9</text:span></text:span><text:span text:style-name="Drop_20_Caps"> Wilson Stewart b. Oct. 23, 1926, m._ 1949 Priscilla Ann Maybe</text:span></text:p>
                      <text:p text:style-name="P100"><text:span text:style-name="Drop_20_Caps"/></text:p>
                    </text:list-item>
                  </text:list>
                </text:list-item>
                <text:list-item>
                  <text:p text:style-name="P100"><text:span text:style-name="Drop_20_Caps">Lorin</text:span><text:span text:style-name="Drop_20_Caps"><text:span text:style-name="T52">8</text:span></text:span><text:span text:style-name="Drop_20_Caps"> Baisden Smith b. July 30, 1900 at Americus, GA, m. May 20, 1926 Judy Bryan and had:</text:span></text:p>
                  <text:p text:style-name="P100"><text:span text:style-name="Drop_20_Caps"/></text:p>
                  <text:list>
                    <text:list-item>
                      <text:p text:style-name="P100"><text:span text:style-name="Drop_20_Caps">Leela</text:span><text:span text:style-name="Drop_20_Caps"><text:span text:style-name="T5">3</text:span></text:span><text:span text:style-name="Drop_20_Caps"> Ann Smith b. June 7, 1929, m. 1951 John Bridge</text:span></text:p>
                      <text:p text:style-name="P100"><text:span text:style-name="Drop_20_Caps"/></text:p>
                    </text:list-item>
                  </text:list>
                </text:list-item>
                <text:list-item>
                  <text:p text:style-name="P102"><text:span text:style-name="Drop_20_Caps">Charles</text:span><text:span text:style-name="Drop_20_Caps"><text:span text:style-name="T52">8</text:span></text:span><text:span text:style-name="Drop_20_Caps"> Wynn Smith b. July 11, 1902 at Americus, GA, m. (1) Elazabeth McNaughton and (2) 1951 Mary Elizabeth Jones</text:span></text:p>
                </text:list-item>
                <text:list-item>
                  <text:p text:style-name="P100"><text:span text:style-name="Drop_20_Caps">Elizabeth</text:span><text:span text:style-name="Drop_20_Caps"><text:span text:style-name="T5">8</text:span></text:span><text:span text:style-name="Drop_20_Caps"> Smith b, July 3, 1908 at Americus, GA, m. June 12, 1927 James Rodgers Buchanan (b. March 9, 1904) and had:</text:span></text:p>
                  <text:p text:style-name="P100"><text:span text:style-name="Drop_20_Caps"/></text:p>
                  <text:list>
                    <text:list-item>
                      <text:p text:style-name="P102"><text:span text:style-name="Drop_20_Caps">Elizabeth</text:span><text:span text:style-name="Drop_20_Caps"><text:span text:style-name="T5">9</text:span></text:span><text:span text:style-name="Drop_20_Caps"> Jane Buchanan b. Aug. 7, 1928 at Americus;</text:span></text:p>
                    </text:list-item>
                    <text:list-item>
                      <text:p text:style-name="P100"><text:span text:style-name="Drop_20_Caps">James</text:span><text:span text:style-name="Drop_20_Caps"><text:span text:style-name="T5">9</text:span></text:span><text:span text:style-name="Drop_20_Caps"> Rodgers Buchanan, Jr., b. March 11, 1932 at Americus</text:span></text:p>
                      <text:p text:style-name="P100"><text:span text:style-name="Drop_20_Caps"/></text:p>
                    </text:list-item>
                  </text:list>
                </text:list-item>
                <text:list-item>
                  <text:p text:style-name="P102"><text:span text:style-name="Drop_20_Caps">Mike</text:span><text:span text:style-name="Drop_20_Caps"><text:span text:style-name="T52">8</text:span></text:span><text:span text:style-name="Drop_20_Caps"> Smith b, Jan. 11, 1911, m. Elizabeth Poole and had:</text:span></text:p>
                  <text:p text:style-name="P102"><text:span text:style-name="Drop_20_Caps"/></text:p>
                  <text:list>
                    <text:list-item>
                      <text:p text:style-name="P102"><text:span text:style-name="Drop_20_Caps">Mike</text:span><text:span text:style-name="Drop_20_Caps"><text:span text:style-name="T5">9</text:span></text:span><text:span text:style-name="Drop_20_Caps"> Smith, Jr., b. May, 1928</text:span></text:p>
                    </text:list-item>
                    <text:list-item>
                      <text:p text:style-name="P102"><text:span text:style-name="Drop_20_Caps">Lorin</text:span><text:span text:style-name="Drop_20_Caps"><text:span text:style-name="T5">9</text:span></text:span><text:span text:style-name="Drop_20_Caps"> Smith</text:span></text:p>
                      <text:p text:style-name="P102"><text:span text:style-name="Drop_20_Caps"/></text:p>
                    </text:list-item>
                  </text:list>
                </text:list-item>
                <text:list-item>
                  <text:p text:style-name="P102"><text:span text:style-name="Drop_20_Caps">William</text:span><text:span text:style-name="Drop_20_Caps"><text:span text:style-name="T5">8</text:span></text:span><text:span text:style-name="Drop_20_Caps"> Evans Smith b. July 25, 1917 at Americus, m. June 4, 1941 Lucile Snyder and had:</text:span></text:p>
                  <text:p text:style-name="P102"><text:span text:style-name="Drop_20_Caps"/></text:p>
                  <text:list>
                    <text:list-item>
                      <text:p text:style-name="P102"><text:span text:style-name="Drop_20_Caps">Susan</text:span><text:span text:style-name="Drop_20_Caps"><text:span text:style-name="T5">9</text:span></text:span><text:span text:style-name="Drop_20_Caps"> Wynn Smith b. July 25, 1943 at Americus,</text:span></text:p>
                    </text:list-item>
                    <text:list-item>
                      <text:p text:style-name="P102"><text:span text:style-name="Drop_20_Caps">El</text:span><text:span text:style-name="Drop_20_Caps"><text:span text:style-name="T138">i</text:span></text:span><text:span text:style-name="Drop_20_Caps">zabeth</text:span><text:span text:style-name="Drop_20_Caps"><text:span text:style-name="T5">9</text:span></text:span><text:span text:style-name="Drop_20_Caps"> Jane Smith b. Oct. 5, 1950, at Americus</text:span></text:p>
                      <text:p text:style-name="P102"><text:span text:style-name="Drop_20_Caps"/></text:p>
                    </text:list-item>
                  </text:list>
                </text:list-item>
              </text:list>
            </text:list-item>
            <text:list-item>
              <text:p text:style-name="P102"><text:span text:style-name="Drop_20_Caps">Willie</text:span><text:span text:style-name="Drop_20_Caps"><text:span text:style-name="T52">7</text:span></text:span><text:span text:style-name="Drop_20_Caps"> Belle Baisden b. July 20, 1878 in Schlay Co., GA, d. June 2, 1936 at Ft. Valley, GA, m. Dec. 5, 1900 Albert James Evans (b. Feb. 2, 1875, d. Mar. 4, 1949); issue:</text:span></text:p>
              <text:list>
                <text:list-item>
                  <text:p text:style-name="P102"><text:span text:style-name="Drop_20_Caps">Ruth</text:span><text:span text:style-name="Drop_20_Caps"><text:span text:style-name="T5">8</text:span></text:span><text:span text:style-name="Drop_20_Caps"> Evans b. Dec. 22, 1901 at Ft. Valley, m. March 1, 1928 Joseph William Lurimore (b. Apr. 5, 1887) and had:</text:span></text:p>
                  <text:p text:style-name="P102"><text:span text:style-name="Drop_20_Caps"/></text:p>
                  <text:list>
                    <text:list-item>
                      <text:p text:style-name="P102"><text:span text:style-name="Drop_20_Caps">Ann</text:span><text:span text:style-name="Drop_20_Caps"><text:span text:style-name="T5">9</text:span></text:span><text:span text:style-name="Drop_20_Caps"> Evans Larimore b. Dec. 5, 1931 at St. Louis, Mo.</text:span></text:p>
                    </text:list-item>
                    <text:list-item>
                      <text:p text:style-name="P102"><text:span text:style-name="Drop_20_Caps">Joseph</text:span><text:span text:style-name="Drop_20_Caps"><text:span text:style-name="T5">9</text:span></text:span><text:span text:style-name="Drop_20_Caps"> William Larimore, Jr., b. Dec. 7, 1937 at St. Louis, Mo.</text:span></text:p>
                      <text:p text:style-name="P102"><text:span text:style-name="Drop_20_Caps"/></text:p>
                    </text:list-item>
                  </text:list>
                </text:list-item>
                <text:list-item>
                  <text:p text:style-name="P102"><text:soft-page-break/><text:span text:style-name="Drop_20_Caps">Christine</text:span><text:span text:style-name="Drop_20_Caps"><text:span text:style-name="T5">8</text:span></text:span><text:span text:style-name="Drop_20_Caps"> Evans b. April 20, 1903 at Ft. Valley, GA, m. May 27, 1926 at Ft. Valley Edwin Thompson Murray (b. May 21, 1893)</text:span></text:p>
                </text:list-item>
                <text:list-item>
                  <text:p text:style-name="P102"><text:span text:style-name="Drop_20_Caps">Albert</text:span><text:span text:style-name="Drop_20_Caps"><text:span text:style-name="T5">8</text:span></text:span><text:span text:style-name="Drop_20_Caps"> James Evans, Jr., b. Oct. 1, 1904 at Ft. Valley, m. Oct. 25, 1951 Mary Jane Brooks at Nashville, TN, and had:</text:span></text:p>
                  <text:p text:style-name="P102"><text:span text:style-name="Drop_20_Caps"/></text:p>
                  <text:list>
                    <text:list-item>
                      <text:p text:style-name="P102"><text:span text:style-name="Drop_20_Caps">James</text:span><text:span text:style-name="Drop_20_Caps"><text:span text:style-name="T5">9</text:span></text:span><text:span text:style-name="Drop_20_Caps"> Albert Evans b. June 6, 1953</text:span></text:p>
                      <text:p text:style-name="P102"><text:span text:style-name="Drop_20_Caps"/></text:p>
                    </text:list-item>
                  </text:list>
                </text:list-item>
                <text:list-item>
                  <text:p text:style-name="P104"><text:span text:style-name="Drop_20_Caps">Wille</text:span><text:span text:style-name="Drop_20_Caps"><text:span text:style-name="T53">8</text:span></text:span><text:span text:style-name="Drop_20_Caps"> Baisden Evans b. Dec. 7, 1908 at Ft. Valley, d. Sept. 19, 1910 at Americus</text:span></text:p>
                </text:list-item>
                <text:list-item>
                  <text:p text:style-name="P104"><text:span text:style-name="Drop_20_Caps">Charles</text:span><text:span text:style-name="Drop_20_Caps"><text:span text:style-name="T53">8</text:span></text:span><text:span text:style-name="Drop_20_Caps"> Baisden Evans, b. Jan. 19, 1912 at Ft. Valley, m. Nov. 15, 1938 Sarah Eunice Hooten, and had:</text:span></text:p>
                  <text:p text:style-name="P102"><text:span text:style-name="Drop_20_Caps"/></text:p>
                  <text:list>
                    <text:list-item>
                      <text:p text:style-name="P102"><text:span text:style-name="Drop_20_Caps">Sarah</text:span><text:span text:style-name="Drop_20_Caps"><text:span text:style-name="T5">9</text:span></text:span><text:span text:style-name="Drop_20_Caps"> Elaine Evans b. Sept. 10, 1941 at Ft. Lauderdale, FL</text:span></text:p>
                    </text:list-item>
                    <text:list-item>
                      <text:p text:style-name="P102"><text:span text:style-name="Drop_20_Caps">Charles</text:span><text:span text:style-name="Drop_20_Caps"><text:span text:style-name="T5">9</text:span></text:span><text:span text:style-name="Drop_20_Caps"> Baisden Evans, Jr., b. April 6, 1951 at Macon, GA</text:span></text:p>
                      <text:p text:style-name="P102"><text:span text:style-name="Drop_20_Caps"/></text:p>
                    </text:list-item>
                  </text:list>
                </text:list-item>
                <text:list-item>
                  <text:p text:style-name="P102"><text:span text:style-name="Drop_20_Caps">Mary</text:span><text:span text:style-name="Drop_20_Caps"><text:span text:style-name="T53">8</text:span></text:span><text:span text:style-name="Drop_20_Caps"> Jane Evans b. Jan. 22, 1914 at Ft. Valley, m. June 24, 1936 Rev. James Marcellus Lichliter (b. April 1911) and had:</text:span></text:p>
                  <text:p text:style-name="P102"><text:span text:style-name="Drop_20_Caps"/></text:p>
                  <text:list>
                    <text:list-item>
                      <text:p text:style-name="P102"><text:span text:style-name="Drop_20_Caps">Mary</text:span><text:span text:style-name="Drop_20_Caps"><text:span text:style-name="T5">9</text:span></text:span><text:span text:style-name="Drop_20_Caps"> Christie Lichliter b. July 26, 1940 at St. Louis, Mo.</text:span></text:p>
                    </text:list-item>
                    <text:list-item>
                      <text:p text:style-name="P102"><text:span text:style-name="Drop_20_Caps">Bruce</text:span><text:span text:style-name="Drop_20_Caps"><text:span text:style-name="T5">9</text:span></text:span><text:span text:style-name="Drop_20_Caps"> Evans Lichliter b. March 20 at St. Louis.</text:span></text:p>
                    </text:list-item>
                  </text:list>
                  <text:p text:style-name="P102"><text:span text:style-name="Drop_20_Caps"/></text:p>
                </text:list-item>
              </text:list>
            </text:list-item>
            <text:list-item>
              <text:p text:style-name="P104"><text:span text:style-name="Drop_20_Caps">Ethel</text:span><text:span text:style-name="Drop_20_Caps"><text:span text:style-name="T53">7</text:span></text:span><text:span text:style-name="Drop_20_Caps"> Lynn Baisden b. Feb. 19, 1884 at Schley Co., GA, m. Oct. 20, 1904 in Macon, GA, Samuel Robert Heys (b. Feb. 15, 1884 in Sumter Co., GA ); issue:</text:span></text:p>
              <text:p text:style-name="P104"><text:span text:style-name="Drop_20_Caps"/></text:p>
              <text:list>
                <text:list-item>
                  <text:p text:style-name="P104"><text:span text:style-name="Drop_20_Caps">Ann</text:span><text:span text:style-name="Drop_20_Caps"><text:span text:style-name="T53">8</text:span></text:span><text:span text:style-name="Drop_20_Caps"> Heys b. Nov. 24, 1906 at Americus, GA, m. May 6, 1933 Malcolm Nash (b. Mar. 13, 1903) and had:</text:span></text:p>
                  <text:p text:style-name="P104"><text:span text:style-name="Drop_20_Caps"/></text:p>
                  <text:list>
                    <text:list-item>
                      <text:p text:style-name="P104"><text:span text:style-name="Drop_20_Caps">Malcolm</text:span><text:span text:style-name="Drop_20_Caps"><text:span text:style-name="T5">9</text:span></text:span><text:span text:style-name="Drop_20_Caps"> Nash, Jr., b. Feb. 2, 1936 at Americus, GA</text:span></text:p>
                      <text:p text:style-name="P104"><text:span text:style-name="Drop_20_Caps"/></text:p>
                    </text:list-item>
                  </text:list>
                </text:list-item>
                <text:list-item>
                  <text:p text:style-name="P104"><text:span text:style-name="Drop_20_Caps">Samuel</text:span><text:span text:style-name="Drop_20_Caps"><text:span text:style-name="T53">8</text:span></text:span><text:span text:style-name="Drop_20_Caps"> Robert Heys, Jr. b. Aug. 31, 1910 at Americus, GA, m. Nov. 15, 1936 Ruba Elizabeth Gammedge (b. June 21, 1909), and had:</text:span></text:p>
                  <text:p text:style-name="P104"><text:span text:style-name="Drop_20_Caps"/></text:p>
                  <text:list>
                    <text:list-item>
                      <text:p text:style-name="P104"><text:span text:style-name="Drop_20_Caps">Jo Ann</text:span><text:span text:style-name="Drop_20_Caps"><text:span text:style-name="T5">9</text:span></text:span><text:span text:style-name="Drop_20_Caps"> Heys b. June 21, 1941 at Americus</text:span></text:p>
                    </text:list-item>
                    <text:list-item>
                      <text:p text:style-name="P104"><text:span text:style-name="Drop_20_Caps">Ruba</text:span><text:span text:style-name="Drop_20_Caps"><text:span text:style-name="T5">9</text:span></text:span><text:span text:style-name="Drop_20_Caps"> Elizabeth Heys b. Sept. 20, 1943 at Athens, GA</text:span></text:p>
                      <text:p text:style-name="P104"><text:span text:style-name="Drop_20_Caps"/></text:p>
                    </text:list-item>
                  </text:list>
                </text:list-item>
                <text:list-item>
                  <text:p text:style-name="P104"><text:span text:style-name="Drop_20_Caps">Thomas</text:span><text:span text:style-name="Drop_20_Caps"><text:span text:style-name="T53">8</text:span></text:span><text:span text:style-name="Drop_20_Caps"> Baisden Heys b. Nov. 3, 1917 at Jasper Co., GA, m. July 15, 1939 in Atlanta, GA, Mary Jo Dozier (b. April 30, 1917 in Jasper Co., GA) and had:</text:span></text:p>
                  <text:p text:style-name="P104"><text:span text:style-name="Drop_20_Caps"/></text:p>
                  <text:list>
                    <text:list-item>
                      <text:p text:style-name="P104"><text:span text:style-name="Drop_20_Caps">Thomas</text:span><text:span text:style-name="Drop_20_Caps"><text:span text:style-name="T5">9</text:span></text:span><text:span text:style-name="Drop_20_Caps"> Baisden Heys, Jr. b. Dec. 7, 1946 in Atlanta</text:span></text:p>
                    </text:list-item>
                    <text:list-item>
                      <text:p text:style-name="P104"><text:span text:style-name="Drop_20_Caps">Samuel</text:span><text:span text:style-name="Drop_20_Caps"><text:span text:style-name="T5">9</text:span></text:span><text:span text:style-name="Drop_20_Caps"> </text:span><text:span text:style-name="Drop_20_Caps"><text:span text:style-name="T139">Robert</text:span></text:span><text:span text:style-name="Drop_20_Caps"> Heys </text:span><text:span text:style-name="Drop_20_Caps"><text:span text:style-name="T139">III</text:span></text:span><text:span text:style-name="Drop_20_Caps"> b. May 28, 1950 in Chattanooga, TN</text:span></text:p>
                      <text:p text:style-name="P104"><text:span text:style-name="Drop_20_Caps"/></text:p>
                    </text:list-item>
                  </text:list>
                </text:list-item>
              </text:list>
            </text:list-item>
          </text:list>
        </text:list-item>
        <text:list-item>
          <text:p text:style-name="P105"><text:span text:style-name="Drop_20_Caps">Emma</text:span><text:span text:style-name="Drop_20_Caps"><text:span text:style-name="T53">6</text:span></text:span><text:span text:style-name="Drop_20_Caps"> Gertrude Baisden, daughter of T. J. and Catherine (Kendrick) Baisden, b. April 23, 1853 in Schley Co., GA, d. July 7, 1916, m. Nov. 13, 1873 Lucius Winston Dixon, b. Sept. 14, 1851, d. Sept. 28, 1898; issue:</text:span></text:p>
          <text:list>
            <text:list-item>
              <text:p text:style-name="P105"><text:span text:style-name="Drop_20_Caps">Earnest</text:span><text:span text:style-name="Drop_20_Caps"><text:span text:style-name="T66">7</text:span></text:span><text:span text:style-name="Drop_20_Caps"> Winston Dixon, b. Oct. 16, 1874, d. April 2, 1930</text:span></text:p>
            </text:list-item>
            <text:list-item>
              <text:p text:style-name="P122"><text:span text:style-name="Drop_20_Caps">Thomas</text:span><text:span text:style-name="Drop_20_Caps"><text:span text:style-name="T66">7</text:span></text:span><text:span text:style-name="Drop_20_Caps"> Baisden Dixon, b. July 21, 1880, d. July 13, 1907 in Schley Co., GA</text:span></text:p>
            </text:list-item>
            <text:list-item>
              <text:p text:style-name="P122"><text:span text:style-name="Drop_20_Caps">Annie</text:span><text:span text:style-name="Drop_20_Caps"><text:span text:style-name="T66">7</text:span></text:span><text:span text:style-name="Drop_20_Caps"> Eugene Dixon, b. Sept. 19, 1881, m. Jan. 18, 1906 Cleveland Hamilton Burt (b. Nov. 12, 1882); issue:</text:span></text:p>
              <text:list>
                <text:list-item>
                  <text:p text:style-name="P105"><text:span text:style-name="Drop_20_Caps">Annie</text:span><text:span text:style-name="Drop_20_Caps"><text:span text:style-name="T66">8</text:span></text:span><text:span text:style-name="Drop_20_Caps"> Gertrude Burt, b. Nov. 4, 1906, m. June 4, 1933 Cleveland Bell Strange (b. July 31, 1883) and had:</text:span></text:p>
                  <text:list>
                    <text:list-item>
                      <text:p text:style-name="P105"><text:span text:style-name="Drop_20_Caps">Robert</text:span><text:span text:style-name="Drop_20_Caps"><text:span text:style-name="T66">9</text:span></text:span><text:span text:style-name="Drop_20_Caps"> Burt Strange, b. Jan. 13, 1936</text:span></text:p>
                    </text:list-item>
                  </text:list>
                </text:list-item>
              </text:list>
            </text:list-item>
            <text:list-item>
              <text:p text:style-name="P122"><text:soft-page-break/><text:span text:style-name="Drop_20_Caps">Josephine</text:span><text:span text:style-name="Drop_20_Caps"><text:span text:style-name="T66">7</text:span></text:span><text:span text:style-name="Drop_20_Caps"> Dixon, b. April 28, 1883, m. Dec. 18, 1902 Cullen Lazarus Battle (b. Aug. 4, 1880, d. Nov. 27, 1945); issue:</text:span></text:p>
              <text:list>
                <text:list-item>
                  <text:p text:style-name="P105"><text:span text:style-name="Drop_20_Caps">Lucius</text:span><text:span text:style-name="Drop_20_Caps"><text:span text:style-name="T66">8</text:span></text:span><text:span text:style-name="Drop_20_Caps"> Winston Battle, b. Aug. 31, 190 Dec. 9, 1932 Louise Elrod (b. Nov. 30, 1305) and had:</text:span></text:p>
                  <text:list>
                    <text:list-item>
                      <text:p text:style-name="P122"><text:span text:style-name="Drop_20_Caps">L.</text:span><text:span text:style-name="Drop_20_Caps"><text:span text:style-name="T54">9</text:span></text:span><text:span text:style-name="Drop_20_Caps"> W. Battle, Jr., b. June 19, 1934</text:span></text:p>
                    </text:list-item>
                  </text:list>
                </text:list-item>
                <text:list-item>
                  <text:p text:style-name="P122"><text:span text:style-name="Drop_20_Caps">Thomas</text:span><text:span text:style-name="Drop_20_Caps"><text:span text:style-name="T66">8</text:span></text:span><text:span text:style-name="Drop_20_Caps"> Jefferson Battle, b. June 10, 1909</text:span></text:p>
                </text:list-item>
                <text:list-item>
                  <text:p text:style-name="P105"><text:span text:style-name="Drop_20_Caps">Mary</text:span><text:span text:style-name="Drop_20_Caps"><text:span text:style-name="T5">8</text:span></text:span><text:span text:style-name="Drop_20_Caps"> Dixon Battle b. June 10, 1909</text:span></text:p>
                </text:list-item>
                <text:list-item>
                  <text:p text:style-name="P105"><text:span text:style-name="Drop_20_Caps">Cullen</text:span><text:span text:style-name="Drop_20_Caps"><text:span text:style-name="T5">8</text:span></text:span><text:span text:style-name="Drop_20_Caps"> Lazarus Battle, Jr., b. Sept. 29, 1911, d. Oct. 16, 191</text:span><text:span text:style-name="Drop_20_Caps"><text:span text:style-name="T140">2</text:span></text:span></text:p>
                </text:list-item>
                <text:list-item>
                  <text:p text:style-name="P105"><text:span text:style-name="Drop_20_Caps">Emma</text:span><text:span text:style-name="Drop_20_Caps"><text:span text:style-name="T5">8</text:span></text:span><text:span text:style-name="Drop_20_Caps"> Gene Battle, b. Jan. 11, 1913, m. June 1, 1932 William L. Easterlin (b. Oct. 5, 1912) and had:</text:span></text:p>
                  <text:p text:style-name="P105"><text:span text:style-name="Drop_20_Caps"/></text:p>
                  <text:list>
                    <text:list-item>
                      <text:p text:style-name="P122"><text:span text:style-name="Drop_20_Caps">William</text:span><text:span text:style-name="Drop_20_Caps"><text:span text:style-name="T54">9</text:span></text:span><text:span text:style-name="Drop_20_Caps"> L. Easterlin, Jr., b. Feb. </text:span><text:span text:style-name="Drop_20_Caps"><text:span text:style-name="T140">18,</text:span></text:span><text:span text:style-name="Drop_20_Caps"> 1933</text:span></text:p>
                    </text:list-item>
                    <text:list-item>
                      <text:p text:style-name="P122"><text:span text:style-name="Drop_20_Caps">Paul</text:span><text:span text:style-name="Drop_20_Caps"><text:span text:style-name="T54">9</text:span></text:span><text:span text:style-name="Drop_20_Caps"> Cullen Easterlin b. Jan. 17, 193</text:span><text:span text:style-name="Drop_20_Caps"><text:span text:style-name="T140">7</text:span></text:span></text:p>
                      <text:p text:style-name="P105"><text:span text:style-name="Drop_20_Caps"/></text:p>
                    </text:list-item>
                  </text:list>
                </text:list-item>
                <text:list-item>
                  <text:p text:style-name="P105"><text:span text:style-name="Drop_20_Caps">Josephine</text:span><text:span text:style-name="Drop_20_Caps"><text:span text:style-name="T5">8</text:span></text:span><text:span text:style-name="Drop_20_Caps"> Battle, b. June 20, 1914, m. May 14, 1936 Joseph Colquitt Logan (b. Nov. 14, 1915), and had:</text:span></text:p>
                  <text:p text:style-name="P105"><text:span text:style-name="Drop_20_Caps"/></text:p>
                  <text:list>
                    <text:list-item>
                      <text:p text:style-name="P105"><text:span text:style-name="Drop_20_Caps">Jo</text:span><text:span text:style-name="Drop_20_Caps"><text:span text:style-name="T54">9</text:span></text:span><text:span text:style-name="Drop_20_Caps"> Ann Logan, b. Nov. 15, 194</text:span><text:span text:style-name="Drop_20_Caps"><text:span text:style-name="T140">3</text:span></text:span></text:p>
                    </text:list-item>
                    <text:list-item>
                      <text:p text:style-name="P105"><text:span text:style-name="Drop_20_Caps">J.</text:span><text:span text:style-name="Drop_20_Caps"><text:span text:style-name="T54">9</text:span></text:span><text:span text:style-name="Drop_20_Caps"> C. Logan, Jr., b. March </text:span><text:span text:style-name="Drop_20_Caps"><text:span text:style-name="T140">11, </text:span></text:span><text:span text:style-name="Drop_20_Caps">1947</text:span></text:p>
                      <text:p text:style-name="P105"><text:span text:style-name="Drop_20_Caps"/></text:p>
                    </text:list-item>
                  </text:list>
                </text:list-item>
                <text:list-item>
                  <text:p text:style-name="P105"><text:span text:style-name="Drop_20_Caps">Charles</text:span><text:span text:style-name="Drop_20_Caps"><text:span text:style-name="T5">8</text:span></text:span><text:span text:style-name="Drop_20_Caps"> Thomas Battle, b. Nov. 17, 1915, April 1), 1947 Ann M</text:span><text:span text:style-name="Drop_20_Caps"><text:span text:style-name="T140">c</text:span></text:span><text:span text:style-name="Drop_20_Caps">Mickle (b. June 22, i926 3) and had:</text:span></text:p>
                  <text:p text:style-name="P105"><text:span text:style-name="Drop_20_Caps"/></text:p>
                  <text:list>
                    <text:list-item>
                      <text:p text:style-name="P105"><text:span text:style-name="Drop_20_Caps">Charles</text:span><text:span text:style-name="Drop_20_Caps"><text:span text:style-name="T54">9</text:span></text:span><text:span text:style-name="Drop_20_Caps"> Lester Battle, b. Nov. 19, 1947</text:span></text:p>
                    </text:list-item>
                    <text:list-item>
                      <text:p text:style-name="P122"><text:span text:style-name="Drop_20_Caps">Deborah</text:span><text:span text:style-name="Drop_20_Caps"><text:span text:style-name="T54">9</text:span></text:span><text:span text:style-name="Drop_20_Caps"> Gene Battle, b. April 20, 1948</text:span></text:p>
                      <text:p text:style-name="P105"><text:span text:style-name="Drop_20_Caps"/></text:p>
                    </text:list-item>
                  </text:list>
                </text:list-item>
                <text:list-item>
                  <text:p text:style-name="P105"><text:span text:style-name="Drop_20_Caps">Margaret</text:span><text:span text:style-name="Drop_20_Caps"><text:span text:style-name="T5">8</text:span></text:span><text:span text:style-name="Drop_20_Caps"> Battle, b. Mar. 27, 1918, m. April 16, 1945 George Williams (b. Sept. 7, 1906) no issue. </text:span></text:p>
                </text:list-item>
              </text:list>
            </text:list-item>
          </text:list>
        </text:list-item>
      </text:list>
      <text:p text:style-name="P3"><text:span text:style-name="Drop_20_Caps"/></text:p>
      <text:p text:style-name="P3"><text:span text:style-name="Drop_20_Caps">Benjamin</text:span><text:span text:style-name="Drop_20_Caps"><text:span text:style-name="T54">4</text:span></text:span><text:span text:style-name="Drop_20_Caps"> Kendrick (James</text:span><text:span text:style-name="Drop_20_Caps"><text:span text:style-name="T5">3</text:span></text:span><text:span text:style-name="Drop_20_Caps">, William</text:span><text:span text:style-name="Drop_20_Caps"><text:span text:style-name="T5">2</text:span></text:span><text:span text:style-name="Drop_20_Caps">, John</text:span><text:span text:style-name="Drop_20_Caps"><text:span text:style-name="T5">1</text:span></text:span><text:span text:style-name="Drop_20_Caps">) </text:span></text:p>
      <text:p text:style-name="P3"><text:span text:style-name="Drop_20_Caps"/></text:p>
      <text:p text:style-name="P143"><text:span text:style-name="Drop_20_Caps">Benjamin</text:span><text:span text:style-name="Drop_20_Caps"><text:span text:style-name="T54">4</text:span></text:span><text:span text:style-name="Drop_20_Caps"> Kendrick, son of James</text:span><text:span text:style-name="Drop_20_Caps"><text:span text:style-name="T5">3</text:span></text:span><text:span text:style-name="Drop_20_Caps"> and Susannah (Roberson) Kendrick, was born in Orange Co., NC about 1768-70, as he was appointed Lieutenant of Militia in Washington Co., GA in 1792 (showing that he was of age), his first child was born in 1792 (indicating his marriage as 1790-91), and his next younger brother, Martin Kendrick, was born in 1772. On Feb. 14, 1792, Benjamin Kendrick was appointed Second Lieutenant of the 12th Company of Washington Co., GA Militia. His first wife was Ruth Harvey (b. 1773-4), the second daughter of Rev. John and Margaret Harvey (see Harvey family). They had four children, Harvey, b. 1792, Burwell, b. 1793, Susan b. 1797, and Isaac b. 1799. Rev. John Harvey in his will in 1822 left a negro to Isaac Kendrick, son of his daughter Ruth, decd.; his son, James Harvey, in his will in 1808, left bequests to his niece and nephew, Susan and Burwell Kendrick; on March 2, 1812 in Jones Co., GA Isaac Harvey (son of Rev, John) was appointed guardian of Susan Kendrick, orphan of Benjamin, decd.; and in 1815 in Putnam Co. Harvey Kendrick was appointed guardian of Isaac Kendrick, minor son of Benjamin Kendrick, decd. Ruth (Harvey) Kendrick died about 1799-1800, and Benjamin Kendrick married (2) Tabitha ________ He died about 1804 in Washington or Hancock Co., GA, and on March 16, 1805 Tabitha Kendrick in Hancock Co. was appointed guardian to her two daughters, Sally and Mary Kendrick, orphans of Benjamin Kendrick, decd. Tabitha Kendrick and the Orphans of Benjamin Kendrick are shown in Washington Co., GA, in 1805 in the list of eligibles for the Land Lottery of 1806; and the actual lottery of 1806 shows them in Hancock Co. Of the two daughters by the second marriage, Sally Kendrick is probably identical with a Sally Kendrick who married Walker Chatham in Putnam Co., GA in 1818; and Mary Kendrick with a Mary Kendrick who </text:span><text:soft-page-break/><text:span text:style-name="Drop_20_Caps">married John Foreman in Putnam Co. Jan. 13, 1822. The following is known of the four </text:span><text:span text:style-name="Drop_20_Caps"><text:span text:style-name="T140">children</text:span></text:span><text:span text:style-name="Drop_20_Caps"> of Benjamin Kendrick by his first marriage to Ruth Harvey.</text:span></text:p>
      <text:p text:style-name="P143"><text:span text:style-name="Drop_20_Caps"/></text:p>
      <text:list xml:id="list171541200784551" text:continue-list="list171540935456011" text:style-name="Numbering_20_IVX">
        <text:list-item text:start-value="1">
          <text:p text:style-name="P106"><text:span text:style-name="Drop_20_Caps">Harvey Kendrick was born April 14, 1792 in Washington Co., GA, died April 12, 1849 in Matagorda Co., TX, and married July 5, 1815 in Hancock Co., GA Maria G. Hall (b. 1798, d. Oct. 3, 1850 in Matagorda Co., TX). Harvey Kendrick first appears in the records Dec. 22, 1808, when at the age of 16, he witnessed a deed in Morgan Co. to his uncle, William</text:span><text:span text:style-name="Drop_20_Caps"><text:span text:style-name="T5">4</text:span></text:span><text:span text:style-name="Drop_20_Caps"> Kendrick, then residing in Washington Co., GA He was appointed Lieutenant of Militia in Putnam Co., GA May 21, 1813 and Captain Feb. 18, 1817. He and his brother, Burwell Kendrick, bought land in Putnam Co. in 1816 and were assessed for taxes there in 1817; Harvey's family is shown there in the Census of 1820; he drew land in the Lottery of 1821; and appears in deeds there in 1823 and 1824. He owned land in Monroe Co., GA, which he deeded away in 1826; was living in Houston Co., GA in the Census of 1830; along with his brother Burwell and his sister, Susan Harrison; and drew land as a resident of Bibb Co. in the Cherokee Gold Lottery of 1832. About 1835 Harvey Kendrick moved to TX, was granted land there Jan. 6, 1938 in Eastl</text:span><text:span text:style-name="Drop_20_Caps"><text:span text:style-name="T141">a</text:span></text:span><text:span text:style-name="Drop_20_Caps">nd Co., and his son, Benjamin H. Kendrick, was granted land there in Gillespie Co. somewhat later. He was a merchant of Matagorda, TX, and a member of the firm of Alford &amp; Kendrick, which supplied the Mississipp</text:span><text:span text:style-name="Drop_20_Caps"><text:span text:style-name="T5">1</text:span></text:span><text:span text:style-name="Drop_20_Caps"> Company of Volunteers in 1836 and the ships, "Liberty" and "Durange", in Matagorda Bay in 1838. He was Senator in the 3rd, 4th, 5th and 8th Congresses of the Republic of TX and described as "a most worthy and estumable man among the pioneers of the country" at a gathering at Austin in Oct., 1839 to welcome President Mirabeau 13. Lamar. The Matagorda Co. Census of 1850 shows Harvey Kendrick's family as follows: B. Ht. Kendrick, </text:span><text:span text:style-name="Drop_20_Caps"><text:span text:style-name="T141">III </text:span></text:span><text:span text:style-name="Drop_20_Caps">b, 1821, Maria Kendrick b. 1798, Burwell Kendrick b. 1793, Susan R. Collingsworth, b, 1823 (all b. in Georgia), George Collingsworth b. 1842, S. H. Collingsworth b. 1844 (both b. in TX), and Alford H. Clopton, b. 1828 in Georgia, student of medicine. The son B. H. Kendrick, b. 1821, was named Benjamin. The daughter, Susan Rebecca Kendrick, b. 1823, married Capt. George Morse Collingsworth, Collector of the Port of Matagorda, on June 5, 1837. G. M. Collingsworth was living in Matagorda Co. as late as 1854, and was a surveyor. Alford Clopton, b. 1828, in Harvey Kendrick's family in 1850, was the son of Alford and Sarah (Kendrick) Clopton, the latter being a daughter of Martin</text:span><text:span text:style-name="Drop_20_Caps"><text:span text:style-name="T5">4</text:span></text:span><text:span text:style-name="Drop_20_Caps"> Kendrick.</text:span></text:p>
          <text:p text:style-name="P106"><text:span text:style-name="Drop_20_Caps"/></text:p>
        </text:list-item>
        <text:list-item>
          <text:p text:style-name="P106"><text:span text:style-name="Drop_20_Caps">Burwell</text:span><text:span text:style-name="Drop_20_Caps"><text:span text:style-name="T5">5</text:span></text:span><text:span text:style-name="Drop_20_Caps"> Kendrick, son of Benjamin</text:span><text:span text:style-name="Drop_20_Caps"><text:span text:style-name="T5">4</text:span></text:span><text:span text:style-name="Drop_20_Caps"> and Ruth (Harvey) Kendrick, was born in Washington Co., GA in 1793 (Census), died on or about the last day of Sept., 1853 in Matagorda Co., TX, and married Lucy ________ from whom he was separated in 1829. He apparently had no children. Burwell Kendrick made tax-returns in Putnam Co., GA in 1813, bought land in Jones Co., GA, in 1818, was appointed First Lieutenant of Militia in Jones Co. March 9, 1819, and was in the same county in the Census of 1820. He was back in Putnam in the Lottery of 1821 and was apparently living there in 1829, when he petitioned the Legislature for a divorce from his wife Lucy. In the Census of 1830 he was living in Houston Co., GA along with his brother Harvey and sister Susan Harrison. Burwell Kendrick arrived in TX in April, 1835 and was granted land there in Matagorda Co. in Jan., 1838. His will, dated Dec. 29, 1852 and probated at the November Term, 1853 in Matagorda Co., states that he had given the lower quarter of his land to Alace Dudley Denison, daughter of James Denison; gives one quarter to his nephew, Benjamin H. Kendrick; the next quarter to his niece, Susan R. Collingsworth; and the last quarter to Burwell Kendrick Harrison (another nephew); Susan R. and George M. Collingsworth residuary legatees; Benjamin H. Kendrick executor (Will Book, </text:span><text:soft-page-break/><text:span text:style-name="Drop_20_Caps">p. 49). John W. McCamly, one of the witnesses, testified that Burwell Kendrick died on or about the last day of December, 1853 (Minute Book C, pp. 187-8). Susan° Kerdrick, daughter of Benjamin‘ and Ruth (Harvey) Kendrick, was born Dec. 5, 1797 in Washington Co., GA, died Jan. 26, 1872 in Macon, GA, and married Feb. 9, 1815 at Eatonton, GA William Harrison (b. 1788, d. June 1, 1870 at Macon, GA). William Harrison purchased land in 1814 in Jones Co., GA, and he and his family were living in that county in the Census of 1820. About 1822 they moved to Houston Co., GA, and are shown there in the Census of 1830. They were living in Bibb Co., GA, in 1837 when their son, Burwell Kendrick Harrison, went to Randolph-Macon College with his cousin, David Clopton son of Sarah Kendrick and grandson of Martin</text:span><text:span text:style-name="Drop_20_Caps"><text:span text:style-name="T5">4</text:span></text:span><text:span text:style-name="Drop_20_Caps"> Kendrick). In 1841 William Harrison moved to Florida, and lived at Port St. Jo, Apalachicola, and on</text:span><text:span text:style-name="Drop_20_Caps"><text:span text:style-name="T141">e</text:span></text:span><text:span text:style-name="Drop_20_Caps"> farm in Franklin Co., until 1869, when he and his wife went to Wve with their daughter, Mrs. Flanders, in Macon, where they died and were buried. The children of Susan</text:span><text:span text:style-name="Drop_20_Caps"><text:span text:style-name="T5">5</text:span></text:span><text:span text:style-name="Drop_20_Caps"> Kendrick and William Harrison were:</text:span></text:p>
          <text:p text:style-name="P106"><text:span text:style-name="Drop_20_Caps"/></text:p>
          <text:list>
            <text:list-item>
              <text:p text:style-name="P106"><text:span text:style-name="Drop_20_Caps">Robert</text:span><text:span text:style-name="Drop_20_Caps"><text:span text:style-name="T55">6</text:span></text:span><text:span text:style-name="Drop_20_Caps"> G. Harrison, b. Dec. LO, 1815, d. Aug. 8, </text:span><text:span text:style-name="Drop_20_Caps"><text:span text:style-name="T141">1835</text:span></text:span></text:p>
            </text:list-item>
            <text:list-item>
              <text:p text:style-name="P107"><text:span text:style-name="Drop_20_Caps">Burwell</text:span><text:span text:style-name="Drop_20_Caps"><text:span text:style-name="T55">6</text:span></text:span><text:span text:style-name="Drop_20_Caps"> Kendrick Harrison, b. Jan. 2, 1818, d. Jan. 6, 1860, m. Oct. 1840 Eliza Woodson Robertson. They were grandparents of Mr. John M. Harrison of Atlanta, GA, who contributed a great deal of tame and research to the Kendrick genealogy, and is now dead. The children of Burwell K. Harrison, according to a record in Lampasas Co., TX in 1877, in which they deeded away the land left their father by his uncle, Burwell Kendrick, were: W. Hf. Harrison, Archer B. Harrison, John T. Harrison, </text:span><text:span text:style-name="Drop_20_Caps"><text:span text:style-name="T142">R</text:span></text:span><text:span text:style-name="Drop_20_Caps">obert B. Harrison, James L. Harrison, Eva Harrison, and Mary Harrison, all residing at the time in Stewart Co., GA</text:span></text:p>
            </text:list-item>
            <text:list-item>
              <text:p text:style-name="P106"><text:span text:style-name="Drop_20_Caps">Benjamin</text:span><text:span text:style-name="Drop_20_Caps"><text:span text:style-name="T5">6</text:span></text:span><text:span text:style-name="Drop_20_Caps"> Kendrick Harrison, b. Jan. 26, 1820, d. June 9, 1863, killed in Civil War at Morganfield, KY</text:span></text:p>
            </text:list-item>
            <text:list-item>
              <text:p text:style-name="P107"><text:span text:style-name="Drop_20_Caps">Mary</text:span><text:span text:style-name="Drop_20_Caps"><text:span text:style-name="T55">6</text:span></text:span><text:span text:style-name="Drop_20_Caps"> Bryan Harrison, b. Dec. 3, 1821, d. July 4, 1889, m. 1840 James J. Flanders of Macon, GA</text:span></text:p>
            </text:list-item>
            <text:list-item>
              <text:p text:style-name="P107"><text:span text:style-name="Drop_20_Caps">Sarah</text:span><text:span text:style-name="Drop_20_Caps"><text:span text:style-name="T55">6</text:span></text:span><text:span text:style-name="Drop_20_Caps"> Maria Harrison, b. Aug. 6, 1824, d. March 6, 1850, m. (1) Alexander Patton and (2) John Bull Kendrick, son of her great-uncle, Jones</text:span><text:span text:style-name="Drop_20_Caps"><text:span text:style-name="T5">4</text:span></text:span><text:span text:style-name="Drop_20_Caps"> Kendrick</text:span></text:p>
            </text:list-item>
            <text:list-item>
              <text:p text:style-name="P107"><text:span text:style-name="Drop_20_Caps">Reuben</text:span><text:span text:style-name="Drop_20_Caps"><text:span text:style-name="T55">6</text:span></text:span><text:span text:style-name="Drop_20_Caps"> Luckey Harrison, b. Nov. 22, 1830, d. July 20, 1877, m. July 23, 1856 Martha Taliaferro Hunter</text:span></text:p>
            </text:list-item>
            <text:list-item>
              <text:p text:style-name="P107"><text:span text:style-name="Drop_20_Caps">Francis</text:span><text:span text:style-name="Drop_20_Caps"><text:span text:style-name="T55">6</text:span></text:span><text:span text:style-name="Drop_20_Caps"> Embro Harrison, b. Jan. 20, 1834, d. June 6, 1911, m. Jan. 20, 1867 Elizabeth W. Hunter</text:span></text:p>
            </text:list-item>
            <text:list-item>
              <text:p text:style-name="P107"><text:span text:style-name="Drop_20_Caps">William</text:span><text:span text:style-name="Drop_20_Caps"><text:span text:style-name="T55">6</text:span></text:span><text:span text:style-name="Drop_20_Caps"> C. Harrison b. Jan. 26, 1837, d. Dec. 18, 1845</text:span></text:p>
              <text:p text:style-name="P106"><text:span text:style-name="Drop_20_Caps"/></text:p>
            </text:list-item>
          </text:list>
        </text:list-item>
        <text:list-item>
          <text:p text:style-name="P106"><text:span text:style-name="Drop_20_Caps">Isaac</text:span><text:span text:style-name="Drop_20_Caps"><text:span text:style-name="T55">5</text:span></text:span><text:span text:style-name="Drop_20_Caps"> Kendrick, son of Benjamin</text:span><text:span text:style-name="Drop_20_Caps"><text:span text:style-name="T5">4</text:span></text:span><text:span text:style-name="Drop_20_Caps"> and Ruth (Harvey) Kendrick, was born Feb. 9, 1799 in Washington Co., GA, d. Sept. 12, 1842 in San Augustine Co., TX, and married May 2, 1820 in Jones Co., GA, Phoebe Tucker Moreland (b. 1803, d. Aug., 1663). Isaac Kendrick was living </text:span><text:span text:style-name="Drop_20_Caps"><text:span text:style-name="T142">i</text:span></text:span><text:span text:style-name="Drop_20_Caps">n Putnam Co. in the Lottery of 1820 and bought land there in 1822, Which he sold in 1825. He bought land in Monroe and Jones Co. in 1826, was in Jones Co. in the Census of 1830, and in 1834 sold his land there to Alford Clopton (who m. Sarah Kendrick, daughter of Martin</text:span><text:span text:style-name="Drop_20_Caps"><text:span text:style-name="T55">4</text:span></text:span><text:span text:style-name="Drop_20_Caps"> Kendrick). He petitioned for land in TX May 28, 1835, stating that he had a wife and 6 children at the time, and land was granted him in Cherokee Co. June 3, 1835. Isaac Kendrick died, however, in San Augustine Co., TX, though his family moved to Cherokee Co. shortly after his death, His eldest son, John Harvey Kendrick, received a grant of land in Wood Co., TX March 29, 1847. Isaac and Phoebe (Moreland) Kendrick's children were: </text:span></text:p>
          <text:p text:style-name="P106"><text:span text:style-name="Drop_20_Caps"/></text:p>
          <text:list>
            <text:list-item>
              <text:p text:style-name="P106"><text:span text:style-name="Drop_20_Caps">John</text:span><text:span text:style-name="Drop_20_Caps"><text:span text:style-name="T5">6</text:span></text:span><text:span text:style-name="Drop_20_Caps"> Harvey Kendrick, b. Jan. 30, 1821, died Jan. 20, 1860, m. (1) Feb. 2, 1841 Hetty H. Smith; m. (2) July 20, 1856 Anna Maye. By his second </text:span><text:soft-page-break/><text:span text:style-name="Drop_20_Caps">wife, John Harvey Kendrick was the father of U. S. Senator John B. Kendrick of Wyoming, who years ago sent in this record of his grandfather's family from the Family Bible.</text:span></text:p>
            </text:list-item>
            <text:list-item>
              <text:p text:style-name="P106"><text:span text:style-name="Drop_20_Caps">Martha</text:span><text:span text:style-name="Drop_20_Caps"><text:span text:style-name="T5">6</text:span></text:span><text:span text:style-name="Drop_20_Caps"> Ann Kendrick, b. Aug. 31, 1822, d. March 1, 1854, m. (1) Aug. 15, 1839 B. H. Hawkins; m. (2) Jan. 2, 1844 Dr. William Sharp.</text:span></text:p>
            </text:list-item>
            <text:list-item>
              <text:p text:style-name="P106"><text:span text:style-name="Drop_20_Caps">Benjamin</text:span><text:span text:style-name="Drop_20_Caps"><text:span text:style-name="T5">6</text:span></text:span><text:span text:style-name="Drop_20_Caps"> Kendrick, b. Aug. 13, 1826, d. June 5, 1848.</text:span></text:p>
            </text:list-item>
            <text:list-item>
              <text:p text:style-name="P106"><text:span text:style-name="Drop_20_Caps">Sarah</text:span><text:span text:style-name="Drop_20_Caps"><text:span text:style-name="T5">6</text:span></text:span><text:span text:style-name="Drop_20_Caps"> Jane Kendrick, b. Oct. 26, 1828, d. 1355; m. Jan. 7, 1847 James S. Bloomfield.</text:span></text:p>
            </text:list-item>
            <text:list-item>
              <text:p text:style-name="P106"><text:span text:style-name="Drop_20_Caps">Francis</text:span><text:span text:style-name="Drop_20_Caps"><text:span text:style-name="T5">6</text:span></text:span><text:span text:style-name="Drop_20_Caps"> Moreland Kendrick, b. Sept. 5, 1831, d. Jan. 26, 1862, m. Oct. 9, 1851, Araminta Smith (in John Harvey Kendrick's family in 1850, aged 16, and probably a sister of John Harvey's first wife).</text:span></text:p>
            </text:list-item>
            <text:list-item>
              <text:p text:style-name="P106"><text:span text:style-name="Drop_20_Caps">Isaac</text:span><text:span text:style-name="Drop_20_Caps"><text:span text:style-name="T5">6</text:span></text:span><text:span text:style-name="Drop_20_Caps"> Tucker Kendrick, b. Oct. 17, 1833, d. May 3, 1920, m. Emma Meeks.</text:span></text:p>
            </text:list-item>
            <text:list-item>
              <text:p text:style-name="P106"><text:span text:style-name="Drop_20_Caps">Susan</text:span><text:span text:style-name="Drop_20_Caps"><text:span text:style-name="T5">6</text:span></text:span><text:span text:style-name="Drop_20_Caps"> Rebecca Kendrick, b. Jan. 11, 1839, d. June 11, 1874, m. Dec. 25, 1856 Dr. James Marion Brittain.</text:span></text:p>
            </text:list-item>
            <text:list-item>
              <text:p text:style-name="P106"><text:span text:style-name="Drop_20_Caps">Amanda</text:span><text:span text:style-name="Drop_20_Caps"><text:span text:style-name="T5">6</text:span></text:span><text:span text:style-name="Drop_20_Caps"> Ruth Kendrick, b. March 23, 1841, d. Sept. 11, 1842. </text:span></text:p>
            </text:list-item>
          </text:list>
        </text:list-item>
      </text:list>
      <text:p text:style-name="P3"><text:span text:style-name="Drop_20_Caps"/></text:p>
      <text:p text:style-name="P144"><text:span text:style-name="Drop_20_Caps">Martin</text:span><text:span text:style-name="Drop_20_Caps"><text:span text:style-name="T5">4</text:span></text:span><text:span text:style-name="Drop_20_Caps"> Kendrick (James</text:span><text:span text:style-name="Drop_20_Caps"><text:span text:style-name="T5">3</text:span></text:span><text:span text:style-name="Drop_20_Caps">, William</text:span><text:span text:style-name="Drop_20_Caps"><text:span text:style-name="T5">2</text:span></text:span><text:span text:style-name="Drop_20_Caps">, John</text:span><text:span text:style-name="Drop_20_Caps"><text:span text:style-name="T56">1</text:span></text:span><text:span text:style-name="Drop_20_Caps">) </text:span></text:p>
      <text:p text:style-name="P3"><text:span text:style-name="Drop_20_Caps"/></text:p>
      <text:p text:style-name="P144"><text:span text:style-name="Drop_20_Caps">Martin</text:span><text:span text:style-name="Drop_20_Caps"><text:span text:style-name="T5">4</text:span></text:span><text:span text:style-name="Drop_20_Caps"> Kendrick, son of James and Susannah (Roberson) Kendrick, was born in Chatham Co., NC in 1772 and died in Putnam Co., GA in 1812 (dates from his tombstone). He married about 1792-3 in Washington Co., GA Jane Whitehead of Burke and Jefferson Co's., GA Reason and Thomas Whitehead were granted land in St. George's Parish, GA 1761-74; C. Whitehead was granted land there 1784-90; and Thomas and John Whitehead were granted land in Burke Co., GA 1786-90 (Smith "Story of GA and GA People", p. 607). Reason Whitehead died in Jefferson Co., GA in 1781. His will, dated Aug. 28, 1780 and probated Feb. 26, 1781, mentions wife Jane; eldest son John and second son Reason; eldest daughter Elizabeth, second daughter Surah, third daughter Catherine, fourth daughter Jane, and fifth daughter Mary; and makes Jacob Whitehead and Hugh Irwin executors (Jefferson Co. WB "A", p. 1). Hugh Irwin, the executor, may have been married to one of the daughters, probably the eldest daughter Elizabeth, for the will of Sally Irwin, dated July 27, 1800 and probated in Putnam Co., GA Oct. 4, 1808, mentions her uncle, John Whitehead. Esq.; half-brother and sister, Jared and Rebecca Irwin, nephew David Fluker son of Robert Flu</text:span><text:span text:style-name="Drop_20_Caps"><text:span text:style-name="T143">k</text:span></text:span><text:span text:style-name="Drop_20_Caps">er, aunts Jane Kendrick and Mary Fluker; uncle Martin Kendrick; cousin Jones Kendrick, uncle Baldy Fluker, aunts Jane Kendrick and Patsy Whitehead (Putnam W. B. "A", p. 3). The wall shows that Sally Irwin's father had married a second time; that her uncle John Whitehead's wife was named Martha (Patsy); that Jane Whitehead, 4th daughter of Reason Whitehead, had married Martin Kendrick (though grandchildren of Martin and Jane had stated this to me long before these wills were discovered); that Mary Whitehead, the 5th daughter, had married Baldwin Fluker (b. Sept. 18, 1772), son of David and Jemima Fluker; and that probably a sister of Sally Irwin had married Robert Fluker, brother of Baldwin, who later married Susan, daughter of Willam</text:span><text:span text:style-name="Drop_20_Caps"><text:span text:style-name="T5">4</text:span></text:span><text:span text:style-name="Drop_20_Caps"> Kendrick (see section on William</text:span><text:span text:style-name="Drop_20_Caps"><text:span text:style-name="T56">4</text:span></text:span><text:span text:style-name="Drop_20_Caps"> Kendrick and his daughter Susan, wife of Robert Fluker).</text:span></text:p>
      <text:p text:style-name="P144"><text:span text:style-name="Drop_20_Caps"/></text:p>
      <text:p text:style-name="P144"><text:span text:style-name="Drop_20_Caps">Martin</text:span><text:span text:style-name="Drop_20_Caps"><text:span text:style-name="T5">4 </text:span></text:span><text:span text:style-name="Drop_20_Caps">Kendrick was living in Washington Co., GA in the District of his brother, Capt. Jones Kendrick, in the list of eligibles, 1805, and in the Lottery of 1806. He must have moved about 1806 or 1807 to Putnam Co., GA He died there in 1812, his widow, Jane Kendrick, being appointed administrator Jan. 11, 1813. Alford Clopton, their son-in-law, became the administrator a little later, giving bond for $50,000 for an estate showing 28 slaves and land in Putnam. Wilkinson and Laurens Cos., as indicated by the tax digests. Returns in 1822 show payments to Jones Kendrick, John Kendrick, John as agent for Jane Kendrick and as guardian for Eliza Kendrick (to whom he was appointed guardian Jan. 10, 1820). Later returns show the heirs as </text:span></text:p>
      <text:p text:style-name="P3"><text:soft-page-break/><text:span text:style-name="Drop_20_Caps">Jones Kendrick, Sarah Clopton, John M. Kendrick, and Eliza C. Kendrick, and much later, a son-in-law, William Redd. Jane (Whitehead) Kendrick died in Putnam Co. in 1830, leaving a will which mentions as heirs Jones Kendrick, Sarah Clopton, John M. Kendrick and Eliza C. Redd; and making John Kendrick and the son-in-law William A. Redd executors. In the settlement, the case was transferred to Troup Co., GA Sept. 6, 1830. </text:span></text:p>
      <text:p text:style-name="P3"><text:span text:style-name="Drop_20_Caps"/></text:p>
      <text:p text:style-name="P144"><text:span text:style-name="Drop_20_Caps">Sarah</text:span><text:span text:style-name="Drop_20_Caps"><text:span text:style-name="T56">5</text:span></text:span><text:span text:style-name="Drop_20_Caps"> Kendrick, daughter of Martin</text:span><text:span text:style-name="Drop_20_Caps"><text:span text:style-name="T56">4</text:span></text:span><text:span text:style-name="Drop_20_Caps"> and Jane (Whi</text:span><text:span text:style-name="Drop_20_Caps"><text:span text:style-name="T143">t</text:span></text:span><text:span text:style-name="Drop_20_Caps">ehead) Kendrick, was born in Washington Co., GA in 1794 (Census), married June 25, 1812 in Putnam Co., GA Dr. Alford Clopton (b. 1787 in Virgi</text:span><text:span text:style-name="Drop_20_Caps"><text:span text:style-name="T143">ni</text:span></text:span><text:span text:style-name="Drop_20_Caps">a), and both died in Alabama after 1850. The Cloptons lived for some time in Jones Co., GA, but had moved to Macon Co., AL by 1850, where the Census of that year and other records show their children as:</text:span></text:p>
      <text:p text:style-name="P144"><text:span text:style-name="Drop_20_Caps"/></text:p>
      <text:list xml:id="list171542504644133" text:continue-list="list171541200784551" text:style-name="Numbering_20_IVX">
        <text:list-item text:start-value="1">
          <text:p text:style-name="P108"><text:span text:style-name="Drop_20_Caps">Ann</text:span><text:span text:style-name="Drop_20_Caps"><text:span text:style-name="T56">6</text:span></text:span><text:span text:style-name="Drop_20_Caps"> Green Clopton m. Joseph Barnett Wiley of Jones Co., GA They had at least two children:</text:span></text:p>
          <text:p text:style-name="P108"><text:span text:style-name="Drop_20_Caps"/></text:p>
          <text:list>
            <text:list-item>
              <text:p text:style-name="P108"><text:span text:style-name="Drop_20_Caps">Eugenia Clopton Wiley who m. James Henderson Blount of Clinton, Jones Co., GA, for many years US Congressman from Georgia, they were parents of Mrs. Walter D. Lamar of Micon, GA (Eugenia Dorothy Blount), distinguished publicist and clubwoman</text:span></text:p>
              <text:p text:style-name="P108"><text:span text:style-name="Drop_20_Caps"/></text:p>
            </text:list-item>
            <text:list-item>
              <text:p text:style-name="P108"><text:span text:style-name="Drop_20_Caps">Col. Charles Moses Wiley of Macon (b. July 30, 1841), who m. Juliette Reid.</text:span></text:p>
              <text:p text:style-name="P108"><text:span text:style-name="Drop_20_Caps"/></text:p>
            </text:list-item>
          </text:list>
        </text:list-item>
        <text:list-item>
          <text:p text:style-name="P109"><text:span text:style-name="Drop_20_Caps">Eliza</text:span><text:span text:style-name="Drop_20_Caps"><text:span text:style-name="T56">6</text:span></text:span><text:span text:style-name="Drop_20_Caps"> Clopton, b. 1817, who m. ________ Fort, was probably a daughter, as she is shown in the family of Alford Clopton in Macon Co., AL in 1850 with children: Mary Fort b. 1834, Robert b. 1839, Louisiana b. 1842, George b. 1845, and Sarah b. 1847.</text:span></text:p>
        </text:list-item>
        <text:list-item>
          <text:p text:style-name="P109"><text:span text:style-name="Drop_20_Caps">Martin</text:span><text:span text:style-name="Drop_20_Caps"><text:span text:style-name="T56">6</text:span></text:span><text:span text:style-name="Drop_20_Caps"> Clopton, b. 1819, living with parents in 1850.</text:span></text:p>
        </text:list-item>
        <text:list-item>
          <text:p text:style-name="P109"><text:span text:style-name="Drop_20_Caps">David</text:span><text:span text:style-name="Drop_20_Caps"><text:span text:style-name="T56">6</text:span></text:span><text:span text:style-name="Drop_20_Caps"> Clopton, b. 1820, m. Martha E. Ligon (b. 1830), living in Macon Co., AL in 1850 with one child, Sarah W. Clopton, b. 1848. David Clopton went to Randolph-Macon College in 1837 with his cousin, Burwell Kendrick Harrison (son of Susan Kendrick Harrison and grandson of Benjamin Kendrick), graduated at the head of his class, was a lawyer, US Congressman from Alabama, member of the Confederate Congress, and Judge of the Supreme Court of AL</text:span></text:p>
        </text:list-item>
        <text:list-item>
          <text:p text:style-name="P109"><text:span text:style-name="Drop_20_Caps">Nathaniel</text:span><text:span text:style-name="Drop_20_Caps"><text:span text:style-name="T56">6</text:span></text:span><text:span text:style-name="Drop_20_Caps"> Clopton, b. 1825, was probably a son, as he was living in Macon Co., AL in 1850 with a wife Letitia, b. 1827, and a son Sydney b. 1848.</text:span></text:p>
        </text:list-item>
        <text:list-item>
          <text:p text:style-name="P109"><text:span text:style-name="Drop_20_Caps">Alford</text:span><text:span text:style-name="Drop_20_Caps"><text:span text:style-name="T56">6</text:span></text:span><text:span text:style-name="Drop_20_Caps"> Clopton, b. 1828, living in 1850 in Matagorda Co., TX in the family of his cousin, Harvey Kendrick, son of Benjamin</text:span><text:span text:style-name="Drop_20_Caps"><text:span text:style-name="T5">4</text:span></text:span><text:span text:style-name="Drop_20_Caps"> Kendrick.</text:span></text:p>
        </text:list-item>
        <text:list-item>
          <text:p text:style-name="P109"><text:span text:style-name="Drop_20_Caps">James</text:span><text:span text:style-name="Drop_20_Caps"><text:span text:style-name="T56">6</text:span></text:span><text:span text:style-name="Drop_20_Caps"> Osgood Andrews Clopton, b. Nov. 11, 1830, d. 1863, A. B. (University of AL), lawyer, enrolled at U. of AL 1850 from Notasulga, Macon Co., AL, as son of Dr. Alford and ________ (Kendrick) Clopton. </text:span></text:p>
        </text:list-item>
      </text:list>
      <text:p text:style-name="P3"><text:span text:style-name="Drop_20_Caps"/></text:p>
      <text:p text:style-name="P3"><text:span text:style-name="Drop_20_Caps">John</text:span><text:span text:style-name="Drop_20_Caps"><text:span text:style-name="T5">5</text:span></text:span><text:span text:style-name="Drop_20_Caps"> Martin Kendrick (called "Uncle Martin" by his n</text:span><text:span text:style-name="Drop_20_Caps"><text:span text:style-name="T144">i</text:span></text:span><text:span text:style-name="Drop_20_Caps">eces and nephews, but John or John M. in documents), lived with his sister Eliza Redd, and died unmarried. He is probably identical with a John Kendrick who was Colonel of Militia in Troup Co., GA from 1828 to 1835, served in the Creek Indian War of 1836, and whose tombstone at La Grange shows his birth in 1795 and his death in 1837. </text:span></text:p>
      <text:p text:style-name="P3"><text:span text:style-name="Drop_20_Caps"/></text:p>
      <text:p text:style-name="P145"><text:span text:style-name="Drop_20_Caps">Ephraim</text:span><text:span text:style-name="Drop_20_Caps"><text:span text:style-name="T5">5</text:span></text:span><text:span text:style-name="Drop_20_Caps"> Jones Kendrick (always called "Jones"), son of Martin</text:span><text:span text:style-name="Drop_20_Caps"><text:span text:style-name="T57">4</text:span></text:span><text:span text:style-name="Drop_20_Caps"> and Jane (Whitehead) Kendrick, was born in Washington Co., GA in 1797 (Census), died in 1854 in Houston Co., GA, and-married Charity Clark of Putnam Co., GA, daughter of William and Mary (Harvey) Clark. Their family and descendants are given in the article on the Clark family </text:span><text:span text:style-name="Drop_20_Caps"><text:span text:style-name="T144">t</text:span></text:span><text:span text:style-name="Drop_20_Caps">o this volume. </text:span></text:p>
      <text:p text:style-name="P3"><text:span text:style-name="Drop_20_Caps"/></text:p>
      <text:p text:style-name="P145"><text:soft-page-break/><text:span text:style-name="Drop_20_Caps">Eliza</text:span><text:span text:style-name="Drop_20_Caps"><text:span text:style-name="T5">5</text:span></text:span><text:span text:style-name="Drop_20_Caps"> C. Kendrick, daughter of Martin</text:span><text:span text:style-name="Drop_20_Caps"><text:span text:style-name="T5">4</text:span></text:span><text:span text:style-name="Drop_20_Caps"> and Jane (Whitehead) Kendrick, was born in Putnam Co., GA in 1808 (Census), died in Columbus, GA after 1850, and married about 1829-30 William A. Redd (b. 1803 in Greene Co., GA). The Redds moved before 1830 to Troup Co., GA with Eliza's brother, John Martin Kendrick, but moved to Muscogee Co., GA before 1840, and died after 1850 at Columbus. Their children, from the 1850 and 1860 Census, were:</text:span></text:p>
      <text:p text:style-name="P145"><text:span text:style-name="Drop_20_Caps"/></text:p>
      <text:list xml:id="list1278492745" text:style-name="L6">
        <text:list-item>
          <text:p text:style-name="P146"><text:span text:style-name="Drop_20_Caps">Charles</text:span><text:span text:style-name="Drop_20_Caps"><text:span text:style-name="T57">6</text:span></text:span><text:span text:style-name="Drop_20_Caps"> Redd, b. 1831 in Troup Co., married and left two children, Mrs. Felder Pou of Columbus, GA and William A. Redd of Flora, AL</text:span></text:p>
        </text:list-item>
        <text:list-item>
          <text:p text:style-name="P146"><text:span text:style-name="Drop_20_Caps">William</text:span><text:span text:style-name="Drop_20_Caps"><text:span text:style-name="T57">6</text:span></text:span><text:span text:style-name="Drop_20_Caps"> Redd, b. 1836 in Troup Co., GA His family ais probably identical with the following somewhat ineorrect account from the 1860 Census of M:iscogee Co.: William Redd Sr., aged 31, Eliza P. Redd aged 29, Annie Redd b. 1857, and Henry Redd b. 1860 (aged 3 mos).</text:span></text:p>
        </text:list-item>
        <text:list-item>
          <text:p text:style-name="P146"><text:span text:style-name="Drop_20_Caps">John</text:span><text:span text:style-name="Drop_20_Caps"><text:span text:style-name="T57">6</text:span></text:span><text:span text:style-name="Drop_20_Caps"> Redd b. 4840 in Muscogee Co., GA</text:span></text:p>
        </text:list-item>
        <text:list-item>
          <text:p text:style-name="P146"><text:span text:style-name="Drop_20_Caps">Frank</text:span><text:span text:style-name="Drop_20_Caps"><text:span text:style-name="T57">6</text:span></text:span><text:span text:style-name="Drop_20_Caps"> Redd, b. 1845 in Muscogee Co., GA; he had a daughter, Willie Franc Redd who m. Joseph R. Estes of Birmingham, AL </text:span></text:p>
        </text:list-item>
      </text:list>
      <text:p text:style-name="P3"><text:span text:style-name="Drop_20_Caps"/></text:p>
      <text:p text:style-name="P3"><text:span text:style-name="Drop_20_Caps">Jones</text:span><text:span text:style-name="Drop_20_Caps"><text:span text:style-name="T5">4</text:span></text:span><text:span text:style-name="Drop_20_Caps"> Kendrick, (James</text:span><text:span text:style-name="Drop_20_Caps"><text:span text:style-name="T5">3</text:span></text:span><text:span text:style-name="Drop_20_Caps">, William</text:span><text:span text:style-name="Drop_20_Caps"><text:span text:style-name="T5">2</text:span></text:span><text:span text:style-name="Drop_20_Caps">, John</text:span><text:span text:style-name="Drop_20_Caps"><text:span text:style-name="T57">1</text:span></text:span><text:span text:style-name="Drop_20_Caps">) </text:span></text:p>
      <text:p text:style-name="P3"><text:span text:style-name="Drop_20_Caps"/></text:p>
      <text:p text:style-name="P3"><text:span text:style-name="Drop_20_Caps">Jones</text:span><text:span text:style-name="Drop_20_Caps"><text:span text:style-name="T5">4</text:span></text:span><text:span text:style-name="Drop_20_Caps"> Kendrick, youngest son of James and Susannah (Roberson) Kendrick, was born Dec. 16, 1778 in Chatham Co., NC and died Feb. 21, 1845 in Wilkes Co., GA He m</text:span><text:span text:style-name="Drop_20_Caps"><text:span text:style-name="T144">a</text:span></text:span><text:span text:style-name="Drop_20_Caps">rried (1) about 1798 (their first child was b. 1799-1800) Susan Vail Bull (b. 1781 in Maryland, d. Sept. 30, 1829 in Wilkes Co., GA); and after her death, he married (2) Aug. 26, 1830 in Wilkes Co., GA Mrs. Nancy M. Powell, nee Nancy Marshall Williams (b. Nov. 12, 1791, d. Dec. 26, 1855), who had previously been married to John R. Anderson and later to Nelson Powell, both of Wilkes Co. The dates above are taken from the tombstones of Jones Kendrick and his two wives in the family burying ground on his plantation in Wilkes Co. The statement that the first wife, Susan Vail Bull, was born in Maryland comes from two of her sons, William Bull and Jones Jackson Kendrick, the information being given in the Census of 1880. By his first wife Jones Kendrick had 10 children, b. 1789-1818, Jacob Bull, James Roberson, Martin, William Bull. Aaron Tomlinson, Tillman Franklin, John Bull, Easter Caroline, Jones Jackson, and Susannah R. Kendrick. By his second marriage he had only one son, Rev. Green Marshall Kendrick, b. 1834, a Methodist minister, The first wife, Susan Vail Bull, was almost certainly the daughter of Jacob Bull and wife Rennes of Warren and Columbia Cos., GA There were Bulls in Harford Co., Md. from 1734 to 1778, and in the latter year William Bull, Jacob Bull (son of Jacob), and Jacob Bull (son of John) took the oath of allegiance in that county to the American cause. It is uncertain which of the Jacob Bulls in Harford Co. in 1778 was the one who moved to Georgia, but he was probably one of them. Jacob Bull, the father of Susan Kendrick, was living in Columbia Co., GA from 1794 to 1798. Two deeds in 1794 show that his wife was named Rennes Bull; in two deeds in 1796 he calls himself Jacob Bull, Sr., indicating that he had a son, Jacob, Jr.; and in three deeds from 1796 to 1798 he made deeds of gift of slaves and property to his son, Jesse Bull. The son Jesse Bull withdrew from the bench of Columbia Co. July 1, 1811, and died there in 1817, his wife Martha being appointed his administratrix in November of that year, and his heirs being shown in 1820 as Martha Bull, the widow; minor children, Orville R., Amanda M., Jesse and Mary; and two married daughters, Elizabeth wife of Edward Short and Matilda wife of James Reese (they marrigd Mar. 12, 1817). Edward Short was administrator of the estate of William Bull, decd., Jan. 10, 1820, and an Edward Bull married Sarah Warden in Columbia Co., GA June 8, 1817, but it is uncertain whether William and Edward were sons or grandsons of Jacob Bull, Sr. The latter seems to have moved about 1800 to Warren Co., GA, where was the recipient of 6 deeds from 1800 to 1812. His last appearance in the records is on Dec. 24, 1816, when he | deeded away all his Warren </text:span><text:soft-page-break/><text:span text:style-name="Drop_20_Caps">Co. land to Dunwoody Harrison of Columbia Co. Warren Co. records are rather incomplete, particularly as to wills, and there appears to be no record of the death, will, or administration of Jacob Bull, Sr. That he was the father of Susan (Bull) Kendrick is, indicated by the fact that she named her eldest son Jacob Bull Kendrick and two other sons had the middle name, Bull; as well as by the fact that her husband, Jones</text:span><text:span text:style-name="Drop_20_Caps"><text:span text:style-name="T5">4</text:span></text:span><text:span text:style-name="Drop_20_Caps"> Kendrick, in a note in 1816 concerning his administration of the estate of James Willis, Sr. in Wilkes Co., says: "In the spring of 1815, while 1 was in the service of the US (ie., in the War of 1812), Mr. Jacob Bull received for me from sundry persons the sum of $331.75". </text:span></text:p>
      <text:p text:style-name="P3"><text:span text:style-name="Drop_20_Caps"/></text:p>
      <text:p text:style-name="P3"><text:span text:style-name="Drop_20_Caps">The ancestry of Nancy Marshall Williams, second wife of Jones</text:span><text:span text:style-name="Drop_20_Caps"><text:span text:style-name="T5">4</text:span></text:span><text:span text:style-name="Drop_20_Caps"> Kendrick, has been traced in Boddie's "Southside Virginia Families" (Vol. Il, pp. 382-388). She was the daughter of Drury and Tabitha (Marshall) Williams, granddaughter of William and Mary Williams of Goochland Co., VA and of William and Phoebe (Farmer) Marshall of Cumberland Co., VA; great-granddaughter of Alexander and Elizabeth (Worsham) Marshall of Henrico Co., VA; great-great-granddaughter of John and Mary (Wynne) Worsham of Henrico; and great-great-great-granddaughter of Major Joshua Wynne and his wife Mary Jones, who was daughter of Major Peter Jones and his wife Margaret, daughter of Maj. -Gen. Abraham Wood. The only error in the article seems to be the statement that Nancy Marshall Williams, daughter of Drury and Tabitha Wilhams, was born in April, 1774, while her tomdstone and other records give it as Nov. 12, 1791. Nancy (Williams) Kendrick's youngest son was born in 1834, which makes 1774 an impossible date for her birth. Itis possible that Drury and Tabithat Williams had two daughters named Nancy, of whom the first, born in 1774, died young. </text:span></text:p>
      <text:p text:style-name="P3"><text:span text:style-name="Drop_20_Caps"/></text:p>
      <text:p text:style-name="P3"><text:span text:style-name="Drop_20_Caps">Jones</text:span><text:span text:style-name="Drop_20_Caps"><text:span text:style-name="T5">4</text:span></text:span><text:span text:style-name="Drop_20_Caps"> Kendrick first appears in the records July 17, 1799, when he was commissioned Lieutenant in the Washington Co. regular militia, and he was commissioned Captain of the same May 9, 1801. He was residing in his own district of Washington Co. in the eligibility list of 1805 for the land lottery, and had two lucky draw in the Lotlery of 1806, one in Baldwin and one in Wilkinson Co. He was still living in Washington Co., GA July 1, 1808, when he sold land in Morgan Co., but was deeded land in Wilkes Co. on Feb. 20, 1810 and Mar. 3, 1810 (Wilkes DB "YY", pp. 301 and 502), and moved there in that year. He was commissioned Captain of Militia in Wilkes Co. Mar. 9, 1813 and again on Aug. 17, 1814. He saw active service as a Captain in the Georgia Militia from Nov. 21, 1814 to May 20, 1815 in the War of 1812 (Adjutant-General's Office); was away from home in the spring of 1815 "in the service of the US", according to his own statement quoted previously in connection with his first wife's father, Jacob Bull, and was in the Fourth Regiment under Gen. Booth in the army of Gen, Andrew Jackson, according to his granddaughter, Eliza Jane (Kendrick) Walker, in "Other Days", a book of reminiscences about the family and Jones Kendrick's prosperous plantation in Wilkes Co. before the Civil War. (This book, in manuscript, with copies of original letlers, documents, etc. is in the Alabama Department of Archives and History, and has been published in the ‘Alabama Historical Quarterly". It states: "His (ie., Jones Kendrick's) plantation was like a village, so numerous were the cabins for his servants and the various houses required in the management of a large country place of that period".) There isa bulky file in the National Archives at Washington (Bounty Land Files, Warrant No. 55, 347, Jones Kendrick, War of 1812, Captain under Col. Booth, Can. No. 1179, Bundle 95), which shows the application of Nancy M. Kendrick, Jones Kendrick's widow, for bounty land for his services in 1855, a renewed application of her son, Greene Marshall Kendrick, in 1869, and includes statements of Jones Kendrick's services as above, date of his second marriage, his death and the death of his widow, births of his 8 127 living children taken from the Family Bible, a certificate from the Third Auditor's Office in Washington stating that Jones Kendrick served as a Captain in a Company of Georgia Militia </text:span><text:soft-page-break/><text:span text:style-name="Drop_20_Caps">from Nov. 21, 1814 to May 20, 1815, and a letter from Senator Robert Toombs, stating his close association with Jones Kendrick as a neighbor. </text:span></text:p>
      <text:p text:style-name="P3"><text:span text:style-name="Drop_20_Caps"/></text:p>
      <text:p text:style-name="P3"><text:span text:style-name="Drop_20_Caps">Jones Kendrick was a wealthy and prominent man in Wilkes Co. He represented the county in the Georgia Legislature in 1820 and 1821, and in the State Convention in 1833. In 1825 he owned 35 slaves and 1575 acres of land in various counties, an estate which was increased later. His will, dated Jan. 15, 1845 and probated Mar. 3, 1845, is on file in the Ordinary's Office of Wilkes Co., and recors of his estate are in the Georgia Department of Archives and History at Atlanta. He died Feb. 21, 1845 after a long and rather terrible illness following the amputation of a leg (without anaesthesia), injured when a limb being cut from a tree fell across 1t as he sat on his horse. Five doctors cut off the leg with Jones Kendrick strapped down and the pain so awful that some of the doctors even then had to hold him (from Dr. Ripley Stevens, Washington, GA). </text:span></text:p>
      <text:p text:style-name="P3"><text:span text:style-name="Drop_20_Caps"/></text:p>
      <text:p text:style-name="P3"><text:span text:style-name="Drop_20_Caps">Jacob</text:span><text:span text:style-name="Drop_20_Caps"><text:span text:style-name="T5">5</text:span></text:span><text:span text:style-name="Drop_20_Caps"> Bull Kendrick, son of Jones? and Susan (Bull) Kendrick, was born in Washington Co., GA about 1799. He married (1) about 1827 Frances Harris of Wilkes Co., GA, and (2) Jan. 25, 1841 Eleanor Semmes in Wilkes Co. There is no record of Jacob Bull Kendrick's death. His children by the first marriage were: </text:span></text:p>
      <text:p text:style-name="P3"><text:span text:style-name="Drop_20_Caps"/></text:p>
      <text:list xml:id="list171540494514093" text:continue-list="list171542504644133" text:style-name="Numbering_20_IVX">
        <text:list-item text:start-value="1">
          <text:p text:style-name="P109"><text:span text:style-name="Drop_20_Caps">James</text:span><text:span text:style-name="Drop_20_Caps"><text:span text:style-name="T57">6</text:span></text:span><text:span text:style-name="Drop_20_Caps"> Kendrick, b. 1829, shown in the Taliaferro Co., GA Census of 1850 with wife Mary (b. 1828 in VA), and children, Gilchrist aged 2 and William aged 8 months. This family moved to Virginia later, or perhaps to Tennessee.</text:span></text:p>
        </text:list-item>
        <text:list-item>
          <text:p text:style-name="P109"><text:span text:style-name="Drop_20_Caps">Robert</text:span><text:span text:style-name="Drop_20_Caps"><text:span text:style-name="T57">6</text:span></text:span><text:span text:style-name="Drop_20_Caps"> Tomlinson Kendrick, b. Nov. 19, 1830, d. Jan.16, 1916 at Sharon GA, m. Frances Ellen Summers (b. 1828); member of GA House of Representatives from Taliaferro Co., issue:</text:span></text:p>
          <text:list>
            <text:list-item>
              <text:p text:style-name="P109"><text:span text:style-name="Drop_20_Caps">Frances Ellen Kendrick b. 1850 m. William Arnett</text:span></text:p>
            </text:list-item>
            <text:list-item>
              <text:p text:style-name="P109"><text:span text:style-name="Drop_20_Caps">Sarah C. Kendrick b. 1852 m. Ivey</text:span></text:p>
            </text:list-item>
            <text:list-item>
              <text:p text:style-name="P109"><text:span text:style-name="Drop_20_Caps">Mary Crooks Kendrick b. 1854 m. George Lewis Moore</text:span></text:p>
            </text:list-item>
            <text:list-item>
              <text:p text:style-name="P109"><text:span text:style-name="Drop_20_Caps">William R. Kendrick b. 1856</text:span></text:p>
            </text:list-item>
            <text:list-item>
              <text:p text:style-name="P109"><text:span text:style-name="Drop_20_Caps">James Albert Kendrick b. 1858 m. Effie Cleo Moore</text:span></text:p>
            </text:list-item>
            <text:list-item>
              <text:p text:style-name="P109"><text:span text:style-name="Drop_20_Caps">Susan Beulah Kendrick b. 1858 m. (1) William Graham, (2) Brad Thompson</text:span></text:p>
            </text:list-item>
            <text:list-item>
              <text:p text:style-name="P109"><text:span text:style-name="Drop_20_Caps">Edward L. Kendrick m. Sarah Keating</text:span></text:p>
            </text:list-item>
            <text:list-item>
              <text:p text:style-name="P109"><text:span text:style-name="Drop_20_Caps">Thomas Felix Kendrick b. 1866, m. (1) Lillis Beall Stone, m. (2) Caroline Garrett of Wilkes Co.; his children were: (1) Della Kendrick who m. Martin Leary (2) .Annabelle Kendrick m. George Anderson Stirling</text:span></text:p>
            </text:list-item>
          </text:list>
        </text:list-item>
        <text:list-item>
          <text:p text:style-name="P109"><text:span text:style-name="Drop_20_Caps">James</text:span><text:span text:style-name="Drop_20_Caps"><text:span text:style-name="T57">6</text:span></text:span><text:span text:style-name="Drop_20_Caps"> Albert Kendrick, moved to Virginia.</text:span></text:p>
        </text:list-item>
        <text:list-item>
          <text:p text:style-name="P109"><text:span text:style-name="Drop_20_Caps">Mary</text:span><text:span text:style-name="Drop_20_Caps"><text:span text:style-name="T57">6</text:span></text:span><text:span text:style-name="Drop_20_Caps"> Ann Kendrick, b. Dec. 16, 1833, d. after 1904, m. (1) James Beder Proctor of Wilkes Co. and had one child, Alle Proctor, who m. Jay Brown of Morristown, TN and had a daughter, Carrie Brown, who m. Ben R. Stewart; Mary Ann m. (2) in 1864 Rev. Henry Waugh, and had one son, Henry Waugh, newspaper man in New York.</text:span></text:p>
        </text:list-item>
        <text:list-item>
          <text:p text:style-name="P110"><text:span text:style-name="Drop_20_Caps">Susan</text:span><text:span text:style-name="Drop_20_Caps"><text:span text:style-name="T57">6</text:span></text:span><text:span text:style-name="Drop_20_Caps"> Kendrick, m. (2) Mr. Moore; lived for some time with her uncle, Aaron <text:s/>Tomlinson Kendrick; m. (2) Peter W. Reddick and lived in Lumpkin Co., GA and at Cuthbert, GA </text:span></text:p>
        </text:list-item>
      </text:list>
      <text:p text:style-name="P3"><text:span text:style-name="Drop_20_Caps"/></text:p>
      <text:p text:style-name="P145"><text:span text:style-name="Drop_20_Caps">James</text:span><text:span text:style-name="Drop_20_Caps"><text:span text:style-name="T57">5</text:span></text:span><text:span text:style-name="Drop_20_Caps"> Roberson Kendrick, son of Jones</text:span><text:span text:style-name="Drop_20_Caps"><text:span text:style-name="T57">4</text:span></text:span><text:span text:style-name="Drop_20_Caps"> and Susan (Bull) Kendrick, was born in 1801 (Census) in Washington Co., GA and died 1853 in Macon Co., AL He married June 13, 1830 in Columbia Co, GA Nancy Semple Coleman (b. 1810), daughter of Thompson and Elizabeth (McFarland) Coleman of Pittsylvania Co., VA and Wilkes Co., GA, and granddaughter of James McFarland of Maryland. The James R. Kendricks lived on the Coleman land in Columbia Co., GA until about 1845, when they moved to Macon Co., AL Issue:</text:span></text:p>
      <text:list xml:id="list171541533887046" text:continue-list="list171540494514093" text:style-name="Numbering_20_IVX">
        <text:list-item text:start-value="1">
          <text:p text:style-name="P110"><text:soft-page-break/><text:span text:style-name="Drop_20_Caps">Sarah</text:span><text:span text:style-name="Drop_20_Caps"><text:span text:style-name="T57">6</text:span></text:span><text:span text:style-name="Drop_20_Caps"> Ann Thompson Kendrick, b. May 5, 1831, m. 1848 Richard Dobbs Spaight Bell of Columbus. GA "Other Days" mentions her visiting her father's cousin, Eliza Kendrick Redd of Columbus, GA (daughter of Martin</text:span><text:span text:style-name="Drop_20_Caps"><text:span text:style-name="T5">4</text:span></text:span><text:span text:style-name="Drop_20_Caps"> Kendrick).</text:span></text:p>
        </text:list-item>
        <text:list-item>
          <text:p text:style-name="P110"><text:span text:style-name="Drop_20_Caps">Elizabeth</text:span><text:span text:style-name="Drop_20_Caps"><text:span text:style-name="T57">6</text:span></text:span><text:span text:style-name="Drop_20_Caps"> Susan Kendrick, b. April 20, 1833, d. Mar. 25, 1835.</text:span></text:p>
        </text:list-item>
        <text:list-item>
          <text:p text:style-name="P110"><text:span text:style-name="Drop_20_Caps">Jame</text:span><text:span text:style-name="Drop_20_Caps"><text:span text:style-name="T145">s</text:span></text:span><text:span text:style-name="Drop_20_Caps"><text:span text:style-name="T57">6</text:span></text:span><text:span text:style-name="Drop_20_Caps"> Coleman Kendrick, b. Jan. 12, 1835, d. young.</text:span></text:p>
        </text:list-item>
        <text:list-item>
          <text:p text:style-name="P110"><text:span text:style-name="Drop_20_Caps">Eliza</text:span><text:span text:style-name="Drop_20_Caps"><text:span text:style-name="T57">6</text:span></text:span><text:span text:style-name="Drop_20_Caps"> Jane Kendrick, b. Oct. 20, 1836, d. 1923, m. (1) 1853 in Macon Co., AL James Cook Lewis (b. 1839, d. 1862). Col. Lewis died of fever while in the service of the Confederate Government. Shem (2) Capt. John Absalom Walker (b. Miy 9, 1827 in Putnam Co., GA), son of John Hedge and Elizabeth Hunter (Wooldridge) Walker, and had one child, Anne Kendrick Walker, newspaper woman and historian of Alabama and New York City, who published her mother's reminiscences, "Other Days".</text:span></text:p>
        </text:list-item>
        <text:list-item>
          <text:p text:style-name="P110"><text:span text:style-name="Drop_20_Caps">John</text:span><text:span text:style-name="Drop_20_Caps"><text:span text:style-name="T57">6</text:span></text:span><text:span text:style-name="Drop_20_Caps"> West Kendrick, b. June 30, 1838, graduate of Talmadge College, m. Dec. 17, 1861 Sarah F. Longmaid (b. April 27, 1844), daughter of Edward Sevey and Ann Davis (Kendrick) Longmaid of Washington Co., GA and great-grand-daughter of William</text:span><text:span text:style-name="Drop_20_Caps"><text:span text:style-name="T58">4</text:span></text:span><text:span text:style-name="Drop_20_Caps"> Kendrick. Their children were:</text:span></text:p>
          <text:p text:style-name="P109"><text:span text:style-name="Drop_20_Caps"/></text:p>
          <text:list>
            <text:list-item>
              <text:p text:style-name="P109"><text:span text:style-name="Drop_20_Caps">James</text:span><text:span text:style-name="Drop_20_Caps"><text:span text:style-name="T59">7</text:span></text:span><text:span text:style-name="Drop_20_Caps"> E. Kendrick b. 1863</text:span></text:p>
            </text:list-item>
            <text:list-item>
              <text:p text:style-name="P111"><text:span text:style-name="Drop_20_Caps">Mittie</text:span><text:span text:style-name="Drop_20_Caps"><text:span text:style-name="T59">7</text:span></text:span><text:span text:style-name="Drop_20_Caps"> A. Kendrick b. 1865 m. H. O. Bassett</text:span></text:p>
            </text:list-item>
            <text:list-item>
              <text:p text:style-name="P111"><text:span text:style-name="Drop_20_Caps">Buena</text:span><text:span text:style-name="Drop_20_Caps"><text:span text:style-name="T59">7</text:span></text:span><text:span text:style-name="Drop_20_Caps"> Vista Kendrick b. 1867 m. Cameron I. Daw</text:span></text:p>
            </text:list-item>
            <text:list-item>
              <text:p text:style-name="P111"><text:span text:style-name="Drop_20_Caps">Willie</text:span><text:span text:style-name="Drop_20_Caps"><text:span text:style-name="T59">7</text:span></text:span><text:span text:style-name="Drop_20_Caps"> Kendrick (daughter)</text:span></text:p>
            </text:list-item>
            <text:list-item>
              <text:p text:style-name="P111"><text:span text:style-name="Drop_20_Caps">John</text:span><text:span text:style-name="Drop_20_Caps"><text:span text:style-name="T59">7</text:span></text:span><text:span text:style-name="Drop_20_Caps"> L. Kendrick, d. unmarried</text:span></text:p>
            </text:list-item>
            <text:list-item>
              <text:p text:style-name="P111"><text:span text:style-name="Drop_20_Caps">Charles</text:span><text:span text:style-name="Drop_20_Caps"><text:span text:style-name="T59">7</text:span></text:span><text:span text:style-name="Drop_20_Caps"> Kendrick</text:span></text:p>
            </text:list-item>
            <text:list-item>
              <text:p text:style-name="P111"><text:span text:style-name="Drop_20_Caps">Daisy</text:span><text:span text:style-name="Drop_20_Caps"><text:span text:style-name="T59">7</text:span></text:span><text:span text:style-name="Drop_20_Caps"> M. Kendrick m. T. E. Davis</text:span></text:p>
              <text:p text:style-name="P110"><text:span text:style-name="Drop_20_Caps"/></text:p>
            </text:list-item>
          </text:list>
        </text:list-item>
        <text:list-item>
          <text:p text:style-name="P110"><text:span text:style-name="Drop_20_Caps">Margaret</text:span><text:span text:style-name="Drop_20_Caps"><text:span text:style-name="T57">6</text:span></text:span><text:span text:style-name="Drop_20_Caps"> Matilda Kendrick, b. May 20, 1842, d. s. p.</text:span></text:p>
        </text:list-item>
        <text:list-item>
          <text:p text:style-name="P110"><text:span text:style-name="Drop_20_Caps">William</text:span><text:span text:style-name="Drop_20_Caps"><text:span text:style-name="T57">6</text:span></text:span><text:span text:style-name="Drop_20_Caps"> Jones Kendrick, b. April 6, 1844, d. young</text:span></text:p>
        </text:list-item>
        <text:list-item>
          <text:p text:style-name="P110"><text:span text:style-name="Drop_20_Caps">Buena</text:span><text:span text:style-name="Drop_20_Caps"><text:span text:style-name="T57">6</text:span></text:span><text:span text:style-name="Drop_20_Caps"> Vista Kendrick, b. June 5, 1847, d. aged 12.</text:span></text:p>
          <text:p text:style-name="P110"><text:span text:style-name="Drop_20_Caps"/></text:p>
        </text:list-item>
      </text:list>
      <text:p text:style-name="P147"><text:span text:style-name="Drop_20_Caps">Martin</text:span><text:span text:style-name="Drop_20_Caps"><text:span text:style-name="T59">5</text:span></text:span><text:span text:style-name="Drop_20_Caps"> Kendrick, son of Jones and Susan (Bull) Kendrick, was born about 1803-4, and married in Putnam Co., GA Oct. 2, 1831 Elizabeth Jenkins. Mrs. George A. Dure of Macon, his niece, wrote in 1922; "I had an uncle named Martin Kendrick who </text:span></text:p>
      <text:p text:style-name="P3"><text:span text:style-name="Drop_20_Caps">married a lady from Putnam Co. He was in the Mexican War. I always understood that he had one child. Don't remember if it was a son or a daughter." Martin Kendrick was living in Wilkes Co., GA 1832-5 and drew land in the Cherokee Gold Lottery. He was either in ill health or &amp;way in the Mexican War in 1845, when his father wrote his will, which leaves "to my son John B. Kendrick certain Negroes out of which John B. is to pay $200 yearly to my son Martin Kendrick for a period of three years, if my son Martin lives so long." </text:span></text:p>
      <text:p text:style-name="P3"><text:span text:style-name="Drop_20_Caps"/></text:p>
      <text:p text:style-name="P148"><text:span text:style-name="Drop_20_Caps">William</text:span><text:span text:style-name="Drop_20_Caps"><text:span text:style-name="T59">5</text:span></text:span><text:span text:style-name="Drop_20_Caps"> Bull Kendrick, son of Jones</text:span><text:span text:style-name="Drop_20_Caps"><text:span text:style-name="T5">4</text:span></text:span><text:span text:style-name="Drop_20_Caps"> and Susan (Bull) Kendrick, was born Jan. 12, 1806 in Washington Co., GA, and died April 18, 1888 near Sharon, GA He married Dec. 22, 1830 Ann Prather Shaw (b. Dec. 23, 1813, d. Aug. 26, 1891), daughter of Charles and Margaret (Prather) Shaw of Columbia Co., GA William B. Kendrick received a deed of gift of land in Columbia Co. in 1831 from his father, and owned 7000 acres there in 1850. He moved some time later to Taliaferro Co., GA, owned a great deal of property there, was an ardent supporter of the Confederacy, and is said to have equipped a company in the Confederate Army. Issue:</text:span></text:p>
      <text:p text:style-name="P148"><text:span text:style-name="Drop_20_Caps"/></text:p>
      <text:list xml:id="list171542263754901" text:continue-list="list171541533887046" text:style-name="Numbering_20_IVX">
        <text:list-item text:start-value="1">
          <text:p text:style-name="P112"><text:span text:style-name="Drop_20_Caps">Charles</text:span><text:span text:style-name="Drop_20_Caps"><text:span text:style-name="T60">6</text:span></text:span><text:span text:style-name="Drop_20_Caps"> Shaw Kendrick, b. Oct. 28, 1831, d. June 14, 1896, M. D. University School of Medicine, Augusta, GA; never married; lived at Sharon.</text:span></text:p>
        </text:list-item>
        <text:list-item>
          <text:p text:style-name="P112"><text:span text:style-name="Drop_20_Caps">William</text:span><text:span text:style-name="Drop_20_Caps"><text:span text:style-name="T5">6</text:span></text:span><text:span text:style-name="Drop_20_Caps"> Gabriel Kendrick, b. Nov. 26, 1833, d. after 1899; m. Miss Boyd. Issue:</text:span></text:p>
          <text:list>
            <text:list-item>
              <text:p text:style-name="P112"><text:soft-page-break/><text:span text:style-name="Drop_20_Caps">Morgan Kendrick, a daughter, m. Robert Jackson and had one child, Gabriella Jackson, who m. a Crawley and had Hoyt Crawley, Cecile Crawley (m. Walter Harper), and Claudine Crawley (m. Pat Mell Saggus)</text:span></text:p>
            </text:list-item>
            <text:list-item>
              <text:p text:style-name="P112"><text:span text:style-name="Drop_20_Caps">Hubert Kendrick</text:span></text:p>
              <text:p text:style-name="P112"><text:span text:style-name="Drop_20_Caps"/></text:p>
            </text:list-item>
          </text:list>
        </text:list-item>
        <text:list-item>
          <text:p text:style-name="P112"><text:span text:style-name="Drop_20_Caps">William</text:span><text:span text:style-name="Drop_20_Caps"><text:span text:style-name="T60">6</text:span></text:span><text:span text:style-name="Drop_20_Caps"> Bull Kendrick, b. April 9, 1836, d. June 19, 1905, at Sharon GA, m. Sept. 30, 1858 America Catherine Johnson (b. Aug. 28, 1840, d. Mar. 4, 1906), daughter of W. F. Johnson of Thomson, GA Issue:</text:span></text:p>
          <text:list>
            <text:list-item>
              <text:p text:style-name="P112"><text:span text:style-name="Drop_20_Caps">Beulah</text:span><text:span text:style-name="Drop_20_Caps"><text:span text:style-name="T66">7</text:span></text:span><text:span text:style-name="Drop_20_Caps"> Catherine Kendrick m. Mr. Davis, went west, had two children, Charlie Davis and Nita Davis (m. Cecil Moore, a first cousin) of Dallas, TX</text:span></text:p>
            </text:list-item>
            <text:list-item>
              <text:p text:style-name="P122"><text:span text:style-name="Drop_20_Caps">Leonora</text:span><text:span text:style-name="Drop_20_Caps"><text:span text:style-name="T66">7</text:span></text:span><text:span text:style-name="Drop_20_Caps"> America Kendrick, b. April 12, 1867, d. April. 20, 1949 at Sharon, GA, m. Feb. 20, 1895 Linton Stepheng Jackson, no children.</text:span></text:p>
            </text:list-item>
            <text:list-item>
              <text:p text:style-name="P122"><text:span text:style-name="Drop_20_Caps">Eola</text:span><text:span text:style-name="Drop_20_Caps"><text:span text:style-name="T66">7</text:span></text:span><text:span text:style-name="Drop_20_Caps"> Lee Kendrick, b. May 10, 1869, m. June 8, 1892 George T. Moore of Sharon, GA; issue:</text:span></text:p>
              <text:p text:style-name="P112"><text:span text:style-name="Drop_20_Caps"/></text:p>
              <text:list>
                <text:list-item>
                  <text:p text:style-name="P112"><text:span text:style-name="Drop_20_Caps">Richard</text:span><text:span text:style-name="Drop_20_Caps"><text:span text:style-name="T66">8</text:span></text:span><text:span text:style-name="Drop_20_Caps"> Cecil Moore, b. May 2, 1893, d. about 1940, m. Nov. 16, 1917 Nita Davis, his first cousin, res. Dallas, TX</text:span></text:p>
                </text:list-item>
                <text:list-item>
                  <text:p text:style-name="P122"><text:span text:style-name="Drop_20_Caps">Irad</text:span><text:span text:style-name="Drop_20_Caps"><text:span text:style-name="T66">8</text:span></text:span><text:span text:style-name="Drop_20_Caps"> Roland Moore b. Aug. 2, 1894, of Atlanta, GA</text:span></text:p>
                </text:list-item>
                <text:list-item>
                  <text:p text:style-name="P112"><text:span text:style-name="Drop_20_Caps">Beulah</text:span><text:span text:style-name="Drop_20_Caps"><text:span text:style-name="T5">8</text:span></text:span><text:span text:style-name="Drop_20_Caps"> Moore, b. Jan. 26, 1896, m. Oct. 30, 1920 Wymap Frederick Dozier, no children</text:span></text:p>
                </text:list-item>
                <text:list-item>
                  <text:p text:style-name="P122"><text:span text:style-name="Drop_20_Caps">Grace</text:span><text:span text:style-name="Drop_20_Caps"><text:span text:style-name="T66">8</text:span></text:span><text:span text:style-name="Drop_20_Caps"> Moore b. Aug. 9, 1898, d. Aged 10 mos.</text:span></text:p>
                </text:list-item>
                <text:list-item>
                  <text:p text:style-name="P122"><text:span text:style-name="Drop_20_Caps">Mary</text:span><text:span text:style-name="Drop_20_Caps"><text:span text:style-name="T66">8</text:span></text:span><text:span text:style-name="Drop_20_Caps"> Lee Moore, b. Dec. 27, 1899, d. Aug. 9, 1903</text:span></text:p>
                </text:list-item>
                <text:list-item>
                  <text:p text:style-name="P122"><text:span text:style-name="Drop_20_Caps">Frederick</text:span><text:span text:style-name="Drop_20_Caps"><text:span text:style-name="T66">8</text:span></text:span><text:span text:style-name="Drop_20_Caps"> Moore, b. Sept. 30, 1901, d. aged 26 mos.</text:span></text:p>
                  <text:p text:style-name="P112"><text:span text:style-name="Drop_20_Caps"/></text:p>
                </text:list-item>
              </text:list>
            </text:list-item>
          </text:list>
        </text:list-item>
        <text:list-item>
          <text:p text:style-name="P112"><text:span text:style-name="Drop_20_Caps">Matilda</text:span><text:span text:style-name="Drop_20_Caps"><text:span text:style-name="T60">6</text:span></text:span><text:span text:style-name="Drop_20_Caps"> Jane Kendrick, b. Jan. 23, 1838, d. Nov. 27 1852.</text:span></text:p>
        </text:list-item>
        <text:list-item>
          <text:p text:style-name="P112"><text:span text:style-name="Drop_20_Caps">Aaron</text:span><text:span text:style-name="Drop_20_Caps"><text:span text:style-name="T60">6</text:span></text:span><text:span text:style-name="Drop_20_Caps"> David Kendrick, b. Sept. 11, 1839, d. Nov. 17, 1922 at Sharon, GA, m. July 4, 1865 Katherine Amanda McCord (b. Jan. 11, 1839, d. Dec. 12, 1914), daughter of John and Julia (Harden) McCord; issue: 1. William‘ Lovelace Kendrick, b. July 4, 1866, m. Feb. 11, 1899 Mary O'Keefe, daughter of Daniel and Ann (Sullivan) O'Keefe of Banteer, Co. Cork, Ireland; no children. John? McCord Kendrick, b. May 20, 1868, d. April 25, 1950 at Sharon, GA, m. Feb. 28, 1893 Martha Belle Johnson (b. Jan. 11, 1870, d. Oct. 2, 1951), daughter of James and Martha (Granada) Johnson of Thomson, GA; issue: (1) Harry</text:span><text:span text:style-name="Drop_20_Caps"><text:span text:style-name="T5">8</text:span></text:span><text:span text:style-name="Drop_20_Caps"> Carlton Kendrick, b. Dec. 23, 1893, of Atlanta, GA </text:span></text:p>
        </text:list-item>
        <text:list-item>
          <text:p text:style-name="P112"><text:span text:style-name="Drop_20_Caps">James</text:span><text:span text:style-name="Drop_20_Caps"><text:span text:style-name="T60">6</text:span></text:span><text:span text:style-name="Drop_20_Caps"> Ruffin Kendrick, b. July 24, 1841, killed at the Battle of Atlanta, near Decatur, July 22, 1864; color bearer, First GA Regt., Hardee's Corps, under Gen. </text:span><text:span text:style-name="Drop_20_Caps"><text:span text:style-name="T146">H</text:span></text:span><text:span text:style-name="Drop_20_Caps">ood.</text:span></text:p>
        </text:list-item>
        <text:list-item>
          <text:p text:style-name="P112"><text:span text:style-name="Drop_20_Caps">Susannah</text:span><text:span text:style-name="Drop_20_Caps"><text:span text:style-name="T60">6</text:span></text:span><text:span text:style-name="Drop_20_Caps"> Lovelace Kendrick, b. Mar. 13, 1843, d. Jan. 29, 1924, m. Nov. 24, 1859 Rev. Felix Persons Brown (b. Nov. 11, 1832, d. Oct. 3, 1909 at Sharon, GA), son of Dr. Washington and Cynthia (Walker) Brown of Lunenburg Co., VA and Warren Co., GA Mr. Brown wasa Methodist minister, North Georgia Conference. Issue:</text:span></text:p>
          <text:p text:style-name="P112"><text:span text:style-name="Drop_20_Caps"/></text:p>
          <text:list>
            <text:list-item>
              <text:p text:style-name="P112"><text:span text:style-name="Drop_20_Caps">Mary</text:span><text:span text:style-name="Drop_20_Caps"><text:span text:style-name="T60">7</text:span></text:span><text:span text:style-name="Drop_20_Caps"> Ann Brown, b. Sept. 8, 1860, d. April 14, 1944 in Atlanta, GA, m. Jan. 24, 1893 Eugene Augustus Moore of Atlanta, and had one child, Lucille Brown Moore, b. Feb. 23, 1894, d. Oct. 19, 1945, a musician of note in Atlanta.</text:span></text:p>
            </text:list-item>
            <text:list-item>
              <text:p text:style-name="P112"><text:span text:style-name="Drop_20_Caps">Lawrence</text:span><text:span text:style-name="Drop_20_Caps"><text:span text:style-name="T60">7</text:span></text:span><text:span text:style-name="Drop_20_Caps"> Ruffin Brown, b. June 28, 1862, d. Nov. 26, 1931 at Sharon, GA, M.D. University School of Medicine, Augusta, GA, m. Nov. 3, 1891 Mary Albina Davidson (b. Oct. 16, 1871), daughter of Dr. Arthur Chase and Ada (Mershon) Davidson of Sharon; issue:</text:span></text:p>
              <text:list>
                <text:list-item>
                  <text:p text:style-name="P112"><text:span text:style-name="Drop_20_Caps">Lloy</text:span><text:span text:style-name="Drop_20_Caps"><text:span text:style-name="T147">d</text:span></text:span><text:span text:style-name="Drop_20_Caps"><text:span text:style-name="T5">8</text:span></text:span><text:span text:style-name="Drop_20_Caps"> Davidson Brown, b. July 28, 1892, d. Feb. 17, 1950, graduate U. of GA (1912), Captain First World War, Major-General Second World War, m. (1) Sept. 10, 1919 Benita Allen, daughter of Judge John Troup </text:span><text:soft-page-break/><text:span text:style-name="Drop_20_Caps">and Harriet (Hendrix) Allen of Milledgeville, GA and had Allen</text:span><text:span text:style-name="Drop_20_Caps"><text:span text:style-name="T5">9</text:span></text:span><text:span text:style-name="Drop_20_Caps"> Davidson Brown, b. Oct. 11, 1925, of Suvannah, GA; m. (2) Katherine Green of Washington, GA, no issue</text:span></text:p>
                </text:list-item>
                <text:list-item>
                  <text:p text:style-name="P112"><text:span text:style-name="Drop_20_Caps">Gladys</text:span><text:span text:style-name="Drop_20_Caps"><text:span text:style-name="T5">8</text:span></text:span><text:span text:style-name="Drop_20_Caps"> Alline Brown, b. Oct. 11, 1893</text:span></text:p>
                </text:list-item>
                <text:list-item>
                  <text:p text:style-name="P112"><text:span text:style-name="Drop_20_Caps">Lawrence</text:span><text:span text:style-name="Drop_20_Caps"><text:span text:style-name="T5">8</text:span></text:span><text:span text:style-name="Drop_20_Caps"> </text:span><text:span text:style-name="Drop_20_Caps"><text:span text:style-name="T155">H</text:span></text:span><text:span text:style-name="Drop_20_Caps">artwell Brown, b. Dec. 14, 1895, d. Aug. 19, 1949, m. (1) Alice (Clapp) Vredenburgh of Selma, AL, no issue, m. (2) Erma Carl, </text:span><text:span text:style-name="Drop_20_Caps"><text:span text:style-name="T147">daughter</text:span></text:span><text:span text:style-name="Drop_20_Caps"> of Alfred and Emma (Ruppert) Carl of Smith's Ferry, MA and had (a) Mary? Emma Brown, b. Nov. 10, 1944, and (bb) Lawrence’ Carl Brown, v. Aug. 5, 1946</text:span></text:p>
                </text:list-item>
                <text:list-item>
                  <text:p text:style-name="P112"><text:span text:style-name="Drop_20_Caps">Christine</text:span><text:span text:style-name="Drop_20_Caps"><text:span text:style-name="T5">8</text:span></text:span><text:span text:style-name="Drop_20_Caps"> Davidson Brown, b. Sept. 21, 1897, of Sharon, GA, who has contributed much to this geneglogy</text:span></text:p>
                </text:list-item>
                <text:list-item>
                  <text:p text:style-name="P112"><text:span text:style-name="Drop_20_Caps"><text:span text:style-name="T146">R</text:span></text:span><text:span text:style-name="Drop_20_Caps">uth</text:span><text:span text:style-name="Drop_20_Caps"><text:span text:style-name="T5">8</text:span></text:span><text:span text:style-name="Drop_20_Caps"> Lovelace Brown b. Jan. 13, 1899, m. Dec. 27, 1929 Thomas Markham Brinkley, son of William O. and Augusta (Hardaway) Brinkley of Warrenton, GA, Col. USA, one child, Ruth? Brown Brinkley, b. Sept. 11, 1937</text:span></text:p>
                </text:list-item>
                <text:list-item>
                  <text:p text:style-name="P112"><text:span text:style-name="Drop_20_Caps">Felix</text:span><text:span text:style-name="Drop_20_Caps"><text:span text:style-name="T5">8</text:span></text:span><text:span text:style-name="Drop_20_Caps"> Bartelle Brown, b. Oct. 18, 1900, M.D., m. Sept. 20, 1930 Edith Winston Pilcher, daughter of Dr. William Wyman and Katherine (Burkhalter) Pilcher of Warrenton, GA, no children;</text:span></text:p>
                </text:list-item>
                <text:list-item>
                  <text:p text:style-name="P112"><text:span text:style-name="Drop_20_Caps">Arthur</text:span><text:span text:style-name="Drop_20_Caps"><text:span text:style-name="T5">8</text:span></text:span><text:span text:style-name="Drop_20_Caps"> Davidson Brown, b. Oct. 3, 1904, m. April 2, 1938 Louise Briscoe Brooks, daughter of Robert Faust and Gladys (Crawford) Brooks of Lexington, GA, giving at Sharon, GA with two children, (a) Mary” Louise Brown, b. Oct. 13, 1940, d. Mar. 8. 1942, and (b) Serena? Crawford Brown, b. Jan. 28, 1950</text:span></text:p>
                </text:list-item>
                <text:list-item>
                  <text:p text:style-name="P113"><text:span text:style-name="Drop_20_Caps">Walter</text:span><text:span text:style-name="Drop_20_Caps"><text:span text:style-name="T5">8</text:span></text:span><text:span text:style-name="Drop_20_Caps"> Edward Brown, b. May 9, 1907, M.D., Savannah, GA, m. April 27, 1935 Neva Malone Barber, daughter of Charles Guinn and Grace (O'Ngal) Barber of Savannah, two children, (a) Sharon Mershon Brown, b. June 17, 1937 and (b) Walter</text:span><text:span text:style-name="Drop_20_Caps"><text:span text:style-name="T5">9</text:span></text:span><text:span text:style-name="Drop_20_Caps"> Edward Brown b. Dec. 11, 1939</text:span></text:p>
                </text:list-item>
                <text:list-item>
                  <text:p text:style-name="P113"><text:span text:style-name="Drop_20_Caps">Kendrick</text:span><text:span text:style-name="Drop_20_Caps"><text:span text:style-name="T5">8</text:span></text:span><text:span text:style-name="Drop_20_Caps"> Mershon Brown, b. Dec. 9, 1910, d. July 29, 1936.</text:span></text:p>
                  <text:p text:style-name="P112"><text:span text:style-name="Drop_20_Caps"/></text:p>
                </text:list-item>
              </text:list>
            </text:list-item>
          </text:list>
        </text:list-item>
        <text:list-item>
          <text:p text:style-name="P113"><text:span text:style-name="Drop_20_Caps"><text:span text:style-name="T146">John</text:span></text:span><text:span text:style-name="Drop_20_Caps"><text:span text:style-name="T66">6</text:span></text:span><text:span text:style-name="Drop_20_Caps"><text:span text:style-name="T146"> </text:span></text:span><text:span text:style-name="Drop_20_Caps">Roberson Kendrick, b. May 22, 1846, d. May 12, 1926 near Sharon, GA, Company K, First GA Regt., C.S.A., wounded twice, member of GA Legislature, m. Mar. 8, 1871 Cynthia Elizabeth Brown (b. Nov. 3, 1846, d. Jan. 16, 1910), daughter of Thomas Marion and Mary (Hall) Brown of Warren Co., GA; issue:</text:span></text:p>
          <text:p text:style-name="P113"><text:span text:style-name="Drop_20_Caps"/></text:p>
          <text:list>
            <text:list-item>
              <text:p text:style-name="P113"><text:span text:style-name="Drop_20_Caps">John</text:span><text:span text:style-name="Drop_20_Caps"><text:span text:style-name="T66">7</text:span></text:span><text:span text:style-name="Drop_20_Caps"> Ruffin Kendrick, b. Mar. 8, 1872, of Sharon, GA, m. (1) Octavia Stone, daughter of Welcome and Elizabeth (Meadows) Stone of Raytown, GA, no issue; m. (2) Dec. 19, 1916 Mabel Claire Andrews, </text:span><text:span text:style-name="Drop_20_Caps"><text:span text:style-name="T147">daughter</text:span></text:span><text:span text:style-name="Drop_20_Caps"> of William Marcus and Miranda Clay (Hubert) Andrews of Hancock Co., GA and had Robert® Marcus Kendrick, b. July 25, 1920, d. in infancy.</text:span></text:p>
            </text:list-item>
            <text:list-item>
              <text:p text:style-name="P122"><text:span text:style-name="Drop_20_Caps">Mary</text:span><text:span text:style-name="Drop_20_Caps"><text:span text:style-name="T66">7</text:span></text:span><text:span text:style-name="Drop_20_Caps"> Lovelace Kendrick, b. Nov. 16, 1873, m. Wesley Wright, son of Jonn and Anna (Stone) Wright of Raytown, GA; lives in Atlanta and has two children, Elizabeth and Margaret Wright.</text:span></text:p>
            </text:list-item>
            <text:list-item>
              <text:p text:style-name="P122"><text:span text:style-name="Drop_20_Caps">William</text:span><text:span text:style-name="Drop_20_Caps"><text:span text:style-name="T66">7</text:span></text:span><text:span text:style-name="Drop_20_Caps"> Marion Kendrick, b. Dec. 4, 1875, d. Dec. 20, 1950 at Sharon, GA, m. Nov. 10, 1904 Rosalie Stone (b. Sept. 6, 1882), daughter of John ang Anna (Lewis) Stone of Raytown, GA and had; (a) John™ Marion Kendrick, b. Mar. 22, 1909, d. Feb. 6, 1951, and (b) Lewis” Brown Kendrick, b. June 28, 1913, of Sharon, GA</text:span></text:p>
            </text:list-item>
            <text:list-item>
              <text:p text:style-name="P122"><text:span text:style-name="Drop_20_Caps">Annie</text:span><text:span text:style-name="Drop_20_Caps"><text:span text:style-name="T66">7</text:span></text:span><text:span text:style-name="Drop_20_Caps"> May Kendrick, b. Mar. 10, 1878, of Sharon, GA, m. Oct. 28, 1902 Owen Gordon Stone and had Nellie Kendrick Stone, b. Nov. 7, 1905, m. Sept. 3, 1927 Burton Middlebrooks of.Atlanta, GA, one son, 132 Burton Stone Middlebrooks, b. Feb. 9, 1931.</text:span></text:p>
            </text:list-item>
            <text:list-item>
              <text:p text:style-name="P122"><text:span text:style-name="Drop_20_Caps">Elizabeth</text:span><text:span text:style-name="Drop_20_Caps"><text:span text:style-name="T66">7</text:span></text:span><text:span text:style-name="Drop_20_Caps"> Brown Kendrick, b. June 8, 1887, of Atlanta, m. (1) Mr. Mayo and (2) Aug. 4, 1913 Arthur W. Cline, no children.</text:span></text:p>
              <text:p text:style-name="P114"><text:span text:style-name="Drop_20_Caps"/></text:p>
            </text:list-item>
          </text:list>
        </text:list-item>
        <text:list-item>
          <text:p text:style-name="P114"><text:span text:style-name="Drop_20_Caps">Lovelace</text:span><text:span text:style-name="Drop_20_Caps"><text:span text:style-name="T66">6</text:span></text:span><text:span text:style-name="Drop_20_Caps"> Kendrick, b. June 1, 1848, d. Sept. 28, 1852.</text:span></text:p>
        </text:list-item>
        <text:list-item>
          <text:p text:style-name="P122"><text:soft-page-break/><text:span text:style-name="Drop_20_Caps">Ann</text:span><text:span text:style-name="Drop_20_Caps"><text:span text:style-name="T66">6</text:span></text:span><text:span text:style-name="Drop_20_Caps"> Blizabeth Kendrick, b. July 17, 1850, d. April 6, 1900, m. Jan. 17, 1872 George Washington Hardaway Brown (b. Aug. 26, 1846, d. Jan. 24, 1908), son of Dr. Washington Hardaway and Dorcas (Thigpen) Brown, issue:</text:span></text:p>
          <text:p text:style-name="P114"><text:span text:style-name="Drop_20_Caps"/></text:p>
          <text:list>
            <text:list-item>
              <text:p text:style-name="P114"><text:span text:style-name="Drop_20_Caps">William</text:span><text:span text:style-name="Drop_20_Caps"><text:span text:style-name="T61">7</text:span></text:span><text:span text:style-name="Drop_20_Caps"> Charles Brown, b. Feb. 7, 1873, d. June 1, 1896.</text:span></text:p>
            </text:list-item>
            <text:list-item>
              <text:p text:style-name="P114"><text:span text:style-name="Drop_20_Caps">Jesse</text:span><text:span text:style-name="Drop_20_Caps"><text:span text:style-name="T61">7</text:span></text:span><text:span text:style-name="Drop_20_Caps"> Roberson Brown, b. July 13, 1876, d. about 1939 in Sharon, GA, m. (1) Jan. 4, 1900 Annie Moore (b. Oct., 1877, d. May 21, 1906) daughter of Lucius and Anne (Moore) Moore of Hillman. GA and had three children:</text:span></text:p>
              <text:p text:style-name="P114"><text:span text:style-name="Drop_20_Caps"/></text:p>
              <text:list>
                <text:list-item>
                  <text:p text:style-name="P114"><text:span text:style-name="Drop_20_Caps">Lucia</text:span><text:span text:style-name="Drop_20_Caps"><text:span text:style-name="T5">8</text:span></text:span><text:span text:style-name="Drop_20_Caps"> Elizabeth Brown, b. Dec. 28, 1900 m. Charles Massey</text:span></text:p>
                </text:list-item>
                <text:list-item>
                  <text:p text:style-name="P114"><text:span text:style-name="Drop_20_Caps">Nina</text:span><text:span text:style-name="Drop_20_Caps"><text:span text:style-name="T5">8</text:span></text:span><text:span text:style-name="Drop_20_Caps"> Louise Brown, b. July 6, 1903, m. Dr. Paul ganders</text:span></text:p>
                </text:list-item>
                <text:list-item>
                  <text:p text:style-name="P114"><text:span text:style-name="Drop_20_Caps">Mary</text:span><text:span text:style-name="Drop_20_Caps"><text:span text:style-name="T5">8</text:span></text:span><text:span text:style-name="Drop_20_Caps"> Jesse Brown, b. Feb. 17, 1905, m. Dr. Laurie L. Dozier and lives at Tallahassee, FL with two children, Laurie L. and Richard Dozier</text:span></text:p>
                  <text:p text:style-name="P114"><text:span text:style-name="Drop_20_Caps"/></text:p>
                </text:list-item>
              </text:list>
              <text:p text:style-name="P114"><text:span text:style-name="Drop_20_Caps">Jesse R. Brown m. (2) Jan. 6, 1909 Alma Harris (b. 1884), daughter of Jack Harris of Warren Co., GA and had (4) George William Brown, b. Mar. 23, 1910, m. Jan. 6, 1932 Beulah Flynt, daughter of Lamar and Ethel Maude (Sturdevant) Flynt, and has three children:</text:span></text:p>
              <text:p text:style-name="P114"><text:span text:style-name="Drop_20_Caps"/></text:p>
              <text:list>
                <text:list-item>
                  <text:list>
                    <text:list-item>
                      <text:p text:style-name="P114"><text:span text:style-name="Drop_20_Caps">Kathleen</text:span><text:span text:style-name="Drop_20_Caps"><text:span text:style-name="T61">9</text:span></text:span><text:span text:style-name="Drop_20_Caps"> Brown m. John Kinsey</text:span></text:p>
                    </text:list-item>
                    <text:list-item>
                      <text:p text:style-name="P114"><text:span text:style-name="Drop_20_Caps">George</text:span><text:span text:style-name="Drop_20_Caps"><text:span text:style-name="T61">9</text:span></text:span><text:span text:style-name="Drop_20_Caps"> Harris Brown</text:span></text:p>
                    </text:list-item>
                    <text:list-item>
                      <text:p text:style-name="P114"><text:span text:style-name="Drop_20_Caps">Jesse</text:span><text:span text:style-name="Drop_20_Caps"><text:span text:style-name="T61">9</text:span></text:span><text:span text:style-name="Drop_20_Caps"> Lamar Brown.</text:span></text:p>
                      <text:p text:style-name="P114"><text:span text:style-name="Drop_20_Caps"/></text:p>
                    </text:list-item>
                  </text:list>
                </text:list-item>
              </text:list>
            </text:list-item>
            <text:list-item>
              <text:p text:style-name="P114"><text:span text:style-name="Drop_20_Caps">Ella</text:span><text:span text:style-name="Drop_20_Caps"><text:span text:style-name="T61">7</text:span></text:span><text:span text:style-name="Drop_20_Caps"> Aurie Brown, b. Sept. 21, 1877, m. July 14, 1897 George Christopher Frederick Brown, son of Andrew Black and Catherine Maddox (Snow) Brown of Hogansville, GA, living at Valdosta, GA with three children:</text:span></text:p>
              <text:p text:style-name="P114"><text:span text:style-name="Drop_20_Caps"/></text:p>
              <text:list>
                <text:list-item>
                  <text:p text:style-name="P114"><text:span text:style-name="Drop_20_Caps">Evelyn</text:span><text:span text:style-name="Drop_20_Caps"><text:span text:style-name="T5">8</text:span></text:span><text:span text:style-name="Drop_20_Caps"> Kendrick Brown, b. Nov. 26, 1902, m, Leonard Hoge. no children</text:span></text:p>
                </text:list-item>
                <text:list-item>
                  <text:p text:style-name="P114"><text:span text:style-name="Drop_20_Caps">Andrew</text:span><text:span text:style-name="Drop_20_Caps"><text:span text:style-name="T5">8</text:span></text:span><text:span text:style-name="Drop_20_Caps"> George Brown, b. May 16, 1907, M.D., m. June 29, 1932 Louise Lorraine Wilson, daughter of Solon Wilson of Bartow, FL</text:span></text:p>
                </text:list-item>
                <text:list-item>
                  <text:p text:style-name="P114"><text:span text:style-name="Drop_20_Caps">Katherine</text:span><text:span text:style-name="Drop_20_Caps"><text:span text:style-name="T5">8</text:span></text:span><text:span text:style-name="Drop_20_Caps"> Elise Brown, b. Dec. 2, 1909, m. William Gaffney, no children</text:span></text:p>
                  <text:p text:style-name="P114"><text:span text:style-name="Drop_20_Caps"/></text:p>
                </text:list-item>
              </text:list>
            </text:list-item>
            <text:list-item>
              <text:p text:style-name="P114"><text:span text:style-name="Drop_20_Caps">Anne</text:span><text:span text:style-name="Drop_20_Caps"><text:span text:style-name="T61">7</text:span></text:span><text:span text:style-name="Drop_20_Caps"> Lovelace Brown, b. about 1880, m. Eli Litchfield, lives in Arkansas, two children, Martha and George Litchfield. </text:span></text:p>
            </text:list-item>
          </text:list>
        </text:list-item>
      </text:list>
      <text:p text:style-name="P3"><text:span text:style-name="Drop_20_Caps"/></text:p>
      <text:p text:style-name="P3"><text:span text:style-name="Drop_20_Caps">Aaron</text:span><text:span text:style-name="Drop_20_Caps"><text:span text:style-name="T61">5</text:span></text:span><text:span text:style-name="Drop_20_Caps"> Tomlinson Kendrick, son of Jones</text:span><text:span text:style-name="Drop_20_Caps"><text:span text:style-name="T61">4</text:span></text:span><text:span text:style-name="Drop_20_Caps"> and Susan (Bull) Kendrick, was born Jan. 23, 13808 in Washington Co., GA, and died Aug. 13, 1892 at Leon, </text:span><text:span text:style-name="Drop_20_Caps"><text:span text:style-name="T148">AL</text:span></text:span><text:span text:style-name="Drop_20_Caps">. </text:span><text:span text:style-name="Drop_20_Caps"><text:span text:style-name="T149">He</text:span></text:span><text:span text:style-name="Drop_20_Caps"> married Sept. 18, 1830 in Columbia Co., GA Eleanor Lucinda Nesbitt (b. Sept. 4, 1815), daughter of Hugh Nesbitt of Augusta, GA and his second wife, Lucinda O'Keefe (who were married Feb. 7, 1810 in Richmond Co., GA). Aaron T. Kendrick lived for some time in Stewart Co., GA, then moved about 1852 to Alabama, first to Barbour Co., then to Greenville, and finally to Leon, AL Five of his sons served in the Confederate Army and were wounded, according to a letter from A. T. Kendrick, Jr. toa niece: "Five of us were in the Confederate Army and four of us were wounded. </text:span></text:p>
      <text:p text:style-name="P149"><text:span text:style-name="Drop_20_Caps">I was wounded in the head before I was 17 years old, </text:span><text:span text:style-name="Drop_20_Caps"><text:span text:style-name="T149">o</text:span></text:span><text:span text:style-name="Drop_20_Caps">n April 5, 1865. Brother Joel was wounded July 28, 1864, the day your uncle Rob was wounded, and your uncle Ruffin was killed in Atlanta, GA. Brother John was wounded in the head at the 7 days battle before Richmond and at the siege of Vicksburg that lasted 48 days. Billie was wounded 13 times in 4 years and one time left on the battlefield as dead." Issue of Aaron Tomlinson and Eleanor Kendrick were:</text:span></text:p>
      <text:p text:style-name="P149"><text:span text:style-name="Drop_20_Caps"/></text:p>
      <text:list xml:id="list171542124832787" text:continue-list="list171542263754901" text:style-name="Numbering_20_IVX">
        <text:list-item text:start-value="1">
          <text:p text:style-name="P115"><text:span text:style-name="Drop_20_Caps">Joel</text:span><text:span text:style-name="Drop_20_Caps"><text:span text:style-name="T62">6</text:span></text:span><text:span text:style-name="Drop_20_Caps"> Cloud Kendrick, M.D., b. 1833 in Warren Co., GA, d. 1905 at Greenville, AL, m. Ann Riviere, served Co. C, 37th AL Regt., C.S.A.; issue:</text:span></text:p>
          <text:list>
            <text:list-item>
              <text:p text:style-name="P115"><text:soft-page-break/><text:span text:style-name="Drop_20_Caps">William</text:span><text:span text:style-name="Drop_20_Caps"><text:span text:style-name="T66">7</text:span></text:span><text:span text:style-name="Drop_20_Caps"> Thomas Kendrick, M.D., of Montgomery, AL, m. Marie Antoinette Dixon, daughter of Capt. George and Narcissa (Judkins) Dixon; issue:</text:span></text:p>
              <text:p text:style-name="P115"><text:span text:style-name="Drop_20_Caps"/></text:p>
              <text:list>
                <text:list-item>
                  <text:p text:style-name="P115"><text:span text:style-name="Drop_20_Caps">Marie</text:span><text:span text:style-name="Drop_20_Caps"><text:span text:style-name="T66">8</text:span></text:span><text:span text:style-name="Drop_20_Caps"> Antoinette Kendrick, b. April 15, 1879, m. Joseph C. Duckworth of Greenville, AL, and had two children, Kenneth Duckworth and William Dixon Duckworth</text:span></text:p>
                </text:list-item>
                <text:list-item>
                  <text:p text:style-name="P122"><text:span text:style-name="Drop_20_Caps">Ann</text:span><text:span text:style-name="Drop_20_Caps"><text:span text:style-name="T66">8</text:span></text:span><text:span text:style-name="Drop_20_Caps"> Cloud Kendrick m. Thomas S. Sharp of Greenville, AL, two children, Ann Kendrick Sharp and Thomas Kendrick Sharp</text:span></text:p>
                </text:list-item>
                <text:list-item>
                  <text:p text:style-name="P115"><text:span text:style-name="Drop_20_Caps">Wailliam</text:span><text:span text:style-name="Drop_20_Caps"><text:span text:style-name="T5">8 </text:span></text:span><text:span text:style-name="Drop_20_Caps">Dixon Kendrick of Birmingham, AL, unmarried</text:span></text:p>
                </text:list-item>
                <text:list-item>
                  <text:p text:style-name="P115"><text:span text:style-name="Drop_20_Caps">Eugenia</text:span><text:span text:style-name="Drop_20_Caps"><text:span text:style-name="T5">8</text:span></text:span><text:span text:style-name="Drop_20_Caps"> Drue Kendrick m. Dr. W. E. Patton, one child, Barbara Lewis Patton</text:span></text:p>
                  <text:p text:style-name="P115"><text:span text:style-name="Drop_20_Caps"/></text:p>
                </text:list-item>
              </text:list>
            </text:list-item>
            <text:list-item>
              <text:p text:style-name="P122"><text:span text:style-name="Drop_20_Caps">Joel</text:span><text:span text:style-name="Drop_20_Caps"><text:span text:style-name="T66">7</text:span></text:span><text:span text:style-name="Drop_20_Caps"> Beder Kendrick, died about 1895, m. Etta Byrnes and had one child, Etta Byrnes Kendrick who m. a Johnson and lives in New York.</text:span></text:p>
            </text:list-item>
            <text:list-item>
              <text:p text:style-name="P122"><text:span text:style-name="Drop_20_Caps">Wesley</text:span><text:span text:style-name="Drop_20_Caps"><text:span text:style-name="T66">7</text:span></text:span><text:span text:style-name="Drop_20_Caps"> Kendrick, d. young.</text:span></text:p>
            </text:list-item>
            <text:list-item>
              <text:p text:style-name="P122"><text:span text:style-name="Drop_20_Caps">Edward</text:span><text:span text:style-name="Drop_20_Caps"><text:span text:style-name="T66">7</text:span></text:span><text:span text:style-name="Drop_20_Caps"> Kendrick, d. about 1910, unmarried.</text:span></text:p>
            </text:list-item>
            <text:list-item>
              <text:p text:style-name="P122"><text:span text:style-name="Drop_20_Caps">John</text:span><text:span text:style-name="Drop_20_Caps"><text:span text:style-name="T66">7</text:span></text:span><text:span text:style-name="Drop_20_Caps"> Kendrick, M.D., m. Katharine Lane, one child, Katharine Lane Kendrick.</text:span></text:p>
            </text:list-item>
            <text:list-item>
              <text:p text:style-name="P122"><text:span text:style-name="Drop_20_Caps">James</text:span><text:span text:style-name="Drop_20_Caps"><text:span text:style-name="T66">7</text:span></text:span><text:span text:style-name="Drop_20_Caps"> Kendrick, M.D., m. Bertha Flowers and had two children, Mary Kendrick, and James Kendrick</text:span></text:p>
              <text:p text:style-name="P115"><text:span text:style-name="Drop_20_Caps"/></text:p>
            </text:list-item>
          </text:list>
        </text:list-item>
        <text:list-item>
          <text:p text:style-name="P116"><text:span text:style-name="Drop_20_Caps">Will</text:span><text:span text:style-name="Drop_20_Caps"><text:span text:style-name="T150">iam</text:span></text:span><text:span text:style-name="Drop_20_Caps"><text:span text:style-name="T62">6</text:span></text:span><text:span text:style-name="Drop_20_Caps"> B</text:span><text:span text:style-name="Drop_20_Caps"><text:span text:style-name="T150">u</text:span></text:span><text:span text:style-name="Drop_20_Caps">ll Kendrick, b. 1838 in Warren Co., GA, lived at Raleigh, NC, d. 1914 in Atlanta, GA, m. Nannie Nesbitt, a cousin: three children: Nesbitt Kendrick, d. young, Gerald Kendrick, and Hugh Kendrick.</text:span></text:p>
        </text:list-item>
        <text:list-item>
          <text:p text:style-name="P116"><text:span text:style-name="Drop_20_Caps">John</text:span><text:span text:style-name="Drop_20_Caps"><text:span text:style-name="T62">6</text:span></text:span><text:span text:style-name="Drop_20_Caps"> </text:span><text:span text:style-name="Drop_20_Caps"><text:span text:style-name="T151">A</text:span></text:span><text:span text:style-name="Drop_20_Caps">. Kendrick, b. 1841 in Warren Co., GA, moved to TX, m. Merced Anderson of California, killed in Mexico 1878, no children.</text:span></text:p>
        </text:list-item>
        <text:list-item>
          <text:p text:style-name="P116"><text:span text:style-name="Drop_20_Caps">Jones</text:span><text:span text:style-name="Drop_20_Caps"><text:span text:style-name="T62">6</text:span></text:span><text:span text:style-name="Drop_20_Caps"> Kendrick, b. 1842, d. young.</text:span></text:p>
        </text:list-item>
        <text:list-item>
          <text:p text:style-name="P116"><text:span text:style-name="Drop_20_Caps">Caroline</text:span><text:span text:style-name="Drop_20_Caps"><text:span text:style-name="T62">6</text:span></text:span><text:span text:style-name="Drop_20_Caps"> Kendrick, b. 1844, d. young.</text:span></text:p>
        </text:list-item>
        <text:list-item>
          <text:p text:style-name="P116"><text:span text:style-name="Drop_20_Caps">James</text:span><text:span text:style-name="Drop_20_Caps"><text:span text:style-name="T62">6</text:span></text:span><text:span text:style-name="Drop_20_Caps"> Evans Kendrick, M. D., b. Dec. 18, 1847 in Warren Co., GA, d. Feb. 18, 1920 at Luverne, AL, m. Fannie Riley (b. May 2, 1848, d. Aug. 14, 1936); issue:</text:span></text:p>
          <text:p text:style-name="P116"><text:span text:style-name="Drop_20_Caps"/></text:p>
          <text:list>
            <text:list-item>
              <text:p text:style-name="P116"><text:span text:style-name="Drop_20_Caps">Buena</text:span><text:span text:style-name="Drop_20_Caps"><text:span text:style-name="T62">7</text:span></text:span><text:span text:style-name="Drop_20_Caps"> May Kendrick, b. Sept. 6, 1873, d. Sept. 21, 1901, m. Dec. 24, 1891 Charles Russell Bricken, Judge, Court of Appeals, Montgomery, AL; issue</text:span></text:p>
              <text:p text:style-name="P115"><text:span text:style-name="Drop_20_Caps"/></text:p>
              <text:list>
                <text:list-item>
                  <text:p text:style-name="P115"><text:span text:style-name="Drop_20_Caps">Beryl</text:span><text:span text:style-name="Drop_20_Caps"><text:span text:style-name="T62">8</text:span></text:span><text:span text:style-name="Drop_20_Caps"> Richardson Bricken, b. July 26, 1893, m. Feb. 25, 1930 Peterson Bryant Jarman (b. Oct. 31, 1892), Congressman from AL and Ambassador to Australia, no issue;</text:span></text:p>
                </text:list-item>
                <text:list-item>
                  <text:p text:style-name="P115"><text:span text:style-name="Drop_20_Caps">Charles</text:span><text:span text:style-name="Drop_20_Caps"><text:span text:style-name="T5">8</text:span></text:span><text:span text:style-name="Drop_20_Caps"> Russell Bricken, Jr., b. Sept. 26, 1895, m. Dec. 22, 1944 Mary Wilson Wilcox (b. Dec. 7, 1900)</text:span></text:p>
                </text:list-item>
                <text:list-item>
                  <text:p text:style-name="P116"><text:span text:style-name="Drop_20_Caps">Isabel</text:span><text:span text:style-name="Drop_20_Caps"><text:span text:style-name="T5">8</text:span></text:span><text:span text:style-name="Drop_20_Caps"> Bricken, b. Oct. 2, 1897, m. James H. Dunklin, Jr. (b. April 28, 1897) and had: (a) Isabel? Dunklin, b. April 19, 1923 and (b) James</text:span><text:span text:style-name="Drop_20_Caps"><text:span text:style-name="T5">3</text:span></text:span><text:span text:style-name="Drop_20_Caps"> H. Dunklin, II, Dec. 28, 1925.</text:span></text:p>
                  <text:p text:style-name="P116"><text:span text:style-name="Drop_20_Caps"/></text:p>
                </text:list-item>
              </text:list>
            </text:list-item>
            <text:list-item>
              <text:p text:style-name="P115"><text:span text:style-name="Drop_20_Caps">Fletcher</text:span><text:span text:style-name="Drop_20_Caps"><text:span text:style-name="T62">7</text:span></text:span><text:span text:style-name="Drop_20_Caps"> Comer Kendrick, b. Dec. 3, 1875, d. Sept. 14, 1905, unmarried.</text:span></text:p>
            </text:list-item>
            <text:list-item>
              <text:p text:style-name="P116"><text:span text:style-name="Drop_20_Caps">Lena</text:span><text:span text:style-name="Drop_20_Caps"><text:span text:style-name="T62">7</text:span></text:span><text:span text:style-name="Drop_20_Caps"> Kendrick m. Richard Hayne Parks, lives Troy, AL, issue:</text:span></text:p>
              <text:p text:style-name="P115"><text:span text:style-name="Drop_20_Caps"/></text:p>
              <text:list>
                <text:list-item>
                  <text:p text:style-name="P116"><text:span text:style-name="Drop_20_Caps">Evelyn</text:span><text:span text:style-name="Drop_20_Caps"><text:span text:style-name="T5">8</text:span></text:span><text:span text:style-name="Drop_20_Caps"> parks, b. Jan. 3, 1892, d. June 9, 1940, m. Lewis Dyrenforth, no issue</text:span></text:p>
                </text:list-item>
                <text:list-item>
                  <text:p text:style-name="P116"><text:span text:style-name="Drop_20_Caps">James</text:span><text:span text:style-name="Drop_20_Caps"><text:span text:style-name="T5">8</text:span></text:span><text:span text:style-name="Drop_20_Caps"> Kendrick Parks, b. Jan. 28, 1894, d, 1928, unmarried</text:span></text:p>
                </text:list-item>
                <text:list-item>
                  <text:p text:style-name="P115"><text:span text:style-name="Drop_20_Caps">Julia</text:span><text:span text:style-name="Drop_20_Caps"><text:span text:style-name="T5">8</text:span></text:span><text:span text:style-name="Drop_20_Caps"> Hayne Parks, b. Feb. 20, 1896, m. O. W. Lapdergren, res. Pittsfield, MA</text:span></text:p>
                  <text:p text:style-name="P115"><text:span text:style-name="Drop_20_Caps"/></text:p>
                </text:list-item>
              </text:list>
            </text:list-item>
            <text:list-item>
              <text:p text:style-name="P116"><text:soft-page-break/><text:span text:style-name="Drop_20_Caps">Bishop</text:span><text:span text:style-name="Drop_20_Caps"><text:span text:style-name="T62">7</text:span></text:span><text:span text:style-name="Drop_20_Caps"> Marvin Kendrick, b. Dec. 1, 1877, d. July 21, 1938, m. Margaret Parks (b. July 31, 1881, d. Sept. 7, 1916); issu</text:span><text:span text:style-name="Drop_20_Caps"><text:span text:style-name="T150">e</text:span></text:span><text:span text:style-name="Drop_20_Caps">:</text:span></text:p>
              <text:p text:style-name="P116"><text:span text:style-name="Drop_20_Caps"/></text:p>
              <text:list>
                <text:list-item>
                  <text:p text:style-name="P116"><text:span text:style-name="Drop_20_Caps">Margaret</text:span><text:span text:style-name="Drop_20_Caps"><text:span text:style-name="T5">8</text:span></text:span><text:span text:style-name="Drop_20_Caps"> Frances Kendrick, b. Nov. 21, 1908, d. Aug. 7, 1952, m. William B. Mills (b. Aug. 11, 1899), one child, Anna Margaret Mills, b. Dec. 30, 1943</text:span></text:p>
                </text:list-item>
                <text:list-item>
                  <text:p text:style-name="P116"><text:span text:style-name="Drop_20_Caps">Marvin</text:span><text:span text:style-name="Drop_20_Caps"><text:span text:style-name="T5">8</text:span></text:span><text:span text:style-name="Drop_20_Caps"> Hayne Kendrick, M.D., b. Nov. 29, 1910, m. Sept. 6, 1941 Barbara Barrett Truesdell (b. May 25, 1917), daughter of Dr. Edward Delavan and Henrietta (Norton) Truesdell, and had (a) Barbara</text:span><text:span text:style-name="Drop_20_Caps"><text:span text:style-name="T62">9</text:span></text:span><text:span text:style-name="Drop_20_Caps"> Barrett Kendrick b. Aug. 8, 1942, (b) Marvin</text:span><text:span text:style-name="Drop_20_Caps"><text:span text:style-name="T62">9</text:span></text:span><text:span text:style-name="Drop_20_Caps"> Hayne Kendrick b. Aug. 20, 1946, (c) Eleanor</text:span><text:span text:style-name="Drop_20_Caps"><text:span text:style-name="T62">9</text:span></text:span><text:span text:style-name="Drop_20_Caps"> Parks Kendrick, b. July 25, 1948, and (d) Susan</text:span><text:span text:style-name="Drop_20_Caps"><text:span text:style-name="T62">9</text:span></text:span><text:span text:style-name="Drop_20_Caps"> Stanton Kendrick b. Feb. 24, 1952</text:span></text:p>
                </text:list-item>
                <text:list-item>
                  <text:p text:style-name="P123"><text:span text:style-name="Drop_20_Caps">James</text:span><text:span text:style-name="Drop_20_Caps"><text:span text:style-name="T5">8</text:span></text:span><text:span text:style-name="Drop_20_Caps"> Evans Kendrick, b. Jan. 10, 1913, m. Martha Naom</text:span><text:span text:style-name="Drop_20_Caps"><text:span text:style-name="T5">1</text:span></text:span><text:span text:style-name="Drop_20_Caps"> Sims (b. July 14, 1920), and had: (a) Mary</text:span><text:span text:style-name="Drop_20_Caps"><text:span text:style-name="T67">9</text:span></text:span><text:span text:style-name="Drop_20_Caps"> Martha Kendrick b. Mar. 27, 1944 and (b) Laura</text:span><text:span text:style-name="Drop_20_Caps"><text:span text:style-name="T67">9</text:span></text:span><text:span text:style-name="Drop_20_Caps"> Carol Kendrick b. Feb. 3, 1949</text:span></text:p>
                </text:list-item>
                <text:list-item>
                  <text:p text:style-name="P115"><text:span text:style-name="Drop_20_Caps">Mary</text:span><text:span text:style-name="Drop_20_Caps"><text:span text:style-name="T5">8</text:span></text:span><text:span text:style-name="Drop_20_Caps"> Eleanor Kendrick, b. Aug. 29, 1916, m. John Hardy Whichard (b. Sept. 15, 1916), one child, Mary Irene Whichard, b. May 2, 1949.</text:span></text:p>
                  <text:p text:style-name="P115"><text:span text:style-name="Drop_20_Caps"/></text:p>
                </text:list-item>
              </text:list>
            </text:list-item>
          </text:list>
        </text:list-item>
        <text:list-item>
          <text:p text:style-name="P116"><text:span text:style-name="Drop_20_Caps">Aaron</text:span><text:span text:style-name="Drop_20_Caps"><text:span text:style-name="T62">6</text:span></text:span><text:span text:style-name="Drop_20_Caps"> Tomlinson Kendrick, Jr., b. 1848 in Barbour Co., AL, d. July 24, 1930 in Greenville, AL, m. (1) Almira Dunklin and had: (1) Claude</text:span><text:span text:style-name="Drop_20_Caps"><text:span text:style-name="T62">7</text:span></text:span><text:span text:style-name="Drop_20_Caps"> Kendrick and (2) Mary</text:span><text:span text:style-name="Drop_20_Caps"><text:span text:style-name="T62">7</text:span></text:span><text:span text:style-name="Drop_20_Caps"> Kendrick who m. Joe T. Rhodes. He m. (2) May Campbell (who d. May 19, 1889) and had (3) Kenneth Kendrick b. May 19, 1889, d. April 27, 1916; (4) Joel</text:span><text:span text:style-name="Drop_20_Caps"><text:span text:style-name="T62">7</text:span></text:span><text:span text:style-name="Drop_20_Caps"> Kendrick; and a Morning Kendrick m. W. T. Dickson. He </text:span><text:span text:style-name="Drop_20_Caps"><text:span text:style-name="T151">m. (3</text:span></text:span><text:span text:style-name="Drop_20_Caps">) </text:span><text:span text:style-name="Drop_20_Caps"><text:span text:style-name="T151">Willie White</text:span></text:span><text:span text:style-name="Drop_20_Caps"> (b. Mar. 10, 1853, d. Feb. 11, 1950) and had (6) Aaron</text:span><text:span text:style-name="Drop_20_Caps"><text:span text:style-name="T62">7</text:span></text:span><text:span text:style-name="Drop_20_Caps"> Tomlinson Kendrick, II</text:span><text:span text:style-name="Drop_20_Caps"><text:span text:style-name="T151">I</text:span></text:span><text:span text:style-name="Drop_20_Caps">.</text:span></text:p>
        </text:list-item>
        <text:list-item>
          <text:p text:style-name="P116"><text:span text:style-name="Drop_20_Caps">George</text:span><text:span text:style-name="Drop_20_Caps"><text:span text:style-name="T62">6</text:span></text:span><text:span text:style-name="Drop_20_Caps"> Pierce Kendrick, b. Dec. 4, 1856, in Barbour Co., AL, m. Mattie J. Sikes (b. Sept. 24, 1858, d. Dec. 3, 1924); issue:</text:span></text:p>
          <text:p text:style-name="P116"><text:span text:style-name="Drop_20_Caps"/></text:p>
          <text:list>
            <text:list-item>
              <text:p text:style-name="P116"><text:span text:style-name="Drop_20_Caps">Waverly</text:span><text:span text:style-name="Drop_20_Caps"><text:span text:style-name="T63">7</text:span></text:span><text:span text:style-name="Drop_20_Caps"> Briggs Kendrick, b. April 21, 1878, m. Milo Asenath Webster (b. April 16, 1884, d. Oct. 28, 1951), and had:</text:span></text:p>
              <text:p text:style-name="P116"><text:span text:style-name="Drop_20_Caps"/></text:p>
              <text:list>
                <text:list-item>
                  <text:p text:style-name="P117"><text:span text:style-name="Drop_20_Caps">George</text:span><text:span text:style-name="Drop_20_Caps"><text:span text:style-name="T63">8</text:span></text:span><text:span text:style-name="Drop_20_Caps"> Herbert Kendrick, b. Oct. 20, 1904, m. Lena Drain Hoskins, one child, Anne</text:span><text:span text:style-name="Drop_20_Caps"><text:span text:style-name="T63">9</text:span></text:span><text:span text:style-name="Drop_20_Caps"> Kendrick, b. Dec. 15, 1929; he m. (2) Betty Nelle Fussell on Sept. 1, 1946 and had two children, Jane </text:span><text:span text:style-name="Drop_20_Caps"><text:span text:style-name="T152">W</text:span></text:span><text:span text:style-name="Drop_20_Caps">ebster Kendrick b. Jan. 17, 1948 and Katherine</text:span><text:span text:style-name="Drop_20_Caps"><text:span text:style-name="T63">9</text:span></text:span><text:span text:style-name="Drop_20_Caps"> Kendrick b. July 17, 1950.</text:span></text:p>
                  <text:p text:style-name="P116"><text:span text:style-name="Drop_20_Caps"/></text:p>
                </text:list-item>
              </text:list>
            </text:list-item>
            <text:list-item>
              <text:p text:style-name="P117"><text:span text:style-name="Drop_20_Caps">Comer</text:span><text:span text:style-name="Drop_20_Caps"><text:span text:style-name="T63">7</text:span></text:span><text:span text:style-name="Drop_20_Caps"> B. Kendrick b. Dec. 25, 1879, d. May 5, 1883.</text:span></text:p>
            </text:list-item>
            <text:list-item>
              <text:p text:style-name="P117"><text:span text:style-name="Drop_20_Caps">Clara</text:span><text:span text:style-name="Drop_20_Caps"><text:span text:style-name="T63">7</text:span></text:span><text:span text:style-name="Drop_20_Caps"> Mae Kendrick, b. 1882, m. Robert W. Webster; one daughter, Nettie Mae Webster m. Carl Lang and has a daughter Ann Lang.</text:span></text:p>
            </text:list-item>
            <text:list-item>
              <text:p text:style-name="P117"><text:span text:style-name="Drop_20_Caps">Mary</text:span><text:span text:style-name="Drop_20_Caps"><text:span text:style-name="T63">7</text:span></text:span><text:span text:style-name="Drop_20_Caps"> Kendrick, b. about 1883, m. Arthur Salmon of Birmingham, AL, two sons, Robert Salmon and Arthur Salmon.</text:span></text:p>
            </text:list-item>
            <text:list-item>
              <text:p text:style-name="P117"><text:span text:style-name="Drop_20_Caps">Mattie</text:span><text:span text:style-name="Drop_20_Caps"><text:span text:style-name="T63">7</text:span></text:span><text:span text:style-name="Drop_20_Caps"> Sikes Kendrick, b. abt. 1884, m. Franklin Stoddard and had James Stoddard and Franklin Stoddard, </text:span></text:p>
            </text:list-item>
            <text:list-item>
              <text:p text:style-name="P117"><text:span text:style-name="Drop_20_Caps">Nellie</text:span><text:span text:style-name="Drop_20_Caps"><text:span text:style-name="T63">7</text:span></text:span><text:span text:style-name="Drop_20_Caps"> Gray Kendrick, b. 1885, m. Col. J. S. Lucas, USA, one son, Will</text:span><text:span text:style-name="Drop_20_Caps"><text:span text:style-name="T152">iam</text:span></text:span><text:span text:style-name="Drop_20_Caps"> Lucas.</text:span></text:p>
            </text:list-item>
            <text:list-item>
              <text:p text:style-name="P117"><text:span text:style-name="Drop_20_Caps">Bernice</text:span><text:span text:style-name="Drop_20_Caps"><text:span text:style-name="T63">7</text:span></text:span><text:span text:style-name="Drop_20_Caps"> Kendrick, b. abt. 1887, m. J. S. Kendall, no issue.</text:span></text:p>
            </text:list-item>
            <text:list-item>
              <text:p text:style-name="P117"><text:span text:style-name="Drop_20_Caps">James</text:span><text:span text:style-name="Drop_20_Caps"><text:span text:style-name="T63">7</text:span></text:span><text:span text:style-name="Drop_20_Caps"> Cloud Kendrick, b. 1898, m. Mary Petry Kelly of Montgomery, AL, one daughter, Mary Petry Kendrick.</text:span></text:p>
            </text:list-item>
            <text:list-item>
              <text:p text:style-name="P117"><text:span text:style-name="Drop_20_Caps">Lucille</text:span><text:span text:style-name="Drop_20_Caps"><text:span text:style-name="T63">7</text:span></text:span><text:span text:style-name="Drop_20_Caps"> Kendrick, b. abt. 1900, m. Charles L. Bird and had Martha Jane Bird and Charles L. Bird, Jr. </text:span></text:p>
              <text:p text:style-name="P117"><text:span text:style-name="Drop_20_Caps"/></text:p>
            </text:list-item>
          </text:list>
        </text:list-item>
        <text:list-item>
          <text:p text:style-name="P117"><text:span text:style-name="Drop_20_Caps">T</text:span><text:span text:style-name="Drop_20_Caps"><text:span text:style-name="T152">exas</text:span></text:span><text:span text:style-name="Drop_20_Caps"><text:span text:style-name="T5">6</text:span></text:span><text:span text:style-name="Drop_20_Caps"> Kendrick, died aged 12.</text:span></text:p>
        </text:list-item>
        <text:list-item>
          <text:p text:style-name="P117"><text:span text:style-name="Drop_20_Caps">Susan</text:span><text:span text:style-name="Drop_20_Caps"><text:span text:style-name="T5">6</text:span></text:span><text:span text:style-name="Drop_20_Caps"> Kendrick, d. young.</text:span></text:p>
        </text:list-item>
        <text:list-item>
          <text:p text:style-name="P117"><text:span text:style-name="Drop_20_Caps">Edward</text:span><text:span text:style-name="Drop_20_Caps"><text:span text:style-name="T5">6</text:span></text:span><text:span text:style-name="Drop_20_Caps"> N. Kendrick, b. Dec. 4, 1860, d. Aug. 18, 1869.</text:span></text:p>
        </text:list-item>
      </text:list>
      <text:p text:style-name="P150"><text:soft-page-break/><text:span text:style-name="Drop_20_Caps">Tillman</text:span><text:span text:style-name="Drop_20_Caps"><text:span text:style-name="T63">5</text:span></text:span><text:span text:style-name="Drop_20_Caps"> Franklin Kendrick, son of Jones</text:span><text:span text:style-name="Drop_20_Caps"><text:span text:style-name="T5">4</text:span></text:span><text:span text:style-name="Drop_20_Caps"> and Susan (Bull) Kendrick, was born Sept. 30, 1810 in Wilkes Co., GA and died Sept. 30, 1891 at Raytown, GA He married Nov. 18, 1830 in Wilkes Co., GA Elizabeth Booker (b. 1811-Census), who was probably daughter of Richard Booker (b. 1777 in VA) and his wife Elizabeth (b. 1788 in VA) of Wilkes Co., as two of Tillman Kendrick's children, Evaline and George, were living in Richard Booker's family in the Census of 1850. Issue: </text:span></text:p>
      <text:p text:style-name="P3"><text:span text:style-name="Drop_20_Caps"/></text:p>
      <text:list xml:id="list171541100149486" text:continue-list="list171542124832787" text:style-name="Numbering_20_IVX">
        <text:list-item text:start-value="1">
          <text:p text:style-name="P117"><text:span text:style-name="Drop_20_Caps">Franklin</text:span><text:span text:style-name="Drop_20_Caps"><text:span text:style-name="T63">6</text:span></text:span><text:span text:style-name="Drop_20_Caps"> W. Kendrick, b. 1831, d. Nov. 24, 1898 in Taliaferro Co., GA, m. (1) Susan MacWilliams of Decatur, GA; m. (2) Caroline ________ Issue of first marriage:</text:span></text:p>
          <text:p text:style-name="P117"><text:span text:style-name="Drop_20_Caps"/></text:p>
          <text:list>
            <text:list-item>
              <text:p text:style-name="P117"><text:span text:style-name="Drop_20_Caps">Tillman</text:span><text:span text:style-name="Drop_20_Caps"><text:span text:style-name="T63">7</text:span></text:span><text:span text:style-name="Drop_20_Caps"> Kendrick b. 1858.</text:span></text:p>
            </text:list-item>
            <text:list-item>
              <text:p text:style-name="P117"><text:span text:style-name="Drop_20_Caps">Susan</text:span><text:span text:style-name="Drop_20_Caps"><text:span text:style-name="T63">7</text:span></text:span><text:span text:style-name="Drop_20_Caps"> Kendrick b. 1861, d. after 1939 in Taliaferro Co., GA, m. B. M. C. Bell and lived in Columbia Co., GA; issue: Arthur Bell, Ada Bell m. Pritchett, Leonard Bell, Grady Bell, and Thomas Bell.</text:span></text:p>
            </text:list-item>
            <text:list-item>
              <text:p text:style-name="P117"><text:span text:style-name="Drop_20_Caps">James</text:span><text:span text:style-name="Drop_20_Caps"><text:span text:style-name="T63">7</text:span></text:span><text:span text:style-name="Drop_20_Caps"> F. Kendrick b. 1862.</text:span></text:p>
            </text:list-item>
            <text:list-item>
              <text:p text:style-name="P117"><text:span text:style-name="Drop_20_Caps">Edgar</text:span><text:span text:style-name="Drop_20_Caps"><text:span text:style-name="T63">7</text:span></text:span><text:span text:style-name="Drop_20_Caps"> P. Kendrick, b. 1865, married twice, his second wife being Frances Florence Moore (b. 1864, d. July 18, 1939), children (all by first wife):</text:span></text:p>
              <text:p text:style-name="P117"><text:span text:style-name="Drop_20_Caps"/></text:p>
              <text:list>
                <text:list-item>
                  <text:p text:style-name="P117"><text:span text:style-name="Drop_20_Caps">Joel</text:span><text:span text:style-name="Drop_20_Caps"><text:span text:style-name="T63">8</text:span></text:span><text:span text:style-name="Drop_20_Caps"> F. Kendrick of Norwood, GA, m. Eunice Burt, one child, Sally Kendrick</text:span></text:p>
                </text:list-item>
                <text:list-item>
                  <text:p text:style-name="P117"><text:span text:style-name="Drop_20_Caps">Robert</text:span><text:span text:style-name="Drop_20_Caps"><text:span text:style-name="T63">8</text:span></text:span><text:span text:style-name="Drop_20_Caps"> L. Kendrick, m. Miss Hadden, one child, Edgar Lamar Kendrick</text:span></text:p>
                </text:list-item>
                <text:list-item>
                  <text:p text:style-name="P117"><text:span text:style-name="Drop_20_Caps">Mrs. R. D.</text:span><text:span text:style-name="Drop_20_Caps"><text:span text:style-name="T63">8</text:span></text:span><text:span text:style-name="Drop_20_Caps"> Burt of Moultrie, GA</text:span></text:p>
                </text:list-item>
                <text:list-item>
                  <text:p text:style-name="P117"><text:span text:style-name="Drop_20_Caps">Georgia</text:span><text:span text:style-name="Drop_20_Caps"><text:span text:style-name="T5">8</text:span></text:span><text:span text:style-name="Drop_20_Caps"> Kendrick, m. W. Anderson Wagnon of White Plains, GA </text:span></text:p>
                  <text:p text:style-name="P117"><text:span text:style-name="Drop_20_Caps"/></text:p>
                </text:list-item>
              </text:list>
            </text:list-item>
          </text:list>
        </text:list-item>
        <text:list-item>
          <text:p text:style-name="P117"><text:span text:style-name="Drop_20_Caps">Anna</text:span><text:span text:style-name="Drop_20_Caps"><text:span text:style-name="T63">6</text:span></text:span><text:span text:style-name="Drop_20_Caps"> Kendrick m. William Moore, lived near Raytown, GA and had two children:</text:span></text:p>
          <text:p text:style-name="P117"><text:span text:style-name="Drop_20_Caps"/></text:p>
          <text:list>
            <text:list-item>
              <text:p text:style-name="P117"><text:span text:style-name="Drop_20_Caps">Waller</text:span><text:span text:style-name="Drop_20_Caps"><text:span text:style-name="T63">7</text:span></text:span><text:span text:style-name="Drop_20_Caps"> Moore, d. about 1946, married and had 4 children, Ruth, Annie Lizzie</text:span><text:span text:style-name="Drop_20_Caps"><text:span text:style-name="T63">7</text:span></text:span><text:span text:style-name="Drop_20_Caps"> William Moore, and one other.</text:span></text:p>
            </text:list-item>
            <text:list-item>
              <text:p text:style-name="P117"><text:span text:style-name="Drop_20_Caps">Beatrice</text:span><text:span text:style-name="Drop_20_Caps"><text:span text:style-name="T63">7</text:span></text:span><text:span text:style-name="Drop_20_Caps"> Moore m. Tobias Kendrick and lives at Chattanooga, TN</text:span></text:p>
              <text:p text:style-name="P117"><text:span text:style-name="Drop_20_Caps"/></text:p>
            </text:list-item>
          </text:list>
        </text:list-item>
        <text:list-item>
          <text:p text:style-name="P117"><text:span text:style-name="Drop_20_Caps">Evaline</text:span><text:span text:style-name="Drop_20_Caps"><text:span text:style-name="T63">6</text:span></text:span><text:span text:style-name="Drop_20_Caps"> Kendrick b. 1838.</text:span></text:p>
        </text:list-item>
        <text:list-item>
          <text:p text:style-name="P117"><text:span text:style-name="Drop_20_Caps">George</text:span><text:span text:style-name="Drop_20_Caps"><text:span text:style-name="T5">6</text:span></text:span><text:span text:style-name="Drop_20_Caps"> A. Kendrick b. 1840.</text:span></text:p>
        </text:list-item>
        <text:list-item>
          <text:p text:style-name="P117"><text:span text:style-name="Drop_20_Caps">William</text:span><text:span text:style-name="Drop_20_Caps"><text:span text:style-name="T63">6</text:span></text:span><text:span text:style-name="Drop_20_Caps"> Kendrick. </text:span></text:p>
        </text:list-item>
      </text:list>
      <text:p text:style-name="P3"><text:span text:style-name="Drop_20_Caps"/></text:p>
      <text:p text:style-name="P3"><text:span text:style-name="Drop_20_Caps">John</text:span><text:span text:style-name="Drop_20_Caps"><text:span text:style-name="T63">5</text:span></text:span><text:span text:style-name="Drop_20_Caps"> Bull Kendrick, son of Jones and Susan (Bull) Kendrick, was born July 22, 1812 in Wilkes Co., GA, and died after 1880, probably in Columbia Co., GA, where he was living with his son Zachariah in that year. John Bull Kendrick married (1) June 23, 1831 in Wilkes Co., GA Sarah Ann Powell (b. July 4, 1818, d. Nov. 24, 1844 in Wilkes Co.), daughter of his stepmother, Nancy M. Kendrick, by her second husband, Nelson Powell. Nelson Powell was probably a son of Cader or Lewis Powell and grandson of Moses and Mary (Williams) Powell of Wilkes Co. (see Powell and Williams Families). John B. Kendrick married (2) about 1848 his seco d cousin, Mrs. Sarah Maria (Harrison) Patton, daughter of William and Susan (Kendrick) Harrison and granddaughter of Benjamin‘ Kendrick, his uncle. By her he had one son, William Harrison Kendrick, b. 1849, killed by lightning while on his wedding trip at the age of 22. After the second marriage John B. Kendrick married (3) Charlotte Wright of Union Springs, AL; (4) a lady in Mobile, AL, by whom he had one daughter who m. Mr. Dandy; and (5) he married again in New Orleans (this information from his nephew, Aaron T. Kendrick, Jr.). It has been reported that the daughter born of the fourth marriage was named Lilias. The children of John B. Kendrick by his first wife, Sarah Ann Powell, were: </text:span></text:p>
      <text:p text:style-name="P3"><text:span text:style-name="Drop_20_Caps"/></text:p>
      <text:list xml:id="list171541177689826" text:continue-list="list171541100149486" text:style-name="Numbering_20_IVX">
        <text:list-item text:start-value="1">
          <text:p text:style-name="P118"><text:soft-page-break/><text:span text:style-name="Drop_20_Caps">Zachariah</text:span><text:span text:style-name="Drop_20_Caps"><text:span text:style-name="T5">6</text:span></text:span><text:span text:style-name="Drop_20_Caps"> Kendrick, b. 1832, living in Columbia Co., GA in the Census of 1880, with wife Amanda (b. 1838), and children: Ora b. 1859, Cephas b. 1862, Phoison (?) b. 1865, James b. 1866, Georgia b. 1871, and Allison b. 1874. </text:span></text:p>
        </text:list-item>
        <text:list-item>
          <text:p text:style-name="P117"><text:span text:style-name="Drop_20_Caps">Cornelia</text:span><text:span text:style-name="Drop_20_Caps"><text:span text:style-name="T5">6</text:span></text:span><text:span text:style-name="Drop_20_Caps"> Kendrick, b. abt. 1833, m. as his first wife Capt..George Augustus Dure, no issue.</text:span></text:p>
        </text:list-item>
        <text:list-item>
          <text:p text:style-name="P118"><text:span text:style-name="Drop_20_Caps">Julia</text:span><text:span text:style-name="Drop_20_Caps"><text:span text:style-name="T5">6</text:span></text:span><text:span text:style-name="Drop_20_Caps"> Kendrick, b. 1835-6, d. 1929 in Macon, GA, m. Dec. 22, 1857 as his second wife Capt. George Augustus Dure (b. 1832 in Savannah, GA, d. 1908 in Macon, GA); issue</text:span></text:p>
          <text:p text:style-name="P118"><text:span text:style-name="Drop_20_Caps"/></text:p>
          <text:list>
            <text:list-item>
              <text:p text:style-name="P118"><text:span text:style-name="Drop_20_Caps">Cornelia</text:span><text:span text:style-name="Drop_20_Caps"><text:span text:style-name="T64">7</text:span></text:span><text:span text:style-name="Drop_20_Caps"> Dure</text:span></text:p>
            </text:list-item>
            <text:list-item>
              <text:p text:style-name="P118"><text:span text:style-name="Drop_20_Caps">Anna</text:span><text:span text:style-name="Drop_20_Caps"><text:span text:style-name="T64">7</text:span></text:span><text:span text:style-name="Drop_20_Caps"> Dure m. Frank Coburn</text:span></text:p>
            </text:list-item>
            <text:list-item>
              <text:p text:style-name="P118"><text:span text:style-name="Drop_20_Caps">George</text:span><text:span text:style-name="Drop_20_Caps"><text:span text:style-name="T64">7</text:span></text:span><text:span text:style-name="Drop_20_Caps"> Powell Dure</text:span></text:p>
            </text:list-item>
            <text:list-item>
              <text:p text:style-name="P118"><text:span text:style-name="Drop_20_Caps">Emma</text:span><text:span text:style-name="Drop_20_Caps"><text:span text:style-name="T64">7</text:span></text:span><text:span text:style-name="Drop_20_Caps"> Dure</text:span></text:p>
            </text:list-item>
            <text:list-item>
              <text:p text:style-name="P118"><text:span text:style-name="Drop_20_Caps">Lily</text:span><text:span text:style-name="Drop_20_Caps"><text:span text:style-name="T64">7</text:span></text:span><text:span text:style-name="Drop_20_Caps"> Dure</text:span></text:p>
            </text:list-item>
            <text:list-item>
              <text:p text:style-name="P118"><text:span text:style-name="Drop_20_Caps">Leon</text:span><text:span text:style-name="Drop_20_Caps"><text:span text:style-name="T64">7</text:span></text:span><text:span text:style-name="Drop_20_Caps"> Sebring Dure, b. Oct. 8, 1874 in Brunswick, GA, d. Jan. 10, 1948 in Macon, GA, m. July 26, 1906 Kathleen McGregor (b. June 6, 1886), and had two children:</text:span></text:p>
              <text:p text:style-name="P117"><text:span text:style-name="Drop_20_Caps"/></text:p>
              <text:list>
                <text:list-item>
                  <text:p text:style-name="P117"><text:span text:style-name="Drop_20_Caps">Leon</text:span><text:span text:style-name="Drop_20_Caps"><text:span text:style-name="T67">8</text:span></text:span><text:span text:style-name="Drop_20_Caps"> Sebring Dure, Jr., Major, Second World War, Burma Theater, Bronze Star, b. June 27, 1907 at Macon, m. Jan 15, 1928 Katherine MacKean (b. May 1, 1909 at Macon), and has two sons: (a) Leon</text:span><text:span text:style-name="Drop_20_Caps"><text:span text:style-name="T5">9</text:span></text:span><text:span text:style-name="Drop_20_Caps"> Sebring Dure, </text:span><text:span text:style-name="Drop_20_Caps"><text:span text:style-name="T153">I</text:span></text:span><text:span text:style-name="Drop_20_Caps">II, b. Jan. 22, 1930 at Macon, and (b) Kendrick</text:span><text:span text:style-name="Drop_20_Caps"><text:span text:style-name="T64">9</text:span></text:span><text:span text:style-name="Drop_20_Caps"> Dure, b. Aug. 7, 1938 at Richmond, VA</text:span></text:p>
                </text:list-item>
                <text:list-item>
                  <text:p text:style-name="P123"><text:span text:style-name="Drop_20_Caps">Mary</text:span><text:span text:style-name="Drop_20_Caps"><text:span text:style-name="T67">8</text:span></text:span><text:span text:style-name="Drop_20_Caps"> Dure, b. April 3, 1909 at Macon, GA, m. June 15, 1925 Buford Sandford Birdsey (Lt. U.S.N., Second World War, citation, b. May 1, 1906 at Macon), and has one son, Buford Sandford Birdsey, Jr., b. Aug. 14, 1941 at Macon: res. 1261 Jefferson Terrace, Macon, GA</text:span></text:p>
                  <text:p text:style-name="P117"><text:span text:style-name="Drop_20_Caps"/></text:p>
                </text:list-item>
              </text:list>
            </text:list-item>
            <text:list-item>
              <text:p text:style-name="P118"><text:span text:style-name="Drop_20_Caps">William</text:span><text:span text:style-name="Drop_20_Caps"><text:span text:style-name="T64">7</text:span></text:span><text:span text:style-name="Drop_20_Caps"> Dure, d. young.</text:span></text:p>
            </text:list-item>
            <text:list-item>
              <text:p text:style-name="P118"><text:span text:style-name="Drop_20_Caps">Julia</text:span><text:span text:style-name="Drop_20_Caps"><text:span text:style-name="T64">7</text:span></text:span><text:span text:style-name="Drop_20_Caps"> Dure, d. young.</text:span></text:p>
            </text:list-item>
            <text:list-item>
              <text:p text:style-name="P118"><text:span text:style-name="Drop_20_Caps">Jasper</text:span><text:span text:style-name="Drop_20_Caps"><text:span text:style-name="T64">7</text:span></text:span><text:span text:style-name="Drop_20_Caps"> Dure, d. young.</text:span></text:p>
              <text:p text:style-name="P118"><text:span text:style-name="Drop_20_Caps"/></text:p>
            </text:list-item>
          </text:list>
        </text:list-item>
        <text:list-item>
          <text:p text:style-name="P118"><text:span text:style-name="Drop_20_Caps">Ann</text:span><text:span text:style-name="Drop_20_Caps"><text:span text:style-name="T5">6</text:span></text:span><text:span text:style-name="Drop_20_Caps"> Marshall Kendrick, b. 1838 in Wilkes Co., GA</text:span></text:p>
        </text:list-item>
        <text:list-item>
          <text:p text:style-name="P118"><text:span text:style-name="Drop_20_Caps">Lucius</text:span><text:span text:style-name="Drop_20_Caps"><text:span text:style-name="T5">6</text:span></text:span><text:span text:style-name="Drop_20_Caps"> Franklin Kendrick, b. 1841, living in Columbia Co., GA, Census of 1880, served in Confederate Army and lost an arm, m. about 1870 Mary Elizabeth Marshall and had issue:</text:span></text:p>
          <text:p text:style-name="P118"><text:span text:style-name="Drop_20_Caps"/></text:p>
          <text:list>
            <text:list-item>
              <text:p text:style-name="P123"><text:span text:style-name="Drop_20_Caps">John</text:span><text:span text:style-name="Drop_20_Caps"><text:span text:style-name="T67">7</text:span></text:span><text:span text:style-name="Drop_20_Caps"> P. Kendrick b. 1872</text:span></text:p>
            </text:list-item>
            <text:list-item>
              <text:p text:style-name="P123"><text:span text:style-name="Drop_20_Caps">Naomi</text:span><text:span text:style-name="Drop_20_Caps"><text:span text:style-name="T67">7</text:span></text:span><text:span text:style-name="Drop_20_Caps"> A. Kendrick b. 1875</text:span></text:p>
            </text:list-item>
            <text:list-item>
              <text:p text:style-name="P123"><text:span text:style-name="Drop_20_Caps">Leila</text:span><text:span text:style-name="Drop_20_Caps"><text:span text:style-name="T67">7</text:span></text:span><text:span text:style-name="Drop_20_Caps"> B. Kendrick b. 1877</text:span></text:p>
            </text:list-item>
            <text:list-item>
              <text:p text:style-name="P123"><text:span text:style-name="Drop_20_Caps">Martha</text:span><text:span text:style-name="Drop_20_Caps"><text:span text:style-name="T67">7</text:span></text:span><text:span text:style-name="Drop_20_Caps"><text:span text:style-name="T64"> </text:span></text:span><text:span text:style-name="Drop_20_Caps">Ray Kendrick b. 1879</text:span></text:p>
            </text:list-item>
            <text:list-item>
              <text:p text:style-name="P123"><text:span text:style-name="Drop_20_Caps">Julia</text:span><text:span text:style-name="Drop_20_Caps"><text:span text:style-name="T67">7</text:span></text:span><text:span text:style-name="Drop_20_Caps"> Kendrick m. Mr. Lucky and lived at Grovetown</text:span></text:p>
              <text:p text:style-name="P118"><text:span text:style-name="Drop_20_Caps"/></text:p>
            </text:list-item>
          </text:list>
        </text:list-item>
        <text:list-item>
          <text:p text:style-name="P118"><text:span text:style-name="Drop_20_Caps">Susan</text:span><text:span text:style-name="Drop_20_Caps"><text:span text:style-name="T5">6</text:span></text:span><text:span text:style-name="Drop_20_Caps"> Kendrick b. Nov. 15, 1844, d. at birth, buried with mother. </text:span></text:p>
        </text:list-item>
      </text:list>
      <text:p text:style-name="P3"><text:span text:style-name="Drop_20_Caps"/></text:p>
      <text:p text:style-name="P3"><text:span text:style-name="Drop_20_Caps">Easter</text:span><text:span text:style-name="Drop_20_Caps"><text:span text:style-name="T64">5</text:span></text:span><text:span text:style-name="Drop_20_Caps"> Caroline Kendrick, daughter of Jones</text:span><text:span text:style-name="Drop_20_Caps"><text:span text:style-name="T5">4</text:span></text:span><text:span text:style-name="Drop_20_Caps"> and Susan (Bull) Kendrick, was born in Wilkes Co., GA June 24, 1814 and died in TX. She married Nov. 22, 1830 in Wilkes Co. John W. Carter, who also died in TX. Their only known child was Mary Carter, mentioned in the will of Jones</text:span><text:span text:style-name="Drop_20_Caps"><text:span text:style-name="T5">4</text:span></text:span><text:span text:style-name="Drop_20_Caps"> Kendrick, who m. (1) Mr. Hargraves and (2) Mr. Young. She had one daughter who m. Mr. Casey, and had two sons, William and John Casey, living in 1916 in San Antonio, TX. </text:span></text:p>
      <text:p text:style-name="P3"><text:span text:style-name="Drop_20_Caps"/></text:p>
      <text:p text:style-name="P3"><text:span text:style-name="Drop_20_Caps">Jones</text:span><text:span text:style-name="Drop_20_Caps"><text:span text:style-name="T64">5</text:span></text:span><text:span text:style-name="Drop_20_Caps"> Jackson Kendrick, son of Jones</text:span><text:span text:style-name="Drop_20_Caps"><text:span text:style-name="T64">4</text:span></text:span><text:span text:style-name="Drop_20_Caps"> and Susan (Bull Kendrick, was born in Wilkes Co., GA Aug. 13, 1816 and died in 1900 at Calvert, Robertson Co., TX According to his nephew, A. T. Kendrick, Jr., Jones J. Kendrick first moved to Alabama, where he </text:span><text:soft-page-break/><text:span text:style-name="Drop_20_Caps">was a member of the State Senate from Geneva and surrounding counties; then moved to TX (Calhoun Co. 1854, Jackson Co. 1858, and finally to Robertson Co.), where he was "rich lawyer and judge". The Census of 1880 for Calbert, TX shows that his wife was named Mary, probably a widow Parker, as Etta Parker, aged 18, was living in their family; however, Jones J. Kendrick left no children. </text:span></text:p>
      <text:p text:style-name="P3"><text:span text:style-name="Drop_20_Caps"/></text:p>
      <text:p text:style-name="P151"><text:span text:style-name="Drop_20_Caps">Susan</text:span><text:span text:style-name="Drop_20_Caps"><text:span text:style-name="T5">5</text:span></text:span><text:span text:style-name="Drop_20_Caps"> R. Kendrick, daughter of Jones</text:span><text:span text:style-name="Drop_20_Caps"><text:span text:style-name="T5">4</text:span></text:span><text:span text:style-name="Drop_20_Caps"> and Susan (Bull) Kendrick, was born in Wilkes Co., GA May 16, 1818. She married in Wilkes Co. Dec. 16, 1834 Charles N. Simpson, and they moved to Stewart Co., GA, later to Cuthbert, GA, where both probably died. In addition to several daughters, they had the following sons:</text:span></text:p>
      <text:p text:style-name="P151"><text:span text:style-name="Drop_20_Caps"/></text:p>
      <text:list xml:id="list171542190342539" text:continue-list="list171541177689826" text:style-name="Numbering_20_IVX">
        <text:list-item text:start-value="1">
          <text:p text:style-name="P119"><text:span text:style-name="Drop_20_Caps">Jones</text:span><text:span text:style-name="Drop_20_Caps"><text:span text:style-name="T65">6</text:span></text:span><text:span text:style-name="Drop_20_Caps"> Simpson, died in the Confederate service.</text:span></text:p>
        </text:list-item>
        <text:list-item>
          <text:p text:style-name="P119"><text:span text:style-name="Drop_20_Caps">Charles</text:span><text:span text:style-name="Drop_20_Caps"><text:span text:style-name="T65">6</text:span></text:span><text:span text:style-name="Drop_20_Caps"> Simpson, b. 1844 (Census), m. Jessie Bibb Key (b. 1852), living in Randolph Co., GA in 1870, still living 1916 at Cuthbert; issue:</text:span></text:p>
          <text:p text:style-name="P119"><text:span text:style-name="Drop_20_Caps"/></text:p>
          <text:list>
            <text:list-item>
              <text:p text:style-name="P119"><text:span text:style-name="Drop_20_Caps">Key</text:span><text:span text:style-name="Drop_20_Caps"><text:span text:style-name="T65">7</text:span></text:span><text:span text:style-name="Drop_20_Caps"> Simpson b. 1870</text:span></text:p>
            </text:list-item>
            <text:list-item>
              <text:p text:style-name="P119"><text:span text:style-name="Drop_20_Caps">Charles</text:span><text:span text:style-name="Drop_20_Caps"><text:span text:style-name="T65">7</text:span></text:span><text:span text:style-name="Drop_20_Caps"> Simpson m. Miss Brantley of Troy, AL and had issue.</text:span></text:p>
            </text:list-item>
            <text:list-item>
              <text:p text:style-name="P119"><text:span text:style-name="Drop_20_Caps">Jessie</text:span><text:span text:style-name="Drop_20_Caps"><text:span text:style-name="T65">7</text:span></text:span><text:span text:style-name="Drop_20_Caps"> Key Simpson m. Judge Arthur Foster of Troy, AL and died Aug., 1952; a son, Arthur Key Foster lives in Birmingham, AL</text:span></text:p>
            </text:list-item>
            <text:list-item>
              <text:p text:style-name="P119"><text:span text:style-name="Drop_20_Caps">Stella</text:span><text:span text:style-name="Drop_20_Caps"><text:span text:style-name="T65">7</text:span></text:span><text:span text:style-name="Drop_20_Caps"> Simpson, d. s. p.</text:span></text:p>
              <text:p text:style-name="P119"><text:span text:style-name="Drop_20_Caps"/></text:p>
            </text:list-item>
          </text:list>
        </text:list-item>
        <text:list-item>
          <text:p text:style-name="P119"><text:span text:style-name="Drop_20_Caps">Robert</text:span><text:span text:style-name="Drop_20_Caps"><text:span text:style-name="T65">6</text:span></text:span><text:span text:style-name="Drop_20_Caps"> Simpson, living at Cuthbert, GA 1916. </text:span></text:p>
        </text:list-item>
      </text:list>
      <text:p text:style-name="P3"><text:span text:style-name="Drop_20_Caps"/></text:p>
      <text:p text:style-name="P151"><text:span text:style-name="Drop_20_Caps">Green</text:span><text:span text:style-name="Drop_20_Caps"><text:span text:style-name="T5">5</text:span></text:span><text:span text:style-name="Drop_20_Caps"> Marshall Kendrick, teacher and Methodist minister, only son of Jones</text:span><text:span text:style-name="Drop_20_Caps"><text:span text:style-name="T5">4</text:span></text:span><text:span text:style-name="Drop_20_Caps"> Kendrick and his second wife, Nancy Marshall Williams, was born in Wilkes Co., GA Sept. 3, 1834, and died at Augusta, GA Jan. 11, 1908. He married (1) Oct. 2, 1851 Olivia Prudence Stovall (b. Nov. 16, 1832, d. 1898 at Augusta, GA), daughter of Stephen Stovall of Lincoln Co., GA; and (2) in 1901 Ada E. Storey, by whom he had no children. Issue of first marriage:</text:span></text:p>
      <text:p text:style-name="P151"><text:span text:style-name="Drop_20_Caps"/></text:p>
      <text:list xml:id="list171541037200822" text:continue-list="list171542190342539" text:style-name="Numbering_20_IVX">
        <text:list-item text:start-value="1">
          <text:p text:style-name="P119"><text:span text:style-name="Drop_20_Caps">Lucius</text:span><text:span text:style-name="Drop_20_Caps"><text:span text:style-name="T65">6</text:span></text:span><text:span text:style-name="Drop_20_Caps"> W. Kendrick, b. Aug. 10, 1852, d. Aug. 23, 1857.</text:span></text:p>
        </text:list-item>
        <text:list-item>
          <text:p text:style-name="P119"><text:span text:style-name="Drop_20_Caps">Thomas</text:span><text:span text:style-name="Drop_20_Caps"><text:span text:style-name="T65">6</text:span></text:span><text:span text:style-name="Drop_20_Caps"> Edward Kendrick, b. May 17, 1854, d. April 7, 1905 at Sharon GA, m. Mar. 16, 1881 Sarab Bertha Davidson (b. Dec. 13, 1856, d. Jan. 14, 1889), daughter of Dr. Paul Chase Davidson by his second wife, Sarah Jane Dyer; issue:</text:span></text:p>
          <text:p text:style-name="P119"><text:span text:style-name="Drop_20_Caps"/></text:p>
          <text:list>
            <text:list-item>
              <text:p text:style-name="P119"><text:span text:style-name="Drop_20_Caps">Marshall</text:span><text:span text:style-name="Drop_20_Caps"><text:span text:style-name="T65">7</text:span></text:span><text:span text:style-name="Drop_20_Caps"> Davidson Kendrick b. July 30, 1883, d. at birth</text:span></text:p>
            </text:list-item>
            <text:list-item>
              <text:p text:style-name="P119"><text:span text:style-name="Drop_20_Caps">Hildegarde</text:span><text:span text:style-name="Drop_20_Caps"><text:span text:style-name="T65">7</text:span></text:span><text:span text:style-name="Drop_20_Caps"> Davidson Kendrick b. Sept. 24, 1888, m. William J. Lunsford, lives at Sharon, GA, four children, Mary, Davidson, Olivia and Martha Lunsford</text:span></text:p>
            </text:list-item>
            <text:list-item>
              <text:p text:style-name="P119"><text:span text:style-name="Drop_20_Caps">Helen</text:span><text:span text:style-name="Drop_20_Caps"><text:span text:style-name="T65">7</text:span></text:span><text:span text:style-name="Drop_20_Caps"> Olivia Kendrick, b. Sept. 6, 1891, m. Fred Hall, issue: Fred, Jr. Sarah, Margaret, Claire, and Jane Hall.</text:span></text:p>
            </text:list-item>
            <text:list-item>
              <text:p text:style-name="P119"><text:span text:style-name="Drop_20_Caps">Florence</text:span><text:span text:style-name="Drop_20_Caps"><text:span text:style-name="T65">7</text:span></text:span><text:span text:style-name="Drop_20_Caps"> Estelle Kendrick, b. Oct. 1, 1893, m. Bert Cc. Lyons, lives Thomson, GA, no issue</text:span></text:p>
              <text:p text:style-name="P119"><text:span text:style-name="Drop_20_Caps"/></text:p>
            </text:list-item>
          </text:list>
        </text:list-item>
        <text:list-item>
          <text:p text:style-name="P119"><text:span text:style-name="Drop_20_Caps">William</text:span><text:span text:style-name="Drop_20_Caps"><text:span text:style-name="T65">6</text:span></text:span><text:span text:style-name="Drop_20_Caps"> Marshall Kendrick, b. May 11, 1856, m. Lillian Richards, daughter of Vernon Richards of Augusta, GA, daughter, Lillie Kendrick, m. Clarence Reynolds and "lives at Mayfield, GA</text:span></text:p>
        </text:list-item>
        <text:list-item>
          <text:p text:style-name="P122"><text:span text:style-name="Drop_20_Caps">Stephen</text:span><text:span text:style-name="Drop_20_Caps"><text:span text:style-name="T65">6</text:span></text:span><text:span text:style-name="Drop_20_Caps"> S. Kendrick, b. Sept. 7, 1857, d. Feb. 25, 1858.</text:span></text:p>
        </text:list-item>
        <text:list-item>
          <text:p text:style-name="P119"><text:span text:style-name="Drop_20_Caps">Walter</text:span><text:span text:style-name="Drop_20_Caps"><text:span text:style-name="T5">6</text:span></text:span><text:span text:style-name="Drop_20_Caps"> Barnett Kendrick, b. Feb. 20, 1859, d. June, 1905, m. Anna Moffett; a daughter, Annie Claire Kendrick, m. a Mayes, and their daughter, Elizabeth Mayes, lives at Americus, GA</text:span></text:p>
        </text:list-item>
        <text:list-item>
          <text:p text:style-name="P122"><text:span text:style-name="Drop_20_Caps">Emmett</text:span><text:span text:style-name="Drop_20_Caps"><text:span text:style-name="T65">6</text:span></text:span><text:span text:style-name="Drop_20_Caps"> S. Kendrick, b. Sept. 17, 1860, m. Nelle Burnett</text:span></text:p>
        </text:list-item>
        <text:list-item>
          <text:p text:style-name="P122"><text:span text:style-name="Drop_20_Caps">Emily</text:span><text:span text:style-name="Drop_20_Caps"><text:span text:style-name="T65">6</text:span></text:span><text:span text:style-name="Drop_20_Caps"> Anna Kendrick, b. May, 1862, m. (1) Mr. Amoss of Augusta, GA and had a daughter, Olivia Amoss, who m. Fred Wood; she m. (2) Ernest Pounds.</text:span></text:p>
        </text:list-item>
        <text:list-item>
          <text:p text:style-name="P123"><text:soft-page-break/><text:span text:style-name="Drop_20_Caps">Nancy</text:span><text:span text:style-name="Drop_20_Caps"><text:span text:style-name="T65">6</text:span></text:span><text:span text:style-name="Drop_20_Caps"> Estelle Kendrick, b. May, 1864, m. Mr. Moffett.</text:span></text:p>
        </text:list-item>
        <text:list-item>
          <text:p text:style-name="P123"><text:span text:style-name="Drop_20_Caps">Mary</text:span><text:span text:style-name="Drop_20_Caps"><text:span text:style-name="T65">6</text:span></text:span><text:span text:style-name="Drop_20_Caps"> Lee Kendrick, b. June, 1865, d. July 17, 1900. Jane§ Olivia Kendrick, b. Feb. 3, 1867, d. Nov. 6, 1867.</text:span></text:p>
        </text:list-item>
        <text:list-item>
          <text:p text:style-name="P123"><text:span text:style-name="Drop_20_Caps">Lucy</text:span><text:span text:style-name="Drop_20_Caps"><text:span text:style-name="T65">6</text:span></text:span><text:span text:style-name="Drop_20_Caps"> Florence Kendrick, b. Jan., 1868, m. Mr. Latimer.</text:span></text:p>
        </text:list-item>
        <text:list-item>
          <text:p text:style-name="P122"><text:span text:style-name="Drop_20_Caps">Marion</text:span><text:span text:style-name="Drop_20_Caps"><text:span text:style-name="T65">6</text:span></text:span><text:span text:style-name="Drop_20_Caps"> Abbott Kendrick, b. Aug. 1, 1869.</text:span></text:p>
        </text:list-item>
        <text:list-item>
          <text:p text:style-name="P122"><text:span text:style-name="Drop_20_Caps">Ruth</text:span><text:span text:style-name="Drop_20_Caps"><text:span text:style-name="T65">6</text:span></text:span><text:span text:style-name="Drop_20_Caps"> May Kendrick b. May 7, 1870, m. Dr. J. E. Prather of Americus, Ga</text:span></text:p>
        </text:list-item>
        <text:list-item>
          <text:p text:style-name="P122"><text:span text:style-name="Drop_20_Caps">Sidney</text:span><text:span text:style-name="Drop_20_Caps"><text:span text:style-name="T65">6</text:span></text:span><text:span text:style-name="Drop_20_Caps"> Albert Kendrick, b. Feb. 25, 1873, of Atlanta, GA </text:span></text:p>
        </text:list-item>
      </text:list>
      <text:p text:style-name="P8"><text:span text:style-name="Drop_20_Caps"/></text:p>
      <text:p text:style-name="P7"><text:span text:style-name="Drop_20_Caps"/></text:p>
      <text:p text:style-name="P7"><text:span text:style-name="Drop_20_Caps"/></text:p>
      <text:p text:style-name="P7"><text:span text:style-name="Drop_20_Caps"/></text:p>
      <text:p text:style-name="P5"><text:span text:style-name="Drop_20_Caps"><text:span text:style-name="T2">###### <text:s text:c="2"/># <text:s text:c="4"/># <text:s text:c="2"/>##### <text:s text:c="2"/>####### <text:s/># <text:s text:c="4"/># <text:s text:c="9"/>##### <text:s text:c="2"/>####### <text:s/># <text:s text:c="4"/>#</text:span></text:span></text:p>
      <text:p text:style-name="P5"><text:span text:style-name="Drop_20_Caps"><text:span text:style-name="T2"># <text:s text:c="4"/># <text:s/>## <text:s text:c="2"/>## <text:s/># <text:s text:c="4"/># <text:s/># <text:s text:c="7"/>## <text:s text:c="3"/># <text:s text:c="8"/># <text:s text:c="4"/># <text:s/># <text:s text:c="4"/># <text:s/>## <text:s text:c="2"/>##</text:span></text:span></text:p>
      <text:p text:style-name="P5"><text:span text:style-name="Drop_20_Caps"><text:span text:style-name="T2"># <text:s text:c="4"/># <text:s/># # # # <text:s/># <text:s text:c="7"/># <text:s text:c="7"/># # <text:s text:c="2"/># <text:s text:c="8"/># <text:s text:c="7"/># <text:s text:c="4"/># <text:s/># # # #</text:span></text:span></text:p>
      <text:p text:style-name="P5"><text:span text:style-name="Drop_20_Caps"><text:span text:style-name="T2">###### <text:s text:c="2"/># <text:s/># <text:s/># <text:s/># <text:s/>#### <text:s/>##### <text:s text:c="3"/># <text:s/># <text:s/># <text:s text:c="8"/># <text:s text:c="7"/># <text:s text:c="4"/># <text:s/># <text:s/># <text:s/>#</text:span></text:span></text:p>
      <text:p text:style-name="P5"><text:span text:style-name="Drop_20_Caps"><text:span text:style-name="T2"># <text:s text:c="4"/># <text:s/># <text:s text:c="4"/># <text:s/># <text:s text:c="4"/># <text:s/># <text:s text:c="7"/># <text:s text:c="2"/># # <text:s text:c="8"/># <text:s text:c="7"/># <text:s text:c="4"/># <text:s/># <text:s text:c="4"/>#</text:span></text:span></text:p>
      <text:p text:style-name="P5"><text:span text:style-name="Drop_20_Caps"><text:span text:style-name="T2"># <text:s text:c="4"/># <text:s/># <text:s text:c="4"/># <text:s/># <text:s text:c="4"/># <text:s/># <text:s text:c="7"/># <text:s text:c="3"/>## <text:s text:c="2"/>### <text:s text:c="2"/># <text:s text:c="4"/># <text:s/># <text:s text:c="4"/># <text:s/># <text:s text:c="4"/>#</text:span></text:span></text:p>
      <text:p text:style-name="P5"><text:span text:style-name="Drop_20_Caps"><text:span text:style-name="T2">###### <text:s text:c="2"/># <text:s text:c="4"/># <text:s text:c="2"/>##### <text:s text:c="2"/>####### <text:s/># <text:s text:c="4"/># <text:s text:c="2"/>### <text:s text:c="3"/>##### <text:s text:c="2"/>####### <text:s/># <text:s text:c="4"/>#</text:span></text:span></text:p>
      <text:p text:style-name="P5"><text:span text:style-name="Drop_20_Caps"><text:span text:style-name="T2"/></text:span></text:p>
      <text:p text:style-name="P7"><text:span text:style-name="Drop_20_Caps"/></text:p>
      <text:p text:style-name="P7"><text:span text:style-name="Drop_20_Caps"/></text:p>
      <text:p text:style-name="P7"><text:span text:style-name="Drop_20_Caps"/></text:p>
      <text:p text:style-name="P7"><text:span text:style-name="Drop_20_Caps"><text:span text:style-name="T3">Transcribed from original documents by Brent R. Brian &amp; Martha M. Brian.</text:span></text:span></text:p>
      <text:p text:style-name="P7"><text:span text:style-name="Drop_20_Caps"/></text:p>
      <text:p text:style-name="P7"><text:span text:style-name="Drop_20_Caps"><text:span text:style-name="T3">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1">BMGEN</text:span></text:span></text:a></text:p>
      <text:p text:style-name="P7"><text:span text:style-name="Drop_20_Caps"/></text:p>
      <text:p text:style-name="P7"><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1">In short, use what you like. <text:s/>But if you use our stuff, mention us as the source.</text:span></text:span></text:p>
      <text:p text:style-name="P7"><text:span text:style-name="Drop_20_Caps"/></text:p>
      <text:p text:style-name="P7"><text:span text:style-name="Drop_20_Caps"><text:span text:style-name="T1">Brent R. Brian</text:span></text:span></text:p>
      <text:p text:style-name="P7"><text:span text:style-name="Drop_20_Caps"><text:span text:style-name="T1">Martha M. Brian</text:span></text:span></text:p>
      <text:p text:style-name="P7"><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tarSymbol" svg:font-family="Star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3in" fo:text-indent="-0.052in" fo:margin-left="0.3in"/>
        </style:list-level-properties>
      </text:list-level-style-number>
      <text:list-level-style-number text:level="2" text:style-name="Numbering_20_Symbols" loext:num-list-format="%2%." style:num-suffix="." style:num-format="1">
        <style:list-level-properties text:list-level-position-and-space-mode="label-alignment" fo:text-align="end">
          <style:list-level-label-alignment text:label-followed-by="listtab" text:list-tab-stop-position="0.75in" fo:text-indent="-0.05in" fo:margin-left="0.75in"/>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in" fo:text-indent="-0.2in" fo:margin-left="1.3in"/>
        </style:list-level-properties>
      </text:list-level-style-number>
      <text:list-level-style-number text:level="5" text:style-name="Numbering_20_Symbols" loext:num-list-format="(%5%)" style:num-prefix="(" style:num-suffix=")" style:num-format="a">
        <style:list-level-properties text:list-level-position-and-space-mode="label-alignment" fo:text-align="end">
          <style:list-level-label-alignment text:label-followed-by="listtab" text:list-tab-stop-position="1.8in" fo:text-indent="-0.1in" fo:margin-left="1.8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0972in" fo:margin-left="0.5in"/>
        </style:list-level-properties>
      </text:list-level-style-number>
      <text:list-level-style-number text:level="2" text:style-name="Numbering_20_Symbols" loext:num-list-format="%2%." style:num-suffix="." style:num-format="1">
        <style:list-level-properties text:list-level-position-and-space-mode="label-alignment" fo:text-align="end">
          <style:list-level-label-alignment text:label-followed-by="listtab" text:list-tab-stop-position="0.8in" fo:text-indent="-0.1in" fo:margin-left="0.8in"/>
        </style:list-level-properties>
      </text:list-level-style-number>
      <text:list-level-style-number text:level="3" text:style-name="Numbering_20_Symbols" loext:num-list-format="(%3%)" style:num-prefix="(" style:num-suffix=")" style:num-format="1">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5in" fo:text-indent="-0.1in" fo:margin-left="1.5in"/>
        </style:list-level-properties>
      </text:list-level-style-number>
      <text:list-level-style-number text:level="5" text:style-name="Numbering_20_Symbols" loext:num-list-format="(%5%)" style:num-prefix="(" style:num-suffix=")" style:num-format="a">
        <style:list-level-properties text:list-level-position-and-space-mode="label-alignment" fo:text-align="end">
          <style:list-level-label-alignment text:label-followed-by="listtab" text:list-tab-stop-position="1.7in" fo:text-indent="-12.9008in" fo:margin-left="12.9008in"/>
        </style:list-level-properties>
      </text:list-level-style-number>
      <text:list-level-style-bullet text:level="6" text:style-name="Numbering_20_Symbols" loext:num-list-format="%6%" text:bullet-char="•">
        <style:list-level-properties text:list-level-position-and-space-mode="label-alignment" fo:text-align="end">
          <style:list-level-label-alignment text:label-followed-by="listtab" text:list-tab-stop-position="2.6189in" fo:text-indent="-0.1209in" fo:margin-left="2.6189in"/>
        </style:list-level-properties>
        <style:text-properties style:font-name="Star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425in" fo:text-indent="-0.1209in" fo:margin-left="3.1425in"/>
        </style:list-level-properties>
        <style:text-properties style:font-name="Star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661in" fo:text-indent="-0.1209in" fo:margin-left="3.6661in"/>
        </style:list-level-properties>
        <style:text-properties style:font-name="Star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1898in" fo:text-indent="-0.1209in" fo:margin-left="4.1898in"/>
        </style:list-level-properties>
        <style:text-properties style:font-name="Star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7134in" fo:text-indent="-0.1209in" fo:margin-left="4.7134in"/>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ef2d" officeooo:paragraph-rsid="0018ef2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istorical Southern Families Volume I</text:p>
      </style:header>
      <style:footer>
        <text:p text:style-name="MP2">Page <text:page-number text:select-page="current">1</text:page-number><text:s/>of <text:page-count>8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0-01T17:15:39.497184061</dc:date>
    <meta:editing-duration>PT7H51M50S</meta:editing-duration>
    <meta:editing-cycles>67</meta:editing-cycles>
    <meta:document-statistic meta:table-count="0" meta:image-count="0" meta:object-count="0" meta:page-count="88" meta:paragraph-count="1037" meta:word-count="52867" meta:character-count="295172" meta:non-whitespace-character-count="243642"/>
  </office:meta>
</office:document-meta>
</file>