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paragraph-rsid="00080b2b" style:font-weight-asian="bold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Liberation Mono2" officeooo:rsid="00072980" officeooo:paragraph-rsid="0006e6ff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LLIAM SHELBY BRYAN FAMILY RECORD</text:p>
      <text:p text:style-name="Standard"/>
      <text:p text:style-name="Standard">William Shelby Bryan<text:tab/><text:tab/><text:tab/>b. Oct 20, 1821</text:p>
      <text:p text:style-name="Standard"><text:tab/><text:tab/><text:tab/><text:tab/><text:tab/><text:tab/>d. Aug 02, 1864</text:p>
      <text:p text:style-name="Standard">Margaret Ann Campbell<text:tab/><text:tab/><text:tab/>m.</text:p>
      <text:p text:style-name="Standard"/>
      <text:p text:style-name="Standard"><text:tab/>Jonathan T <text:tab/><text:tab/><text:tab/><text:tab/>b. Jul 01, 1843</text:p>
      <text:p text:style-name="Standard"><text:tab/><text:tab/><text:tab/><text:tab/><text:tab/><text:tab/>d.</text:p>
      <text:p text:style-name="Standard"><text:tab/>A Puryar<text:tab/><text:tab/><text:tab/><text:tab/>m. Sep 21, 1865</text:p>
      <text:p text:style-name="Standard"><text:tab/>Alaliza Bennett<text:tab/><text:tab/><text:tab/>m. Mar 31, 1868</text:p>
      <text:p text:style-name="Standard"/>
      <text:p text:style-name="Standard"><text:tab/>William P <text:tab/><text:tab/><text:tab/><text:tab/>b. Feb 07, 1845</text:p>
      <text:p text:style-name="Standard"><text:tab/><text:tab/><text:tab/><text:tab/><text:tab/><text:tab/>d. Jun 20, 1849</text:p>
      <text:p text:style-name="Standard"/>
      <text:p text:style-name="Standard"><text:tab/>George Washington C <text:tab/><text:tab/>b. May 22, 1851</text:p>
      <text:p text:style-name="Standard"><text:tab/><text:tab/><text:tab/><text:tab/><text:tab/><text:tab/>d. Mar 14, 1937</text:p>
      <text:p text:style-name="Standard"/>
      <text:p text:style-name="Standard"><text:tab/>Alice M O<text:tab/><text:tab/><text:tab/><text:tab/>b. Feb 12, 1855</text:p>
      <text:p text:style-name="Standard"><text:tab/><text:tab/><text:tab/><text:tab/><text:tab/><text:tab/>d. <text:s text:c="8"/>1939</text:p>
      <text:p text:style-name="Standard"><text:tab/>Frank J Colley<text:tab/><text:tab/><text:tab/>m. Oct 31, 1872</text:p>
      <text:p text:style-name="Standard"/>
      <text:p text:style-name="Standard"><text:tab/>Sarah E<text:tab/><text:tab/><text:tab/><text:tab/>b. Feb 02, 1857</text:p>
      <text:p text:style-name="Standard"><text:tab/><text:tab/><text:tab/><text:tab/><text:tab/><text:tab/>d. </text:p>
      <text:p text:style-name="Standard"><text:tab/>Tom Watson<text:tab/><text:tab/><text:tab/><text:tab/>m. Oct 19, 1875</text:p>
      <text:p text:style-name="Standard"/>
      <text:p text:style-name="Standard"><text:tab/>Virginia E <text:tab/><text:tab/><text:tab/><text:tab/>b. Oct 27, 1858</text:p>
      <text:p text:style-name="Standard"><text:tab/><text:tab/><text:tab/><text:tab/><text:tab/><text:tab/>d. </text:p>
      <text:p text:style-name="Standard"/>
      <text:p text:style-name="Standard"><text:tab/>Julia A S <text:tab/><text:tab/><text:tab/><text:tab/>b. Jul 16, 1864</text:p>
      <text:p text:style-name="Standard"><text:tab/><text:tab/><text:tab/><text:tab/><text:tab/><text:tab/>d.</text:p>
      <text:p text:style-name="P1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###### <text:s text:c="2"/># <text:s text:c="4"/># <text:s text:c="2"/>##### <text:s text:c="2"/>####### <text:s/># <text:s text:c="4"/># <text:s text:c="9"/>##### <text:s text:c="2"/>####### <text:s/># <text:s text:c="4"/>#</text:span></text:p>
      <text:p text:style-name="Standard"><text:span text:style-name="Drop_20_Caps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p>
      <text:p text:style-name="Standard"><text:span text:style-name="Drop_20_Caps"># <text:s text:c="4"/># <text:s/># # # # <text:s/># <text:s text:c="7"/># <text:s text:c="7"/># # <text:s text:c="2"/># <text:s text:c="8"/># <text:s text:c="7"/># <text:s text:c="4"/># <text:s/># # # #</text:span></text:p>
      <text:p text:style-name="Standard"><text:span text:style-name="Drop_20_Caps">###### <text:s text:c="2"/># <text:s/># <text:s/># <text:s/># <text:s/>#### <text:s/>##### <text:s text:c="3"/># <text:s/># <text:s/># <text:s text:c="8"/># <text:s text:c="7"/># <text:s text:c="4"/># <text:s/># <text:s/># <text:s/>#</text:span></text:p>
      <text:p text:style-name="Standard"><text:span text:style-name="Drop_20_Caps"># <text:s text:c="4"/># <text:s/># <text:s text:c="4"/># <text:s/># <text:s text:c="4"/># <text:s/># <text:s text:c="7"/># <text:s text:c="2"/># # <text:s text:c="8"/># <text:s text:c="7"/># <text:s text:c="4"/># <text:s/># <text:s text:c="4"/>#</text:span></text:p>
      <text:p text:style-name="Standard"><text:span text:style-name="Drop_20_Caps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p>
      <text:p text:style-name="Standard"><text:span text:style-name="Drop_20_Caps">###### <text:s text:c="2"/># <text:s text:c="4"/># <text:s text:c="2"/>##### <text:s text:c="2"/>####### <text:s/># <text:s text:c="4"/># <text:s text:c="2"/>### <text:s text:c="3"/>##### <text:s text:c="2"/>####### <text:s/># <text:s text:c="4"/>#</text:span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Transcribed from original documents by Brent R. Brian &amp; Martha M. Brian.</text:span></text:p>
      <text:p text:style-name="Standard"><text:span text:style-name="Drop_20_Caps"/></text:p>
      <text:p text:style-name="Standard"><text:span text:style-name="Drop_20_Caps">This document and others can be found on our website:</text:span></text:p>
      <text:p text:style-name="Standard"><text:span text:style-name="Drop_20_Caps"/></text:p>
      <text:p text:style-name="Standard"><text:a xlink:type="simple" xlink:href="http://www.bmgen.com/" text:style-name="Internet_20_link" text:visited-style-name="Visited_20_Internet_20_Link"><text:span text:style-name="Drop_20_Caps">BMGEN</text:span></text:a></text:p>
      <text:p text:style-name="Standard"><text:span text:style-name="Drop_20_Caps"/></text:p>
      <text:p text:style-name="Standard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Standard"><text:span text:style-name="Drop_20_Caps"/></text:p>
      <text:p text:style-name="Standard"><text:span text:style-name="Drop_20_Caps">COPYLEFT “rules” can be reviewed on the web site:</text:span></text:p>
      <text:p text:style-name="Standard"><text:span text:style-name="Drop_20_Caps"/></text:p>
      <text:p text:style-name="Standard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Standard"><text:span text:style-name="Drop_20_Caps"/></text:p>
      <text:p text:style-name="Standard"><text:span text:style-name="Drop_20_Caps">In short, use what you like. <text:s/>But if you use our stuff, mention us as the source.</text:span></text:p>
      <text:p text:style-name="Standard"><text:span text:style-name="Drop_20_Caps"/></text:p>
      <text:p text:style-name="Standard"><text:span text:style-name="Drop_20_Caps">Brent R. Brian</text:span></text:p>
      <text:p text:style-name="Standard"><text:span text:style-name="Drop_20_Caps">Martha M. Brian</text:span></text:p>
      <text:p text:style-name="Standard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text:span text:style-name="T4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Liberation Mono2" fo:font-family="'Liberation Mono'" style:font-family-generic="modern" style:font-pitch="fixed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06e6ff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Family, William Shelby Bryan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SHELBY BRYAN FAMILY RECORD</dc:title>
    <meta:initial-creator>Brent &amp; Martha Brian</meta:initial-creator>
    <meta:creation-date>2001-08-14T20:10:00</meta:creation-date>
    <dc:creator>brent </dc:creator>
    <dc:date>2018-07-14T19:02:43.753883584</dc:date>
    <meta:editing-cycles>8</meta:editing-cycles>
    <meta:editing-duration>PT12M24S</meta:editing-duration>
    <meta:generator>LibreOffice/6.0.5.2$Linux_X86_64 LibreOffice_project/00$Build-2</meta:generator>
    <meta:document-statistic meta:table-count="0" meta:image-count="0" meta:object-count="0" meta:page-count="2" meta:paragraph-count="41" meta:word-count="289" meta:character-count="1565" meta:non-whitespace-character-count="940"/>
  </office:meta>
</office:document-meta>
</file>