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text-align="center" style:justify-single-word="false"/>
      <style:text-properties officeooo:paragraph-rsid="000fd20e"/>
    </style:style>
    <style:style style:name="P3" style:family="paragraph" style:parent-style-name="Standard">
      <style:text-properties officeooo:paragraph-rsid="000fd20e"/>
    </style:style>
    <style:style style:name="P4" style:family="paragraph" style:parent-style-name="Standard">
      <style:text-properties style:font-name="Liberation Mono2" fo:font-size="10pt" officeooo:paragraph-rsid="000fd20e" style:font-size-asian="10pt" style:font-size-complex="10pt"/>
    </style:style>
    <style:style style:name="P5" style:family="paragraph" style:parent-style-name="Standard">
      <style:paragraph-properties fo:break-before="page"/>
    </style:style>
    <style:style style:name="P6" style:family="paragraph" style:parent-style-name="Standard">
      <style:paragraph-properties fo:break-before="page"/>
      <style:text-properties officeooo:paragraph-rsid="000fd20e"/>
    </style:style>
    <style:style style:name="P7"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style:use-window-font-color="true" fo:font-size="10pt" fo:language="en" fo:country="US" fo:font-weight="bold" officeooo:rsid="000fd20e" officeooo:paragraph-rsid="000fd20e" style:font-name-asian="Times New Roman" style:font-size-asian="10pt" style:font-weight-asian="bold" style:font-name-complex="Courier New" style:font-size-complex="10pt" style:font-weight-complex="bold"/>
    </style:style>
    <style:style style:name="P8"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0403"/>
    </style:style>
    <style:style style:name="T3" style:family="text">
      <style:text-properties officeooo:rsid="000c0518"/>
    </style:style>
    <style:style style:name="T4" style:family="text">
      <style:text-properties officeooo:rsid="000cfacd"/>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officeooo:rsid="000c0403"/>
    </style:style>
    <style:style style:name="T10" style:family="text">
      <style:text-properties style:font-name="Liberation Mono2" officeooo:rsid="000c0518"/>
    </style:style>
    <style:style style:name="T11" style:family="text">
      <style:text-properties style:font-name="Liberation Mono2" officeooo:rsid="000cfacd"/>
    </style:style>
    <style:style style:name="T12" style:family="text">
      <style:text-properties style:font-name="Liberation Mono2" fo:font-size="10pt" style:font-size-asian="10pt"/>
    </style:style>
    <style:style style:name="T13" style:family="text">
      <style:text-properties style:font-name="Liberation Mono2" fo:font-size="10pt" officeooo:rsid="000c0403" style:font-size-asian="10pt"/>
    </style:style>
    <style:style style:name="T14" style:family="text">
      <style:text-properties style:font-name="Liberation Mono2"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upperlevelgen.blogspot.com/" text:style-name="Internet_20_link" text:visited-style-name="Visited_20_Internet_20_Link">http://upperlevelgen.blogspot.com/</text:a></text:p>
      <text:p text:style-name="Standard"/>
      <text:p text:style-name="Standard"><text:span text:style-name="User_20_Entry"><text:span text:style-name="T12">William</text:span></text:span><text:span text:style-name="T8"> </text:span><text:span text:style-name="User_20_Entry"><text:span text:style-name="T12">Kendrick</text:span></text:span><text:span text:style-name="T8"> and </text:span><text:span text:style-name="User_20_Entry"><text:span text:style-name="T12">Sarah</text:span></text:span><text:span text:style-name="T8"> </text:span><text:span text:style-name="User_20_Entry"><text:span text:style-name="T12">Jones</text:span></text:span></text:p>
      <text:p text:style-name="Standard"/>
      <text:p text:style-name="Standard"><text:span text:style-name="User_20_Entry"><text:span text:style-name="T12">William</text:span></text:span><text:span text:style-name="T8"> </text:span><text:span text:style-name="User_20_Entry"><text:span text:style-name="T12">Kendrick</text:span></text:span></text:p>
      <text:p text:style-name="Standard">Born abt 1704 King William, Virginia</text:p>
      <text:p text:style-name="Standard">Occupation: <text:s/>Surveyor</text:p>
      <text:p text:style-name="Standard"><text:span text:style-name="T8">Parents </text:span><text:span text:style-name="User_20_Entry"><text:span text:style-name="T12">John</text:span></text:span><text:span text:style-name="T8"> </text:span><text:span text:style-name="User_20_Entry"><text:span text:style-name="T12">Kendrick</text:span></text:span><text:span text:style-name="T8"> and </text:span><text:span text:style-name="User_20_Entry"><text:span text:style-name="T12">Mary</text:span></text:span><text:span text:style-name="T8"> </text:span><text:span text:style-name="User_20_Entry"><text:span text:style-name="T12">Turner</text:span></text:span></text:p>
      <text:p text:style-name="Standard"><text:span text:style-name="T8">Married </text:span><text:span text:style-name="User_20_Entry"><text:span text:style-name="T12">Sarah</text:span></text:span><text:span text:style-name="T8"> </text:span><text:span text:style-name="User_20_Entry"><text:span text:style-name="T12">Jones</text:span></text:span><text:span text:style-name="T8"> abt 1730</text:span></text:p>
      <text:p text:style-name="Standard">Died <text:s/>1 Jul 1777 Bute County, North Carolina</text:p>
      <text:p text:style-name="Standard">Note: <text:s/>Bute county became Warren county</text:p>
      <text:p text:style-name="Standard">Will dated 12 Jan 1776 probated in Bute County court, Nov 1777</text:p>
      <text:p text:style-name="Standard"/>
      <text:p text:style-name="Standard">HIS WILL</text:p>
      <text:p text:style-name="Standard"/>
      <text:p text:style-name="Standard"><text:span text:style-name="T8">In the name of God Amen, I </text:span><text:span text:style-name="User_20_Entry"><text:span text:style-name="T12">William</text:span></text:span><text:span text:style-name="T8"> </text:span><text:span text:style-name="User_20_Entry"><text:span text:style-name="T12">Kendrick</text:span></text:span><text:span text:style-name="T8"> of Bute County in the Province of North Carolina being in perfect health and memory Thanks to God, and calling to mind the uncertainty of this life as knowing it is appointed to all men once to die and desirous to settle things in order to make constitute and appoint this and no other to be my last will and testament in manner and form following, that is to say, first and principally I give my soul to God the giver thereof in hopes to receive the same again at the Joyful Resurrection at the last day with a full and free pardon of all my sins and transgressions through the Death and merits of my blessed Savior and Redeemer Jesus Christ and my body to the earth from whence it was taken to be buried in a decent and Christian like manner, and as touching such worldly estate as the Lord in mercy hath lent me my will and desire is that the same be </text:span><text:span text:style-name="T9">e</text:span><text:span text:style-name="T8">mployed first my will and desire is that all my just debts and funeral expenses be first paid.</text:span></text:p>
      <text:p text:style-name="Standard"/>
      <text:p text:style-name="Standard"><text:span text:style-name="T8">Item: I leave and bequeath to my son </text:span><text:span text:style-name="User_20_Entry"><text:span text:style-name="T12">John</text:span></text:span><text:span text:style-name="T8"> and </text:span><text:span text:style-name="User_20_Entry"><text:span text:style-name="T12">James</text:span></text:span><text:span text:style-name="T8"> to them and each of them one shilling sterling.</text:span></text:p>
      <text:p text:style-name="Standard"/>
      <text:p text:style-name="Standard"><text:span text:style-name="T8">Item: <text:s/>I leave and bequeath to my daughters </text:span><text:span text:style-name="User_20_Entry"><text:span text:style-name="T12">Mary</text:span></text:span><text:span text:style-name="T8">, </text:span><text:span text:style-name="User_20_Entry"><text:span text:style-name="T12">Sarah</text:span></text:span><text:span text:style-name="T8">, </text:span><text:span text:style-name="User_20_Entry"><text:span text:style-name="T12">Rebecca</text:span></text:span><text:span text:style-name="T8">, and </text:span><text:span text:style-name="User_20_Entry"><text:span text:style-name="T12">Martha</text:span></text:span><text:span text:style-name="T8"> to them and each of them one shilling sterling.</text:span></text:p>
      <text:p text:style-name="Standard"/>
      <text:p text:style-name="Standard"><text:span text:style-name="T8">Item: <text:s/>I leave and bequeath to my grandson </text:span><text:span text:style-name="User_20_Entry"><text:span text:style-name="T12">Benjamin</text:span></text:span><text:span text:style-name="T8"> </text:span><text:span text:style-name="User_20_Entry"><text:span text:style-name="T12">Thornton</text:span></text:span><text:span text:style-name="T8"> Forty Shillings Virginia money, to be paid to him when he shall arrive at the age of eighteen years.</text:span></text:p>
      <text:p text:style-name="Standard"/>
      <text:p text:style-name="Standard"><text:span text:style-name="T8">Item: <text:s/>I leave and bequeath to my son </text:span><text:span text:style-name="User_20_Entry"><text:span text:style-name="T12">Jones</text:span></text:span><text:span text:style-name="T8"> all that part of my land below the <text:s/>main branch running below the plantation whereon I now live it being the land my son James formerly lived on, to him and his heirs and assigns forever.</text:span></text:p>
      <text:p text:style-name="Standard"/>
      <text:p text:style-name="Standard"><text:span text:style-name="T8">Item: <text:s/>I leave and bequeath to my son </text:span><text:span text:style-name="User_20_Entry"><text:span text:style-name="T12">Isham</text:span></text:span><text:span text:style-name="T8"> after my wife's death my plantation whereon I now live together with all the land thereunto belonging not before mentioned to him, his heirs and assigns forever.</text:span></text:p>
      <text:p text:style-name="Standard"/>
      <text:p text:style-name="Standard"><text:span text:style-name="T8">Item: <text:s/>I leave give and bequeath unto my son </text:span><text:span text:style-name="User_20_Entry"><text:span text:style-name="T12">Isham</text:span></text:span><text:span text:style-name="T8"> aforesaid after my wife's decease my negro wench named Linder and all her increase to him and his heirs forever, and my will is that after my wife's decease the rest of my estate not before herein mentioned be equally divided between my two sons last mentioned </text:span><text:soft-page-break/><text:span text:style-name="T8">(to wit) </text:span><text:span text:style-name="User_20_Entry"><text:span text:style-name="T12">Jones</text:span></text:span><text:span text:style-name="T8"> and </text:span><text:span text:style-name="User_20_Entry"><text:span text:style-name="T12">Isham</text:span></text:span><text:span text:style-name="T8"> to be divided in the effects and that nothing be sold of my estate on account of division and lastly I do nominate and appoint my well respected friend Captain </text:span><text:span text:style-name="User_20_Entry"><text:span text:style-name="T12">Philip</text:span></text:span><text:span text:style-name="T8"> </text:span><text:span text:style-name="User_20_Entry"><text:span text:style-name="T12">Burford</text:span></text:span><text:span text:style-name="T8"> Executor and my well beloved wife </text:span><text:span text:style-name="User_20_Entry"><text:span text:style-name="T12">Sarah</text:span></text:span><text:span text:style-name="T8"> </text:span><text:span text:style-name="User_20_Entry"><text:span text:style-name="T12">Kendrick</text:span></text:span><text:span text:style-name="T8"> Executrix to this my last will and testament utterly revoking and voiding all other will or wills by me made allowing this to be my last, in witness whereof I have hereunto set my hand and seal this 12 day of January 1776.</text:span></text:p>
      <text:p text:style-name="Standard"/>
      <text:p text:style-name="Standard"><text:span text:style-name="User_20_Entry"><text:span text:style-name="T12">William</text:span></text:span><text:span text:style-name="T8"> </text:span><text:span text:style-name="User_20_Entry"><text:span text:style-name="T12">Kendrick</text:span></text:span><text:span text:style-name="T8"> (SEAL)</text:span></text:p>
      <text:p text:style-name="Standard"/>
      <text:p text:style-name="Standard">Signed, Sealed and declared in Presence of: <text:s/></text:p>
      <text:p text:style-name="Standard"/>
      <text:p text:style-name="Standard"><text:span text:style-name="User_20_Entry">John White</text:span></text:p>
      <text:p text:style-name="Standard"><text:span text:style-name="User_20_Entry">Druery Jackson</text:span></text:p>
      <text:p text:style-name="Standard"><text:span text:style-name="User_20_Entry"><text:span text:style-name="T12">Benja</text:span></text:span><text:span text:style-name="User_20_Entry"><text:span text:style-name="T13">min </text:span></text:span><text:span text:style-name="User_20_Entry"><text:span text:style-name="T12">Edwards</text:span></text:span></text:p>
      <text:p text:style-name="Standard"/>
      <text:p text:style-name="Standard">Bute County November Count 1777</text:p>
      <text:p text:style-name="Standard">This account of the Estate of William Kendrick deceased was returned into Court by Philip Burford esquire, one of <text:span text:style-name="T2">t</text:span>he Executors and on oath ordered to be recorded. <text:s/></text:p>
      <text:p text:style-name="Standard"/>
      <text:p text:style-name="Standard"><text:span text:style-name="T8">Test <text:s/></text:span><text:span text:style-name="User_20_Entry"><text:span text:style-name="T12">Thomas Machin</text:span></text:span><text:span text:style-name="T8"> C.C.</text:span></text:p>
      <text:p text:style-name="Standard"/>
      <text:p text:style-name="Standard">Sources</text:p>
      <text:p text:style-name="Standard"/>
      <text:p text:style-name="Standard">Book: Coneto Creek Taylors by Jesse L. Warner page 38, page 69-70</text:p>
      <text:p text:style-name="Standard">Historic Southern Families Volume 1 p 34</text:p>
      <text:p text:style-name="Standard">William and Mary Quarterly Vol 20 page 266</text:p>
      <text:p text:style-name="Standard"/>
      <text:p text:style-name="Standard">http://genforum.genealogy.com/kendrick/messages/1328.html</text:p>
      <text:p text:style-name="Standard"/>
      <text:p text:style-name="Standard"><text:a xlink:type="simple" xlink:href="http://deepsouthernroots.familytreeguide.com/getperson.php?personID=I525&amp;tree=T1" text:style-name="Internet_20_link" text:visited-style-name="Visited_20_Internet_20_Link">http://deepsouthernroots.familytreeguide.com/getperson.php?personID=I525&amp;tree=T1</text:a></text:p>
      <text:p text:style-name="Standard"/>
      <text:p text:style-name="Standard"><text:span text:style-name="User_20_Entry"><text:span text:style-name="T12">Sarah</text:span></text:span><text:span text:style-name="T8"> </text:span><text:span text:style-name="User_20_Entry"><text:span text:style-name="T12">Jones</text:span></text:span></text:p>
      <text:p text:style-name="Standard">Born Jul 1715 Nansemond, Suffolk, Virginia</text:p>
      <text:p text:style-name="Standard"><text:span text:style-name="T8">Parents </text:span><text:span text:style-name="User_20_Entry"><text:span text:style-name="T12">Robert</text:span></text:span><text:span text:style-name="T8"> </text:span><text:span text:style-name="User_20_Entry"><text:span text:style-name="T12">Jones</text:span></text:span><text:span text:style-name="T8"> and </text:span><text:span text:style-name="User_20_Entry"><text:span text:style-name="T12">Rebecca</text:span></text:span><text:span text:style-name="T8"> </text:span><text:span text:style-name="User_20_Entry"><text:span text:style-name="T12">Braswell</text:span></text:span></text:p>
      <text:p text:style-name="Standard">Died Feb 1796 Warren County, North Carolina</text:p>
      <text:p text:style-name="Standard"/>
      <text:p text:style-name="Standard">HER WILL</text:p>
      <text:p text:style-name="Standard"/>
      <text:p text:style-name="Standard"><text:span text:style-name="T8">In The Name of god Amen I </text:span><text:span text:style-name="User_20_Entry"><text:span text:style-name="T12">Sarah</text:span></text:span><text:span text:style-name="T8"> </text:span><text:span text:style-name="User_20_Entry"><text:span text:style-name="T12">Kendrick</text:span></text:span><text:span text:style-name="T8"> of the County of Warren State of North Caroline being low in health but sound in mind and disposing Memory do make this my last will &amp; testament revoking all others of a earlier date to the purpose my soul. I recommen</text:span><text:span text:style-name="T10">d</text:span><text:span text:style-name="T8"> to Almighty god who gave me it and <text:s/>my body to the Clay to be decently buried by my friend hereafter named.</text:span></text:p>
      <text:p text:style-name="Standard"><text:span text:style-name="T8">I give to my (grandson) </text:span><text:span text:style-name="User_20_Entry"><text:span text:style-name="T12">Benjamin</text:span></text:span><text:span text:style-name="T8"> </text:span><text:span text:style-name="User_20_Entry"><text:span text:style-name="T12">Thornton</text:span></text:span><text:span text:style-name="T8"> one feather bed, 2 sheets, 1 bolster and one spotted counterpin and also one more new Counterpin and one yarn blanket and also five head of cattle now in my possession and also their increase that they may have hereafter during my life and I also give and bequeath to him my before named </text:span><text:span text:style-name="User_20_Entry"><text:span text:style-name="T12">Ben</text:span></text:span><text:span text:style-name="T8"> </text:span><text:span text:style-name="User_20_Entry"><text:span text:style-name="T12">Thornton</text:span></text:span><text:span text:style-name="T8"> one horse now called and known by </text:span><text:soft-page-break/><text:span text:style-name="T8">the name of said </text:span><text:span text:style-name="User_20_Entry"><text:span text:style-name="T12">Thornton</text:span></text:span><text:span text:style-name="T8"> and also one mare I also give and bequeath to him my said </text:span><text:span text:style-name="User_20_Entry"><text:span text:style-name="T12">Thornton</text:span></text:span><text:span text:style-name="T8"> one pewter Di</text:span><text:span text:style-name="T11">s</text:span><text:span text:style-name="T8">h, 6 plates and one bason and six spoons and one safe and one skillet and 2 flat irons and all my plantation table and one woolen wheel and two pair of collin cards and one sitting chair and all my crops of all kinds <text:s/>of grain and tobo flax cotten peas and potatoes and meat of all kinds that I may die possesssed of and all the money that may be in my possession of my own property and I also give to my three daughters to be equally divided all my clothes as at the directions of my exra to wit </text:span><text:span text:style-name="User_20_Entry"><text:span text:style-name="T12">Mary</text:span></text:span><text:span text:style-name="T8"> </text:span><text:span text:style-name="User_20_Entry"><text:span text:style-name="T12">Fox</text:span></text:span><text:span text:style-name="T8">, </text:span><text:span text:style-name="User_20_Entry"><text:span text:style-name="T12">Rebecca</text:span></text:span><text:span text:style-name="T8"> </text:span><text:span text:style-name="User_20_Entry"><text:span text:style-name="T12">Nicholson</text:span></text:span><text:span text:style-name="T8">, </text:span><text:span text:style-name="User_20_Entry"><text:span text:style-name="T12">Marthy</text:span></text:span><text:span text:style-name="T8"> </text:span><text:span text:style-name="User_20_Entry"><text:span text:style-name="T12">Wood</text:span></text:span><text:span text:style-name="T8">. I hereby Nominate and appoint </text:span><text:span text:style-name="User_20_Entry"><text:span text:style-name="T12">Ben</text:span></text:span><text:span text:style-name="T8"> </text:span><text:span text:style-name="User_20_Entry"><text:span text:style-name="T12">Thornton</text:span></text:span><text:span text:style-name="T8"> &amp; </text:span><text:span text:style-name="User_20_Entry"><text:span text:style-name="T12">Wyatt</text:span></text:span><text:span text:style-name="T8"> </text:span><text:span text:style-name="User_20_Entry"><text:span text:style-name="T12">Hawkins</text:span></text:span><text:span text:style-name="T8"> Exrs to this my Last W</text:span><text:span text:style-name="T11">i</text:span><text:span text:style-name="T8">ll and Testament as Witness My hand and Seal this 23rd day of May Anno Dom 1793 </text:span></text:p>
      <text:p text:style-name="Standard"><text:span text:style-name="T8">Her X- </text:span><text:span text:style-name="User_20_Entry"><text:span text:style-name="T12">Sarah</text:span></text:span><text:span text:style-name="T8"> </text:span><text:span text:style-name="User_20_Entry"><text:span text:style-name="T12">Kendrick</text:span></text:span></text:p>
      <text:p text:style-name="Standard"/>
      <text:p text:style-name="Standard">Sources</text:p>
      <text:p text:style-name="Standard"/>
      <text:p text:style-name="Standard">William and Mary Quarterly Vol 20 page 266</text:p>
      <text:p text:style-name="Standard"/>
      <text:p text:style-name="Standard"><text:a xlink:type="simple" xlink:href="http://deepsouthernroots.familytreeguide.com/getperson.php?personID=I525&amp;tree=T1" text:style-name="Internet_20_link" text:visited-style-name="Visited_20_Internet_20_Link">http://deepsouthernroots.familytreeguide.com/getperson.php?personID=I525&amp;tree=T1</text:a></text:p>
      <text:p text:style-name="Standard"/>
      <text:p text:style-name="Standard">CHILDREN</text:p>
      <text:p text:style-name="Standard"/>
      <text:p text:style-name="Standard"><text:span text:style-name="User_20_Entry"><text:span text:style-name="T12">Burwell</text:span></text:span><text:span text:style-name="T8"> </text:span><text:span text:style-name="User_20_Entry"><text:span text:style-name="T12">Kendrick</text:span></text:span><text:span text:style-name="T8"> (not theirs)</text:span></text:p>
      <text:p text:style-name="Standard">Notation saying he isn't one of the children of this couple: <text:s/>Book: <text:s/>Coneto Creek Taylors by Jesse L. Warner (1975) page 39</text:p>
      <text:p text:style-name="Standard"/>
      <text:p text:style-name="Standard"><text:span text:style-name="User_20_Entry"><text:span text:style-name="T12">James</text:span></text:span><text:span text:style-name="T8"> </text:span><text:span text:style-name="User_20_Entry"><text:span text:style-name="T12">Kendrick</text:span></text:span></text:p>
      <text:p text:style-name="Standard">Born abt 1733 Isle of Wight, Virginia</text:p>
      <text:p text:style-name="Standard"><text:span text:style-name="T8">Married </text:span><text:span text:style-name="User_20_Entry"><text:span text:style-name="T12">Susannah</text:span></text:span><text:span text:style-name="T8"> </text:span><text:span text:style-name="User_20_Entry"><text:span text:style-name="T12">Roberson</text:span></text:span><text:span text:style-name="T8"> Mar 1755</text:span></text:p>
      <text:p text:style-name="Standard"><text:span text:style-name="T8">Children: </text:span><text:span text:style-name="User_20_Entry"><text:span text:style-name="T12">John</text:span></text:span><text:span text:style-name="T8">, </text:span><text:span text:style-name="User_20_Entry"><text:span text:style-name="T12">William</text:span></text:span><text:span text:style-name="T8">, </text:span><text:span text:style-name="User_20_Entry"><text:span text:style-name="T12">James</text:span></text:span><text:span text:style-name="T8">, </text:span><text:span text:style-name="User_20_Entry"><text:span text:style-name="T12">Benjamin</text:span></text:span><text:span text:style-name="T8">, </text:span><text:span text:style-name="User_20_Entry"><text:span text:style-name="T12">Martin</text:span></text:span><text:span text:style-name="T8">, </text:span><text:span text:style-name="User_20_Entry"><text:span text:style-name="T12">Jones</text:span></text:span><text:span text:style-name="T8">, </text:span><text:span text:style-name="User_20_Entry"><text:span text:style-name="T12">Sarah</text:span></text:span></text:p>
      <text:p text:style-name="Standard"><text:span text:style-name="T8">Note: <text:s/>I have an extra child: <text:s/></text:span><text:span text:style-name="User_20_Entry"><text:span text:style-name="T12">Jonathan</text:span></text:span><text:span text:style-name="T8">, who may or may not belong here</text:span></text:p>
      <text:p text:style-name="Standard">Military: <text:s/>Revolutionary War (Captain Richard Coleman's Company)</text:p>
      <text:p text:style-name="Standard"><text:span text:style-name="T8">August 1778 Captain under Colonel </text:span><text:span text:style-name="User_20_Entry"><text:span text:style-name="T12">Ambrose</text:span></text:span><text:span text:style-name="T8"> </text:span><text:span text:style-name="User_20_Entry"><text:span text:style-name="T12">Ramsey</text:span></text:span></text:p>
      <text:p text:style-name="Standard">Also active 1779-1781</text:p>
      <text:p text:style-name="Standard">Known battles: <text:s/>Briar Creek, Georgia</text:p>
      <text:p text:style-name="Standard">Died abt 1798 Wilkes County, Georgia</text:p>
      <text:p text:style-name="Standard"/>
      <text:p text:style-name="Standard">Sources</text:p>
      <text:p text:style-name="Standard"/>
      <text:p text:style-name="Standard">Military: <text:s/>Book: NC Patriots 1775-1783 page 546</text:p>
      <text:p text:style-name="Standard">Book: <text:s/>Coneto Creek Taylors by Jesse L. Warner (1975) page 39</text:p>
      <text:p text:style-name="Standard">Virginia Gen. Vol 1:Boddie p 35-36</text:p>
      <text:p text:style-name="Standard"/>
      <text:p text:style-name="Standard">http://deepsouthernroots.familytreeguide.com/getperson.php?personID=I525&amp;tree=T1</text:p>
      <text:p text:style-name="Standard"/>
      <text:p text:style-name="Standard"/>
      <text:p text:style-name="P5"><text:span text:style-name="T8">*Captain </text:span><text:span text:style-name="User_20_Entry"><text:span text:style-name="T12">John</text:span></text:span><text:span text:style-name="T8"> </text:span><text:span text:style-name="User_20_Entry"><text:span text:style-name="T12">Kendrick</text:span></text:span></text:p>
      <text:p text:style-name="Standard">Born 30 Jun 1735 Gloucester, King William, Virginia</text:p>
      <text:p text:style-name="Standard"><text:span text:style-name="T8">Military: <text:s/>Revolutionary War (Captain </text:span><text:span text:style-name="User_20_Entry"><text:span text:style-name="T12">Richard</text:span></text:span><text:span text:style-name="T8"> </text:span><text:span text:style-name="User_20_Entry"><text:span text:style-name="T12">Coleman</text:span></text:span><text:span text:style-name="T8">'s Company)</text:span></text:p>
      <text:p text:style-name="Standard"><text:span text:style-name="T8">1776: Lieutenant under Captain </text:span><text:span text:style-name="User_20_Entry"><text:span text:style-name="T12">Richard</text:span></text:span><text:span text:style-name="T8"> </text:span><text:span text:style-name="User_20_Entry"><text:span text:style-name="T12">Stroder</text:span></text:span><text:span text:style-name="T8"> and Colonel </text:span><text:span text:style-name="User_20_Entry"><text:span text:style-name="T12">Ambrose</text:span></text:span><text:span text:style-name="T8"> </text:span><text:span text:style-name="User_20_Entry"><text:span text:style-name="T12">Ramsey</text:span></text:span></text:p>
      <text:p text:style-name="Standard"><text:span text:style-name="T8">1781: <text:s/>Lieutenant under Captain </text:span><text:span text:style-name="User_20_Entry"><text:span text:style-name="T12">William</text:span></text:span><text:span text:style-name="T8"> </text:span><text:span text:style-name="User_20_Entry"><text:span text:style-name="T12">Gholson</text:span></text:span><text:span text:style-name="T8"> and Colonel </text:span><text:span text:style-name="User_20_Entry"><text:span text:style-name="T12">Ambrose</text:span></text:span><text:span text:style-name="T8"> </text:span><text:span text:style-name="User_20_Entry"><text:span text:style-name="T12">Ramsey</text:span></text:span></text:p>
      <text:p text:style-name="Standard">Married Amy Fox abt 1758</text:p>
      <text:p text:style-name="Standard"><text:span text:style-name="T8">Children: </text:span><text:span text:style-name="User_20_Entry"><text:span text:style-name="T12">Mollie</text:span></text:span><text:span text:style-name="T8">, </text:span><text:span text:style-name="User_20_Entry"><text:span text:style-name="T12">William</text:span></text:span><text:span text:style-name="T8">, </text:span><text:span text:style-name="User_20_Entry"><text:span text:style-name="T12">Sarah</text:span></text:span><text:span text:style-name="T8">, </text:span><text:span text:style-name="User_20_Entry"><text:span text:style-name="T12">Keziah</text:span></text:span><text:span text:style-name="T8">, </text:span><text:span text:style-name="User_20_Entry"><text:span text:style-name="T12">John</text:span></text:span><text:span text:style-name="T8">, </text:span><text:span text:style-name="User_20_Entry"><text:span text:style-name="T12">Elizabeth</text:span></text:span><text:span text:style-name="T8">, </text:span><text:span text:style-name="User_20_Entry"><text:span text:style-name="T12">James</text:span></text:span><text:span text:style-name="T8">, </text:span><text:span text:style-name="User_20_Entry"><text:span text:style-name="T12">Obedience</text:span></text:span><text:span text:style-name="T8">, </text:span><text:span text:style-name="User_20_Entry"><text:span text:style-name="T12">Lucy</text:span></text:span></text:p>
      <text:p text:style-name="Standard">Died: <text:s/>Will proven July 1811 Mecklenburg, Virginia</text:p>
      <text:p text:style-name="Standard"/>
      <text:p text:style-name="Standard">Sources</text:p>
      <text:p text:style-name="Standard"/>
      <text:p text:style-name="Standard">Military: <text:s/>Book: NC Patriots 1775-1783 page 546</text:p>
      <text:p text:style-name="Standard">Book: <text:s/>Coneto Creek Taylors by Jesse L. Warner (1975) page 39</text:p>
      <text:p text:style-name="Standard">William and Mary Quarterly Vol 20 page 266</text:p>
      <text:p text:style-name="Standard"/>
      <text:p text:style-name="Standard">http://deepsouthernroots.familytreeguide.com/getperson.php?personID=I525&amp;tree=T1</text:p>
      <text:p text:style-name="Standard"/>
      <text:p text:style-name="Standard"/>
      <text:p text:style-name="P5"><text:span text:style-name="User_20_Entry"><text:span text:style-name="T12">Mary</text:span></text:span><text:span text:style-name="T8"> </text:span><text:span text:style-name="User_20_Entry"><text:span text:style-name="T12">Kendrick</text:span></text:span></text:p>
      <text:p text:style-name="Standard">Born 12 Apr 1738 Virginia</text:p>
      <text:p text:style-name="Standard"><text:span text:style-name="T8">Married </text:span><text:span text:style-name="User_20_Entry"><text:span text:style-name="T12">William</text:span></text:span><text:span text:style-name="T8"> </text:span><text:span text:style-name="User_20_Entry"><text:span text:style-name="T12">Fox</text:span></text:span><text:span text:style-name="T8"> son of </text:span><text:span text:style-name="User_20_Entry"><text:span text:style-name="T12">Richard</text:span></text:span><text:span text:style-name="T8"> </text:span><text:span text:style-name="User_20_Entry"><text:span text:style-name="T12">Fox</text:span></text:span><text:span text:style-name="T8"> and </text:span><text:span text:style-name="User_20_Entry"><text:span text:style-name="T12">Hannah</text:span></text:span><text:span text:style-name="T8"> </text:span><text:span text:style-name="User_20_Entry"><text:span text:style-name="T12">Williamson</text:span></text:span></text:p>
      <text:p text:style-name="Standard">Children: <text:s/>Richard</text:p>
      <text:p text:style-name="Standard">Died before 1795 Mecklenburg, Virginia</text:p>
      <text:p text:style-name="Standard"/>
      <text:p text:style-name="Standard">Sources</text:p>
      <text:p text:style-name="Standard"/>
      <text:p text:style-name="Standard">Book: <text:s/>Coneto Creek Taylors by Jesse L. Warner (1975) page 39</text:p>
      <text:p text:style-name="Standard"/>
      <text:p text:style-name="Standard">http://deepsouthernroots.familytreeguide.com/getperson.php?personID=I525&amp;tree=T1</text:p>
      <text:p text:style-name="Standard"/>
      <text:p text:style-name="Standard"><text:span text:style-name="User_20_Entry"><text:span text:style-name="T12">Benjamin</text:span></text:span><text:span text:style-name="T8"> </text:span><text:span text:style-name="User_20_Entry"><text:span text:style-name="T12">Kendrick</text:span></text:span></text:p>
      <text:p text:style-name="Standard">Born abt 1740 Greenville, North Carolina</text:p>
      <text:p text:style-name="Standard"/>
      <text:p text:style-name="Standard">Sources</text:p>
      <text:p text:style-name="Standard"/>
      <text:p text:style-name="Standard">http://deepsouthernroots.familytreeguide.com/getperson.php?personID=I525&amp;tree=T1</text:p>
      <text:p text:style-name="Standard"/>
      <text:p text:style-name="Standard"><text:span text:style-name="User_20_Entry"><text:span text:style-name="T12">Rebecca</text:span></text:span><text:span text:style-name="T8"> </text:span><text:span text:style-name="User_20_Entry"><text:span text:style-name="T12">Kendrick</text:span></text:span></text:p>
      <text:p text:style-name="Standard">Born abt 1742 Edgecomb County, North Carolina</text:p>
      <text:p text:style-name="Standard"><text:span text:style-name="T8">Married Mr </text:span><text:span text:style-name="User_20_Entry"><text:span text:style-name="T12">Nicholson</text:span></text:span></text:p>
      <text:p text:style-name="Standard"/>
      <text:p text:style-name="Standard">Sources</text:p>
      <text:p text:style-name="Standard"/>
      <text:p text:style-name="Standard">Book: <text:s/>Coneto Creek Taylors by Jesse L. Warner (1975) page 39</text:p>
      <text:p text:style-name="Standard"/>
      <text:p text:style-name="Standard">http://deepsouthernroots.familytreeguide.com/getperson.php?personID=I525&amp;tree=T1</text:p>
      <text:p text:style-name="Standard"/>
      <text:p text:style-name="Standard"><text:span text:style-name="User_20_Entry"><text:span text:style-name="T12">Sarah</text:span></text:span><text:span text:style-name="T8"> </text:span><text:span text:style-name="User_20_Entry"><text:span text:style-name="T12">Kendrick</text:span></text:span></text:p>
      <text:p text:style-name="Standard">Born abt 1744 Greenville, Edgecomb, North Carolina</text:p>
      <text:p text:style-name="Standard"><text:span text:style-name="T8">Married Mr </text:span><text:span text:style-name="User_20_Entry"><text:span text:style-name="T12">Thornton</text:span></text:span></text:p>
      <text:p text:style-name="Standard"><text:span text:style-name="T8">Children: <text:s/></text:span><text:span text:style-name="User_20_Entry"><text:span text:style-name="T12">Benjamin</text:span></text:span></text:p>
      <text:p text:style-name="Standard">Died: <text:s/>pre-1796 - she is not named in her mother's will - her son is.</text:p>
      <text:p text:style-name="Standard"/>
      <text:p text:style-name="Standard">Sources</text:p>
      <text:p text:style-name="Standard"/>
      <text:p text:style-name="Standard">Book: <text:s/>Coneto Creek Taylors by Jesse L. Warner (1975) page 39</text:p>
      <text:p text:style-name="Standard"/>
      <text:p text:style-name="Standard">http://deepsouthernroots.familytreeguide.com/getperson.php?personID=I525&amp;tree=T1</text:p>
      <text:p text:style-name="Standard"/>
      <text:p text:style-name="Standard"><text:span text:style-name="User_20_Entry"><text:span text:style-name="T12">Martin</text:span></text:span><text:span text:style-name="T8"> </text:span><text:span text:style-name="User_20_Entry"><text:span text:style-name="T12">Kendrick</text:span></text:span></text:p>
      <text:p text:style-name="Standard">Born abt 1745 Edgecomb County, North Carolina</text:p>
      <text:p text:style-name="Standard">Military: <text:s/>Revolutionary War</text:p>
      <text:p text:style-name="Standard">Died: <text:s/>he is not in his father's will and therefore must have died pre-1776</text:p>
      <text:p text:style-name="Standard"/>
      <text:p text:style-name="Standard">Sources</text:p>
      <text:p text:style-name="Standard"><text:soft-page-break/></text:p>
      <text:p text:style-name="Standard"><text:a xlink:type="simple" xlink:href="http://deepsouthernroots.familytreeguide.com/getperson.php?personID=I525&amp;tree=T1" text:style-name="Internet_20_link" text:visited-style-name="Visited_20_Internet_20_Link">http://deepsouthernroots.familytreeguide.com/getperson.php?personID=I525&amp;tree=T1</text:a></text:p>
      <text:p text:style-name="Standard"/>
      <text:p text:style-name="Standard"><text:span text:style-name="User_20_Entry"><text:span text:style-name="T12">Martha</text:span></text:span><text:span text:style-name="T8"> </text:span><text:span text:style-name="User_20_Entry"><text:span text:style-name="T12">Kendrick</text:span></text:span></text:p>
      <text:p text:style-name="Standard">Born 7 Jan 1747 Edgecomb County, North Carolina</text:p>
      <text:p text:style-name="Standard"><text:span text:style-name="T8">Married </text:span><text:span text:style-name="User_20_Entry"><text:span text:style-name="T12">William</text:span></text:span><text:span text:style-name="T8">? </text:span><text:span text:style-name="User_20_Entry"><text:span text:style-name="T12">Alston</text:span></text:span><text:span text:style-name="T8"> </text:span><text:span text:style-name="User_20_Entry"><text:span text:style-name="T12">Wood</text:span></text:span></text:p>
      <text:p text:style-name="Standard"/>
      <text:p text:style-name="Standard">Sources</text:p>
      <text:p text:style-name="Standard"/>
      <text:p text:style-name="Standard">Book: <text:s/>Coneto Creek Taylors by Jesse L. Warner (1975) page 39</text:p>
      <text:p text:style-name="Standard"/>
      <text:p text:style-name="Standard">http://archiver.rootsweb.ancestry.com/th/read/KENDRICK/1999-06/0928290596</text:p>
      <text:p text:style-name="Standard"/>
      <text:p text:style-name="Standard"><text:a xlink:type="simple" xlink:href="http://deepsouthernroots.familytreeguide.com/getperson.php?personID=I525&amp;tree=T1" text:style-name="Internet_20_link" text:visited-style-name="Visited_20_Internet_20_Link">http://deepsouthernroots.familytreeguide.com/getperson.php?personID=I525&amp;tree=T1</text:a></text:p>
      <text:p text:style-name="Standard"/>
      <text:p text:style-name="Standard"><text:span text:style-name="User_20_Entry"><text:span text:style-name="T12">Jones</text:span></text:span><text:span text:style-name="T8"> </text:span><text:span text:style-name="User_20_Entry"><text:span text:style-name="T12">Kendrick</text:span></text:span></text:p>
      <text:p text:style-name="Standard">Born abt 1750 King William, Virginia</text:p>
      <text:p text:style-name="Standard"><text:span text:style-name="T8">Married </text:span><text:span text:style-name="User_20_Entry"><text:span text:style-name="T12">Margaret</text:span></text:span></text:p>
      <text:p text:style-name="Standard"/>
      <text:p text:style-name="Standard">Sources</text:p>
      <text:p text:style-name="Standard"/>
      <text:p text:style-name="Standard">Book: <text:s/>Coneto Creek Taylors by Jesse L. Warner (1975) page 39</text:p>
      <text:p text:style-name="Standard"/>
      <text:p text:style-name="Standard">http://deepsouthernroots.familytreeguide.com/getperson.php?personID=I525&amp;tree=T1</text:p>
      <text:p text:style-name="Standard"/>
      <text:p text:style-name="Standard"><text:span text:style-name="User_20_Entry"><text:span text:style-name="T12">Isham</text:span></text:span><text:span text:style-name="T8"> </text:span><text:span text:style-name="User_20_Entry"><text:span text:style-name="T12">Kendrick</text:span></text:span></text:p>
      <text:p text:style-name="Standard">Born abt 1753 Virginia</text:p>
      <text:p text:style-name="Standard">Military: Revolutionary War</text:p>
      <text:p text:style-name="Standard"><text:span text:style-name="T8">1780-81: <text:s/>Private under Captain </text:span><text:span text:style-name="User_20_Entry"><text:span text:style-name="T12">Sterling</text:span></text:span><text:span text:style-name="T8"> </text:span><text:span text:style-name="User_20_Entry"><text:span text:style-name="T12">Clark</text:span></text:span><text:span text:style-name="T8"> and Major </text:span><text:span text:style-name="User_20_Entry"><text:span text:style-name="T12">Charles</text:span></text:span><text:span text:style-name="T8"> </text:span><text:span text:style-name="User_20_Entry"><text:span text:style-name="T12">Davis</text:span></text:span></text:p>
      <text:p text:style-name="Standard">Known battles: <text:s/>Cowpens in SC</text:p>
      <text:p text:style-name="Standard"><text:span text:style-name="T8">Married 1) </text:span><text:span text:style-name="User_20_Entry"><text:span text:style-name="T12">Elizabeth</text:span></text:span><text:span text:style-name="T8"> </text:span><text:span text:style-name="User_20_Entry"><text:span text:style-name="T12">Tucker</text:span></text:span><text:span text:style-name="T8"> 31 Oct <text:s/>1781</text:span></text:p>
      <text:p text:style-name="Standard"><text:span text:style-name="T8"><text:s text:c="8"/>2) </text:span><text:span text:style-name="User_20_Entry"><text:span text:style-name="T12">Elizabeth</text:span></text:span><text:span text:style-name="T8"> </text:span><text:span text:style-name="User_20_Entry"><text:span text:style-name="T12">Duncan</text:span></text:span><text:span text:style-name="T8"> 17 Apr 1788 Warren, North Carolina</text:span></text:p>
      <text:p text:style-name="Standard"><text:span text:style-name="T8">Children: <text:s/></text:span><text:span text:style-name="User_20_Entry"><text:span text:style-name="T12">Alston</text:span></text:span><text:span text:style-name="T8"> (there are more, I just want proof)</text:span></text:p>
      <text:p text:style-name="Standard">Died 17 Mar 1818 Spartanburg, South Carolina?</text:p>
      <text:p text:style-name="Standard"/>
      <text:p text:style-name="Standard">Sources</text:p>
      <text:p text:style-name="Standard"/>
      <text:p text:style-name="Standard">Military: <text:s/>Book: NC Patriots 1775-1783 page 546</text:p>
      <text:p text:style-name="Standard">Old Southern Bible Records page 179</text:p>
      <text:p text:style-name="Standard"/>
      <text:p text:style-name="Standard">http://archiver.rootsweb.ancestry.com/th/read/KENDRICK/1999-06/0928290596</text:p>
      <text:p text:style-name="Standard"/>
      <text:p text:style-name="Standard">http://deepsouthernroots.familytreeguide.com/getperson.php?personID=I525&amp;tree=T1</text:p>
      <text:p text:style-name="P6"><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6">###### <text:s text:c="2"/># <text:s text:c="4"/># <text:s text:c="2"/>##### <text:s text:c="2"/>####### <text:s/># <text:s text:c="4"/># <text:s text:c="9"/>##### <text:s text:c="2"/>####### <text:s/># <text:s text:c="4"/>#</text:span></text:span></text:p>
      <text:p text:style-name="P2"><text:span text:style-name="Drop_20_Caps"><text:span text:style-name="T6"># <text:s text:c="4"/># <text:s/>## <text:s text:c="2"/>## <text:s/># <text:s text:c="4"/># <text:s/># <text:s text:c="7"/>## <text:s text:c="3"/># <text:s text:c="8"/># <text:s text:c="4"/># <text:s/># <text:s text:c="4"/># <text:s/>## <text:s text:c="2"/>##</text:span></text:span></text:p>
      <text:p text:style-name="P2"><text:span text:style-name="Drop_20_Caps"><text:span text:style-name="T6"># <text:s text:c="4"/># <text:s/># # # # <text:s/># <text:s text:c="7"/># <text:s text:c="7"/># # <text:s text:c="2"/># <text:s text:c="8"/># <text:s text:c="7"/># <text:s text:c="4"/># <text:s/># # # #</text:span></text:span></text:p>
      <text:p text:style-name="P2"><text:span text:style-name="Drop_20_Caps"><text:span text:style-name="T6">###### <text:s text:c="2"/># <text:s/># <text:s/># <text:s/># <text:s/>#### <text:s/>##### <text:s text:c="3"/># <text:s/># <text:s/># <text:s text:c="8"/># <text:s text:c="7"/># <text:s text:c="4"/># <text:s/># <text:s/># <text:s/>#</text:span></text:span></text:p>
      <text:p text:style-name="P2"><text:span text:style-name="Drop_20_Caps"><text:span text:style-name="T6"># <text:s text:c="4"/># <text:s/># <text:s text:c="4"/># <text:s/># <text:s text:c="4"/># <text:s/># <text:s text:c="7"/># <text:s text:c="2"/># # <text:s text:c="8"/># <text:s text:c="7"/># <text:s text:c="4"/># <text:s/># <text:s text:c="4"/>#</text:span></text:span></text:p>
      <text:p text:style-name="P2"><text:span text:style-name="Drop_20_Caps"><text:span text:style-name="T6"># <text:s text:c="4"/># <text:s/># <text:s text:c="4"/># <text:s/># <text:s text:c="4"/># <text:s/># <text:s text:c="7"/># <text:s text:c="3"/>## <text:s text:c="2"/>### <text:s text:c="2"/># <text:s text:c="4"/># <text:s/># <text:s text:c="4"/># <text:s/># <text:s text:c="4"/>#</text:span></text:span></text:p>
      <text:p text:style-name="P2"><text:span text:style-name="Drop_20_Caps"><text:span text:style-name="T6">###### <text:s text:c="2"/># <text:s text:c="4"/># <text:s text:c="2"/>##### <text:s text:c="2"/>####### <text:s/># <text:s text:c="4"/># <text:s text:c="2"/>### <text:s text:c="3"/>##### <text:s text:c="2"/>####### <text:s/># <text:s text:c="4"/>#</text:span></text:span></text:p>
      <text:p text:style-name="P2"><text:span text:style-name="Drop_20_Caps"><text:span text:style-name="T6"/></text:span></text:p>
      <text:p text:style-name="P3"><text:span text:style-name="Drop_20_Caps"/></text:p>
      <text:p text:style-name="P3"><text:span text:style-name="Drop_20_Caps"/></text:p>
      <text:p text:style-name="P3"><text:span text:style-name="Drop_20_Caps"/></text:p>
      <text:p text:style-name="P3"><text:span text:style-name="Drop_20_Caps"><text:span text:style-name="T7">Transcribed from original documents by Brent R. Brian &amp; Martha M. Brian.</text:span></text:span></text:p>
      <text:p text:style-name="P3"><text:span text:style-name="Drop_20_Caps"/></text:p>
      <text:p text:style-name="P3"><text:span text:style-name="Drop_20_Caps"><text:span text:style-name="T7">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5">BMGEN</text:span></text:span></text:a></text:p>
      <text:p text:style-name="P3"><text:span text:style-name="Drop_20_Caps"/></text:p>
      <text:p text:style-name="P3"><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5">In short, use what you like. <text:s/>But if you use our stuff, mention us as the source.</text:span></text:span></text:p>
      <text:p text:style-name="P3"><text:span text:style-name="Drop_20_Caps"/></text:p>
      <text:p text:style-name="P3"><text:span text:style-name="Drop_20_Caps"><text:span text:style-name="T5">Brent R. Brian</text:span></text:span></text:p>
      <text:p text:style-name="P3"><text:span text:style-name="Drop_20_Caps"><text:span text:style-name="T5">Martha M. Brian</text:span></text:span></text:p>
      <text:p text:style-name="P4"><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top="0in" fo:margin-bottom="0in" loext:contextual-spacing="true" fo:orphans="2" fo:widows="2" style:writing-mode="lr-tb"/>
      <style:text-properties style:use-window-font-color="true" style:font-name="Liberation Mono2"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text-properties style:font-name="Courier 10 Pitch1" fo:font-family="'Courier 10 Pitch'" style:font-pitch="fixed" fo:font-size="8pt" style:font-size-asian="8pt" style:font-size-complex="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style:use-window-font-color="true" fo:font-size="10pt" fo:language="en" fo:country="US" fo:font-weight="bold" officeooo:rsid="000fd20e" officeooo:paragraph-rsid="000fd20e"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William Kindrick – Sarah Jones</text:p>
      </style:header>
      <style:footer>
        <text:p text:style-name="MP2">Page <text:page-number text:select-page="current">7</text:page-number><text:s/><text:span text:style-name="MT1">of </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23M6S</meta:editing-duration>
    <meta:generator>LibreOffice/6.0.5.2$Linux_X86_64 LibreOffice_project/00$Build-2</meta:generator>
    <meta:initial-creator>brent </meta:initial-creator>
    <dc:date>2018-07-14T19:00:19.265211948</dc:date>
    <dc:creator>brent </dc:creator>
    <meta:document-statistic meta:table-count="0" meta:image-count="0" meta:object-count="0" meta:page-count="7" meta:paragraph-count="152" meta:word-count="1626" meta:character-count="10297" meta:non-whitespace-character-count="8500"/>
    <meta:template xlink:type="simple" xlink:actuate="onRequest" xlink:title="Genealogy" xlink:href="../genealogy.odt" meta:date="2015-11-26T17:05:27.996587531"/>
  </office:meta>
</office:document-meta>
</file>