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205d74" officeooo:paragraph-rsid="00205d7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d073b"/>
    </style:style>
    <style:style style:name="P7" style:family="paragraph" style:parent-style-name="Standard">
      <style:paragraph-properties fo:break-before="page"/>
    </style:style>
    <style:style style:name="P8" style:family="paragraph" style:parent-style-name="Quotations">
      <style:text-properties officeooo:paragraph-rsid="00205d74"/>
    </style:style>
    <style:style style:name="P9" style:family="paragraph" style:parent-style-name="Standard">
      <style:text-properties officeooo:paragraph-rsid="00205d74"/>
    </style:style>
    <style:style style:name="P10" style:family="paragraph" style:parent-style-name="Standard">
      <style:text-properties officeooo:paragraph-rsid="0021d26f"/>
    </style:style>
    <style:style style:name="P11" style:family="paragraph" style:parent-style-name="Standard">
      <style:text-properties officeooo:paragraph-rsid="00239ff9"/>
    </style:style>
    <style:style style:name="P12" style:family="paragraph" style:parent-style-name="Standard">
      <style:text-properties officeooo:paragraph-rsid="0023e0ed"/>
    </style:style>
    <style:style style:name="P13" style:family="paragraph" style:parent-style-name="Standard">
      <style:text-properties officeooo:paragraph-rsid="00259ec0"/>
    </style:style>
    <style:style style:name="P14" style:family="paragraph" style:parent-style-name="Standard">
      <style:paragraph-properties fo:break-before="page"/>
      <style:text-properties officeooo:paragraph-rsid="00259ec0"/>
    </style:style>
    <style:style style:name="P15" style:family="paragraph" style:parent-style-name="Standard">
      <style:text-properties officeooo:paragraph-rsid="00262685"/>
    </style:style>
    <style:style style:name="P16" style:family="paragraph" style:parent-style-name="Standard">
      <style:text-properties officeooo:paragraph-rsid="0026607d"/>
    </style:style>
    <style:style style:name="P17" style:family="paragraph" style:parent-style-name="Standard">
      <style:text-properties officeooo:paragraph-rsid="00272211"/>
    </style:style>
    <style:style style:name="P18" style:family="paragraph" style:parent-style-name="Standard">
      <style:text-properties officeooo:paragraph-rsid="002c1d69"/>
    </style:style>
    <style:style style:name="P19" style:family="paragraph" style:parent-style-name="Standard">
      <style:text-properties officeooo:paragraph-rsid="002eeda9"/>
    </style:style>
    <style:style style:name="P20" style:family="paragraph" style:parent-style-name="Standard">
      <style:text-properties officeooo:paragraph-rsid="0030e32b"/>
    </style:style>
    <style:style style:name="P21" style:family="paragraph" style:parent-style-name="Standard">
      <style:text-properties officeooo:paragraph-rsid="0033578b"/>
    </style:style>
    <style:style style:name="P22" style:family="paragraph" style:parent-style-name="Standard">
      <style:text-properties officeooo:paragraph-rsid="0035168b"/>
    </style:style>
    <style:style style:name="P23" style:family="paragraph" style:parent-style-name="Standard">
      <style:text-properties officeooo:paragraph-rsid="0035aa13"/>
    </style:style>
    <style:style style:name="P24" style:family="paragraph" style:parent-style-name="Standard">
      <style:text-properties officeooo:paragraph-rsid="0023e0ed"/>
    </style:style>
    <style:style style:name="P25" style:family="paragraph" style:parent-style-name="Standard">
      <style:paragraph-properties fo:break-before="page"/>
      <style:text-properties officeooo:paragraph-rsid="0023e0ed"/>
    </style:style>
    <style:style style:name="P26" style:family="paragraph" style:parent-style-name="Standard">
      <style:text-properties officeooo:paragraph-rsid="0026607d"/>
    </style:style>
    <style:style style:name="P27" style:family="paragraph" style:parent-style-name="Standard">
      <style:paragraph-properties fo:break-before="page"/>
      <style:text-properties officeooo:paragraph-rsid="0026607d"/>
    </style:style>
    <style:style style:name="P28" style:family="paragraph" style:parent-style-name="Standard">
      <style:text-properties officeooo:paragraph-rsid="0038dffd"/>
    </style:style>
    <style:style style:name="P29" style:family="paragraph" style:parent-style-name="Standard">
      <style:text-properties officeooo:paragraph-rsid="003a5a77"/>
    </style:style>
    <style:style style:name="P30" style:family="paragraph" style:parent-style-name="Standard">
      <style:text-properties officeooo:paragraph-rsid="003bf45e"/>
    </style:style>
    <style:style style:name="P31" style:family="paragraph" style:parent-style-name="Standard">
      <style:text-properties officeooo:paragraph-rsid="003c23af"/>
    </style:style>
    <style:style style:name="P32" style:family="paragraph" style:parent-style-name="Standard">
      <style:text-properties officeooo:paragraph-rsid="003c811b"/>
    </style:style>
    <style:style style:name="P33" style:family="paragraph" style:parent-style-name="Standard">
      <style:text-properties officeooo:paragraph-rsid="003e4bfb"/>
    </style:style>
    <style:style style:name="P34" style:family="paragraph" style:parent-style-name="Standard">
      <style:text-properties officeooo:paragraph-rsid="00419db7"/>
    </style:style>
    <style:style style:name="P35" style:family="paragraph" style:parent-style-name="Standard">
      <style:text-properties officeooo:paragraph-rsid="0042050a"/>
    </style:style>
    <style:style style:name="P36" style:family="paragraph" style:parent-style-name="Standard">
      <style:text-properties officeooo:paragraph-rsid="00438574"/>
    </style:style>
    <style:style style:name="T1" style:family="text">
      <style:text-properties style:font-name="Liberation Mono1" fo:font-size="10pt"/>
    </style:style>
    <style:style style:name="T2" style:family="text">
      <style:text-properties style:font-name="Liberation Mono1" fo:font-size="10pt" fo:font-weight="bold"/>
    </style:style>
    <style:style style:name="T3" style:family="text">
      <style:text-properties style:font-name="Liberation Mono1" fo:font-size="10pt" fo:font-weight="bold" style:font-weight-asian="bold" style:font-weight-complex="bold"/>
    </style:style>
    <style:style style:name="T4" style:family="text">
      <style:text-properties style:font-name="Liberation Mono1" fo:font-size="10pt" fo:font-weight="bold" officeooo:rsid="002eeda9" style:font-weight-asian="bold" style:font-weight-complex="bold"/>
    </style:style>
    <style:style style:name="T5" style:family="text">
      <style:text-properties style:font-name="Liberation Mono1" fo:font-size="10pt" fo:font-weight="bold" officeooo:rsid="00345ff8" style:font-weight-asian="bold" style:font-weight-complex="bold"/>
    </style:style>
    <style:style style:name="T6" style:family="text">
      <style:text-properties style:font-name="Liberation Mono1" fo:font-size="10pt" fo:font-weight="bold" officeooo:rsid="00345ff8"/>
    </style:style>
    <style:style style:name="T7" style:family="text">
      <style:text-properties style:font-name="Liberation Mono1" fo:font-size="10pt" fo:font-weight="normal" style:font-weight-asian="normal" style:font-weight-complex="normal"/>
    </style:style>
    <style:style style:name="T8" style:family="text">
      <style:text-properties style:font-name="Liberation Mono1" fo:font-size="10pt" fo:font-weight="normal" officeooo:rsid="003bf45e" style:font-weight-asian="normal" style:font-weight-complex="normal"/>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fo:font-weight="bold" officeooo:rsid="0021d26f" style:font-weight-asian="bold" style:font-weight-complex="bold"/>
    </style:style>
    <style:style style:name="T12" style:family="text">
      <style:text-properties fo:font-weight="bold" officeooo:rsid="00239ff9" style:font-weight-asian="bold" style:font-weight-complex="bold"/>
    </style:style>
    <style:style style:name="T13" style:family="text">
      <style:text-properties fo:font-weight="bold" officeooo:rsid="00259ec0" style:font-weight-asian="bold" style:font-weight-complex="bold"/>
    </style:style>
    <style:style style:name="T14" style:family="text">
      <style:text-properties fo:font-weight="bold" officeooo:rsid="0025c3ee" style:font-weight-asian="bold" style:font-weight-complex="bold"/>
    </style:style>
    <style:style style:name="T15" style:family="text">
      <style:text-properties fo:font-weight="bold" officeooo:rsid="00262685" style:font-weight-asian="bold" style:font-weight-complex="bold"/>
    </style:style>
    <style:style style:name="T16" style:family="text">
      <style:text-properties fo:font-weight="bold" officeooo:rsid="0026607d" style:font-weight-asian="bold" style:font-weight-complex="bold"/>
    </style:style>
    <style:style style:name="T17" style:family="text">
      <style:text-properties fo:font-weight="bold" officeooo:rsid="002d02f9" style:font-weight-asian="bold" style:font-weight-complex="bold"/>
    </style:style>
    <style:style style:name="T18" style:family="text">
      <style:text-properties fo:font-weight="bold" officeooo:rsid="002eeda9" style:font-weight-asian="bold" style:font-weight-complex="bold"/>
    </style:style>
    <style:style style:name="T19" style:family="text">
      <style:text-properties fo:font-weight="bold" officeooo:rsid="00345ff8" style:font-weight-asian="bold" style:font-weight-complex="bold"/>
    </style:style>
    <style:style style:name="T20" style:family="text">
      <style:text-properties fo:font-weight="bold" officeooo:rsid="003aee06" style:font-weight-asian="bold" style:font-weight-complex="bold"/>
    </style:style>
    <style:style style:name="T21" style:family="text">
      <style:text-properties fo:font-weight="bold" officeooo:rsid="003bf45e" style:font-weight-asian="bold" style:font-weight-complex="bold"/>
    </style:style>
    <style:style style:name="T22" style:family="text">
      <style:text-properties fo:font-weight="bold" officeooo:rsid="003c811b" style:font-weight-asian="bold" style:font-weight-complex="bold"/>
    </style:style>
    <style:style style:name="T23" style:family="text">
      <style:text-properties fo:font-weight="bold" officeooo:rsid="0040b769" style:font-weight-asian="bold" style:font-weight-complex="bold"/>
    </style:style>
    <style:style style:name="T24" style:family="text">
      <style:text-properties fo:font-weight="bold" officeooo:rsid="0042050a" style:font-weight-asian="bold" style:font-weight-complex="bold"/>
    </style:style>
    <style:style style:name="T25" style:family="text">
      <style:text-properties officeooo:rsid="00188a04"/>
    </style:style>
    <style:style style:name="T26" style:family="text">
      <style:text-properties officeooo:rsid="00205d74"/>
    </style:style>
    <style:style style:name="T27" style:family="text">
      <style:text-properties style:text-position="super 58%"/>
    </style:style>
    <style:style style:name="T28" style:family="text">
      <style:text-properties style:text-position="super 58%" officeooo:rsid="00205d74"/>
    </style:style>
    <style:style style:name="T29" style:family="text">
      <style:text-properties style:text-position="super 58%" officeooo:rsid="00272211"/>
    </style:style>
    <style:style style:name="T30" style:family="text">
      <style:text-properties officeooo:rsid="0021d26f"/>
    </style:style>
    <style:style style:name="T31" style:family="text">
      <style:text-properties officeooo:rsid="00239ff9"/>
    </style:style>
    <style:style style:name="T32" style:family="text">
      <style:text-properties officeooo:rsid="0023e0ed"/>
    </style:style>
    <style:style style:name="T33" style:family="text">
      <style:text-properties officeooo:rsid="00259ec0"/>
    </style:style>
    <style:style style:name="T34" style:family="text">
      <style:text-properties fo:font-weight="normal" style:font-weight-asian="normal" style:font-weight-complex="normal"/>
    </style:style>
    <style:style style:name="T35" style:family="text">
      <style:text-properties fo:font-weight="normal" officeooo:rsid="002eeda9" style:font-weight-asian="normal" style:font-weight-complex="normal"/>
    </style:style>
    <style:style style:name="T36" style:family="text">
      <style:text-properties fo:font-weight="normal" officeooo:rsid="00438574" style:font-weight-asian="normal" style:font-weight-complex="normal"/>
    </style:style>
    <style:style style:name="T37" style:family="text">
      <style:text-properties officeooo:rsid="0025c3ee"/>
    </style:style>
    <style:style style:name="T38" style:family="text">
      <style:text-properties officeooo:rsid="00262685"/>
    </style:style>
    <style:style style:name="T39" style:family="text">
      <style:text-properties officeooo:rsid="0026607d"/>
    </style:style>
    <style:style style:name="T40" style:family="text">
      <style:text-properties officeooo:rsid="00272211"/>
    </style:style>
    <style:style style:name="T41" style:family="text">
      <style:text-properties officeooo:rsid="00287339"/>
    </style:style>
    <style:style style:name="T42" style:family="text">
      <style:text-properties officeooo:rsid="002a26cc"/>
    </style:style>
    <style:style style:name="T43" style:family="text">
      <style:text-properties officeooo:rsid="002c1d69"/>
    </style:style>
    <style:style style:name="T44" style:family="text">
      <style:text-properties officeooo:rsid="002d02f9"/>
    </style:style>
    <style:style style:name="T45" style:family="text">
      <style:text-properties officeooo:rsid="002eeda9"/>
    </style:style>
    <style:style style:name="T46" style:family="text">
      <style:text-properties officeooo:rsid="0030e32b"/>
    </style:style>
    <style:style style:name="T47" style:family="text">
      <style:text-properties officeooo:rsid="0031cb74"/>
    </style:style>
    <style:style style:name="T48" style:family="text">
      <style:text-properties officeooo:rsid="0033578b"/>
    </style:style>
    <style:style style:name="T49" style:family="text">
      <style:text-properties officeooo:rsid="00345ff8"/>
    </style:style>
    <style:style style:name="T50" style:family="text">
      <style:text-properties officeooo:rsid="0035168b"/>
    </style:style>
    <style:style style:name="T51" style:family="text">
      <style:text-properties officeooo:rsid="0035aa13"/>
    </style:style>
    <style:style style:name="T52" style:family="text">
      <style:text-properties officeooo:rsid="0036f862"/>
    </style:style>
    <style:style style:name="T53" style:family="text">
      <style:text-properties officeooo:rsid="00385dcf"/>
    </style:style>
    <style:style style:name="T54" style:family="text">
      <style:text-properties officeooo:rsid="0038dffd"/>
    </style:style>
    <style:style style:name="T55" style:family="text">
      <style:text-properties officeooo:rsid="003a5a77"/>
    </style:style>
    <style:style style:name="T56" style:family="text">
      <style:text-properties officeooo:rsid="003aee06"/>
    </style:style>
    <style:style style:name="T57" style:family="text">
      <style:text-properties officeooo:rsid="003b32c2"/>
    </style:style>
    <style:style style:name="T58" style:family="text">
      <style:text-properties officeooo:rsid="003bf45e"/>
    </style:style>
    <style:style style:name="T59" style:family="text">
      <style:text-properties officeooo:rsid="003c23af"/>
    </style:style>
    <style:style style:name="T60" style:family="text">
      <style:text-properties officeooo:rsid="003c811b"/>
    </style:style>
    <style:style style:name="T61" style:family="text">
      <style:text-properties officeooo:rsid="003cf6ae"/>
    </style:style>
    <style:style style:name="T62" style:family="text">
      <style:text-properties officeooo:rsid="003e4bfb"/>
    </style:style>
    <style:style style:name="T63" style:family="text">
      <style:text-properties officeooo:rsid="003ec732"/>
    </style:style>
    <style:style style:name="T64" style:family="text">
      <style:text-properties officeooo:rsid="003f0e6e"/>
    </style:style>
    <style:style style:name="T65" style:family="text">
      <style:text-properties officeooo:rsid="003fa3b7"/>
    </style:style>
    <style:style style:name="T66" style:family="text">
      <style:text-properties officeooo:rsid="0040b769"/>
    </style:style>
    <style:style style:name="T67" style:family="text">
      <style:text-properties officeooo:rsid="00419db7"/>
    </style:style>
    <style:style style:name="T68" style:family="text">
      <style:text-properties officeooo:rsid="0042050a"/>
    </style:style>
    <style:style style:name="T69"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0" style:family="text">
      <style:text-properties officeooo:rsid="00438574"/>
    </style:style>
    <style:style style:name="T71" style:family="text">
      <style:text-properties officeooo:rsid="0043cc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Quotations"><text:span text:style-name="Drop_20_Caps">Box <text:s text:c="4"/>6</text:span></text:p>
      <text:p text:style-name="Quotations"><text:span text:style-name="Drop_20_Caps">Package 1</text:span></text:p>
      <text:p text:style-name="Quotations"><text:span text:style-name="Drop_20_Caps"/></text:p>
      <text:p text:style-name="Quotations"><text:span text:style-name="Drop_20_Caps">1825</text:span></text:p>
      <text:p text:style-name="Quotations"><text:span text:style-name="Drop_20_Caps"/></text:p>
      <text:p text:style-name="Quotations"><text:span text:style-name="Drop_20_Caps"><text:span text:style-name="T2">MUSE</text:span></text:span><text:span text:style-name="Drop_20_Caps"> </text:span><text:span text:style-name="Drop_20_Caps"><text:span text:style-name="T2">TOLLISON</text:span></text:span></text:p>
      <text:p text:style-name="Quotations"><text:span text:style-name="Drop_20_Caps"><text:span text:style-name="T2">STEPHEN</text:span></text:span><text:span text:style-name="Drop_20_Caps"> </text:span><text:span text:style-name="Drop_20_Caps"><text:span text:style-name="T2">TOLLISON</text:span></text:span><text:span text:style-name="Drop_20_Caps">, executors</text:span></text:p>
      <text:p text:style-name="Quotations"><text:span text:style-name="Drop_20_Caps"/></text:p>
      <text:p text:style-name="P8"><text:span text:style-name="Drop_20_Caps"><text:span text:style-name="T26">vs.</text:span></text:span></text:p>
      <text:p text:style-name="Quotations"><text:span text:style-name="Drop_20_Caps"/></text:p>
      <text:p text:style-name="Quotations"><text:span text:style-name="Drop_20_Caps"><text:span text:style-name="T2">AMY</text:span></text:span><text:span text:style-name="Drop_20_Caps"> </text:span><text:span text:style-name="Drop_20_Caps"><text:span text:style-name="T2">TOLLISON</text:span></text:span><text:span text:style-name="Drop_20_Caps">, et. al.</text:span></text:p>
      <text:p text:style-name="Standard"><text:span text:style-name="Drop_20_Caps"/></text:p>
      <text:p text:style-name="Standard"><text:span text:style-name="Drop_20_Caps"/></text:p>
      <text:p text:style-name="P7"><text:span text:style-name="Drop_20_Caps">State of South Carolina</text:span></text:p>
      <text:p text:style-name="Standard"><text:span text:style-name="Drop_20_Caps">Spartanburg District</text:span></text:p>
      <text:p text:style-name="Standard"><text:span text:style-name="Drop_20_Caps"/></text:p>
      <text:p text:style-name="Standard"><text:span text:style-name="Drop_20_Caps">to The Honorable the </text:span><text:span text:style-name="Drop_20_Caps"><text:span text:style-name="T38">J</text:span></text:span><text:span text:style-name="Drop_20_Caps">udges of the </text:span><text:span text:style-name="Drop_20_Caps"><text:span text:style-name="T38">C</text:span></text:span><text:span text:style-name="Drop_20_Caps">ourt of </text:span><text:span text:style-name="Drop_20_Caps"><text:span text:style-name="T38">E</text:span></text:span><text:span text:style-name="Drop_20_Caps">quity of the said state.</text:span></text:p>
      <text:p text:style-name="Standard"><text:span text:style-name="Drop_20_Caps"/></text:p>
      <text:p text:style-name="P17"><text:span text:style-name="Drop_20_Caps"><text:span text:style-name="T31">HUMBLY</text:span></text:span><text:span text:style-name="Drop_20_Caps"> complaining sheweth, unto your honors, your orators, </text:span><text:span text:style-name="Drop_20_Caps"><text:span text:style-name="T2">MUSE</text:span></text:span><text:span text:style-name="Drop_20_Caps"> </text:span><text:span text:style-name="Drop_20_Caps"><text:span text:style-name="T2">TOLLISON</text:span></text:span><text:span text:style-name="Drop_20_Caps"> and </text:span><text:span text:style-name="Drop_20_Caps"><text:span text:style-name="T2">STEPHEN</text:span></text:span><text:span text:style-name="Drop_20_Caps"> </text:span><text:span text:style-name="Drop_20_Caps"><text:span text:style-name="T2">TOLLISON</text:span></text:span><text:span text:style-name="Drop_20_Caps"> executors and residuary </text:span><text:span text:style-name="Drop_20_Caps"><text:span text:style-name="T26">legatees</text:span></text:span><text:span text:style-name="Drop_20_Caps"> under the will of their father </text:span><text:span text:style-name="Drop_20_Caps"><text:span text:style-name="T2">JOHN</text:span></text:span><text:span text:style-name="Drop_20_Caps"> </text:span><text:span text:style-name="Drop_20_Caps"><text:span text:style-name="T2">TOLLISON,</text:span></text:span><text:span text:style-name="Drop_20_Caps"> deceased, late of the District of Spartanburg, and the said </text:span><text:span text:style-name="Drop_20_Caps"><text:span text:style-name="T2">JOHN</text:span></text:span><text:span text:style-name="Drop_20_Caps"> </text:span><text:span text:style-name="Drop_20_Caps"><text:span text:style-name="T2">TOLLISON</text:span></text:span><text:span text:style-name="Drop_20_Caps"> at the time of making and </text:span><text:span text:style-name="Drop_20_Caps"><text:span text:style-name="T26">p</text:span></text:span><text:span text:style-name="Drop_20_Caps">ublishing his said last will and testament and at the time of his death was seized and possessed of a considerable real and personal estate.</text:span></text:p>
      <text:p text:style-name="P17"><text:span text:style-name="Drop_20_Caps"/></text:p>
      <text:p text:style-name="P17"><text:span text:style-name="CAPS">and that</text:span><text:span text:style-name="Drop_20_Caps"> being thus seized the said </text:span><text:span text:style-name="Drop_20_Caps"><text:span text:style-name="T2">JOHN</text:span></text:span><text:span text:style-name="Drop_20_Caps"> </text:span><text:span text:style-name="Drop_20_Caps"><text:span text:style-name="T2">TOLLISON</text:span></text:span><text:span text:style-name="Drop_20_Caps"> the testator on or about the 24th day of July 1820 made his last will and testament in writing of that date, and which was duly signed and published by him and attested, as by law is required for the passing of personal property, and died intestate as to his real </text:span><text:span text:style-name="Drop_20_Caps"><text:span text:style-name="T40">estate and</text:span></text:span><text:span text:style-name="Drop_20_Caps"> other things devised as follows, that is: </text:span></text:p>
      <text:p text:style-name="P17"><text:span text:style-name="Drop_20_Caps"/></text:p>
      <text:p text:style-name="Quotations"><text:span text:style-name="Drop_20_Caps"><text:span text:style-name="T40">1</text:span></text:span><text:span text:style-name="Drop_20_Caps"><text:span text:style-name="T29">st</text:span></text:span><text:span text:style-name="Drop_20_Caps"><text:span text:style-name="T40"> </text:span></text:span><text:span text:style-name="Drop_20_Caps">I will give and devise unto such of the children of my deceased daughter </text:span><text:span text:style-name="Drop_20_Caps"><text:span text:style-name="T2">NANCY </text:span></text:span><text:span text:style-name="Drop_20_Caps"><text:span text:style-name="T6">[TOLLISON]</text:span></text:span><text:span text:style-name="Drop_20_Caps"> </text:span><text:span text:style-name="Drop_20_Caps"><text:span text:style-name="T2">BRYANT</text:span></text:span><text:span text:style-name="Drop_20_Caps"> as may be living, at my death, $100 each to be paid in property of evaluation as they arrive at lawful age or may marry, to all but </text:span><text:span text:style-name="Drop_20_Caps"><text:span text:style-name="T2">WILLIAM</text:span></text:span><text:span text:style-name="Drop_20_Caps"> </text:span><text:span text:style-name="Drop_20_Caps"><text:span text:style-name="T2">T.</text:span></text:span><text:span text:style-name="Drop_20_Caps"> </text:span><text:span text:style-name="Drop_20_Caps"><text:span text:style-name="T2">BRYANT,</text:span></text:span><text:span text:style-name="Drop_20_Caps"> who shall receive no part with the other children of my deceased daughter, </text:span><text:span text:style-name="Drop_20_Caps"><text:span text:style-name="T2">NANCY</text:span></text:span><text:span text:style-name="Drop_20_Caps"> </text:span><text:span text:style-name="Drop_20_Caps"><text:span text:style-name="T2">BRYANT,</text:span></text:span><text:span text:style-name="Drop_20_Caps"> exclusive of what I may give them in my lifetime.</text:span></text:p>
      <text:p text:style-name="Quotations"><text:span text:style-name="Drop_20_Caps"/></text:p>
      <text:p text:style-name="Quotations"><text:span text:style-name="Drop_20_Caps"><text:span text:style-name="T26">2</text:span></text:span><text:span text:style-name="Drop_20_Caps"><text:span text:style-name="T28">nd</text:span></text:span><text:span text:style-name="Drop_20_Caps"><text:span text:style-name="T26"> </text:span></text:span><text:span text:style-name="Drop_20_Caps">I will give and devise to my daughter </text:span><text:span text:style-name="Drop_20_Caps"><text:span text:style-name="T2">LIDIA </text:span></text:span><text:span text:style-name="Drop_20_Caps"><text:span text:style-name="T6">[TOLLISON]</text:span></text:span><text:span text:style-name="Drop_20_Caps"> </text:span><text:span text:style-name="Drop_20_Caps"><text:span text:style-name="T2">SPARKS</text:span></text:span><text:span text:style-name="Drop_20_Caps"> at my death one negro boy, named </text:span><text:span text:style-name="CAPS">Isaac,</text:span><text:span text:style-name="Drop_20_Caps"> to her and her lawful Heirs of her body forever, exclusive of what I may give her in my lifetime.</text:span></text:p>
      <text:p text:style-name="Quotations"><text:span text:style-name="Drop_20_Caps"/></text:p>
      <text:p text:style-name="Quotations"><text:span text:style-name="Drop_20_Caps"><text:span text:style-name="T26">3</text:span></text:span><text:span text:style-name="Drop_20_Caps"><text:span text:style-name="T28">rd</text:span></text:span><text:span text:style-name="Drop_20_Caps"><text:span text:style-name="T26"> </text:span></text:span><text:span text:style-name="Drop_20_Caps">I will give and devise unto my son, dumb </text:span><text:span text:style-name="Drop_20_Caps"><text:span text:style-name="T2">JOHN</text:span></text:span><text:span text:style-name="Drop_20_Caps"> </text:span><text:span text:style-name="Drop_20_Caps"><text:span text:style-name="T2">TOLLISON,</text:span></text:span><text:span text:style-name="Drop_20_Caps"> $500 to be paid him at the pleasure of my executors.</text:span></text:p>
      <text:p text:style-name="Quotations"><text:span text:style-name="Drop_20_Caps"/></text:p>
      <text:p text:style-name="Quotations"><text:span text:style-name="Drop_20_Caps"><text:span text:style-name="T26">4</text:span></text:span><text:span text:style-name="Drop_20_Caps"><text:span text:style-name="T28">th</text:span></text:span><text:span text:style-name="Drop_20_Caps"> I will give and devise unto my daughter </text:span><text:span text:style-name="Drop_20_Caps"><text:span text:style-name="T15">LEVICY </text:span></text:span><text:span text:style-name="Drop_20_Caps"><text:span text:style-name="T5">[TOLLISON]</text:span></text:span><text:span text:style-name="Drop_20_Caps"> </text:span><text:span text:style-name="Drop_20_Caps"><text:span text:style-name="T2">KIRBY</text:span></text:span><text:span text:style-name="Drop_20_Caps"> and to her </text:span><text:span text:style-name="Drop_20_Caps"><text:span text:style-name="T38">heirs</text:span></text:span><text:span text:style-name="Drop_20_Caps"> forever one negro man named </text:span><text:span text:style-name="CAPS">dick,</text:span><text:span text:style-name="Drop_20_Caps"> also $700 to be paid in property at my death at valuation exclusive of what I may give her in my lifetime.</text:span></text:p>
      <text:p text:style-name="Quotations"><text:span text:style-name="Drop_20_Caps"/></text:p>
      <text:p text:style-name="Quotations"><text:span text:style-name="Drop_20_Caps"><text:span text:style-name="T26">5</text:span></text:span><text:span text:style-name="Drop_20_Caps"><text:span text:style-name="T28">th</text:span></text:span><text:span text:style-name="Drop_20_Caps"><text:span text:style-name="T26"> </text:span></text:span><text:span text:style-name="Drop_20_Caps">I will give and devise unto such of the children of my daughter </text:span><text:span text:style-name="Drop_20_Caps"><text:span text:style-name="T2">ANNA </text:span></text:span><text:span text:style-name="Drop_20_Caps"><text:span text:style-name="T6">[TOLLISON]</text:span></text:span><text:span text:style-name="Drop_20_Caps"> </text:span><text:span text:style-name="Drop_20_Caps"><text:span text:style-name="T2">GOSSETT,</text:span></text:span><text:span text:style-name="Drop_20_Caps"> as may be living at my death, $100 each to be paid in property at valuation as they arrive at lawful age or may marry, exclusive of what I may give them in my lifetime.</text:span></text:p>
      <text:p text:style-name="Quotations"><text:span text:style-name="Drop_20_Caps"/></text:p>
      <text:p text:style-name="Quotations"><text:span text:style-name="Drop_20_Caps"><text:span text:style-name="T26">6</text:span></text:span><text:span text:style-name="Drop_20_Caps"><text:span text:style-name="T28">th</text:span></text:span><text:span text:style-name="Drop_20_Caps"><text:span text:style-name="T26"> </text:span></text:span><text:span text:style-name="Drop_20_Caps">I will give and devise unto my son </text:span><text:span text:style-name="Drop_20_Caps"><text:span text:style-name="T2">MUSE</text:span></text:span><text:span text:style-name="Drop_20_Caps"> </text:span><text:span text:style-name="Drop_20_Caps"><text:span text:style-name="T2">TOLLISON,</text:span></text:span><text:span text:style-name="Drop_20_Caps"> and his heirs forever, one negro man named </text:span><text:span text:style-name="CAPS">Cooper</text:span><text:span text:style-name="Drop_20_Caps"> and $700 to be paid in property at valuation exclusive of what I may give him in my </text:span><text:span text:style-name="Drop_20_Caps"><text:span text:style-name="T38">l</text:span></text:span><text:span text:style-name="Drop_20_Caps">ifetime. </text:span></text:p>
      <text:p text:style-name="Quotations"><text:span text:style-name="Drop_20_Caps"/></text:p>
      <text:p text:style-name="Quotations"><text:span text:style-name="Drop_20_Caps">7</text:span><text:span text:style-name="Drop_20_Caps"><text:span text:style-name="T27">th</text:span></text:span><text:span text:style-name="Drop_20_Caps"> I will give and devise unto my son </text:span><text:span text:style-name="Drop_20_Caps"><text:span text:style-name="T2">ELI</text:span></text:span><text:span text:style-name="Drop_20_Caps"> </text:span><text:span text:style-name="Drop_20_Caps"><text:span text:style-name="T2">TOLLISON,</text:span></text:span><text:span text:style-name="Drop_20_Caps"> and his heirs forever, $500 to be paid in property at valuation at my death exclusive of what I may give him in my lifetime. </text:span></text:p>
      <text:p text:style-name="Quotations"><text:span text:style-name="Drop_20_Caps"/></text:p>
      <text:p text:style-name="Quotations"><text:span text:style-name="Drop_20_Caps"><text:span text:style-name="T26">8</text:span></text:span><text:span text:style-name="Drop_20_Caps"><text:span text:style-name="T28">th</text:span></text:span><text:span text:style-name="Drop_20_Caps"><text:span text:style-name="T26"> </text:span></text:span><text:span text:style-name="Drop_20_Caps">I will give and devise unto my son </text:span><text:span text:style-name="Drop_20_Caps"><text:span text:style-name="T2">STEPHEN</text:span></text:span><text:span text:style-name="Drop_20_Caps"> </text:span><text:span text:style-name="Drop_20_Caps"><text:span text:style-name="T2">TOLLISON,</text:span></text:span><text:span text:style-name="Drop_20_Caps"> and his heirs forever, one negro boy named DAZO also $700 to be paid in property at valuation at my death exclusive of what I may give him in my lifetime.</text:span></text:p>
      <text:p text:style-name="Quotations"><text:span text:style-name="Drop_20_Caps"/></text:p>
      <text:p text:style-name="Quotations"><text:soft-page-break/><text:span text:style-name="Drop_20_Caps"><text:span text:style-name="T26">9</text:span></text:span><text:span text:style-name="Drop_20_Caps"><text:span text:style-name="T28">th</text:span></text:span><text:span text:style-name="Drop_20_Caps"><text:span text:style-name="T26"> </text:span></text:span><text:span text:style-name="Drop_20_Caps">I will give and devise unto </text:span><text:span text:style-name="Drop_20_Caps"><text:span text:style-name="T15">BERRYMAN</text:span></text:span><text:span text:style-name="Drop_20_Caps"> </text:span><text:span text:style-name="Drop_20_Caps"><text:span text:style-name="T2">QUINN</text:span></text:span><text:span text:style-name="Drop_20_Caps">, son of my daughter </text:span><text:span text:style-name="Drop_20_Caps"><text:span text:style-name="T2">ITA</text:span></text:span><text:span text:style-name="Drop_20_Caps"><text:span text:style-name="T6"> [TOLLISON]</text:span></text:span><text:span text:style-name="Drop_20_Caps"> </text:span><text:span text:style-name="Drop_20_Caps"><text:span text:style-name="T2">QUINN,</text:span></text:span><text:span text:style-name="Drop_20_Caps"> $5 at my desk to be paid him property at valuation exclusive of what I have given his mother and I never intend to give her any more.</text:span></text:p>
      <text:p text:style-name="Quotations"><text:span text:style-name="Drop_20_Caps"><text:span text:style-name="T26">10</text:span></text:span><text:span text:style-name="Drop_20_Caps"><text:span text:style-name="T28">th</text:span></text:span><text:span text:style-name="Drop_20_Caps"><text:span text:style-name="T26"> </text:span></text:span><text:span text:style-name="Drop_20_Caps">I will give and devise and order that all the rest, residue, and remainder of my estate, both real and personal of what nature and kind soever, and every part thereof, be sold at public sale and that out of the money arising from said </text:span><text:span text:style-name="Drop_20_Caps"><text:span text:style-name="T41">sale</text:span></text:span><text:span text:style-name="Drop_20_Caps"> all my just debts, funeral expenses, charges of proving this, my will, and </text:span><text:span text:style-name="Drop_20_Caps"><text:span text:style-name="T31">legatees</text:span></text:span><text:span text:style-name="Drop_20_Caps"> herein made </text:span><text:span text:style-name="Drop_20_Caps"><text:span text:style-name="T41">shall be</text:span></text:span><text:span text:style-name="Drop_20_Caps"> paid, the remainder of the money arising from said </text:span><text:span text:style-name="Drop_20_Caps"><text:span text:style-name="T41">sale</text:span></text:span><text:span text:style-name="Drop_20_Caps"> <text:s/>I will and devise unto my sons </text:span><text:span text:style-name="Drop_20_Caps"><text:span text:style-name="T2">MUSE</text:span></text:span><text:span text:style-name="Drop_20_Caps"> </text:span><text:span text:style-name="Drop_20_Caps"><text:span text:style-name="T2">TOLLISON</text:span></text:span><text:span text:style-name="Drop_20_Caps"> and </text:span><text:span text:style-name="Drop_20_Caps"><text:span text:style-name="T2">STEPHAN</text:span></text:span><text:span text:style-name="Drop_20_Caps"> </text:span><text:span text:style-name="Drop_20_Caps"><text:span text:style-name="T2">TOLLISON</text:span></text:span><text:span text:style-name="Drop_20_Caps"> to be equally divided between them, of which said last will and testament your </text:span><text:span text:style-name="Drop_20_Caps"><text:span text:style-name="T30">orators</text:span></text:span><text:span text:style-name="Drop_20_Caps"> were appointed two of the executors.</text:span></text:p>
      <text:p text:style-name="P11"><text:span text:style-name="Drop_20_Caps"><text:span text:style-name="T26">A</text:span></text:span><text:span text:style-name="Drop_20_Caps">ND YOUR ORATORS further shew unto your honors that the said </text:span><text:span text:style-name="Drop_20_Caps"><text:span text:style-name="T2">JOHN</text:span></text:span><text:span text:style-name="Drop_20_Caps"> </text:span><text:span text:style-name="Drop_20_Caps"><text:span text:style-name="T2">TOLLISON</text:span></text:span><text:span text:style-name="Drop_20_Caps">, </text:span><text:span text:style-name="Drop_20_Caps"><text:span text:style-name="T42">t</text:span></text:span><text:span text:style-name="Drop_20_Caps">he testator, </text:span><text:span text:style-name="Drop_20_Caps"><text:span text:style-name="T42">d</text:span></text:span><text:span text:style-name="Drop_20_Caps">eparted this life on </text:span><text:span text:style-name="Drop_20_Caps"><text:span text:style-name="T43">or </text:span></text:span><text:span text:style-name="Drop_20_Caps">about the 27th day of March in the year of Our Lord 1821, without revoking or altering the said will, leaving the same in full force and virtue.</text:span></text:p>
      <text:p text:style-name="P10"><text:span text:style-name="Drop_20_Caps"/></text:p>
      <text:p text:style-name="P10"><text:span text:style-name="Drop_20_Caps"><text:span text:style-name="T26">A</text:span></text:span><text:span text:style-name="Drop_20_Caps">ND YOUR ORATORS have since duly proved the said will, in court of ordinary for Spartanburg District, and qualified there</text:span><text:span text:style-name="Drop_20_Caps"><text:span text:style-name="T43">in</text:span></text:span><text:span text:style-name="Drop_20_Caps"> and took upon themselves the burden and execution of the said </text:span><text:span text:style-name="Drop_20_Caps"><text:span text:style-name="T43">will.</text:span></text:span><text:span text:style-name="Drop_20_Caps"> </text:span></text:p>
      <text:p text:style-name="Standard"><text:span text:style-name="Drop_20_Caps"/></text:p>
      <text:p text:style-name="P11"><text:span text:style-name="Drop_20_Caps"><text:span text:style-name="T26">A</text:span></text:span><text:span text:style-name="Drop_20_Caps">ND YOUR ORATORS further shew unto your Honors that in the discharge of their duties, imposed on them in the execution of the said will, they have caused an inventory of the said testators </text:span><text:span text:style-name="Drop_20_Caps"><text:span text:style-name="T43">g</text:span></text:span><text:span text:style-name="Drop_20_Caps">oods to be made, and had the same </text:span><text:span text:style-name="Drop_20_Caps"><text:span text:style-name="T43">duly</text:span></text:span><text:span text:style-name="Drop_20_Caps"> appraised which said appraise bill amounted to the sum of </text:span><text:span text:style-name="Drop_20_Caps"><text:span text:style-name="T43">$</text:span></text:span><text:span text:style-name="Drop_20_Caps">12,220.84 as will more fully appear by a copy of the appraise bill which is herewith filed as an exhibit and marked </text:span><text:span text:style-name="Drop_20_Caps"><text:span text:style-name="T12">A</text:span></text:span><text:span text:style-name="Drop_20_Caps">.</text:span></text:p>
      <text:p text:style-name="Standard"><text:span text:style-name="Drop_20_Caps"/></text:p>
      <text:p text:style-name="P18"><text:span text:style-name="Drop_20_Caps"><text:span text:style-name="T26">A</text:span></text:span><text:span text:style-name="Drop_20_Caps">ND YOUR ORATORS further she</text:span><text:span text:style-name="Drop_20_Caps"><text:span text:style-name="T47">w</text:span></text:span><text:span text:style-name="Drop_20_Caps"> unto your Honors that they proceeded and sold, at public auction, all the personal estate of the testator, except what was specifically devised by name, not having returned any part of the said personal estate for the payment of those </text:span><text:span text:style-name="Drop_20_Caps"><text:span text:style-name="T31">legatees,</text:span></text:span><text:span text:style-name="Drop_20_Caps"> which were directed to be paid in property at valuation, in as much as it was found to be utterly impractica</text:span><text:span text:style-name="Drop_20_Caps"><text:span text:style-name="T43">b</text:span></text:span><text:span text:style-name="Drop_20_Caps">l</text:span><text:span text:style-name="Drop_20_Caps"><text:span text:style-name="T43">e,</text:span></text:span><text:span text:style-name="Drop_20_Caps"> your </text:span><text:span text:style-name="Drop_20_Caps"><text:span text:style-name="T30">orators</text:span></text:span><text:span text:style-name="Drop_20_Caps"> have therefore sold the property, and intend, by the approbation of this </text:span><text:span text:style-name="Drop_20_Caps"><text:span text:style-name="T43">H</text:span></text:span><text:span text:style-name="Drop_20_Caps">onorable Court, to pay the said </text:span><text:span text:style-name="Drop_20_Caps"><text:span text:style-name="T31">legatees</text:span></text:span><text:span text:style-name="Drop_20_Caps"> in cash as they conceive this the only means by which the will of the testator can be carried into effect.</text:span></text:p>
      <text:p text:style-name="Standard"><text:span text:style-name="Drop_20_Caps"/></text:p>
      <text:p text:style-name="P19"><text:span text:style-name="Drop_20_Caps"><text:span text:style-name="T26">A</text:span></text:span><text:span text:style-name="Drop_20_Caps">ND YOUR ORATORS further shew unto your Honors that the said testator was, at the time of his death, seized and possessed of a considerable real estate, say probably about 1,100 Acres, which he attempted to devise, but not having strictly observed all the </text:span><text:span text:style-name="Drop_20_Caps"><text:span text:style-name="T44">malitus </text:span></text:span><text:span text:style-name="Drop_20_Caps">required by law for the devising of real estate, your </text:span><text:span text:style-name="Drop_20_Caps"><text:span text:style-name="T30">orators</text:span></text:span><text:span text:style-name="Drop_20_Caps"> are informed that the testator, as to his real estate, must be considered as having died intestate, and if so, he has left the following heirs who are entitled to a </text:span><text:span text:style-name="Drop_20_Caps"><text:span text:style-name="T44">distributive</text:span></text:span><text:span text:style-name="Drop_20_Caps"> share of the said </text:span><text:span text:style-name="Drop_20_Caps"><text:span text:style-name="T44">r</text:span></text:span><text:span text:style-name="Drop_20_Caps">eal </text:span><text:span text:style-name="Drop_20_Caps"><text:span text:style-name="T44">e</text:span></text:span><text:span text:style-name="Drop_20_Caps">state, that is: </text:span></text:p>
      <text:p text:style-name="P19"><text:span text:style-name="Drop_20_Caps"><text:span text:style-name="T17"/></text:span></text:p>
      <text:p text:style-name="Quotations"><text:span text:style-name="Drop_20_Caps"><text:span text:style-name="T35">1. </text:span></text:span><text:span text:style-name="Drop_20_Caps"><text:span text:style-name="T17">A</text:span></text:span><text:span text:style-name="Drop_20_Caps"><text:span text:style-name="T3">MY</text:span></text:span><text:span text:style-name="Drop_20_Caps"> </text:span><text:span text:style-name="Drop_20_Caps"><text:span text:style-name="T2">TOLLISON</text:span></text:span><text:span text:style-name="Drop_20_Caps">, </text:span><text:span text:style-name="Drop_20_Caps"><text:span text:style-name="T31">w</text:span></text:span><text:span text:style-name="Drop_20_Caps">idow of the testator.</text:span></text:p>
      <text:p text:style-name="Quotations"><text:span text:style-name="Drop_20_Caps"/></text:p>
      <text:p text:style-name="Quotations"><text:span text:style-name="Drop_20_Caps"><text:span text:style-name="T45">2. </text:span></text:span><text:span text:style-name="Drop_20_Caps"><text:span text:style-name="T49">T</text:span></text:span><text:span text:style-name="Drop_20_Caps">he children of </text:span><text:span text:style-name="Drop_20_Caps"><text:span text:style-name="T2">NANCY </text:span></text:span><text:span text:style-name="Drop_20_Caps"><text:span text:style-name="T18">[</text:span></text:span><text:span text:style-name="Drop_20_Caps"><text:span text:style-name="T4">TOLLISON]</text:span></text:span><text:span text:style-name="Drop_20_Caps"> </text:span><text:span text:style-name="Drop_20_Caps"><text:span text:style-name="T2">BRYANT</text:span></text:span><text:span text:style-name="Drop_20_Caps">, one of his daughters, who are: </text:span><text:span text:style-name="Drop_20_Caps"><text:span text:style-name="T2">ELIZABETH </text:span></text:span><text:span text:style-name="Drop_20_Caps"><text:span text:style-name="T6">[</text:span></text:span><text:span text:style-name="Drop_20_Caps"><text:span text:style-name="T2">BRYANT</text:span></text:span><text:span text:style-name="Drop_20_Caps"><text:span text:style-name="T6">]</text:span></text:span><text:span text:style-name="Drop_20_Caps"> </text:span><text:span text:style-name="Drop_20_Caps"><text:span text:style-name="T2">HARVEY</text:span></text:span><text:span text:style-name="Drop_20_Caps"> wife of </text:span><text:span text:style-name="Drop_20_Caps"><text:span text:style-name="T2">JOHN</text:span></text:span><text:span text:style-name="Drop_20_Caps"> </text:span><text:span text:style-name="Drop_20_Caps"><text:span text:style-name="T2">HARVEY;</text:span></text:span><text:span text:style-name="Drop_20_Caps"> </text:span><text:span text:style-name="Drop_20_Caps"><text:span text:style-name="T2">CHARLOTTE</text:span></text:span><text:span text:style-name="Drop_20_Caps"> </text:span><text:span text:style-name="Drop_20_Caps"><text:span text:style-name="T2">BRYANT;</text:span></text:span><text:span text:style-name="Drop_20_Caps"> </text:span><text:span text:style-name="Drop_20_Caps"><text:span text:style-name="T2">WILLIAM</text:span></text:span><text:span text:style-name="Drop_20_Caps"> </text:span><text:span text:style-name="Drop_20_Caps"><text:span text:style-name="T10">T</text:span></text:span><text:span text:style-name="Drop_20_Caps">. </text:span><text:span text:style-name="Drop_20_Caps"><text:span text:style-name="T2">BRYANT;</text:span></text:span><text:span text:style-name="Drop_20_Caps"> </text:span><text:span text:style-name="Drop_20_Caps"><text:span text:style-name="T2">JOHN</text:span></text:span><text:span text:style-name="Drop_20_Caps"> </text:span><text:span text:style-name="Drop_20_Caps"><text:span text:style-name="T2">BRYANT;</text:span></text:span><text:span text:style-name="Drop_20_Caps"> </text:span><text:span text:style-name="Drop_20_Caps"><text:span text:style-name="T2">POLLY</text:span></text:span><text:span text:style-name="Drop_20_Caps"> </text:span><text:span text:style-name="Drop_20_Caps"><text:span text:style-name="T6">[</text:span></text:span><text:span text:style-name="Drop_20_Caps"><text:span text:style-name="T2">BRYANT</text:span></text:span><text:span text:style-name="Drop_20_Caps"><text:span text:style-name="T6">] </text:span></text:span><text:span text:style-name="Drop_20_Caps"><text:span text:style-name="T2">HARVEY</text:span></text:span><text:span text:style-name="Drop_20_Caps"> wife of </text:span><text:span text:style-name="Drop_20_Caps"><text:span text:style-name="T2">WILLIAM</text:span></text:span><text:span text:style-name="Drop_20_Caps"> </text:span><text:span text:style-name="Drop_20_Caps"><text:span text:style-name="T2">HARVEY;</text:span></text:span><text:span text:style-name="Drop_20_Caps"> </text:span><text:span text:style-name="Drop_20_Caps"><text:span text:style-name="T2">SALLY </text:span></text:span><text:span text:style-name="Drop_20_Caps"><text:span text:style-name="T6">[</text:span></text:span><text:span text:style-name="Drop_20_Caps"><text:span text:style-name="T2">BRYANT</text:span></text:span><text:span text:style-name="Drop_20_Caps"><text:span text:style-name="T6">]</text:span></text:span><text:span text:style-name="Drop_20_Caps"> </text:span><text:span text:style-name="Drop_20_Caps"><text:span text:style-name="T2">KIRBY</text:span></text:span><text:span text:style-name="Drop_20_Caps"> wife of </text:span><text:span text:style-name="Drop_20_Caps"><text:span text:style-name="T2">WRIGHT</text:span></text:span><text:span text:style-name="Drop_20_Caps"> </text:span><text:span text:style-name="Drop_20_Caps"><text:span text:style-name="T2">KIRBY;</text:span></text:span><text:span text:style-name="Drop_20_Caps"> </text:span><text:span text:style-name="Drop_20_Caps"><text:span text:style-name="T2">ELI</text:span></text:span><text:span text:style-name="Drop_20_Caps"> </text:span><text:span text:style-name="Drop_20_Caps"><text:span text:style-name="T2">BRYANT</text:span></text:span><text:span text:style-name="Drop_20_Caps">, </text:span><text:span text:style-name="Drop_20_Caps"><text:span text:style-name="T2">MUSE</text:span></text:span><text:span text:style-name="Drop_20_Caps"> </text:span><text:span text:style-name="Drop_20_Caps"><text:span text:style-name="T2">BRYANT</text:span></text:span><text:span text:style-name="Drop_20_Caps">, </text:span><text:span text:style-name="Drop_20_Caps"><text:span text:style-name="T2">JAMES</text:span></text:span><text:span text:style-name="Drop_20_Caps"> </text:span><text:span text:style-name="Drop_20_Caps"><text:span text:style-name="T2">BRYANT</text:span></text:span><text:span text:style-name="Drop_20_Caps">, and </text:span><text:span text:style-name="Drop_20_Caps"><text:span text:style-name="T2">ALFRED</text:span></text:span><text:span text:style-name="Drop_20_Caps"> </text:span><text:span text:style-name="Drop_20_Caps"><text:span text:style-name="T2">BRYANT.</text:span></text:span></text:p>
      <text:p text:style-name="Quotations"><text:span text:style-name="Drop_20_Caps"><text:s/></text:span></text:p>
      <text:p text:style-name="Quotations"><text:soft-page-break/><text:span text:style-name="Drop_20_Caps"><text:span text:style-name="T45">3.</text:span></text:span><text:span text:style-name="Drop_20_Caps"> </text:span><text:span text:style-name="Drop_20_Caps"><text:span text:style-name="T2">LIDIA</text:span></text:span><text:span text:style-name="Drop_20_Caps"> </text:span><text:span text:style-name="Drop_20_Caps"><text:span text:style-name="T18">[</text:span></text:span><text:span text:style-name="Drop_20_Caps"><text:span text:style-name="T4">TOLLISON]</text:span></text:span><text:span text:style-name="Drop_20_Caps"><text:span text:style-name="T2"> SPARKS,</text:span></text:span><text:span text:style-name="Drop_20_Caps"> a daughter, wife of </text:span><text:span text:style-name="Drop_20_Caps"><text:span text:style-name="T2">JOSEPH</text:span></text:span><text:span text:style-name="Drop_20_Caps"> </text:span><text:span text:style-name="Drop_20_Caps"><text:span text:style-name="T2">SPARKS;</text:span></text:span><text:span text:style-name="Drop_20_Caps"> </text:span><text:span text:style-name="Drop_20_Caps"><text:span text:style-name="T2">JOHN</text:span></text:span><text:span text:style-name="Drop_20_Caps"> </text:span><text:span text:style-name="Drop_20_Caps"><text:span text:style-name="T2">TOLLISON;</text:span></text:span><text:span text:style-name="Drop_20_Caps"> </text:span><text:span text:style-name="Drop_20_Caps"><text:span text:style-name="T2">LEVICY</text:span></text:span><text:span text:style-name="Drop_20_Caps"> </text:span><text:span text:style-name="Drop_20_Caps"><text:span text:style-name="T18">[</text:span></text:span><text:span text:style-name="Drop_20_Caps"><text:span text:style-name="T4">TOLLISON] </text:span></text:span><text:span text:style-name="Drop_20_Caps"><text:span text:style-name="T2">KIRBY</text:span></text:span><text:span text:style-name="Drop_20_Caps"> wife of </text:span><text:span text:style-name="Drop_20_Caps"><text:span text:style-name="T2">RICHARD</text:span></text:span><text:span text:style-name="Drop_20_Caps"> </text:span><text:span text:style-name="Drop_20_Caps"><text:span text:style-name="T2">KIRBY;</text:span></text:span><text:span text:style-name="Drop_20_Caps"> </text:span><text:span text:style-name="Drop_20_Caps"><text:span text:style-name="T2">ANNA</text:span></text:span><text:span text:style-name="Drop_20_Caps"> </text:span><text:span text:style-name="Drop_20_Caps"><text:span text:style-name="T18">[</text:span></text:span><text:span text:style-name="Drop_20_Caps"><text:span text:style-name="T4">TOLLISON] </text:span></text:span><text:span text:style-name="Drop_20_Caps"><text:span text:style-name="T2">GOSSETT</text:span></text:span><text:span text:style-name="Drop_20_Caps"> wife of </text:span><text:span text:style-name="Drop_20_Caps"><text:span text:style-name="T31">Major</text:span></text:span><text:span text:style-name="Drop_20_Caps"> </text:span><text:span text:style-name="Drop_20_Caps"><text:span text:style-name="T2">GOSSETT;</text:span></text:span><text:span text:style-name="Drop_20_Caps"> </text:span><text:span text:style-name="Drop_20_Caps"><text:span text:style-name="T2">ELI</text:span></text:span><text:span text:style-name="Drop_20_Caps"> </text:span><text:span text:style-name="Drop_20_Caps"><text:span text:style-name="T2">TOLLISON;</text:span></text:span><text:span text:style-name="Drop_20_Caps"> and </text:span><text:span text:style-name="Drop_20_Caps"><text:span text:style-name="T2">ITA</text:span></text:span><text:span text:style-name="Drop_20_Caps"> </text:span><text:span text:style-name="Drop_20_Caps"><text:span text:style-name="T18">[</text:span></text:span><text:span text:style-name="Drop_20_Caps"><text:span text:style-name="T4">TOLLISON] </text:span></text:span><text:span text:style-name="Drop_20_Caps"><text:span text:style-name="T2">QUINN</text:span></text:span><text:span text:style-name="Drop_20_Caps">, wife of </text:span><text:span text:style-name="Drop_20_Caps"><text:span text:style-name="T2">JAMES</text:span></text:span><text:span text:style-name="Drop_20_Caps"> </text:span><text:span text:style-name="Drop_20_Caps"><text:span text:style-name="T2">QUINN.</text:span></text:span></text:p>
      <text:p text:style-name="P19"><text:span text:style-name="Drop_20_Caps"><text:span text:style-name="T46">who</text:span></text:span><text:span text:style-name="Drop_20_Caps"> together, with your orators, are entitled to a </text:span><text:span text:style-name="Drop_20_Caps"><text:span text:style-name="T32">d</text:span></text:span><text:span text:style-name="Drop_20_Caps">istributive share of the </text:span><text:span text:style-name="Drop_20_Caps"><text:span text:style-name="T45">said</text:span></text:span><text:span text:style-name="Drop_20_Caps"> real estate, according to the provision of the </text:span><text:span text:style-name="Drop_20_Caps"><text:span text:style-name="T45">A</text:span></text:span><text:span text:style-name="Drop_20_Caps">ct of the </text:span><text:span text:style-name="Drop_20_Caps"><text:span text:style-name="T45">L</text:span></text:span><text:span text:style-name="Drop_20_Caps">egislature in such case made and </text:span><text:span text:style-name="Drop_20_Caps"><text:span text:style-name="T45">provided</text:span></text:span><text:span text:style-name="Drop_20_Caps">.</text:span></text:p>
      <text:p text:style-name="Standard"><text:span text:style-name="Drop_20_Caps"/></text:p>
      <text:p text:style-name="P19"><text:span text:style-name="Drop_20_Caps"><text:span text:style-name="T26">A</text:span></text:span><text:span text:style-name="Drop_20_Caps">ND YOUR ORATORS further shew unto your Honors that the said testator, sometime before his death, had sold a small tract of land in Union </text:span><text:span text:style-name="Drop_20_Caps"><text:span text:style-name="T46">D</text:span></text:span><text:span text:style-name="Drop_20_Caps">istrict, </text:span><text:span text:style-name="Drop_20_Caps"><text:span text:style-name="T46">to one</text:span></text:span><text:span text:style-name="Drop_20_Caps"> </text:span><text:span text:style-name="Drop_20_Caps"><text:span text:style-name="T2">JAMES ORR,</text:span></text:span><text:span text:style-name="Drop_20_Caps"> and gave his bond for title but that he died without having made the said title, to the said </text:span><text:span text:style-name="Drop_20_Caps"><text:span text:style-name="T2">JAMES ORR,</text:span></text:span><text:span text:style-name="Drop_20_Caps"> as he intended to have done.</text:span></text:p>
      <text:p text:style-name="P19"><text:span text:style-name="Drop_20_Caps"/></text:p>
      <text:p text:style-name="P20"><text:span text:style-name="Drop_20_Caps"><text:span text:style-name="T26">A</text:span></text:span><text:span text:style-name="Drop_20_Caps">ND YOUR ORATORS further shew unto your Honors, though it is with pain they are compelled to call to the view of the </text:span><text:span text:style-name="Drop_20_Caps"><text:span text:style-name="T45">H</text:span></text:span><text:span text:style-name="Drop_20_Caps">onorable Court, the frailties of their deceased father, the testator, yet in </text:span><text:span text:style-name="Drop_20_Caps"><text:span text:style-name="T46">j</text:span></text:span><text:span text:style-name="Drop_20_Caps">ustice to themselves they are bound to state to this court that the said testator, some considerable time before his death, from some cause unknown to your </text:span><text:span text:style-name="Drop_20_Caps"><text:span text:style-name="T30">orators,</text:span></text:span><text:span text:style-name="Drop_20_Caps"> becoming forgetful of the duties of a husband and a father. </text:span><text:span text:style-name="Drop_20_Caps"><text:span text:style-name="T46">A</text:span></text:span><text:span text:style-name="Drop_20_Caps">nd being seduced by the youthful charms of a certain </text:span><text:span text:style-name="Drop_20_Caps"><text:span text:style-name="T2">POLLY</text:span></text:span><text:span text:style-name="Drop_20_Caps"> </text:span><text:span text:style-name="Drop_20_Caps"><text:span text:style-name="T19">[MARY]</text:span></text:span><text:span text:style-name="Drop_20_Caps"><text:span text:style-name="T49"> </text:span></text:span><text:span text:style-name="Drop_20_Caps"><text:span text:style-name="T2">SMITH,</text:span></text:span><text:span text:style-name="Drop_20_Caps"> and being led to believe that he could legally and morally be discharged from the obligation of the marriage contract with his lawful wife, the mother of your orators, discharged her from his bed and board and actually had the marriage ceremony performed between himself and the said </text:span><text:span text:style-name="Drop_20_Caps"><text:span text:style-name="T2">POLLY</text:span></text:span><text:span text:style-name="Drop_20_Caps"> </text:span><text:span text:style-name="Drop_20_Caps"><text:span text:style-name="T2">SMITH.</text:span></text:span><text:span text:style-name="Drop_20_Caps"> </text:span><text:span text:style-name="Drop_20_Caps"><text:span text:style-name="T46">A</text:span></text:span><text:span text:style-name="Drop_20_Caps">nd that he continued to live with her as though she had been his lawful wife until the time of his death. </text:span><text:span text:style-name="Drop_20_Caps"><text:span text:style-name="T46">A</text:span></text:span><text:span text:style-name="Drop_20_Caps">nd that she became the mother of a number of children, of whom the testator was the reputed father, the names of the said children are as follows, </text:span><text:span text:style-name="Drop_20_Caps"><text:span text:style-name="T30">t</text:span></text:span><text:span text:style-name="Drop_20_Caps">o wit: </text:span><text:span text:style-name="Drop_20_Caps"><text:span text:style-name="T2">JAMES</text:span></text:span><text:span text:style-name="Drop_20_Caps"> </text:span><text:span text:style-name="Drop_20_Caps"><text:span text:style-name="T2">SMITH</text:span></text:span><text:span text:style-name="Drop_20_Caps"> or </text:span><text:span text:style-name="Drop_20_Caps"><text:span text:style-name="T2">TOLLISON</text:span></text:span><text:span text:style-name="Drop_20_Caps">, </text:span><text:span text:style-name="Drop_20_Caps"><text:span text:style-name="T2">BIRDSONG</text:span></text:span><text:span text:style-name="Drop_20_Caps"> </text:span><text:span text:style-name="Drop_20_Caps"><text:span text:style-name="T2">SMITH</text:span></text:span><text:span text:style-name="Drop_20_Caps"> or </text:span><text:span text:style-name="Drop_20_Caps"><text:span text:style-name="T2">TOLLISON</text:span></text:span><text:span text:style-name="Drop_20_Caps">, </text:span><text:span text:style-name="Drop_20_Caps"><text:span text:style-name="T2">JOSEPHUS</text:span></text:span><text:span text:style-name="Drop_20_Caps"> </text:span><text:span text:style-name="Drop_20_Caps"><text:span text:style-name="T2">BERRYMAN</text:span></text:span><text:span text:style-name="Drop_20_Caps"> </text:span><text:span text:style-name="Drop_20_Caps"><text:span text:style-name="T2">SMITH</text:span></text:span><text:span text:style-name="Drop_20_Caps"> or </text:span><text:span text:style-name="Drop_20_Caps"><text:span text:style-name="T2">TOLLISON</text:span></text:span><text:span text:style-name="Drop_20_Caps">, </text:span><text:span text:style-name="Drop_20_Caps"><text:span text:style-name="T2">LUCINDA</text:span></text:span><text:span text:style-name="Drop_20_Caps"> </text:span><text:span text:style-name="Drop_20_Caps"><text:span text:style-name="T2">SMITH</text:span></text:span><text:span text:style-name="Drop_20_Caps"> or </text:span><text:span text:style-name="Drop_20_Caps"><text:span text:style-name="T2">TOLLISON</text:span></text:span><text:span text:style-name="Drop_20_Caps">, and </text:span><text:span text:style-name="Drop_20_Caps"><text:span text:style-name="T2">ALFRED</text:span></text:span><text:span text:style-name="Drop_20_Caps"> </text:span><text:span text:style-name="Drop_20_Caps"><text:span text:style-name="T2">SMITH</text:span></text:span><text:span text:style-name="Drop_20_Caps"> or </text:span><text:span text:style-name="Drop_20_Caps"><text:span text:style-name="T2">TOLLISON</text:span></text:span><text:span text:style-name="Drop_20_Caps"> who are illegitimate children.</text:span></text:p>
      <text:p text:style-name="Standard"><text:span text:style-name="Drop_20_Caps"/></text:p>
      <text:p text:style-name="P22"><text:span text:style-name="Drop_20_Caps"><text:span text:style-name="T26">A</text:span></text:span><text:span text:style-name="Drop_20_Caps">ND YOUR ORATORS further </text:span><text:span text:style-name="Drop_20_Caps">shew unto your Honors</text:span><text:span text:style-name="Drop_20_Caps"> that the said testator, being influenced as they suppose, by the </text:span><text:span text:style-name="Drop_20_Caps"><text:span text:style-name="T47">im</text:span></text:span><text:span text:style-name="Drop_20_Caps">port</text:span><text:span text:style-name="Drop_20_Caps"><text:span text:style-name="T47">unity</text:span></text:span><text:span text:style-name="Drop_20_Caps"> of the said </text:span><text:span text:style-name="Drop_20_Caps"><text:span text:style-name="T2">POLLY</text:span></text:span><text:span text:style-name="Drop_20_Caps"> </text:span><text:span text:style-name="Drop_20_Caps"><text:span text:style-name="T2">SMITH</text:span></text:span><text:span text:style-name="Drop_20_Caps">, the mother of those illegitimate children, during the time he thus lived with her, gave and conveyed unto her, the said </text:span><text:span text:style-name="Drop_20_Caps"><text:span text:style-name="T2">POLLY</text:span></text:span><text:span text:style-name="Drop_20_Caps"> </text:span><text:span text:style-name="Drop_20_Caps"><text:span text:style-name="T2">SMITH</text:span></text:span><text:span text:style-name="Drop_20_Caps">, his mistress, and her illegitimate children, contrary to the wise and </text:span><text:span text:style-name="Drop_20_Caps"><text:span text:style-name="T48">salutary</text:span></text:span><text:span text:style-name="Drop_20_Caps"> Act of the </text:span><text:span text:style-name="Drop_20_Caps"><text:span text:style-name="T48">L</text:span></text:span><text:span text:style-name="Drop_20_Caps">egislature in such case made and provided, considerably more than </text:span><text:span text:style-name="Drop_20_Caps"><text:span text:style-name="T48">1/2</text:span></text:span><text:span text:style-name="Drop_20_Caps"> of the clear value of his estate, to the great injury and </text:span><text:span text:style-name="Drop_20_Caps"><text:span text:style-name="T48">p</text:span></text:span><text:span text:style-name="Drop_20_Caps">rejudice of his lawful wife, and his legitimate children, some of which gifts </text:span><text:span text:style-name="Drop_20_Caps"><text:span text:style-name="T48">were</text:span></text:span><text:span text:style-name="Drop_20_Caps"> made by direct conveyance, others are made by third persons, to whom the said testator had conveyed the property mentioned </text:span><text:span text:style-name="Drop_20_Caps"><text:span text:style-name="T48">in</text:span></text:span><text:span text:style-name="Drop_20_Caps"> said deeds and </text:span><text:span text:style-name="Drop_20_Caps"><text:span text:style-name="T48">t</text:span></text:span><text:span text:style-name="Drop_20_Caps">rust</text:span><text:span text:style-name="Drop_20_Caps"><text:span text:style-name="T48">s,</text:span></text:span><text:span text:style-name="Drop_20_Caps"> for the benefit of those said illegitimate children, and their mother, the said </text:span><text:span text:style-name="Drop_20_Caps"><text:span text:style-name="T2">POLLY</text:span></text:span><text:span text:style-name="Drop_20_Caps"> </text:span><text:span text:style-name="Drop_20_Caps"><text:span text:style-name="T2">SMITH,</text:span></text:span><text:span text:style-name="Drop_20_Caps"> all which will more fully appear by copies of the said </text:span><text:span text:style-name="Drop_20_Caps"><text:span text:style-name="T48">d</text:span></text:span><text:span text:style-name="Drop_20_Caps">eeds of gift, a file of which is here with exhibited and marked </text:span><text:span text:style-name="Drop_20_Caps"><text:span text:style-name="T11">B</text:span></text:span><text:span text:style-name="Drop_20_Caps">.</text:span></text:p>
      <text:p text:style-name="Standard"><text:span text:style-name="Drop_20_Caps"/></text:p>
      <text:p text:style-name="P10"><text:span text:style-name="Drop_20_Caps"><text:span text:style-name="T26">A</text:span></text:span><text:span text:style-name="Drop_20_Caps">ND YOUR ORATORS expressly charged that the whole of these deeds were without any valuable consideration and that they were executed through trustees for the express purpose of avoiding the </text:span><text:span text:style-name="Drop_20_Caps"><text:span text:style-name="T48">A</text:span></text:span><text:span text:style-name="Drop_20_Caps">ct of the </text:span><text:span text:style-name="Drop_20_Caps"><text:span text:style-name="T48">L</text:span></text:span><text:span text:style-name="Drop_20_Caps">egislature. </text:span></text:p>
      <text:p text:style-name="P9"><text:span text:style-name="Drop_20_Caps"/></text:p>
      <text:p text:style-name="P21"><text:span text:style-name="Drop_20_Caps"><text:span text:style-name="T26">A</text:span></text:span><text:span text:style-name="Drop_20_Caps">ND YOUR ORATORS further state unto your Honors that the said testator also endorsed, to some those illegitimate children and their mother, a number of notes of </text:span><text:span text:style-name="Drop_20_Caps"><text:span text:style-name="T48">hand</text:span></text:span><text:span text:style-name="Drop_20_Caps"> to considerable amount, say, to the sum of </text:span><text:span text:style-name="Drop_20_Caps"><text:span text:style-name="T48">$6,000,</text:span></text:span><text:span text:style-name="Drop_20_Caps"> or $7,000, so that by one means and another he has given to this woman, and her children, about </text:span><text:span text:style-name="Drop_20_Caps"><text:span text:style-name="T31">$</text:span></text:span><text:span text:style-name="Drop_20_Caps">18,000 out of his estate of </text:span><text:span text:style-name="Drop_20_Caps"><text:span text:style-name="T31">$</text:span></text:span><text:span text:style-name="Drop_20_Caps">30,000, as your </text:span><text:span text:style-name="Drop_20_Caps"><text:span text:style-name="T30">orators</text:span></text:span><text:span text:style-name="Drop_20_Caps"> can clearly show, and they expressly charge that they said </text:span><text:span text:style-name="Drop_20_Caps"><text:span text:style-name="T2">POLLY</text:span></text:span><text:span text:style-name="Drop_20_Caps"> </text:span><text:span text:style-name="Drop_20_Caps"><text:span text:style-name="T2">SMITH,</text:span></text:span><text:span text:style-name="Drop_20_Caps"> and her said children, have detained a considerable portion of the goods, chattels and cash, belonging to the said </text:span><text:soft-page-break/><text:span text:style-name="Drop_20_Caps">testators estate, which is not now in the power of your orators, specifically, and to the precise amount to set forth but they hope which the said defendants will be compelled to disclose and account for.</text:span></text:p>
      <text:p text:style-name="Standard"><text:span text:style-name="Drop_20_Caps"/></text:p>
      <text:p text:style-name="P22"><text:span text:style-name="Drop_20_Caps"><text:span text:style-name="T26">A</text:span></text:span><text:span text:style-name="Drop_20_Caps">ND YOUR ORATORS further </text:span><text:span text:style-name="Drop_20_Caps">shew unto your Honors</text:span><text:span text:style-name="Drop_20_Caps"> that the said </text:span><text:span text:style-name="Drop_20_Caps"><text:span text:style-name="T2">POLLY</text:span></text:span><text:span text:style-name="Drop_20_Caps"> </text:span><text:span text:style-name="Drop_20_Caps"><text:span text:style-name="T2">SMITH,</text:span></text:span><text:span text:style-name="Drop_20_Caps"> and her said illegitimate children, or at least some of them, are now proceeding, or threatened to proceed, by due course of law to enforce the collection of those notes of hand that </text:span><text:span text:style-name="Drop_20_Caps"><text:span text:style-name="T49">were</text:span></text:span><text:span text:style-name="Drop_20_Caps"> thus assigned to them without waiting for this </text:span><text:span text:style-name="Drop_20_Caps"><text:span text:style-name="T49">H</text:span></text:span><text:span text:style-name="Drop_20_Caps">onorable Court to decree whether the transfer is void or not, though they were most clearly void as those deeds of gift are of a date prior to the assignment of those notes and that they, the deeds, above are more than </text:span><text:span text:style-name="Drop_20_Caps"><text:span text:style-name="T50">1/4</text:span></text:span><text:span text:style-name="Drop_20_Caps"> part of the clear value of the testators estate so that the notes of right the long to complainants as the executors of the </text:span><text:span text:style-name="Drop_20_Caps"><text:span text:style-name="T50">said estate.</text:span></text:span><text:span text:style-name="Drop_20_Caps"> </text:span></text:p>
      <text:p text:style-name="P9"><text:span text:style-name="Drop_20_Caps"/></text:p>
      <text:p text:style-name="P10"><text:span text:style-name="Drop_20_Caps"><text:span text:style-name="T26">A</text:span></text:span><text:span text:style-name="Drop_20_Caps">ND YOUR ORATORS are fearful if those defendants are permitted to collect the money due on the said notes that it will be difficult for them to get the same out of their hands should this honorable Court decree that the said notes belonged to the executors of the testator and not to the said defendants.</text:span></text:p>
      <text:p text:style-name="Standard"><text:span text:style-name="Drop_20_Caps"/></text:p>
      <text:p text:style-name="P22"><text:span text:style-name="Drop_20_Caps"><text:span text:style-name="T26">A</text:span></text:span><text:span text:style-name="Drop_20_Caps">ND YOUR ORATORS further shew unto your Honors that the said testator, in his lifetime, did according to the provisions contained in those deeds of gift to his said illegitimate children convey away the property mentioned in those deeds to other persons by absolute </text:span><text:span text:style-name="Drop_20_Caps"><text:span text:style-name="T50">d</text:span></text:span><text:span text:style-name="Drop_20_Caps">eeds of conveyance so that the last mentioned </text:span><text:span text:style-name="Drop_20_Caps"><text:span text:style-name="T50">d</text:span></text:span><text:span text:style-name="Drop_20_Caps">eeds operated as a defeas</text:span><text:span text:style-name="Drop_20_Caps"><text:span text:style-name="T50">ance</text:span></text:span><text:span text:style-name="Drop_20_Caps"> of the </text:span><text:span text:style-name="Drop_20_Caps"><text:span text:style-name="T50">former</text:span></text:span><text:span text:style-name="Drop_20_Caps"> as will more clearly appear by a copy of one of those latter </text:span><text:span text:style-name="Drop_20_Caps"><text:span text:style-name="T50">d</text:span></text:span><text:span text:style-name="Drop_20_Caps">eeds which is herewith filed as an exhibit marked </text:span><text:span text:style-name="Drop_20_Caps"><text:span text:style-name="T12">C</text:span></text:span><text:span text:style-name="Drop_20_Caps">.</text:span></text:p>
      <text:p text:style-name="Standard"><text:span text:style-name="Drop_20_Caps"/></text:p>
      <text:p text:style-name="P22"><text:span text:style-name="Drop_20_Caps"><text:span text:style-name="T26">A</text:span></text:span><text:span text:style-name="Drop_20_Caps">ND YOUR ORATORS further </text:span><text:span text:style-name="Drop_20_Caps">shew unto your Honors</text:span><text:span text:style-name="Drop_20_Caps"> that one </text:span><text:span text:style-name="Drop_20_Caps"><text:span text:style-name="T32">C</text:span></text:span><text:span text:style-name="Drop_20_Caps">olonel </text:span><text:span text:style-name="Drop_20_Caps"><text:span text:style-name="T2">JOSEPH</text:span></text:span><text:span text:style-name="Drop_20_Caps"> </text:span><text:span text:style-name="Drop_20_Caps"><text:span text:style-name="T2">COLLINS</text:span></text:span><text:span text:style-name="Drop_20_Caps"> has now obtained the appointment of Guardian to those illegitimate children and that he is acting for them.</text:span></text:p>
      <text:p text:style-name="Standard"><text:span text:style-name="Drop_20_Caps"/></text:p>
      <text:p text:style-name="P11"><text:span text:style-name="Drop_20_Caps"><text:span text:style-name="T26">A</text:span></text:span><text:span text:style-name="Drop_20_Caps">ND YOUR ORATORS further state to this </text:span><text:span text:style-name="Drop_20_Caps"><text:span text:style-name="T50">H</text:span></text:span><text:span text:style-name="Drop_20_Caps">onorable Court that there will a question arise in the construction of the will of the testator as to the effect of the residuary </text:span><text:span text:style-name="Drop_20_Caps"><text:span text:style-name="T51">c</text:span></text:span><text:span text:style-name="Drop_20_Caps">lause of the said will or that part of the estate of the testator which is the excess of 1/4 of the same conveyed by the said deeds of gift, to his said mistress and her illegitimate children, as the residuary </text:span><text:span text:style-name="Drop_20_Caps"><text:span text:style-name="T31">legatees</text:span></text:span><text:span text:style-name="Drop_20_Caps"> claim the same exclusively to themselves, while the other heirs contend that the testator must be considered as having died intestate as to that part of his estate if the said deeds should be set aside by this honorable court and that therefore the same is subject to division amongst all of the representatives of the testator according to the statute of distributions.</text:span></text:p>
      <text:p text:style-name="Standard"><text:span text:style-name="Drop_20_Caps"/></text:p>
      <text:p text:style-name="P10"><text:span text:style-name="Drop_20_Caps"><text:span text:style-name="T26">A</text:span></text:span><text:span text:style-name="Drop_20_Caps">ND YOUR ORATORS further charge that the said testator, at the time of the execution of some of those deeds of gift and the said assignment of those notes of hand to his said mistress and her illegitimate children, was by no means of sound mind, but that it was done </text:span><text:span text:style-name="Drop_20_Caps"><text:span text:style-name="T51">wholly </text:span></text:span><text:span text:style-name="Drop_20_Caps">through the agency of the said </text:span><text:span text:style-name="Drop_20_Caps"><text:span text:style-name="T2">POLLY</text:span></text:span><text:span text:style-name="Drop_20_Caps"> </text:span><text:span text:style-name="Drop_20_Caps"><text:span text:style-name="T2">SMITH,</text:span></text:span><text:span text:style-name="Drop_20_Caps"> and her said children, during the last illness of the said testator.</text:span></text:p>
      <text:p text:style-name="Standard"><text:span text:style-name="Drop_20_Caps"/></text:p>
      <text:p text:style-name="P23"><text:span text:style-name="Drop_20_Caps"><text:span text:style-name="T26">A</text:span></text:span><text:span text:style-name="Drop_20_Caps">ND YOUR ORATORS further </text:span><text:span text:style-name="Drop_20_Caps">shew unto your Honors</text:span><text:span text:style-name="Drop_20_Caps"> that they have often applied to those defendants, in the most friendly manner, to have all the matter touching the estate of the said testator amicably settled but that they have refused to comply with their reasonable request as in Justice and Equity they ought to have done.</text:span></text:p>
      <text:p text:style-name="Standard"><text:span text:style-name="Drop_20_Caps"/></text:p>
      <text:p text:style-name="P12"><text:span text:style-name="CAPS"/></text:p>
      <text:p text:style-name="P25"><text:span text:style-name="CAPS">but now</text:span><text:span text:style-name="Drop_20_Caps"> so it is, </text:span><text:span text:style-name="Drop_20_Caps"><text:span text:style-name="T51">m</text:span></text:span><text:span text:style-name="Drop_20_Caps">ay it please your Honors that the said defendants, or at least some of them, combining and confederating together, and with other persons at present unknown unto your </text:span><text:span text:style-name="Drop_20_Caps"><text:span text:style-name="T30">orators</text:span></text:span><text:span text:style-name="Drop_20_Caps"> whose names, when discovered, your </text:span><text:span text:style-name="Drop_20_Caps"><text:span text:style-name="T30">orators</text:span></text:span><text:span text:style-name="Drop_20_Caps"> pray may be herein </text:span><text:span text:style-name="Drop_20_Caps"><text:span text:style-name="T52">inserted</text:span></text:span><text:span text:style-name="Drop_20_Caps"> with app and proper words to charge </text:span><text:span text:style-name="Drop_20_Caps"><text:span text:style-name="T52">and contriving how to injure and oppress </text:span></text:span><text:span text:style-name="Drop_20_Caps">your </text:span><text:span text:style-name="Drop_20_Caps"><text:span text:style-name="T30">orators</text:span></text:span><text:span text:style-name="Drop_20_Caps"> in the premises sometime pretending that those of the lawful heirs Who are defendants are equally entitled to a </text:span><text:span text:style-name="Drop_20_Caps"><text:span text:style-name="T32">d</text:span></text:span><text:span text:style-name="Drop_20_Caps">istributive share of the estate the testator has contrary to law attempted to convey to his said bastard children, and their mother, the said </text:span><text:span text:style-name="Drop_20_Caps"><text:span text:style-name="T2">POLLY</text:span></text:span><text:span text:style-name="Drop_20_Caps"> </text:span><text:span text:style-name="Drop_20_Caps"><text:span text:style-name="T2">SMITH. </text:span></text:span><text:span text:style-name="Drop_20_Caps">and those that said illegitimate children, and their mother pretend that the testator has not given them a larger share or portion of his estate then he lawfully might do and that they have not concealed any of the goods in chattels debts or money belonging to the </text:span><text:span text:style-name="Drop_20_Caps"><text:span text:style-name="T52">said estate</text:span></text:span><text:span text:style-name="Drop_20_Caps"> whereas your </text:span><text:span text:style-name="Drop_20_Caps"><text:span text:style-name="T30">orators</text:span></text:span><text:span text:style-name="Drop_20_Caps"> charge the contrary thereof to be the truth. </text:span><text:span text:style-name="Drop_20_Caps"><text:span text:style-name="T52">A</text:span></text:span><text:span text:style-name="Drop_20_Caps">ll such actings and doings are contrary to equity and good conscience and tend to the manifested wrong of your </text:span><text:span text:style-name="Drop_20_Caps"><text:span text:style-name="T30">orators</text:span></text:span><text:span text:style-name="Drop_20_Caps"> in the premises in tender consideration whereof and for as much as your </text:span><text:span text:style-name="Drop_20_Caps"><text:span text:style-name="T30">orators</text:span></text:span><text:span text:style-name="Drop_20_Caps"> are religious in the premise at and by the direct end fixed rules of the common law and cannot have adequate relief, save in the court of equity, where matters of the of this, and the like kind, are properly cognizable and relievable, </text:span><text:span text:style-name="Drop_20_Caps"><text:span text:style-name="T52">t</text:span></text:span><text:span text:style-name="Drop_20_Caps">o the end therefore, that each and every of the defendants and their </text:span><text:span text:style-name="Drop_20_Caps"><text:span text:style-name="T52">c</text:span></text:span><text:span text:style-name="Drop_20_Caps">onfederates, when discovered, </text:span><text:span text:style-name="Drop_20_Caps"><text:span text:style-name="T52">m</text:span></text:span><text:span text:style-name="Drop_20_Caps">ay upon </text:span><text:span text:style-name="Drop_20_Caps"><text:span text:style-name="T52">their </text:span></text:span><text:span text:style-name="Drop_20_Caps">several and respective </text:span><text:span text:style-name="Drop_20_Caps"><text:span text:style-name="T52">c</text:span></text:span><text:span text:style-name="Drop_20_Caps">orporal </text:span><text:span text:style-name="Drop_20_Caps"><text:span text:style-name="T52">o</text:span></text:span><text:span text:style-name="Drop_20_Caps">aths, full, true and perfect, answer make to all and singular the matters and things herein before stated and charged as fully and particularly as if the same were here repeated again and they ther</text:span><text:span text:style-name="Drop_20_Caps"><text:span text:style-name="T52">e</text:span></text:span><text:span text:style-name="Drop_20_Caps">to distinctly interrogated and that not only as to the best of their respective knowledge and </text:span><text:span text:style-name="Drop_20_Caps"><text:span text:style-name="T52">r</text:span></text:span><text:span text:style-name="Drop_20_Caps">emembrance but also as to the best of their several and respective information and hearsay and belief and more especially that they may answer and set forth w</text:span><text:span text:style-name="Drop_20_Caps"><text:span text:style-name="T52">h</text:span></text:span><text:span text:style-name="Drop_20_Caps">ether the copy of the will set forth in the commencement of this bill is not a true copy? </text:span><text:span text:style-name="Drop_20_Caps"><text:span text:style-name="T52">A</text:span></text:span><text:span text:style-name="Drop_20_Caps">nd whether the testator did not </text:span><text:span text:style-name="Drop_20_Caps"><text:span text:style-name="T52">die</text:span></text:span><text:span text:style-name="Drop_20_Caps"> about the time set forth? </text:span><text:span text:style-name="Drop_20_Caps"><text:span text:style-name="T52">A</text:span></text:span><text:span text:style-name="Drop_20_Caps">nd that the said </text:span><text:span text:style-name="Drop_20_Caps"><text:span text:style-name="T2">POLLY</text:span></text:span><text:span text:style-name="Drop_20_Caps"> </text:span><text:span text:style-name="Drop_20_Caps"><text:span text:style-name="T2">SMITH,</text:span></text:span><text:span text:style-name="Drop_20_Caps"> and her minor children, by the guardian, the said </text:span><text:span text:style-name="Drop_20_Caps"><text:span text:style-name="T32">C</text:span></text:span><text:span text:style-name="Drop_20_Caps">olonel </text:span><text:span text:style-name="Drop_20_Caps"><text:span text:style-name="T2">JOSEPH</text:span></text:span><text:span text:style-name="Drop_20_Caps"> </text:span><text:span text:style-name="Drop_20_Caps"><text:span text:style-name="T2">COLLINS</text:span></text:span><text:span text:style-name="Drop_20_Caps">, </text:span><text:span text:style-name="Drop_20_Caps"><text:span text:style-name="T52">m</text:span></text:span><text:span text:style-name="Drop_20_Caps">ay </text:span><text:span text:style-name="Drop_20_Caps"><text:span text:style-name="T52">a</text:span></text:span><text:span text:style-name="Drop_20_Caps">nswer and set forth </text:span><text:span text:style-name="Drop_20_Caps"><text:span text:style-name="T52">whether</text:span></text:span><text:span text:style-name="Drop_20_Caps"> those deeds of gifts and convinces, which purport to be made by third persons, and not directly from the testator, or not in truth executed in consequence on or in the fulfillment of a trust reposed in the persons by whom they were made, which the said testator had imposed on them at the time he conveyed the said property to the said trustees for the benefit of his said bastard children and their mother.</text:span></text:p>
      <text:p text:style-name="Standard"><text:span text:style-name="Drop_20_Caps"/></text:p>
      <text:p text:style-name="P10"><text:span text:style-name="Drop_20_Caps"><text:span text:style-name="T30">AND</text:span></text:span><text:span text:style-name="Drop_20_Caps"> </text:span><text:span text:style-name="Drop_20_Caps"><text:span text:style-name="T39">THAT</text:span></text:span><text:span text:style-name="Drop_20_Caps"> they, the said illegitimate children and their mother, </text:span><text:span text:style-name="Drop_20_Caps"><text:span text:style-name="T30">m</text:span></text:span><text:span text:style-name="Drop_20_Caps">ay fully set forth and discover what amount of notes the said testator assigned over, or endorsed, to them and each one of them and when the same was done and was or was not the said testator on his deathbed at the time and was he, or was he not, very weak in body and of mind at the time, or was he in his perfect </text:span><text:span text:style-name="Drop_20_Caps"><text:span text:style-name="T53">s</text:span></text:span><text:span text:style-name="Drop_20_Caps">enses at the time the said notes were assigned, and was not the same done without any valuable consideration.</text:span></text:p>
      <text:p text:style-name="Standard"><text:span text:style-name="Drop_20_Caps"/></text:p>
      <text:p text:style-name="P16"><text:span text:style-name="Drop_20_Caps"><text:span text:style-name="T30">AND</text:span></text:span><text:span text:style-name="Drop_20_Caps"> </text:span><text:span text:style-name="Drop_20_Caps"><text:span text:style-name="T39">THAT</text:span></text:span><text:span text:style-name="Drop_20_Caps"> the</text:span><text:span text:style-name="Drop_20_Caps"><text:span text:style-name="T30">y, t</text:span></text:span><text:span text:style-name="Drop_20_Caps">he said </text:span><text:span text:style-name="Drop_20_Caps"><text:span text:style-name="T2">POLLY</text:span></text:span><text:span text:style-name="Drop_20_Caps"> </text:span><text:span text:style-name="Drop_20_Caps"><text:span text:style-name="T2">SMITH</text:span></text:span><text:span text:style-name="Drop_20_Caps"> and her children, may fully and practically set forth and discover whether the said testator had not a considerable </text:span><text:span text:style-name="Drop_20_Caps"><text:span text:style-name="T53">sum</text:span></text:span><text:span text:style-name="Drop_20_Caps"> of money in his possession at the time of his death and how much and whether there was not property to a considerable amount which the said testator had gave them in his lifetime of which they have rendered no account to the executors.</text:span></text:p>
      <text:p text:style-name="Standard"><text:span text:style-name="Drop_20_Caps"/></text:p>
      <text:p text:style-name="P10"><text:span text:style-name="Drop_20_Caps"><text:span text:style-name="T30">AND</text:span></text:span><text:span text:style-name="Drop_20_Caps"> whether the said testator had not, in his lifetime, gave them considerable sums of money and how much and what property had he given them.</text:span></text:p>
      <text:p text:style-name="Standard"><text:span text:style-name="Drop_20_Caps"/></text:p>
      <text:p text:style-name="P16"><text:span text:style-name="Drop_20_Caps"/></text:p>
      <text:p text:style-name="P27"><text:span text:style-name="Drop_20_Caps"><text:span text:style-name="T30">AND</text:span></text:span><text:span text:style-name="Drop_20_Caps"> </text:span><text:span text:style-name="Drop_20_Caps"><text:span text:style-name="T39">THAT</text:span></text:span><text:span text:style-name="Drop_20_Caps"> the said defendants </text:span><text:span text:style-name="Drop_20_Caps"><text:span text:style-name="T53">m</text:span></text:span><text:span text:style-name="Drop_20_Caps">ay answer the premises and that the said </text:span><text:span text:style-name="Drop_20_Caps"><text:span text:style-name="T2">POLLY</text:span></text:span><text:span text:style-name="Drop_20_Caps"> </text:span><text:span text:style-name="Drop_20_Caps"><text:span text:style-name="T2">SMITH</text:span></text:span><text:span text:style-name="Drop_20_Caps"> and her said children maybe compelled to account for all the money they and each of them may have received from the testator or his estate since his death and that these deeds of gift and conveyances and the endorsement or assignment of those notes to them by the said testator may be declared to be null and void as far as the full amount of the same may exceed the 1/4 of the clear value of the estate of the testator and that the same may pass to your </text:span><text:span text:style-name="Drop_20_Caps"><text:span text:style-name="T30">orators</text:span></text:span><text:span text:style-name="Drop_20_Caps"> under the residuary clause contained in the well of the said testator.</text:span></text:p>
      <text:p text:style-name="Standard"><text:span text:style-name="Drop_20_Caps"/></text:p>
      <text:p text:style-name="P10"><text:span text:style-name="Drop_20_Caps"><text:span text:style-name="T30">AND</text:span></text:span><text:span text:style-name="Drop_20_Caps"> THAT your </text:span><text:span text:style-name="Drop_20_Caps"><text:span text:style-name="T30">orators</text:span></text:span><text:span text:style-name="Drop_20_Caps"> may be authorized to discharge the </text:span><text:span text:style-name="Drop_20_Caps"><text:span text:style-name="T31">legatees,</text:span></text:span><text:span text:style-name="Drop_20_Caps"> under the said will, which are directed to be paid in property by paying the amount of the same in money for the reasons above stated.</text:span></text:p>
      <text:p text:style-name="Standard"><text:span text:style-name="Drop_20_Caps"/></text:p>
      <text:p text:style-name="P10"><text:span text:style-name="Drop_20_Caps"><text:span text:style-name="T30">AND</text:span></text:span><text:span text:style-name="Drop_20_Caps"> THAT they be or the consideration of this honorable Court be authorized to execute good and sufficient titles in fee simple to the said bound </text:span><text:span text:style-name="Drop_20_Caps"><text:span text:style-name="T2">JAMES ORR</text:span></text:span><text:span text:style-name="Drop_20_Caps"> according to the conditions of the said bond Of the testator for the land there in mentioned.</text:span></text:p>
      <text:p text:style-name="Standard"><text:span text:style-name="Drop_20_Caps"/></text:p>
      <text:p text:style-name="P10"><text:span text:style-name="Drop_20_Caps"><text:span text:style-name="T30">AND</text:span></text:span><text:span text:style-name="Drop_20_Caps"> THAT your </text:span><text:span text:style-name="Drop_20_Caps"><text:span text:style-name="T53">H</text:span></text:span><text:span text:style-name="Drop_20_Caps">onors may grant unto your orators the writ of partition of this honorable court for the purposes of obtaining a division of the real estate amongst those legally entitled therein according to their respective interests in the same.</text:span></text:p>
      <text:p text:style-name="Standard"><text:span text:style-name="Drop_20_Caps"/></text:p>
      <text:p text:style-name="P10"><text:span text:style-name="Drop_20_Caps"><text:span text:style-name="T30">AND</text:span></text:span><text:span text:style-name="Drop_20_Caps"> THAT in the meantime an injunction may be awarded, by this honorable court, to restrain the said </text:span><text:span text:style-name="Drop_20_Caps"><text:span text:style-name="T2">POLLY</text:span></text:span><text:span text:style-name="Drop_20_Caps"> </text:span><text:span text:style-name="Drop_20_Caps"><text:span text:style-name="T2">SMITH,</text:span></text:span><text:span text:style-name="Drop_20_Caps"> and her said illegitimate children, or their guardian, or attorney, or agents from collecting the monies </text:span><text:span text:style-name="Drop_20_Caps"><text:span text:style-name="T53">due</text:span></text:span><text:span text:style-name="Drop_20_Caps"> on those said transfer notes, until the final decree of this court shall determine to whom the money is due on the same of right belongs.</text:span></text:p>
      <text:p text:style-name="Standard"><text:span text:style-name="Drop_20_Caps"/></text:p>
      <text:p text:style-name="P28"><text:span text:style-name="Drop_20_Caps"><text:span text:style-name="T30">AND</text:span></text:span><text:span text:style-name="Drop_20_Caps"> THAT </text:span><text:span text:style-name="Drop_20_Caps"><text:span text:style-name="T54">your H</text:span></text:span><text:span text:style-name="Drop_20_Caps">onors may grant such other and further relief, in the premises, as from the circumstances of the case to your </text:span><text:span text:style-name="Drop_20_Caps"><text:span text:style-name="T54">H</text:span></text:span><text:span text:style-name="Drop_20_Caps">onors</text:span><text:span text:style-name="Drop_20_Caps"> shall seem meat.</text:span></text:p>
      <text:p text:style-name="Standard"><text:span text:style-name="Drop_20_Caps"/></text:p>
      <text:p text:style-name="P28"><text:span text:style-name="Drop_20_Caps"><text:span text:style-name="T30">AND</text:span></text:span><text:span text:style-name="Drop_20_Caps"> </text:span><text:span text:style-name="CAPS">may it please</text:span><text:span text:style-name="Drop_20_Caps"> your </text:span><text:span text:style-name="Drop_20_Caps"><text:span text:style-name="T54">H</text:span></text:span><text:span text:style-name="Drop_20_Caps">onors also to </text:span><text:span text:style-name="Drop_20_Caps"><text:span text:style-name="T39">g</text:span></text:span><text:span text:style-name="Drop_20_Caps">rant, unto your </text:span><text:span text:style-name="Drop_20_Caps"><text:span text:style-name="T30">orators,</text:span></text:span><text:span text:style-name="Drop_20_Caps"> the writ of subpoena of this honorable </text:span><text:span text:style-name="Drop_20_Caps"><text:span text:style-name="T54">court </text:span></text:span><text:span text:style-name="Drop_20_Caps">to be directed to the said </text:span><text:span text:style-name="Drop_20_Caps"><text:span text:style-name="T2">AMY</text:span></text:span><text:span text:style-name="Drop_20_Caps"> </text:span><text:span text:style-name="Drop_20_Caps"><text:span text:style-name="T2">TOLLISON</text:span></text:span><text:span text:style-name="Drop_20_Caps"> and the children of </text:span><text:span text:style-name="Drop_20_Caps"><text:span text:style-name="T2">NANCY</text:span></text:span><text:span text:style-name="Drop_20_Caps"> </text:span><text:span text:style-name="Drop_20_Caps"><text:span text:style-name="T2">BRYANT</text:span></text:span><text:span text:style-name="Drop_20_Caps"> and the rest of the said defendants commanding them at a certain day and under a certain penalty therein to be inserted personally to be and appear before your honors in this honorable Court then and there to answer the premises and to stand to and abide such order as decree therein as your honor shall see as agreeable to equity and good conscience.</text:span></text:p>
      <text:p text:style-name="Standard"><text:span text:style-name="Drop_20_Caps"/></text:p>
      <text:p text:style-name="Standard"><text:span text:style-name="Drop_20_Caps"><text:span text:style-name="T30">A</text:span></text:span><text:span text:style-name="Drop_20_Caps">nd your petitioners will ever pray &amp; c. </text:span></text:p>
      <text:p text:style-name="Standard"><text:span text:style-name="Drop_20_Caps"/></text:p>
      <text:p text:style-name="Standard"><text:span text:style-name="Drop_20_Caps"><text:span text:style-name="T2">A. W. THOMSON</text:span></text:span><text:span text:style-name="Drop_20_Caps"> </text:span></text:p>
      <text:p text:style-name="P16"><text:span text:style-name="Drop_20_Caps">Complainant’s </text:span><text:span text:style-name="Drop_20_Caps"><text:span text:style-name="T39">S</text:span></text:span><text:span text:style-name="Drop_20_Caps">olicitor</text:span></text:p>
      <text:p text:style-name="P7"><text:span text:style-name="Drop_20_Caps">The state of South Carolina</text:span></text:p>
      <text:p text:style-name="P12"><text:span text:style-name="Drop_20_Caps"><text:span text:style-name="T32">In Equity</text:span></text:span></text:p>
      <text:p text:style-name="Standard"><text:span text:style-name="Drop_20_Caps"/></text:p>
      <text:p text:style-name="P12"><text:span text:style-name="Drop_20_Caps"><text:span text:style-name="T55">T</text:span></text:span><text:span text:style-name="Drop_20_Caps">he answer of the </text:span><text:span text:style-name="Drop_20_Caps"><text:span text:style-name="T32">C</text:span></text:span><text:span text:style-name="Drop_20_Caps">olonel </text:span><text:span text:style-name="Drop_20_Caps"><text:span text:style-name="T2">JOSEPH</text:span></text:span><text:span text:style-name="Drop_20_Caps"> </text:span><text:span text:style-name="Drop_20_Caps"><text:span text:style-name="T2">COLLINS,</text:span></text:span><text:span text:style-name="Drop_20_Caps"> </text:span><text:span text:style-name="Drop_20_Caps"><text:span text:style-name="T55">g</text:span></text:span><text:span text:style-name="Drop_20_Caps">uardian to </text:span><text:span text:style-name="Drop_20_Caps"><text:span text:style-name="T2">JAMES</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JAMES</text:span></text:span><text:span text:style-name="Drop_20_Caps"> </text:span><text:span text:style-name="Drop_20_Caps"><text:span text:style-name="T2">TOLLISON</text:span></text:span><text:span text:style-name="Drop_20_Caps">, </text:span><text:span text:style-name="Drop_20_Caps"><text:span text:style-name="T2">BIRDSONG</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BIRDSONG</text:span></text:span><text:span text:style-name="Drop_20_Caps"> </text:span><text:span text:style-name="Drop_20_Caps"><text:span text:style-name="T2">TOLLISON</text:span></text:span><text:span text:style-name="Drop_20_Caps">, </text:span><text:span text:style-name="Drop_20_Caps"><text:span text:style-name="T2">JOSEPHUS</text:span></text:span><text:span text:style-name="Drop_20_Caps"> </text:span><text:span text:style-name="Drop_20_Caps"><text:span text:style-name="T10">B</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JOSEPHUS</text:span></text:span><text:span text:style-name="Drop_20_Caps"> </text:span><text:span text:style-name="Drop_20_Caps"><text:span text:style-name="T2">B. TOLLISON</text:span></text:span><text:span text:style-name="Drop_20_Caps">, </text:span><text:span text:style-name="Drop_20_Caps"><text:span text:style-name="T2">LUCINDA</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LUCINDA</text:span></text:span><text:span text:style-name="Drop_20_Caps"> </text:span><text:span text:style-name="Drop_20_Caps"><text:span text:style-name="T2">TOLLISON</text:span></text:span><text:span text:style-name="Drop_20_Caps">, </text:span><text:span text:style-name="Drop_20_Caps"><text:span text:style-name="T2">ALFRED</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ALFRED</text:span></text:span><text:span text:style-name="Drop_20_Caps"> </text:span><text:span text:style-name="Drop_20_Caps"><text:span text:style-name="T2">TOLLISON</text:span></text:span><text:span text:style-name="Drop_20_Caps">, and </text:span><text:span text:style-name="Drop_20_Caps"><text:span text:style-name="T2">ELIZA C.</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ELIZA C.</text:span></text:span><text:span text:style-name="Drop_20_Caps"> </text:span><text:span text:style-name="Drop_20_Caps"><text:span text:style-name="T2">TOLLISON,</text:span></text:span><text:span text:style-name="Drop_20_Caps"> </text:span><text:span text:style-name="Drop_20_Caps"><text:span text:style-name="T32">minors</text:span></text:span><text:span text:style-name="Drop_20_Caps"> under 21 years of age. </text:span></text:p>
      <text:p text:style-name="Standard"><text:span text:style-name="Drop_20_Caps"/></text:p>
      <text:p text:style-name="P29"><text:span text:style-name="Drop_20_Caps">The defendant, </text:span><text:span text:style-name="Drop_20_Caps"><text:span text:style-name="T32">C</text:span></text:span><text:span text:style-name="Drop_20_Caps">olonel </text:span><text:span text:style-name="Drop_20_Caps"><text:span text:style-name="T2">JOSEPH</text:span></text:span><text:span text:style-name="Drop_20_Caps"> </text:span><text:span text:style-name="Drop_20_Caps"><text:span text:style-name="T2">COLLINS</text:span></text:span><text:span text:style-name="Drop_20_Caps">, </text:span><text:span text:style-name="Drop_20_Caps"><text:span text:style-name="T55">g</text:span></text:span><text:span text:style-name="Drop_20_Caps">uardian as aforesaid, now and at all times hereafter </text:span><text:span text:style-name="Drop_20_Caps"><text:span text:style-name="T55">reserving</text:span></text:span><text:span text:style-name="Drop_20_Caps"> to himself all manner of exceptions to the many fold errors and insufficienc</text:span><text:span text:style-name="Drop_20_Caps"><text:span text:style-name="T38">ies</text:span></text:span><text:span text:style-name="Drop_20_Caps"> in the said </text:span><text:span text:style-name="Drop_20_Caps"><text:span text:style-name="T55">c</text:span></text:span><text:span text:style-name="Drop_20_Caps">omplainant’s bill of complaint contained for answer thereto, or so much thereof as he is advised it is necessary or material for him to make answer unto, answering saith:</text:span></text:p>
      <text:p text:style-name="P29"><text:span text:style-name="Drop_20_Caps"/></text:p>
      <text:p text:style-name="P29"><text:span text:style-name="CAPS">that</text:span><text:span text:style-name="Drop_20_Caps"> he believes and admits that </text:span><text:span text:style-name="Drop_20_Caps"><text:span text:style-name="T2">JOHN</text:span></text:span><text:span text:style-name="Drop_20_Caps"> </text:span><text:span text:style-name="Drop_20_Caps"><text:span text:style-name="T2">TOLLISON</text:span></text:span><text:span text:style-name="Drop_20_Caps">, the testator, was seized and possessed of a considerable real and personal estate at the time of his making the said will and at his death. this defendant also believes and admits that </text:span><text:span text:style-name="Drop_20_Caps"><text:span text:style-name="T2">JOHN</text:span></text:span><text:span text:style-name="Drop_20_Caps"> </text:span><text:span text:style-name="Drop_20_Caps"><text:span text:style-name="T2">TOLLISON</text:span></text:span><text:span text:style-name="Drop_20_Caps">, the testator, did at the time as set forth by complainants make and execute his last will and testament in the manner and form as alleged by complainants and did make the devises and bequests therein as complaints state and their bill these bill and that complaints are two of the executors appointed in the same will.</text:span></text:p>
      <text:p text:style-name="Standard"><text:span text:style-name="Drop_20_Caps"/></text:p>
      <text:p text:style-name="P12"><text:span text:style-name="CAPS">and that</text:span><text:span text:style-name="Drop_20_Caps"> </text:span><text:span text:style-name="Drop_20_Caps"><text:span text:style-name="T2">BIRDSONG</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TOLLISON</text:span></text:span><text:span text:style-name="Drop_20_Caps"> also appointed an </text:span><text:span text:style-name="Drop_20_Caps"><text:span text:style-name="T56">e</text:span></text:span><text:span text:style-name="Drop_20_Caps">xecutor, by the said will, </text:span><text:span text:style-name="Drop_20_Caps"><text:span text:style-name="T56">w</text:span></text:span><text:span text:style-name="Drop_20_Caps">ho was qualified as such.</text:span></text:p>
      <text:p text:style-name="Standard"><text:span text:style-name="Drop_20_Caps"/></text:p>
      <text:p text:style-name="P15"><text:span text:style-name="Drop_20_Caps"><text:span text:style-name="T33">THIS DEFENDANT</text:span></text:span><text:span text:style-name="Drop_20_Caps"> further answering saith that he has heard and believes that the testator died about the time set forth by complainants, leaving his said will in full force and unrevoked, and that the said will has been duly proven and complainants qualified as executors and taken up upon taken upon themselves the execution thereof.</text:span></text:p>
      <text:p text:style-name="Standard"><text:span text:style-name="Drop_20_Caps"/></text:p>
      <text:p text:style-name="Standard"><text:span text:style-name="Drop_20_Caps"><text:span text:style-name="T33">THIS DEFENDANT</text:span></text:span><text:span text:style-name="Drop_20_Caps"> admits that he has </text:span><text:span text:style-name="Drop_20_Caps"><text:span text:style-name="T56">s</text:span></text:span><text:span text:style-name="Drop_20_Caps">een an appraisement of the estate of the testator, but whether the whole estate had been appraised this defendant cannot say, and he believes the exhibit </text:span><text:span text:style-name="Drop_20_Caps"><text:span text:style-name="T20">A</text:span></text:span><text:span text:style-name="Drop_20_Caps"> to be a true copy of that appraisement.</text:span></text:p>
      <text:p text:style-name="Standard"><text:span text:style-name="Drop_20_Caps"/></text:p>
      <text:p text:style-name="P13"><text:span text:style-name="Drop_20_Caps"><text:span text:style-name="T33">THIS DEFENDANT</text:span></text:span><text:span text:style-name="Drop_20_Caps"> also admits there was a sale of the personal estate of the testator as alleged by complaints, as he has been informed. </text:span></text:p>
      <text:p text:style-name="Standard"><text:span text:style-name="Drop_20_Caps"/></text:p>
      <text:p text:style-name="P13"><text:span text:style-name="Drop_20_Caps"><text:span text:style-name="T33">THIS DEFENDANT</text:span></text:span><text:span text:style-name="Drop_20_Caps"> further answering admits that he has been informed and believes that the said will of the testator was not executed so as to pass real estate, but that quantity of real estate that said testator died seized and possessed of this defendant does not know.</text:span></text:p>
      <text:p text:style-name="Standard"><text:span text:style-name="Drop_20_Caps"/></text:p>
      <text:p text:style-name="P13"><text:span text:style-name="Drop_20_Caps"><text:span text:style-name="T33">THAT</text:span></text:span><text:span text:style-name="Drop_20_Caps"> </text:span><text:span text:style-name="Drop_20_Caps"><text:span text:style-name="T33">THIS DEFENDANT</text:span></text:span><text:span text:style-name="Drop_20_Caps"> is informed and believes that the said testator did die intestate as to his real estate and that the persons named by complainants </text:span><text:span text:style-name="Drop_20_Caps"><text:span text:style-name="T56">w</text:span></text:span><text:span text:style-name="Drop_20_Caps">ill be entitled to a distribution of the same.</text:span></text:p>
      <text:p text:style-name="Standard"><text:span text:style-name="Drop_20_Caps"/></text:p>
      <text:p text:style-name="P13"><text:span text:style-name="Drop_20_Caps"><text:span text:style-name="T33">THIS DEFENDANT</text:span></text:span><text:span text:style-name="Drop_20_Caps"> does not know, of his own knowledge, that a sale of land was made by </text:span><text:span text:style-name="Drop_20_Caps"><text:span text:style-name="T56">the </text:span></text:span><text:span text:style-name="Drop_20_Caps">testator in his lifetime to </text:span><text:span text:style-name="Drop_20_Caps"><text:span text:style-name="T2">JAMES ORR</text:span></text:span><text:span text:style-name="Drop_20_Caps"> and bond given for title, and testator died before title was executed, but he has heard the same.</text:span></text:p>
      <text:p text:style-name="Standard"><text:span text:style-name="Drop_20_Caps"/></text:p>
      <text:p text:style-name="P13"><text:span text:style-name="Drop_20_Caps"/></text:p>
      <text:p text:style-name="P14"><text:span text:style-name="Drop_20_Caps"><text:span text:style-name="T33">THIS DEFENDANT</text:span></text:span><text:span text:style-name="Drop_20_Caps"> further answering saith that he has heard that the mother of the complainants was the wife of the testator, but does not know the fact. </text:span><text:span text:style-name="Drop_20_Caps"><text:span text:style-name="T56">T</text:span></text:span><text:span text:style-name="Drop_20_Caps">hat he has also heard that the testator had intermarried with </text:span><text:span text:style-name="Drop_20_Caps"><text:span text:style-name="T2">POLLY</text:span></text:span><text:span text:style-name="Drop_20_Caps"> </text:span><text:span text:style-name="Drop_20_Caps"><text:span text:style-name="T2">SMITH,</text:span></text:span><text:span text:style-name="Drop_20_Caps"> but does not know the fact but knows that the said testator lived with her as his wife until his death.</text:span></text:p>
      <text:p text:style-name="Standard"><text:span text:style-name="Drop_20_Caps"/></text:p>
      <text:p text:style-name="P13"><text:span text:style-name="Drop_20_Caps"><text:span text:style-name="T33">THIS DEFENDANT</text:span></text:span><text:span text:style-name="Drop_20_Caps"> further answering saith that he has heard and believes that </text:span><text:span text:style-name="Drop_20_Caps"><text:span text:style-name="T2">POLLY</text:span></text:span><text:span text:style-name="Drop_20_Caps"> </text:span><text:span text:style-name="Drop_20_Caps"><text:span text:style-name="T2">SMITH</text:span></text:span><text:span text:style-name="Drop_20_Caps"> is the mother of several children, of whom this defendant is </text:span><text:span text:style-name="Drop_20_Caps"><text:span text:style-name="T57">g</text:span></text:span><text:span text:style-name="Drop_20_Caps">uardian, and has heard that the testator was the reputed father, but does not know the fact, and admits the names of the children to be as complainants have set forth.</text:span></text:p>
      <text:p text:style-name="Standard"><text:span text:style-name="Drop_20_Caps"/></text:p>
      <text:p text:style-name="P13"><text:span text:style-name="Drop_20_Caps"><text:span text:style-name="T33">THIS DEFENDANT</text:span></text:span><text:span text:style-name="Drop_20_Caps"> further answering sayeth that he does not know, of his own knowledge, that the said testator ever conveyed to the said </text:span><text:span text:style-name="Drop_20_Caps"><text:span text:style-name="T2">POLLY</text:span></text:span><text:span text:style-name="Drop_20_Caps"> </text:span><text:span text:style-name="Drop_20_Caps"><text:span text:style-name="T2">SMITH,</text:span></text:span><text:span text:style-name="Drop_20_Caps"> and her children, any of his estate except what appears from some papers which this defendant has seen, neither does this defendant know, or admit, that the testator has conveyed 1/2 of his estate or even 1/4 to the said </text:span><text:span text:style-name="Drop_20_Caps"><text:span text:style-name="T2">POLLY</text:span></text:span><text:span text:style-name="Drop_20_Caps"> </text:span><text:span text:style-name="Drop_20_Caps"><text:span text:style-name="T2">SMITH</text:span></text:span><text:span text:style-name="Drop_20_Caps"> and her children.</text:span></text:p>
      <text:p text:style-name="Standard"><text:span text:style-name="Drop_20_Caps"/></text:p>
      <text:p text:style-name="P13"><text:span text:style-name="Drop_20_Caps"><text:span text:style-name="T33">THIS DEFENDANT</text:span></text:span><text:span text:style-name="Drop_20_Caps"> admits, and believes, that the deed contained in exhibit </text:span><text:span text:style-name="Drop_20_Caps"><text:span text:style-name="T10">B</text:span></text:span><text:span text:style-name="Drop_20_Caps"> to be true copy of the originals which this defendant, as guardian to the persons named therein, has in his possession.</text:span></text:p>
      <text:p text:style-name="Standard"><text:span text:style-name="Drop_20_Caps"/></text:p>
      <text:p text:style-name="P30"><text:span text:style-name="Drop_20_Caps"><text:span text:style-name="T33">THIS DEFENDANT,</text:span></text:span><text:span text:style-name="Drop_20_Caps"> further answering, saith that he knows of no other </text:span><text:span text:style-name="Drop_20_Caps"><text:span text:style-name="T57">d</text:span></text:span><text:span text:style-name="Drop_20_Caps">eeds than those contained in exhibit </text:span><text:span text:style-name="Drop_20_Caps"><text:span text:style-name="T10">B,</text:span></text:span><text:span text:style-name="Drop_20_Caps"> neither does he know, of his own knowledge, that said deeds were made directly </text:span><text:span text:style-name="Drop_20_Caps"><text:span text:style-name="T58">a </text:span></text:span><text:span text:style-name="Drop_20_Caps"><text:span text:style-name="T57">t</text:span></text:span><text:span text:style-name="Drop_20_Caps">o by third persons to avoid any </text:span><text:span text:style-name="Drop_20_Caps"><text:span text:style-name="T58">A</text:span></text:span><text:span text:style-name="Drop_20_Caps">ct of the </text:span><text:span text:style-name="Drop_20_Caps"><text:span text:style-name="T58">L</text:span></text:span><text:span text:style-name="Drop_20_Caps">egislat</text:span><text:span text:style-name="Drop_20_Caps"><text:span text:style-name="T58">ure</text:span></text:span><text:span text:style-name="Drop_20_Caps"> or that any deeds were ever made in trust to the persons for the use and benefit of the said children, and does not know the consideration of said deeds, except from that is expressed in them.</text:span></text:p>
      <text:p text:style-name="Standard"><text:span text:style-name="Drop_20_Caps"/></text:p>
      <text:p text:style-name="P31"><text:span text:style-name="Drop_20_Caps"><text:span text:style-name="T33">THIS DEFENDANT</text:span></text:span><text:span text:style-name="Drop_20_Caps"> admits that he has in possession, as guardian to </text:span><text:span text:style-name="Drop_20_Caps"><text:span text:style-name="T2">BIRDSONG</text:span></text:span><text:span text:style-name="Drop_20_Caps"> </text:span><text:span text:style-name="Drop_20_Caps"><text:span text:style-name="T2">TOLLISON,</text:span></text:span><text:span text:style-name="Drop_20_Caps"> two notes of hand under seal </text:span><text:span text:style-name="Drop_20_Caps"><text:span text:style-name="T58">endorsed</text:span></text:span><text:span text:style-name="Drop_20_Caps"> by </text:span><text:span text:style-name="Drop_20_Caps"><text:span text:style-name="T2">JOHN</text:span></text:span><text:span text:style-name="Drop_20_Caps"> </text:span><text:span text:style-name="Drop_20_Caps"><text:span text:style-name="T2">TOLLISON</text:span></text:span><text:span text:style-name="Drop_20_Caps"><text:span text:style-name="T7">, </text:span></text:span><text:span text:style-name="Drop_20_Caps"><text:span text:style-name="T8">deceased,</text:span></text:span><text:span text:style-name="Drop_20_Caps"> as this defendant believes and admits, to </text:span><text:span text:style-name="Drop_20_Caps"><text:span text:style-name="T2">BIRDSONG</text:span></text:span><text:span text:style-name="Drop_20_Caps"> </text:span><text:span text:style-name="Drop_20_Caps"><text:span text:style-name="T2">TOLLISON,</text:span></text:span><text:span text:style-name="Drop_20_Caps"> </text:span><text:span text:style-name="Drop_20_Caps"><text:span text:style-name="T58">copies </text:span></text:span><text:span text:style-name="Drop_20_Caps">of which are contained in exhibit </text:span><text:span text:style-name="Drop_20_Caps"><text:span text:style-name="T10">I.</text:span></text:span><text:span text:style-name="Drop_20_Caps"> </text:span><text:span text:style-name="Drop_20_Caps"><text:span text:style-name="T58">A</text:span></text:span><text:span text:style-name="Drop_20_Caps">lso two other notes, </text:span><text:span text:style-name="Drop_20_Caps"><text:span text:style-name="T58">endorsed</text:span></text:span><text:span text:style-name="Drop_20_Caps"> by the said testator, to </text:span><text:span text:style-name="Drop_20_Caps"><text:span text:style-name="T2">ELIZABETH</text:span></text:span><text:span text:style-name="Drop_20_Caps"> </text:span><text:span text:style-name="Drop_20_Caps"><text:span text:style-name="T21">CONRAD</text:span></text:span><text:span text:style-name="Drop_20_Caps"> </text:span><text:span text:style-name="Drop_20_Caps"><text:span text:style-name="T2">TOLLISON</text:span></text:span><text:span text:style-name="Drop_20_Caps"> </text:span><text:span text:style-name="Drop_20_Caps"><text:span text:style-name="T58">copies</text:span></text:span><text:span text:style-name="Drop_20_Caps"> of which are </text:span><text:span text:style-name="Drop_20_Caps"><text:span text:style-name="T58">here</text:span></text:span><text:span text:style-name="Drop_20_Caps"><text:span text:style-name="T59">unto</text:span></text:span><text:span text:style-name="Drop_20_Caps"> exhibited, </text:span><text:span text:style-name="Drop_20_Caps"><text:span text:style-name="T59">and that </text:span></text:span><text:span text:style-name="Drop_20_Caps">upon what consideration <text:s/>those notes were </text:span><text:span text:style-name="Drop_20_Caps"><text:span text:style-name="T59">endorsed,</text:span></text:span><text:span text:style-name="Drop_20_Caps"> this defendant does not know. </text:span><text:span text:style-name="Drop_20_Caps"><text:span text:style-name="T59">A</text:span></text:span><text:span text:style-name="Drop_20_Caps">nd that this defendant has put those notes in suit for the recovery of the amount of them as guardian to the persons to whom they are </text:span><text:span text:style-name="Drop_20_Caps"><text:span text:style-name="T59">endorsed</text:span></text:span><text:span text:style-name="Drop_20_Caps">.</text:span></text:p>
      <text:p text:style-name="Standard"><text:span text:style-name="Drop_20_Caps"/></text:p>
      <text:p text:style-name="P32"><text:span text:style-name="Drop_20_Caps"><text:span text:style-name="T33">THIS DEFENDANT</text:span></text:span><text:span text:style-name="Drop_20_Caps"> has, in his possession, one other note </text:span><text:span text:style-name="Drop_20_Caps"><text:span text:style-name="T60">on one of the complaints,</text:span></text:span><text:span text:style-name="Drop_20_Caps"> </text:span><text:span text:style-name="Drop_20_Caps"><text:span text:style-name="T60">endorsed</text:span></text:span><text:span text:style-name="Drop_20_Caps"> by the said testator, to </text:span><text:span text:style-name="Drop_20_Caps"><text:span text:style-name="T2">MARY</text:span></text:span><text:span text:style-name="Drop_20_Caps"> </text:span><text:span text:style-name="Drop_20_Caps"><text:span text:style-name="T2">TOLLISON </text:span></text:span><text:span text:style-name="Drop_20_Caps">and that the said </text:span><text:span text:style-name="Drop_20_Caps"><text:span text:style-name="T2">MARY</text:span></text:span><text:span text:style-name="Drop_20_Caps"> </text:span><text:span text:style-name="Drop_20_Caps"><text:span text:style-name="T2">TOLLISON</text:span></text:span><text:span text:style-name="Drop_20_Caps"> </text:span><text:span text:style-name="Drop_20_Caps"><text:span text:style-name="T60">endorsed</text:span></text:span><text:span text:style-name="Drop_20_Caps"> the said note to this defendant, upon the consideration that he would become </text:span><text:span text:style-name="Drop_20_Caps"><text:span text:style-name="T60">g</text:span></text:span><text:span text:style-name="Drop_20_Caps">uardian for her children and defend and protect these rights and interest which this defendant agreed to do. </text:span><text:span text:style-name="Drop_20_Caps"><text:span text:style-name="T60">A</text:span></text:span><text:span text:style-name="Drop_20_Caps">nd this defendant considers the said notes, and the amount due thereon, as his own right and property. </text:span><text:span text:style-name="Drop_20_Caps"><text:span text:style-name="T60">T</text:span></text:span><text:span text:style-name="Drop_20_Caps">hat this defendant, at the time said note was </text:span><text:span text:style-name="Drop_20_Caps"><text:span text:style-name="T60">endorsed</text:span></text:span><text:span text:style-name="Drop_20_Caps"> to him, did not know upon what consideration it had been transferred to </text:span><text:span text:style-name="Drop_20_Caps"><text:span text:style-name="T2">MARY</text:span></text:span><text:span text:style-name="Drop_20_Caps"> </text:span><text:span text:style-name="Drop_20_Caps"><text:span text:style-name="T2">TOLLISON,</text:span></text:span><text:span text:style-name="Drop_20_Caps"> neither does this defendant yet know, of his own knowledge, </text:span><text:span text:style-name="Drop_20_Caps"><text:span text:style-name="T60">copies</text:span></text:span><text:span text:style-name="Drop_20_Caps"> of which note and </text:span><text:span text:style-name="Drop_20_Caps"><text:span text:style-name="T60">endorsements</text:span></text:span><text:span text:style-name="Drop_20_Caps"> are </text:span><text:span text:style-name="Drop_20_Caps"><text:span text:style-name="T60">attached</text:span></text:span><text:span text:style-name="Drop_20_Caps"> in exhibit </text:span><text:span text:style-name="Drop_20_Caps"><text:span text:style-name="T13">L. </text:span></text:span><text:span text:style-name="Drop_20_Caps"><text:span text:style-name="T22">T</text:span></text:span><text:span text:style-name="Drop_20_Caps">hat this defendant knows of no other notes that have been </text:span><text:span text:style-name="Drop_20_Caps"><text:span text:style-name="T60">endorsed</text:span></text:span><text:span text:style-name="Drop_20_Caps"> by said testator to the said </text:span><text:span text:style-name="Drop_20_Caps"><text:span text:style-name="T2">MARY</text:span></text:span><text:span text:style-name="Drop_20_Caps"> </text:span><text:span text:style-name="Drop_20_Caps"><text:span text:style-name="T2">SMITH</text:span></text:span><text:span text:style-name="Drop_20_Caps"> </text:span><text:span text:style-name="Drop_20_Caps"><text:span text:style-name="T32">alias</text:span></text:span><text:span text:style-name="Drop_20_Caps"> </text:span><text:span text:style-name="Drop_20_Caps"><text:span text:style-name="T2">TOLLISON,</text:span></text:span><text:span text:style-name="Drop_20_Caps"> or her children, neither has he seen any such.</text:span></text:p>
      <text:p text:style-name="Standard"><text:span text:style-name="Drop_20_Caps"/></text:p>
      <text:p text:style-name="P13"><text:span text:style-name="Drop_20_Caps"><text:span text:style-name="T33">THIS DEFENDANT</text:span></text:span><text:span text:style-name="Drop_20_Caps"> does not know, of his own knowledge, that the said testator gave one cent to </text:span><text:span text:style-name="Drop_20_Caps"><text:span text:style-name="T2">MARY</text:span></text:span><text:span text:style-name="Drop_20_Caps"> </text:span><text:span text:style-name="Drop_20_Caps"><text:span text:style-name="T2">SMITH</text:span></text:span><text:span text:style-name="Drop_20_Caps"> and her children except what ??? before stated give of the fact. </text:span><text:span text:style-name="Drop_20_Caps"><text:span text:style-name="T61">N</text:span></text:span><text:span text:style-name="Drop_20_Caps">either does this defendant know what the said testator was worth.</text:span></text:p>
      <text:p text:style-name="Standard"><text:span text:style-name="Drop_20_Caps"/></text:p>
      <text:p text:style-name="P33"><text:soft-page-break/><text:span text:style-name="Drop_20_Caps"><text:span text:style-name="T33">THIS DEFENDANT</text:span></text:span><text:span text:style-name="Drop_20_Caps"> further answering </text:span><text:span text:style-name="Drop_20_Caps">sayeth</text:span><text:span text:style-name="Drop_20_Caps"> that he does not know of any goods and chattels detained by the said </text:span><text:span text:style-name="Drop_20_Caps"><text:span text:style-name="T2">POLLY</text:span></text:span><text:span text:style-name="Drop_20_Caps"> </text:span><text:span text:style-name="Drop_20_Caps"><text:span text:style-name="T2">SMITH,</text:span></text:span><text:span text:style-name="Drop_20_Caps"> or her children, which belongs to the said testator at the time of his death, or any cash.</text:span></text:p>
      <text:p text:style-name="Standard"><text:span text:style-name="Drop_20_Caps"/></text:p>
      <text:p text:style-name="P13"><text:span text:style-name="Drop_20_Caps"><text:span text:style-name="T33">THIS DEFENDANT</text:span></text:span><text:span text:style-name="Drop_20_Caps"> further answering sayeth that he does not believe that the property mentioned in the </text:span><text:span text:style-name="Drop_20_Caps"><text:span text:style-name="T62">d</text:span></text:span><text:span text:style-name="Drop_20_Caps">eeds of conveyance, if the same was </text:span><text:span text:style-name="Drop_20_Caps"><text:span text:style-name="T63">created</text:span></text:span><text:span text:style-name="Drop_20_Caps"> for the purposes complainants allege, to be one fourth part of the whole estate of the said testator.</text:span></text:p>
      <text:p text:style-name="Standard"><text:span text:style-name="Drop_20_Caps"/></text:p>
      <text:p text:style-name="P13"><text:span text:style-name="Drop_20_Caps"><text:span text:style-name="T33">THIS DEFENDANT</text:span></text:span><text:span text:style-name="Drop_20_Caps"> is astonished to hear complainants allege that if of the note</text:span><text:span text:style-name="Drop_20_Caps"><text:span text:style-name="T63">s</text:span></text:span><text:span text:style-name="Drop_20_Caps"> should be collected it would be </text:span><text:span text:style-name="Drop_20_Caps"><text:span text:style-name="T63">difficult</text:span></text:span><text:span text:style-name="Drop_20_Caps"> to get the money from them, as this defendant is their </text:span><text:span text:style-name="Drop_20_Caps"><text:span text:style-name="T63">g</text:span></text:span><text:span text:style-name="Drop_20_Caps">uardian, </text:span><text:span text:style-name="Drop_20_Caps"><text:span text:style-name="T63">and will receive</text:span></text:span><text:span text:style-name="Drop_20_Caps"> the money, when collected, and will be answerable for it and </text:span><text:span text:style-name="Drop_20_Caps"><text:span text:style-name="T63">his sureties, and if by an order of this court he has a right to it in </text:span></text:span><text:span text:style-name="Drop_20_Caps">behalf of his wards.</text:span></text:p>
      <text:p text:style-name="Standard"><text:span text:style-name="Drop_20_Caps"/></text:p>
      <text:p text:style-name="P13"><text:span text:style-name="Drop_20_Caps"><text:span text:style-name="T33">THIS DEFENDANT</text:span></text:span><text:span text:style-name="Drop_20_Caps"> knows nothing of any deed of </text:span><text:span text:style-name="Drop_20_Caps"><text:span text:style-name="T63">defeasance, </text:span></text:span><text:span text:style-name="Drop_20_Caps">nor does he admit the same, but requires d</text:span><text:span text:style-name="Drop_20_Caps"><text:span text:style-name="T63">ue</text:span></text:span><text:span text:style-name="Drop_20_Caps"> proof thereof.</text:span></text:p>
      <text:p text:style-name="Standard"><text:span text:style-name="Drop_20_Caps"/></text:p>
      <text:p text:style-name="P13"><text:span text:style-name="Drop_20_Caps"><text:span text:style-name="T33">THIS DEFENDANT</text:span></text:span><text:span text:style-name="Drop_20_Caps"> says he does not admit that any </text:span><text:span text:style-name="Drop_20_Caps"><text:span text:style-name="T63">d</text:span></text:span><text:span text:style-name="Drop_20_Caps">eeds were executed by the testator in his last illness, nor that he was of unsound mind at the creation of the same, nor that he was of unsound mind at the </text:span><text:span text:style-name="Drop_20_Caps"><text:span text:style-name="T63">endorsement</text:span></text:span><text:span text:style-name="Drop_20_Caps"> of said notes, or that he was d</text:span><text:span text:style-name="Drop_20_Caps"><text:span text:style-name="T64">one</text:span></text:span><text:span text:style-name="Drop_20_Caps"> through the agency of </text:span><text:span text:style-name="Drop_20_Caps"><text:span text:style-name="T2">POLLY</text:span></text:span><text:span text:style-name="Drop_20_Caps"> </text:span><text:span text:style-name="Drop_20_Caps"><text:span text:style-name="T2">SMITH</text:span></text:span><text:span text:style-name="Drop_20_Caps"> and her children.</text:span></text:p>
      <text:p text:style-name="Standard"><text:span text:style-name="Drop_20_Caps"/></text:p>
      <text:p text:style-name="P13"><text:span text:style-name="Drop_20_Caps"><text:span text:style-name="T33">THIS DEFENDANT</text:span></text:span><text:span text:style-name="Drop_20_Caps"> does not know of any money being given his w</text:span><text:span text:style-name="Drop_20_Caps"><text:span text:style-name="T64">a</text:span></text:span><text:span text:style-name="Drop_20_Caps">rds by the said testator in his lifetime, nor any other property </text:span><text:span text:style-name="Drop_20_Caps"><text:span text:style-name="T65">other </text:span></text:span><text:span text:style-name="Drop_20_Caps">th</text:span><text:span text:style-name="Drop_20_Caps"><text:span text:style-name="T65">a</text:span></text:span><text:span text:style-name="Drop_20_Caps">n as before set forth.</text:span></text:p>
      <text:p text:style-name="Standard"><text:span text:style-name="Drop_20_Caps"/></text:p>
      <text:p text:style-name="P13"><text:span text:style-name="Drop_20_Caps"><text:span text:style-name="T33">THIS DEFENDANT</text:span></text:span><text:span text:style-name="Drop_20_Caps"> does not believe that the said testator had any money in his possession at his death, </text:span><text:span text:style-name="Drop_20_Caps"><text:span text:style-name="T66">themselves this defendant </text:span></text:span><text:span text:style-name="Drop_20_Caps">know of his said w</text:span><text:span text:style-name="Drop_20_Caps"><text:span text:style-name="T66">a</text:span></text:span><text:span text:style-name="Drop_20_Caps">rds having concealed any property belonging to the said testator at the time of his death.</text:span></text:p>
      <text:p text:style-name="Standard"><text:span text:style-name="Drop_20_Caps"/></text:p>
      <text:p text:style-name="P13"><text:span text:style-name="Drop_20_Caps"><text:span text:style-name="T33">THIS DEFENDANT</text:span></text:span><text:span text:style-name="Drop_20_Caps"> on behalf of his </text:span><text:span text:style-name="Drop_20_Caps"><text:span text:style-name="T66">wards</text:span></text:span><text:span text:style-name="Drop_20_Caps"> </text:span><text:span text:style-name="Drop_20_Caps"><text:span text:style-name="T66">s</text:span></text:span><text:span text:style-name="Drop_20_Caps">tates to the court that even admitting that all the property mentioned in the </text:span><text:span text:style-name="Drop_20_Caps"><text:span text:style-name="T66">complainant’s</text:span></text:span><text:span text:style-name="Drop_20_Caps"> bill were given to the said </text:span><text:span text:style-name="Drop_20_Caps"><text:span text:style-name="T2">POLLY</text:span></text:span><text:span text:style-name="Drop_20_Caps"> </text:span><text:span text:style-name="Drop_20_Caps"><text:span text:style-name="T2">SMITH</text:span></text:span><text:span text:style-name="Drop_20_Caps"> and her children for the purposes as complainants </text:span><text:span text:style-name="Drop_20_Caps"><text:span text:style-name="T66">s</text:span></text:span><text:span text:style-name="Drop_20_Caps">tates, independent of the <text:s/>increase of said property, yet he does not admit, or know, that it will exceed 1/4 of the whole of the said testators estate.</text:span></text:p>
      <text:p text:style-name="Standard"><text:span text:style-name="Drop_20_Caps"/></text:p>
      <text:p text:style-name="P13"><text:span text:style-name="Drop_20_Caps"><text:span text:style-name="T33">THIS DEFENDANT</text:span></text:span><text:span text:style-name="Drop_20_Caps"> has reason to believe that the return of </text:span><text:span text:style-name="Drop_20_Caps"><text:span text:style-name="T2">MUSE</text:span></text:span><text:span text:style-name="Drop_20_Caps"> </text:span><text:span text:style-name="Drop_20_Caps"><text:span text:style-name="T2">TOLLISON</text:span></text:span><text:span text:style-name="Drop_20_Caps">, one of the executors, of debts d</text:span><text:span text:style-name="Drop_20_Caps"><text:span text:style-name="T66">ue </text:span></text:span><text:span text:style-name="Drop_20_Caps">the estate of the said testator does not include the total debts due the testator at his death, a copy of which return is here with exhibited and marked </text:span><text:span text:style-name="Drop_20_Caps"><text:span text:style-name="T23">M</text:span></text:span><text:span text:style-name="Drop_20_Caps">.</text:span></text:p>
      <text:p text:style-name="Standard"><text:span text:style-name="Drop_20_Caps"/></text:p>
      <text:p text:style-name="P34"><text:span text:style-name="Drop_20_Caps"><text:span text:style-name="T33">THIS DEFENDANT</text:span></text:span><text:span text:style-name="Drop_20_Caps"> has thus answered, as guardian, rather out of </text:span><text:span text:style-name="Drop_20_Caps"><text:span text:style-name="T67">usual</text:span></text:span><text:span text:style-name="Drop_20_Caps"> form, because no subpoena, as he has been informed, has been on his words to answer, which ought to have been done though his answer is in substance the same. </text:span><text:span text:style-name="Drop_20_Caps"><text:span text:style-name="T67">I</text:span></text:span><text:span text:style-name="Drop_20_Caps">t would have been in any form.</text:span></text:p>
      <text:p text:style-name="P34"><text:span text:style-name="Drop_20_Caps"/></text:p>
      <text:p text:style-name="P34"><text:span text:style-name="Drop_20_Caps"><text:span text:style-name="T33">THIS DEFENDANT</text:span></text:span><text:span text:style-name="Drop_20_Caps"> desires all </text:span><text:span text:style-name="Drop_20_Caps"><text:span text:style-name="T39">r</text:span></text:span><text:span text:style-name="Drop_20_Caps">easonable consideration and </text:span><text:span text:style-name="Drop_20_Caps"><text:span text:style-name="T67">prays</text:span></text:span><text:span text:style-name="Drop_20_Caps"> that he may be dismissed with his reasonable costs.</text:span></text:p>
      <text:p text:style-name="Standard"><text:span text:style-name="Drop_20_Caps"/></text:p>
      <text:p text:style-name="Standard"><text:span text:style-name="Drop_20_Caps"><text:span text:style-name="T16">P</text:span></text:span><text:span text:style-name="Drop_20_Caps">. </text:span><text:span text:style-name="Drop_20_Caps"><text:span text:style-name="T16">FARROW</text:span></text:span></text:p>
      <text:p text:style-name="Standard"><text:span text:style-name="Drop_20_Caps"><text:span text:style-name="T39">D</text:span></text:span><text:span text:style-name="Drop_20_Caps">efendant’s </text:span><text:span text:style-name="Drop_20_Caps"><text:span text:style-name="T39">S</text:span></text:span><text:span text:style-name="Drop_20_Caps">olicitor</text:span></text:p>
      <text:p text:style-name="Standard"><text:span text:style-name="Drop_20_Caps"/></text:p>
      <text:p text:style-name="Standard"><text:span text:style-name="Drop_20_Caps"/></text:p>
      <text:p text:style-name="Standard"><text:span text:style-name="Drop_20_Caps"/></text:p>
      <text:p text:style-name="P7"><text:span text:style-name="Drop_20_Caps">South Carolina</text:span></text:p>
      <text:p text:style-name="Standard"><text:span text:style-name="Drop_20_Caps">Spartanburg District</text:span></text:p>
      <text:p text:style-name="Standard"><text:span text:style-name="Drop_20_Caps"/></text:p>
      <text:p text:style-name="Standard"><text:span text:style-name="Drop_20_Caps">you </text:span><text:span text:style-name="Drop_20_Caps"><text:span text:style-name="T2">JOSEPH</text:span></text:span><text:span text:style-name="Drop_20_Caps"> </text:span><text:span text:style-name="Drop_20_Caps"><text:span text:style-name="T2">COLLINS</text:span></text:span><text:span text:style-name="Drop_20_Caps"> to solemnly swear that the facts stated in this answer are true to the best of your knowledge and belief.</text:span></text:p>
      <text:p text:style-name="Standard"><text:span text:style-name="Drop_20_Caps"/></text:p>
      <text:p text:style-name="Standard"><text:span text:style-name="Drop_20_Caps"><text:span text:style-name="T2">JOSEPH</text:span></text:span><text:span text:style-name="Drop_20_Caps"> </text:span><text:span text:style-name="Drop_20_Caps"><text:span text:style-name="T2">COLLINS</text:span></text:span></text:p>
      <text:p text:style-name="Standard"><text:span text:style-name="Drop_20_Caps"/></text:p>
      <text:p text:style-name="Standard"><text:span text:style-name="Drop_20_Caps"><text:span text:style-name="T33">S</text:span></text:span><text:span text:style-name="Drop_20_Caps">worn to before me the 22nd of October 1821</text:span></text:p>
      <text:p text:style-name="Standard"><text:span text:style-name="Drop_20_Caps"/></text:p>
      <text:p text:style-name="P13"><text:span text:style-name="Drop_20_Caps"><text:span text:style-name="T2">S. FOSTER</text:span></text:span><text:span text:style-name="Drop_20_Caps"><text:span text:style-name="T7">, </text:span></text:span><text:span text:style-name="Drop_20_Caps"><text:span text:style-name="T34">C. E. S. D.</text:span></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7"><text:span text:style-name="Drop_20_Caps">State of South Carolina</text:span></text:p>
      <text:p text:style-name="Standard"><text:span text:style-name="Drop_20_Caps">Spartanburg District</text:span></text:p>
      <text:p text:style-name="Standard"><text:span text:style-name="Drop_20_Caps"/></text:p>
      <text:p text:style-name="P13"><text:span text:style-name="Drop_20_Caps"><text:span text:style-name="T2">S. FOSTER</text:span></text:span><text:span text:style-name="Drop_20_Caps"><text:span text:style-name="T7">, </text:span></text:span><text:span text:style-name="Drop_20_Caps"><text:span text:style-name="T34">C. E. S. D.</text:span></text:span></text:p>
      <text:p text:style-name="Standard"><text:span text:style-name="Drop_20_Caps"/></text:p>
      <text:p text:style-name="Standard"><text:span text:style-name="Drop_20_Caps"><text:span text:style-name="T33">To</text:span></text:span><text:span text:style-name="Drop_20_Caps"> </text:span><text:span text:style-name="Drop_20_Caps"><text:span text:style-name="T2">WILLIAM</text:span></text:span><text:span text:style-name="Drop_20_Caps"> </text:span><text:span text:style-name="Drop_20_Caps"><text:span text:style-name="T2">GOLIGHTLY</text:span></text:span><text:span text:style-name="Drop_20_Caps">, </text:span><text:span text:style-name="Drop_20_Caps"><text:span text:style-name="T2">DANIEL WHITE</text:span></text:span><text:span text:style-name="Drop_20_Caps">, </text:span><text:span text:style-name="Drop_20_Caps"><text:span text:style-name="T2">JAMES</text:span></text:span><text:span text:style-name="Drop_20_Caps"> Porter, </text:span><text:span text:style-name="Drop_20_Caps"><text:span text:style-name="T2">ANTHONY BATES</text:span></text:span><text:span text:style-name="Drop_20_Caps"> of said district and </text:span><text:span text:style-name="Drop_20_Caps"><text:span text:style-name="T2">RICHARD</text:span></text:span><text:span text:style-name="Drop_20_Caps"> </text:span><text:span text:style-name="Drop_20_Caps"><text:span text:style-name="T2">THOMPSON</text:span></text:span><text:span text:style-name="Drop_20_Caps"> of Union district and state aforesaid</text:span></text:p>
      <text:p text:style-name="Standard"><text:span text:style-name="Drop_20_Caps"/></text:p>
      <text:p text:style-name="P35"><text:span text:style-name="CAPS">whereas</text:span><text:span text:style-name="Drop_20_Caps"> it has been suggested to us, in our court of equity at Spartanburg Court </text:span><text:span text:style-name="Drop_20_Caps"><text:span text:style-name="T68">House</text:span></text:span><text:span text:style-name="Drop_20_Caps"> that </text:span><text:span text:style-name="Drop_20_Caps"><text:span text:style-name="T2">JOHN</text:span></text:span><text:span text:style-name="Drop_20_Caps"> </text:span><text:span text:style-name="Drop_20_Caps"><text:span text:style-name="T2">TOLLISON</text:span></text:span><text:span text:style-name="Drop_20_Caps"> </text:span><text:span text:style-name="Drop_20_Caps"><text:span text:style-name="T68">Sr.</text:span></text:span><text:span text:style-name="Drop_20_Caps">, late of this District and state </text:span><text:span text:style-name="Drop_20_Caps"><text:span text:style-name="T68">aforesaid,</text:span></text:span><text:span text:style-name="Drop_20_Caps"> deceased, was in his lifetime, and at the time of his decease, seized and possessed in fee simple of a certain Plantation or tract of land situate, lying, and being in the district and state </text:span><text:span text:style-name="Drop_20_Caps"><text:span text:style-name="T68">aforesaid</text:span></text:span><text:span text:style-name="Drop_20_Caps">, more particularly and fully described in the </text:span><text:span text:style-name="Drop_20_Caps"><text:span text:style-name="T68">b</text:span></text:span><text:span text:style-name="Drop_20_Caps">ill of complaint of the executors of </text:span><text:span text:style-name="Drop_20_Caps"><text:span text:style-name="T2">JOHN</text:span></text:span><text:span text:style-name="Drop_20_Caps"> </text:span><text:span text:style-name="Drop_20_Caps"><text:span text:style-name="T69">TOLLISON</text:span></text:span><text:span text:style-name="Drop_20_Caps">, deceased, as </text:span><text:span text:style-name="Drop_20_Caps"><text:span text:style-name="T2">AMY</text:span></text:span><text:span text:style-name="Drop_20_Caps"> </text:span><text:span text:style-name="Drop_20_Caps"><text:span text:style-name="T69">TOLLISON</text:span></text:span><text:span text:style-name="Drop_20_Caps"> and others heirs and distribute</text:span><text:span text:style-name="Drop_20_Caps"><text:span text:style-name="T68">e</text:span></text:span><text:span text:style-name="Drop_20_Caps">s of the said </text:span><text:span text:style-name="Drop_20_Caps"><text:span text:style-name="T2">JOHN</text:span></text:span><text:span text:style-name="Drop_20_Caps"> </text:span><text:span text:style-name="Drop_20_Caps"><text:span text:style-name="T69">TOLLISON,</text:span></text:span><text:span text:style-name="Drop_20_Caps"> deceased, for this purpose among other purpose</text:span><text:span text:style-name="Drop_20_Caps"><text:span text:style-name="T68">s,</text:span></text:span><text:span text:style-name="Drop_20_Caps"> filed in the office of the commissioners of the Court of Spartanburg District of which said </text:span><text:span text:style-name="Drop_20_Caps"><text:span text:style-name="T68">tracts</text:span></text:span><text:span text:style-name="Drop_20_Caps"> of land the said </text:span><text:span text:style-name="Drop_20_Caps"><text:span text:style-name="T2">JOHN </text:span></text:span><text:span text:style-name="Drop_20_Caps"><text:span text:style-name="T69">TOLLISON</text:span></text:span><text:span text:style-name="Drop_20_Caps"> died intestate, leaving the following persons to </text:span><text:span text:style-name="Drop_20_Caps"><text:span text:style-name="T68">wit:</text:span></text:span><text:span text:style-name="Drop_20_Caps"> </text:span><text:span text:style-name="Drop_20_Caps"><text:span text:style-name="T2">AMY</text:span></text:span><text:span text:style-name="Drop_20_Caps"> </text:span><text:span text:style-name="Drop_20_Caps"><text:span text:style-name="T69">TOLLISON,</text:span></text:span><text:span text:style-name="Drop_20_Caps"> </text:span><text:span text:style-name="Drop_20_Caps"><text:span text:style-name="T68">w</text:span></text:span><text:span text:style-name="Drop_20_Caps">idow of the said </text:span><text:span text:style-name="Drop_20_Caps"><text:span text:style-name="T2">JOHN</text:span></text:span><text:span text:style-name="Drop_20_Caps"> </text:span><text:span text:style-name="Drop_20_Caps"><text:span text:style-name="T69">TOLLISON</text:span></text:span><text:span text:style-name="Drop_20_Caps"> deceased, the children of </text:span><text:span text:style-name="Drop_20_Caps"><text:span text:style-name="T2">NANCY</text:span></text:span><text:span text:style-name="Drop_20_Caps"> </text:span><text:span text:style-name="Drop_20_Caps"><text:span text:style-name="T2">BRYANT,</text:span></text:span><text:span text:style-name="Drop_20_Caps"> one of his daughters, who are: </text:span><text:span text:style-name="Drop_20_Caps"><text:span text:style-name="T2">ELIZABETH</text:span></text:span><text:span text:style-name="Drop_20_Caps"> </text:span><text:span text:style-name="Drop_20_Caps"><text:span text:style-name="T2">HARVEY</text:span></text:span><text:span text:style-name="Drop_20_Caps"> wife of </text:span><text:span text:style-name="Drop_20_Caps"><text:span text:style-name="T2">JOHN</text:span></text:span><text:span text:style-name="Drop_20_Caps"> </text:span><text:span text:style-name="Drop_20_Caps"><text:span text:style-name="T2">HARVEY</text:span></text:span><text:span text:style-name="Drop_20_Caps">, </text:span><text:span text:style-name="Drop_20_Caps"><text:span text:style-name="T2">CHARLOTTE</text:span></text:span><text:span text:style-name="Drop_20_Caps"> </text:span><text:span text:style-name="Drop_20_Caps"><text:span text:style-name="T2">BRYANT</text:span></text:span><text:span text:style-name="Drop_20_Caps">, </text:span><text:span text:style-name="Drop_20_Caps"><text:span text:style-name="T2">WILLIAM</text:span></text:span><text:span text:style-name="Drop_20_Caps"> </text:span><text:span text:style-name="Drop_20_Caps"><text:span text:style-name="T2">T.</text:span></text:span><text:span text:style-name="Drop_20_Caps"> </text:span><text:span text:style-name="Drop_20_Caps"><text:span text:style-name="T2">BRYANT</text:span></text:span><text:span text:style-name="Drop_20_Caps">, </text:span><text:span text:style-name="Drop_20_Caps"><text:span text:style-name="T2">JOHN</text:span></text:span><text:span text:style-name="Drop_20_Caps"> </text:span><text:span text:style-name="Drop_20_Caps"><text:span text:style-name="T2">BRYANT</text:span></text:span><text:span text:style-name="Drop_20_Caps">, </text:span><text:span text:style-name="Drop_20_Caps"><text:span text:style-name="T2">POLLY</text:span></text:span><text:span text:style-name="Drop_20_Caps"> </text:span><text:span text:style-name="Drop_20_Caps"><text:span text:style-name="T2">HARVEY</text:span></text:span><text:span text:style-name="Drop_20_Caps"> wife of </text:span><text:span text:style-name="Drop_20_Caps"><text:span text:style-name="T2">WILLIAM</text:span></text:span><text:span text:style-name="Drop_20_Caps"> </text:span><text:span text:style-name="Drop_20_Caps"><text:span text:style-name="T2">HARVEY</text:span></text:span><text:span text:style-name="Drop_20_Caps">, </text:span><text:span text:style-name="Drop_20_Caps"><text:span text:style-name="T2">SALLY</text:span></text:span><text:span text:style-name="Drop_20_Caps"> </text:span><text:span text:style-name="Drop_20_Caps"><text:span text:style-name="T2">KIRBY</text:span></text:span><text:span text:style-name="Drop_20_Caps">, wife of </text:span><text:span text:style-name="Drop_20_Caps"><text:span text:style-name="T15">WRIGHT</text:span></text:span><text:span text:style-name="Drop_20_Caps"> </text:span><text:span text:style-name="Drop_20_Caps"><text:span text:style-name="T2">KIRBY</text:span></text:span><text:span text:style-name="Drop_20_Caps">, </text:span><text:span text:style-name="Drop_20_Caps"><text:span text:style-name="T2">ELI</text:span></text:span><text:span text:style-name="Drop_20_Caps"> </text:span><text:span text:style-name="Drop_20_Caps"><text:span text:style-name="T2">BRYANT</text:span></text:span><text:span text:style-name="Drop_20_Caps">, </text:span><text:span text:style-name="Drop_20_Caps"><text:span text:style-name="T2">MUSE</text:span></text:span><text:span text:style-name="Drop_20_Caps"> </text:span><text:span text:style-name="Drop_20_Caps"><text:span text:style-name="T2">BRYANT</text:span></text:span><text:span text:style-name="Drop_20_Caps">, </text:span><text:span text:style-name="Drop_20_Caps"><text:span text:style-name="T2">JAMES</text:span></text:span><text:span text:style-name="Drop_20_Caps"> </text:span><text:span text:style-name="Drop_20_Caps"><text:span text:style-name="T2">BRYANT</text:span></text:span><text:span text:style-name="Drop_20_Caps">, </text:span><text:span text:style-name="Drop_20_Caps"><text:span text:style-name="T2">ALFRED</text:span></text:span><text:span text:style-name="Drop_20_Caps"> </text:span><text:span text:style-name="Drop_20_Caps"><text:span text:style-name="T2">BRYANT;</text:span></text:span><text:span text:style-name="Drop_20_Caps"> and </text:span><text:span text:style-name="Drop_20_Caps"><text:span text:style-name="T2">LIDIA</text:span></text:span><text:span text:style-name="Drop_20_Caps"> </text:span><text:span text:style-name="Drop_20_Caps"><text:span text:style-name="T2">SPARKS</text:span></text:span><text:span text:style-name="Drop_20_Caps">, a daughter, wife of </text:span><text:span text:style-name="Drop_20_Caps"><text:span text:style-name="T15">JOSEPH</text:span></text:span><text:span text:style-name="Drop_20_Caps"> </text:span><text:span text:style-name="Drop_20_Caps"><text:span text:style-name="T2">SPARKS;</text:span></text:span><text:span text:style-name="Drop_20_Caps"> </text:span><text:span text:style-name="Drop_20_Caps"><text:span text:style-name="T2">JOHN</text:span></text:span><text:span text:style-name="Drop_20_Caps"> </text:span><text:span text:style-name="Drop_20_Caps"><text:span text:style-name="T2">TOLLISON;</text:span></text:span><text:span text:style-name="Drop_20_Caps"> </text:span><text:span text:style-name="Drop_20_Caps"><text:span text:style-name="T15">LEVICY</text:span></text:span><text:span text:style-name="Drop_20_Caps"> </text:span><text:span text:style-name="Drop_20_Caps"><text:span text:style-name="T2">KIRBY</text:span></text:span><text:span text:style-name="Drop_20_Caps">, wife of </text:span><text:span text:style-name="Drop_20_Caps"><text:span text:style-name="T2">RICHARD</text:span></text:span><text:span text:style-name="Drop_20_Caps"> </text:span><text:span text:style-name="Drop_20_Caps"><text:span text:style-name="T2">KIRBY;</text:span></text:span><text:span text:style-name="Drop_20_Caps"> </text:span><text:span text:style-name="Drop_20_Caps"><text:span text:style-name="T2">ANNA</text:span></text:span><text:span text:style-name="Drop_20_Caps"> </text:span><text:span text:style-name="Drop_20_Caps"><text:span text:style-name="T2">GOSSETT</text:span></text:span><text:span text:style-name="Drop_20_Caps"> wife of </text:span><text:span text:style-name="Drop_20_Caps"><text:span text:style-name="T31">Major</text:span></text:span><text:span text:style-name="Drop_20_Caps"> </text:span><text:span text:style-name="Drop_20_Caps"><text:span text:style-name="T2">GOSSETT</text:span></text:span><text:span text:style-name="Drop_20_Caps">, </text:span><text:span text:style-name="Drop_20_Caps"><text:span text:style-name="T2">ELI</text:span></text:span><text:span text:style-name="Drop_20_Caps"> </text:span><text:span text:style-name="Drop_20_Caps"><text:span text:style-name="T69">TOLLISON</text:span></text:span><text:span text:style-name="Drop_20_Caps"> and </text:span><text:span text:style-name="Drop_20_Caps"><text:span text:style-name="T24">ATI</text:span></text:span><text:span text:style-name="Drop_20_Caps"> </text:span><text:span text:style-name="Drop_20_Caps"><text:span text:style-name="T2">QUINN,</text:span></text:span><text:span text:style-name="Drop_20_Caps"> wife of </text:span><text:span text:style-name="Drop_20_Caps"><text:span text:style-name="T2">JAMES</text:span></text:span><text:span text:style-name="Drop_20_Caps"> </text:span><text:span text:style-name="Drop_20_Caps"><text:span text:style-name="T2">QUINN</text:span></text:span><text:span text:style-name="Drop_20_Caps">.</text:span></text:p>
      <text:p text:style-name="Standard"><text:span text:style-name="Drop_20_Caps"/></text:p>
      <text:p text:style-name="P36"><text:span text:style-name="CAPS">And</text:span><text:span text:style-name="Drop_20_Caps"> no division or partition having been made the said executors of </text:span><text:span text:style-name="Drop_20_Caps"><text:span text:style-name="T2">JOHN</text:span></text:span><text:span text:style-name="Drop_20_Caps"> </text:span><text:span text:style-name="Drop_20_Caps"><text:span text:style-name="T69">TOLLISON,</text:span></text:span><text:span text:style-name="Drop_20_Caps"> deceased, as above named </text:span><text:span text:style-name="Drop_20_Caps"><text:span text:style-name="T70">hath</text:span></text:span><text:span text:style-name="Drop_20_Caps"> filed the</text:span><text:span text:style-name="Drop_20_Caps"><text:span text:style-name="T70">ir</text:span></text:span><text:span text:style-name="Drop_20_Caps"> bill in our said Court of equity, praying for a writ of partition and division of the said </text:span><text:span text:style-name="Drop_20_Caps"><text:span text:style-name="T70">tracts</text:span></text:span><text:span text:style-name="Drop_20_Caps"> of land agreeably to the </text:span><text:span text:style-name="Drop_20_Caps"><text:span text:style-name="T70">A</text:span></text:span><text:span text:style-name="Drop_20_Caps">cts of the </text:span><text:span text:style-name="Drop_20_Caps"><text:span text:style-name="T70">G</text:span></text:span><text:span text:style-name="Drop_20_Caps">eneral </text:span><text:span text:style-name="Drop_20_Caps"><text:span text:style-name="T70">A</text:span></text:span><text:span text:style-name="Drop_20_Caps">ssembly in such case made and provided, and the said </text:span><text:span text:style-name="Drop_20_Caps"><text:span text:style-name="T2">AMY</text:span></text:span><text:span text:style-name="Drop_20_Caps"> </text:span><text:span text:style-name="Drop_20_Caps"><text:span text:style-name="T69">TOLLISON,</text:span></text:span><text:span text:style-name="Drop_20_Caps"> and others, </text:span><text:span text:style-name="Drop_20_Caps"><text:span text:style-name="T70">assenting</text:span></text:span><text:span text:style-name="Drop_20_Caps"> to the same, you, the said </text:span><text:span text:style-name="Drop_20_Caps"><text:span text:style-name="T2">WILLIAM</text:span></text:span><text:span text:style-name="Drop_20_Caps"> </text:span><text:span text:style-name="Drop_20_Caps"><text:span text:style-name="T2">GOLIGHTLY</text:span></text:span><text:span text:style-name="Drop_20_Caps">, </text:span><text:span text:style-name="Drop_20_Caps"><text:span text:style-name="T2">DANIEL WHITE</text:span></text:span><text:span text:style-name="Drop_20_Caps">, </text:span><text:span text:style-name="Drop_20_Caps"><text:span text:style-name="T2">JAMES</text:span></text:span><text:span text:style-name="Drop_20_Caps"> </text:span><text:span text:style-name="Drop_20_Caps"><text:span text:style-name="T2">POOLE</text:span></text:span><text:span text:style-name="Drop_20_Caps">, </text:span><text:span text:style-name="Drop_20_Caps"><text:span text:style-name="T2">ANTHONY BATES</text:span></text:span><text:span text:style-name="Drop_20_Caps"> and </text:span><text:span text:style-name="Drop_20_Caps"><text:span text:style-name="T2">RICHARD</text:span></text:span><text:span text:style-name="Drop_20_Caps"> </text:span><text:span text:style-name="Drop_20_Caps"><text:span text:style-name="T2">THOMPSON</text:span></text:span><text:span text:style-name="Drop_20_Caps"> of Union district, before said, being first sworn fairly and impartially to execute this writ of partition, according to the best of your knowledge and understanding, are therefore authorized and required, that is your proper pardons, you go to and </text:span><text:span text:style-name="Drop_20_Caps"><text:span text:style-name="T70">upon</text:span></text:span><text:span text:style-name="Drop_20_Caps"> the premises </text:span><text:span text:style-name="Drop_20_Caps"><text:span text:style-name="T70">aforesaid,</text:span></text:span><text:span text:style-name="Drop_20_Caps"> in the presence of the parties </text:span><text:span text:style-name="Drop_20_Caps"><text:span text:style-name="T70">aforesaid,</text:span></text:span><text:span text:style-name="Drop_20_Caps"> by you to be summoned if they wish to be present, and the said plantations or </text:span><text:span text:style-name="Drop_20_Caps"><text:span text:style-name="T70">tracts</text:span></text:span><text:span text:style-name="Drop_20_Caps"> of land together with the buildings and other improvements, respect being had to their value, you can see to be divided in the manner and proportions here in before mentioned and that your you can be several and respective parts to be delivered and assignments to them to be held in several so that neither of the parties have more of the said </text:span><text:span text:style-name="Drop_20_Caps"><text:span text:style-name="T34">inher</text:span></text:span><text:span text:style-name="Drop_20_Caps"><text:span text:style-name="T36">ita</text:span></text:span><text:span text:style-name="Drop_20_Caps"><text:span text:style-name="T34">nce</text:span></text:span><text:span text:style-name="Drop_20_Caps"> then </text:span><text:span text:style-name="Drop_20_Caps"><text:span text:style-name="T70">belongeth</text:span></text:span><text:span text:style-name="Drop_20_Caps"> them to have.</text:span></text:p>
      <text:p text:style-name="Standard"><text:span text:style-name="Drop_20_Caps"/></text:p>
      <text:p text:style-name="Standard"><text:span text:style-name="Drop_20_Caps"><text:span text:style-name="T70">AND</text:span></text:span><text:span text:style-name="Drop_20_Caps"> the same partitions, by you as </text:span><text:span text:style-name="Drop_20_Caps"><text:span text:style-name="T70">aforesaid</text:span></text:span><text:span text:style-name="Drop_20_Caps"> to be made you are requested plainly and distinctly under your hands and seals to have before the </text:span><text:span text:style-name="Drop_20_Caps"><text:span text:style-name="T71">aforesaid J</text:span></text:span><text:span text:style-name="Drop_20_Caps">udges of the said </text:span><text:span text:style-name="Drop_20_Caps"><text:span text:style-name="T71">State</text:span></text:span><text:span text:style-name="Drop_20_Caps"> at the </text:span><text:span text:style-name="Drop_20_Caps"><text:span text:style-name="T71">C</text:span></text:span><text:span text:style-name="Drop_20_Caps">ourt of </text:span><text:span text:style-name="Drop_20_Caps"><text:span text:style-name="T71">E</text:span></text:span><text:span text:style-name="Drop_20_Caps">quity to be </text:span><text:span text:style-name="Drop_20_Caps"><text:span text:style-name="T71">h</text:span></text:span><text:span text:style-name="Drop_20_Caps">olden at Spartanburg Court House on the first Monday </text:span><text:span text:style-name="Drop_20_Caps"><text:span text:style-name="T71">of</text:span></text:span><text:span text:style-name="Drop_20_Caps"> June next. </text:span><text:span text:style-name="Drop_20_Caps"><text:span text:style-name="T71">A</text:span></text:span><text:span text:style-name="Drop_20_Caps">nd in what manner you shall execute this, our writ, then and there make known unto us and have you then and there this writ.</text:span></text:p>
      <text:p text:style-name="Standard"><text:span text:style-name="Drop_20_Caps"/></text:p>
      <text:p text:style-name="Standard"><text:span text:style-name="Drop_20_Caps"/></text:p>
      <text:p text:style-name="P7"><text:span text:style-name="Drop_20_Caps">Witness </text:span><text:span text:style-name="Drop_20_Caps"><text:span text:style-name="T2">SAMPSON FOSTER</text:span></text:span><text:span text:style-name="Drop_20_Caps">, Esquire commissioner of the said Court of </text:span><text:span text:style-name="Drop_20_Caps"><text:span text:style-name="T71">E</text:span></text:span><text:span text:style-name="Drop_20_Caps">quity in Spartanburg Court House the first Monday in February </text:span><text:span text:style-name="Drop_20_Caps"><text:span text:style-name="T71">i</text:span></text:span><text:span text:style-name="Drop_20_Caps">n the year of our Lord 1823 and in the 47th year of the sovereignty and independence of the United States of America.</text:span></text:p>
      <text:p text:style-name="Standard"><text:span text:style-name="Drop_20_Caps"/></text:p>
      <text:p text:style-name="Standard"><text:span text:style-name="Drop_20_Caps"><text:span text:style-name="T2">A. W. THOMSON</text:span></text:span><text:span text:style-name="Drop_20_Caps"> </text:span></text:p>
      <text:p text:style-name="P16"><text:span text:style-name="Drop_20_Caps">Complainant’s </text:span><text:span text:style-name="Drop_20_Caps"><text:span text:style-name="T39">S</text:span></text:span><text:span text:style-name="Drop_20_Caps">olicitor</text:span></text:p>
      <text:p text:style-name="Standard"><text:span text:style-name="Drop_20_Caps"/></text:p>
      <text:p text:style-name="Standard"><text:span text:style-name="Drop_20_Caps"/></text:p>
      <text:p text:style-name="Standard"><text:span text:style-name="Drop_20_Caps"/></text:p>
      <text:p text:style-name="P7"><text:span text:style-name="Drop_20_Caps">South Carolina</text:span></text:p>
      <text:p text:style-name="Standard"><text:span text:style-name="Drop_20_Caps">Spartanburg District</text:span></text:p>
      <text:p text:style-name="Standard"><text:span text:style-name="Drop_20_Caps"/></text:p>
      <text:p text:style-name="Standard"><text:span text:style-name="Drop_20_Caps"><text:span text:style-name="T37">P</text:span></text:span><text:span text:style-name="Drop_20_Caps">ersonally appeared before me </text:span><text:span text:style-name="Drop_20_Caps"><text:span text:style-name="T2">WILLIAM</text:span></text:span><text:span text:style-name="Drop_20_Caps"> </text:span><text:span text:style-name="Drop_20_Caps"><text:span text:style-name="T2">GOLIGHTLY</text:span></text:span><text:span text:style-name="Drop_20_Caps">, </text:span><text:span text:style-name="Drop_20_Caps"><text:span text:style-name="T2">DANIEL WHITE</text:span></text:span><text:span text:style-name="Drop_20_Caps">, </text:span><text:span text:style-name="Drop_20_Caps"><text:span text:style-name="T2">JAMES</text:span></text:span><text:span text:style-name="Drop_20_Caps"> </text:span><text:span text:style-name="Drop_20_Caps"><text:span text:style-name="T2">POOLE</text:span></text:span><text:span text:style-name="Drop_20_Caps">, </text:span><text:span text:style-name="Drop_20_Caps"><text:span text:style-name="T2">ANTHONY BATES</text:span></text:span><text:span text:style-name="Drop_20_Caps"> and </text:span><text:span text:style-name="Drop_20_Caps"><text:span text:style-name="T2">RICHARD</text:span></text:span><text:span text:style-name="Drop_20_Caps"> </text:span><text:span text:style-name="Drop_20_Caps"><text:span text:style-name="T2">THOMPSON</text:span></text:span><text:span text:style-name="Drop_20_Caps">, Esquires, who being duly sworn say that they will fairly and impartially execute all and singular the premises contained in the annex writ of partition to the best of their understanding and knowledge.</text:span></text:p>
      <text:p text:style-name="Standard"><text:span text:style-name="Drop_20_Caps"/></text:p>
      <text:p text:style-name="Standard"><text:span text:style-name="Drop_20_Caps"><text:span text:style-name="T2">D. WHITE</text:span></text:span></text:p>
      <text:p text:style-name="Standard"><text:span text:style-name="Drop_20_Caps"><text:span text:style-name="T2">W. S. GOLIGHTLY</text:span></text:span></text:p>
      <text:p text:style-name="Standard"><text:span text:style-name="Drop_20_Caps"><text:span text:style-name="T2">JAMES</text:span></text:span><text:span text:style-name="Drop_20_Caps"> </text:span><text:span text:style-name="Drop_20_Caps"><text:span text:style-name="T2">POOLE</text:span></text:span></text:p>
      <text:p text:style-name="Standard"><text:span text:style-name="Drop_20_Caps"><text:span text:style-name="T2">ANTHONY BATES</text:span></text:span><text:span text:style-name="Drop_20_Caps"> </text:span><text:span text:style-name="Drop_20_Caps"><text:span text:style-name="T39">{</text:span></text:span><text:span text:style-name="Drop_20_Caps">his mark</text:span><text:span text:style-name="Drop_20_Caps"><text:span text:style-name="T39">}</text:span></text:span></text:p>
      <text:p text:style-name="Standard"><text:span text:style-name="Drop_20_Caps"/></text:p>
      <text:p text:style-name="Standard"><text:span text:style-name="Drop_20_Caps"><text:span text:style-name="T37">S</text:span></text:span><text:span text:style-name="Drop_20_Caps">worn to before me this 30th of August 1823</text:span></text:p>
      <text:p text:style-name="Standard"><text:span text:style-name="Drop_20_Caps"/></text:p>
      <text:p text:style-name="Standard"><text:span text:style-name="Drop_20_Caps"><text:span text:style-name="T2">JOHN</text:span></text:span><text:span text:style-name="Drop_20_Caps"> </text:span><text:span text:style-name="Drop_20_Caps"><text:span text:style-name="T14">EISON</text:span></text:span><text:span text:style-name="Drop_20_Caps"><text:span text:style-name="T37">,</text:span></text:span><text:span text:style-name="Drop_20_Caps"> </text:span><text:span text:style-name="Drop_20_Caps"><text:span text:style-name="T37">J</text:span></text:span><text:span text:style-name="Drop_20_Caps">. </text:span><text:span text:style-name="Drop_20_Caps"><text:span text:style-name="T37">P</text:span></text:span><text:span text:style-name="Drop_20_Caps">.</text:span></text:p>
      <text:p text:style-name="Standard"><text:span text:style-name="Drop_20_Caps"/></text:p>
      <text:p text:style-name="Standard"><text:span text:style-name="Drop_20_Caps"/></text:p>
      <text:p text:style-name="P6"/>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0">###### <text:s text:c="2"/># <text:s text:c="4"/># <text:s text:c="2"/>##### <text:s text:c="2"/>####### <text:s/># <text:s text:c="4"/># <text:s text:c="9"/>##### <text:s text:c="2"/>####### <text:s/># <text:s text:c="4"/>#</text:span></text:span></text:p>
      <text:p text:style-name="P3"><text:span text:style-name="Drop_20_Caps"><text:span text:style-name="T10"># <text:s text:c="4"/># <text:s/>## <text:s text:c="2"/>## <text:s/># <text:s text:c="4"/># <text:s/># <text:s text:c="7"/>## <text:s text:c="3"/># <text:s text:c="8"/># <text:s text:c="4"/># <text:s/># <text:s text:c="4"/># <text:s/>## <text:s text:c="2"/>##</text:span></text:span></text:p>
      <text:p text:style-name="P3"><text:span text:style-name="Drop_20_Caps"><text:span text:style-name="T10"># <text:s text:c="4"/># <text:s/># # # # <text:s/># <text:s text:c="7"/># <text:s text:c="7"/># # <text:s text:c="2"/># <text:s text:c="8"/># <text:s text:c="7"/># <text:s text:c="4"/># <text:s/># # # #</text:span></text:span></text:p>
      <text:p text:style-name="P3"><text:span text:style-name="Drop_20_Caps"><text:span text:style-name="T10">###### <text:s text:c="2"/># <text:s/># <text:s/># <text:s/># <text:s/>#### <text:s/>##### <text:s text:c="3"/># <text:s/># <text:s/># <text:s text:c="8"/># <text:s text:c="7"/># <text:s text:c="4"/># <text:s/># <text:s/># <text:s/>#</text:span></text:span></text:p>
      <text:p text:style-name="P3"><text:span text:style-name="Drop_20_Caps"><text:span text:style-name="T10"># <text:s text:c="4"/># <text:s/># <text:s text:c="4"/># <text:s/># <text:s text:c="4"/># <text:s/># <text:s text:c="7"/># <text:s text:c="2"/># # <text:s text:c="8"/># <text:s text:c="7"/># <text:s text:c="4"/># <text:s/># <text:s text:c="4"/>#</text:span></text:span></text:p>
      <text:p text:style-name="P3"><text:span text:style-name="Drop_20_Caps"><text:span text:style-name="T10"># <text:s text:c="4"/># <text:s/># <text:s text:c="4"/># <text:s/># <text:s text:c="4"/># <text:s/># <text:s text:c="7"/># <text:s text:c="3"/>## <text:s text:c="2"/>### <text:s text:c="2"/># <text:s text:c="4"/># <text:s/># <text:s text:c="4"/># <text:s/># <text:s text:c="4"/>#</text:span></text:span></text:p>
      <text:p text:style-name="P3"><text:span text:style-name="Drop_20_Caps"><text:span text:style-name="T10">###### <text:s text:c="2"/># <text:s text:c="4"/># <text:s text:c="2"/>##### <text:s text:c="2"/>####### <text:s/># <text:s text:c="4"/># <text:s text:c="2"/>### <text:s text:c="3"/>##### <text:s text:c="2"/>####### <text:s/># <text:s text:c="4"/>#</text:span></text:span></text:p>
      <text:p text:style-name="P3"><text:span text:style-name="Drop_20_Caps"><text:span text:style-name="T10"/></text:span></text:p>
      <text:p text:style-name="P4"><text:span text:style-name="Drop_20_Caps"/></text:p>
      <text:p text:style-name="P4"><text:span text:style-name="Drop_20_Caps"/></text:p>
      <text:p text:style-name="P4"><text:span text:style-name="Drop_20_Caps"/></text:p>
      <text:p text:style-name="P4"><text:span text:style-name="Drop_20_Caps"><text:span text:style-name="T25">Transcribed from original documents by Brent R. Brian &amp; Martha M. Brian.</text:span></text:span></text:p>
      <text:p text:style-name="P4"><text:span text:style-name="Drop_20_Caps"/></text:p>
      <text:p text:style-name="P4"><text:span text:style-name="Drop_20_Caps"><text:span text:style-name="T25">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9">BMGEN</text:span></text:span></text:a></text:p>
      <text:p text:style-name="P4"><text:span text:style-name="Drop_20_Caps"/></text:p>
      <text:p text:style-name="P4"><text:span text:style-name="Drop_20_Caps"><text:span text:style-name="T9">We claim </text:span></text:span><text:span text:style-name="CAPS_20_BOLD"><text:span text:style-name="T25">COPYLEFT </text:span></text:span><text:span text:style-name="Drop_20_Caps"><text:span text:style-name="T25">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9">In short, use what you like. <text:s/>But if you use our stuff, mention us as the source.</text:span></text:span></text:p>
      <text:p text:style-name="P4"><text:span text:style-name="Drop_20_Caps"/></text:p>
      <text:p text:style-name="P4"><text:span text:style-name="Drop_20_Caps"><text:span text:style-name="T9">Brent R. Brian</text:span></text:span></text:p>
      <text:p text:style-name="P4"><text:span text:style-name="Drop_20_Caps"><text:span text:style-name="T9">Martha M. Brian</text:span></text:span></text:p>
      <text:p text:style-name="P4"><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205d74" officeooo:paragraph-rsid="00205d7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quity, SC, Spartanburg, <text:span text:style-name="MT1">JOHN</text:span> <text:span text:style-name="MT1">TOLLISON</text:span>, 1825</text:p>
      </style:header>
      <style:footer>
        <text:p text:style-name="MP2">Page <text:page-number text:select-page="current">15</text:page-number><text:s/>of <text:page-count>1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27T21:27:18.146266560</dc:date>
    <meta:editing-duration>PT5H48M36S</meta:editing-duration>
    <meta:editing-cycles>31</meta:editing-cycles>
    <meta:document-statistic meta:table-count="0" meta:image-count="0" meta:object-count="0" meta:page-count="15" meta:paragraph-count="135" meta:word-count="5892" meta:character-count="33099" meta:non-whitespace-character-count="27052"/>
  </office:meta>
</office:document-meta>
</file>