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d11ee" officeooo:paragraph-rsid="001d11e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paragraph-properties fo:break-before="page"/>
    </style:style>
    <style:style style:name="P7" style:family="paragraph" style:parent-style-name="Standard">
      <style:text-properties officeooo:paragraph-rsid="001eb85d"/>
    </style:style>
    <style:style style:name="P8" style:family="paragraph" style:parent-style-name="Standard">
      <style:text-properties officeooo:paragraph-rsid="0023205a"/>
    </style:style>
    <style:style style:name="P9" style:family="paragraph" style:parent-style-name="Standard">
      <style:text-properties officeooo:paragraph-rsid="0024ca3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6" style:family="text">
      <style:text-properties officeooo:rsid="001eb85d"/>
    </style:style>
    <style:style style:name="T7" style:family="text">
      <style:text-properties officeooo:rsid="001faff2"/>
    </style:style>
    <style:style style:name="T8" style:family="text">
      <style:text-properties officeooo:rsid="00217c5b"/>
    </style:style>
    <style:style style:name="T9" style:family="text">
      <style:text-properties officeooo:rsid="0023205a"/>
    </style:style>
    <style:style style:name="T10" style:family="text">
      <style:text-properties officeooo:rsid="00247429"/>
    </style:style>
    <style:style style:name="T11" style:family="text">
      <style:text-properties officeooo:rsid="0024ca35"/>
    </style:style>
    <style:style style:name="T12" style:family="text">
      <style:text-properties officeooo:rsid="002544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Box 6</text:span></text:p>
      <text:p text:style-name="Standard"><text:span text:style-name="Drop_20_Caps"/></text:p>
      <text:p text:style-name="Standard"><text:span text:style-name="Drop_20_Caps">Package 9</text:span></text:p>
      <text:p text:style-name="Standard"><text:span text:style-name="Drop_20_Caps"/></text:p>
      <text:p text:style-name="Standard"><text:span text:style-name="Drop_20_Caps">1825</text:span></text:p>
      <text:p text:style-name="Standard"><text:span text:style-name="Drop_20_Caps"/></text:p>
      <text:p text:style-name="Standard"><text:span text:style-name="Drop_20_Caps"><text:span text:style-name="T4">AMY</text:span></text:span><text:span text:style-name="Drop_20_Caps"> </text:span><text:span text:style-name="Drop_20_Caps"><text:span text:style-name="T4">TOLLISON</text:span></text:span></text:p>
      <text:p text:style-name="Standard"><text:span text:style-name="Drop_20_Caps"/></text:p>
      <text:p text:style-name="Standard"><text:span text:style-name="Drop_20_Caps">vs.</text:span></text:p>
      <text:p text:style-name="Standard"><text:span text:style-name="Drop_20_Caps"/></text:p>
      <text:p text:style-name="Standard"><text:span text:style-name="Drop_20_Caps"><text:span text:style-name="T4">JOHN</text:span></text:span><text:span text:style-name="Drop_20_Caps"> </text:span><text:span text:style-name="Drop_20_Caps"><text:span text:style-name="T4">TOLLISON</text:span></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P6"><text:span text:style-name="Drop_20_Caps">State of South Carolina</text:span></text:p>
      <text:p text:style-name="Standard"><text:span text:style-name="Drop_20_Caps">Spartanburg District</text:span></text:p>
      <text:p text:style-name="Standard"><text:span text:style-name="Drop_20_Caps"/></text:p>
      <text:p text:style-name="Standard"><text:span text:style-name="CAPS">in equity</text:span></text:p>
      <text:p text:style-name="Standard"><text:span text:style-name="Drop_20_Caps"/></text:p>
      <text:p text:style-name="Standard"><text:span text:style-name="CAPS">the answer</text:span><text:span text:style-name="Drop_20_Caps"> of </text:span><text:span text:style-name="Drop_20_Caps"><text:span text:style-name="T4">JOHN</text:span></text:span><text:span text:style-name="Drop_20_Caps"> </text:span><text:span text:style-name="Drop_20_Caps"><text:span text:style-name="T4">TOLLISON</text:span></text:span><text:span text:style-name="Drop_20_Caps"> to the bill of complaint of </text:span><text:span text:style-name="Drop_20_Caps"><text:span text:style-name="T4">AMY</text:span></text:span><text:span text:style-name="Drop_20_Caps"> </text:span><text:span text:style-name="Drop_20_Caps"><text:span text:style-name="T4">TOLLISON</text:span></text:span><text:span text:style-name="Drop_20_Caps"> by her next friend.</text:span></text:p>
      <text:p text:style-name="Standard"><text:span text:style-name="Drop_20_Caps"/></text:p>
      <text:p text:style-name="Standard"><text:span text:style-name="CAPS">the said</text:span><text:span text:style-name="Drop_20_Caps"> </text:span><text:span text:style-name="Drop_20_Caps"><text:span text:style-name="T4">JOHN</text:span></text:span><text:span text:style-name="Drop_20_Caps"> </text:span><text:span text:style-name="Drop_20_Caps"><text:span text:style-name="T4">TOLLISON</text:span></text:span><text:span text:style-name="Drop_20_Caps"> now, and at all times hereafter, saving and reserving to himself all exceptions to the manyfold </text:span><text:span text:style-name="Drop_20_Caps"><text:span text:style-name="T7">errors</text:span></text:span><text:span text:style-name="Drop_20_Caps"> and insufficiencies in the Bill of the complaint for answer thereto, or so much thereof as he is advised it is material or necessary for him to make answer unto, answering says:</text:span></text:p>
      <text:p text:style-name="Standard"><text:span text:style-name="Drop_20_Caps"/></text:p>
      <text:p text:style-name="P7"><text:span text:style-name="CAPS">he admits</text:span><text:span text:style-name="Drop_20_Caps"> his intermarriage with complainant, about the time stated by her, and that he received on the intermarriage and </text:span><text:span text:style-name="Drop_20_Caps"><text:span text:style-name="T7">A</text:span></text:span><text:span text:style-name="Drop_20_Caps">frican negro woman, about 60 years old, and an old feather bed and some in</text:span><text:span text:style-name="Drop_20_Caps"><text:span text:style-name="T7">ferior f</text:span></text:span><text:span text:style-name="Drop_20_Caps">urniture </text:span><text:span text:style-name="Drop_20_Caps"><text:span text:style-name="T7">worth</text:span></text:span><text:span text:style-name="Drop_20_Caps"> </text:span><text:span text:style-name="Drop_20_Caps"><text:span text:style-name="T7">in </text:span></text:span><text:span text:style-name="Drop_20_Caps">the whole lot </text:span><text:span text:style-name="Drop_20_Caps"><text:span text:style-name="T7">not</text:span></text:span><text:span text:style-name="Drop_20_Caps"> more than $60 at that time, but denies receiving any hogs, cows, and calves that defendant, at the time of his intermarriage, had not much of a </text:span><text:span text:style-name="Drop_20_Caps"><text:span text:style-name="T7">fortune</text:span></text:span><text:span text:style-name="Drop_20_Caps"> but it was equal to complainants. </text:span></text:p>
      <text:p text:style-name="P7"><text:span text:style-name="Drop_20_Caps"/></text:p>
      <text:p text:style-name="P7"><text:span text:style-name="CAPS">the defendant</text:span><text:span text:style-name="Drop_20_Caps"> admits complainant continued to live with him, about the time stated by her, and had the number of children, but this defendant positively denies that complainant was virtuous, but states that she was guilty of adultery, in about 15 years after the intermarriage, with </text:span><text:span text:style-name="Drop_20_Caps"><text:span text:style-name="T4">JAMES MORGAN,</text:span></text:span><text:span text:style-name="Drop_20_Caps"> and this defendant, having made some discovery of the fact, the complainant fell on her knees and acknowledged the fact and said if he, this defendant, would forgive her she would do so no more. </text:span><text:span text:style-name="Drop_20_Caps"><text:span text:style-name="T8">H</text:span></text:span><text:span text:style-name="Drop_20_Caps">aving been several children, and in hopes that she would not again violate the </text:span><text:span text:style-name="Drop_20_Caps"><text:span text:style-name="T8">curtains</text:span></text:span><text:span text:style-name="Drop_20_Caps"> of the marriage bed, this deponent consented she might remain in his house. </text:span><text:span text:style-name="Drop_20_Caps"><text:span text:style-name="T8">T</text:span></text:span><text:span text:style-name="Drop_20_Caps">hat afterwards this defendant discovered and was satisfied of the continuation of the adulterous conduct of complainant with several others, of which she acknowledged her guilt to this defendant in hopes as he supposed that she would be forgiven again, that complainants conduct was such as to induce defendant to believe there would be no change for the better, she being subject to intoxication and was seldom sober. </text:span></text:p>
      <text:p text:style-name="P7"><text:span text:style-name="Drop_20_Caps"/></text:p>
      <text:p text:style-name="P8"><text:span text:style-name="CAPS">that the defendant</text:span><text:span text:style-name="Drop_20_Caps"> finding he could not live with complainant in harmony and peace from her continued adulterous conduct, and intoxication, proposed to her a separation to which she readily agreed. </text:span><text:span text:style-name="Drop_20_Caps"><text:span text:style-name="T9">A</text:span></text:span><text:span text:style-name="Drop_20_Caps">nd that they did separate by </text:span><text:span text:style-name="Drop_20_Caps"><text:span text:style-name="T9">m</text:span></text:span><text:span text:style-name="Drop_20_Caps">utual consent on the 30th day of December in the year of Our Lord 1795. </text:span><text:span text:style-name="Drop_20_Caps"><text:span text:style-name="T9">T</text:span></text:span><text:span text:style-name="Drop_20_Caps">hat on that separation complainant gave to defendant a discharge with </text:span><text:span text:style-name="Drop_20_Caps"><text:span text:style-name="T9">l</text:span></text:span><text:span text:style-name="Drop_20_Caps">iberty to marry again, a copy of which is here unto exhibited here with exhibited and marked </text:span><text:span text:style-name="Drop_20_Caps"><text:span text:style-name="T9">A</text:span></text:span><text:span text:style-name="Drop_20_Caps">. </text:span><text:span text:style-name="Drop_20_Caps"><text:span text:style-name="T9">T</text:span></text:span><text:span text:style-name="Drop_20_Caps">hat on the separation </text:span><text:span text:style-name="Drop_20_Caps"><text:span text:style-name="T6">aforesaid</text:span></text:span><text:span text:style-name="Drop_20_Caps"> defendant gave complainant a considerable sum, to wit until she was satisfied and so </text:span><text:span text:style-name="Drop_20_Caps"><text:span text:style-name="T10">expressed</text:span></text:span><text:span text:style-name="Drop_20_Caps"> herself. </text:span></text:p>
      <text:p text:style-name="P7"><text:span text:style-name="Drop_20_Caps"/></text:p>
      <text:p text:style-name="P7"><text:span text:style-name="CAPS">that the defendant</text:span><text:span text:style-name="Drop_20_Caps"> did increase his fortune, but not by her in industry in economy as she never has added anything to his </text:span><text:span text:style-name="Drop_20_Caps"><text:span text:style-name="T10">f</text:span></text:span><text:span text:style-name="Drop_20_Caps">ortune for 25 years the time of our separation, and in fact, previous to our separation. </text:span><text:span text:style-name="Drop_20_Caps"><text:span text:style-name="T10">T</text:span></text:span><text:span text:style-name="Drop_20_Caps">hat in fact she was an expense without profit. </text:span></text:p>
      <text:p text:style-name="P7"><text:span text:style-name="Drop_20_Caps"/></text:p>
      <text:p text:style-name="P7"><text:span text:style-name="CAPS">this defendant denies</text:span><text:span text:style-name="Drop_20_Caps"> taking any mistress into his house during the time complainant lived with him and never suffered any woman to abuse her in this defendant's presence, or with his knowledge or consent, and never compelled her to wait on any mistress of this defendants.</text:span></text:p>
      <text:p text:style-name="Standard"><text:span text:style-name="Drop_20_Caps"/></text:p>
      <text:p text:style-name="Standard"><text:soft-page-break/><text:span text:style-name="CAPS">this defendant also denies</text:span><text:span text:style-name="Drop_20_Caps"> ever beating complainant or that he ever kicked her out of the house and laid his hands on her with a view to abuse her.</text:span></text:p>
      <text:p text:style-name="Standard"><text:span text:style-name="Drop_20_Caps"/></text:p>
      <text:p text:style-name="P9"><text:span text:style-name="CAPS">this defendant denies</text:span><text:span text:style-name="Drop_20_Caps"> preventing complainant from living in his house, and that he never said if she did not quit the house he would kill her, and never </text:span><text:span text:style-name="Drop_20_Caps"><text:span text:style-name="T11">cocked</text:span></text:span><text:span text:style-name="Drop_20_Caps"> or presented a gun at her in his life, </text:span><text:span text:style-name="Drop_20_Caps"><text:span text:style-name="T11">nor</text:span></text:span><text:span text:style-name="Drop_20_Caps"> commanded to leave the house. </text:span><text:span text:style-name="Drop_20_Caps"><text:span text:style-name="T11">T</text:span></text:span><text:span text:style-name="Drop_20_Caps">hat when complainant left this defendant's house it was with her own consent that finding that they could </text:span><text:span text:style-name="Drop_20_Caps"><text:span text:style-name="T11">[not] </text:span></text:span><text:span text:style-name="Drop_20_Caps">live together in peace from her improper conduct as before stated. </text:span><text:span text:style-name="Drop_20_Caps"><text:span text:style-name="T11">This defendant </text:span></text:span><text:span text:style-name="Drop_20_Caps">told her she might take the house and stay in it and he would leave it, or she might go and he would stay. </text:span><text:span text:style-name="Drop_20_Caps"><text:span text:style-name="T11">T</text:span></text:span><text:span text:style-name="Drop_20_Caps">hat she freely and voluntarily said that she would go and stay sometime in Pendleton, and did go away, and afterwards returned and lived with her son-in-law. </text:span></text:p>
      <text:p text:style-name="P7"><text:span text:style-name="Drop_20_Caps"/></text:p>
      <text:p text:style-name="P7"><text:span text:style-name="CAPS">this defendant denies</text:span><text:span text:style-name="Drop_20_Caps"> requiring her to take the children with her, but says it was her </text:span><text:span text:style-name="Drop_20_Caps"><text:span text:style-name="T12">wish,</text:span></text:span><text:span text:style-name="Drop_20_Caps"> and he did consent, that she might have the custody of them but this defendant supported them.</text:span></text:p>
      <text:p text:style-name="Standard"><text:span text:style-name="Drop_20_Caps"/></text:p>
      <text:p text:style-name="Standard"><text:span text:style-name="Drop_20_Caps"><text:span text:style-name="T7">A</text:span></text:span><text:span text:style-name="Drop_20_Caps">mount to support the children.</text:span></text:p>
      <text:p text:style-name="Standard"><text:span text:style-name="Drop_20_Caps"/></text:p>
      <text:p text:style-name="Standard"><text:span text:style-name="CAPS">this defendant denies</text:span><text:span text:style-name="Drop_20_Caps"> all unlawful combination and praise to be dismissed with his reasonable costs and charges &amp; c.</text:span></text:p>
      <text:p text:style-name="Standard"><text:span text:style-name="Drop_20_Caps"/></text:p>
      <text:p text:style-name="Standard"><text:span text:style-name="Drop_20_Caps">???</text:span></text:p>
      <text:p text:style-name="Standard"><text:span text:style-name="Drop_20_Caps"/></text:p>
      <text:p text:style-name="Standard"><text:span text:style-name="Drop_20_Caps"><text:span text:style-name="T12">D</text:span></text:span><text:span text:style-name="Drop_20_Caps">efendants </text:span><text:span text:style-name="Drop_20_Caps"><text:span text:style-name="T12">S</text:span></text:span><text:span text:style-name="Drop_20_Caps">olicitor</text:span></text:p>
      <text:p text:style-name="Standard"><text:span text:style-name="Drop_20_Caps"/></text:p>
      <text:p text:style-name="Standard"><text:span text:style-name="Drop_20_Caps"/></text:p>
      <text:p text:style-name="Standard"><text:span text:style-name="Drop_20_Caps"/></text:p>
      <text:p text:style-name="P6"><text:span text:style-name="Drop_20_Caps">South Carolina</text:span></text:p>
      <text:p text:style-name="Standard"><text:span text:style-name="Drop_20_Caps">Spartanburg District</text:span></text:p>
      <text:p text:style-name="Standard"><text:span text:style-name="Drop_20_Caps"/></text:p>
      <text:p text:style-name="Standard"><text:span text:style-name="Drop_20_Caps"><text:span text:style-name="T6">P</text:span></text:span><text:span text:style-name="Drop_20_Caps">ersonally appeared </text:span><text:span text:style-name="Drop_20_Caps"><text:span text:style-name="T4">JOHN</text:span></text:span><text:span text:style-name="Drop_20_Caps"> </text:span><text:span text:style-name="Drop_20_Caps"><text:span text:style-name="T4">TOLLISON,</text:span></text:span><text:span text:style-name="Drop_20_Caps"> before me, and being duly sworn that the facts contain in the within answer so far as they are put forth as coming ? his own knowledge and are true and so far as they stated in information he believes to be true.</text:span></text:p>
      <text:p text:style-name="Standard"><text:span text:style-name="Drop_20_Caps"/></text:p>
      <text:p text:style-name="Standard"><text:span text:style-name="Drop_20_Caps"><text:span text:style-name="T4">JOHN</text:span></text:span><text:span text:style-name="Drop_20_Caps"> </text:span><text:span text:style-name="Drop_20_Caps"><text:span text:style-name="T4">TOLLISON</text:span></text:span></text:p>
      <text:p text:style-name="Standard"><text:span text:style-name="Drop_20_Caps"/></text:p>
      <text:p text:style-name="Standard"><text:span text:style-name="Drop_20_Caps"><text:span text:style-name="T6">S</text:span></text:span><text:span text:style-name="Drop_20_Caps">worn to before me this 20th day of December 1820.</text:span></text:p>
      <text:p text:style-name="Standard"><text:span text:style-name="Drop_20_Caps"/></text:p>
      <text:p text:style-name="Standard"><text:span text:style-name="Drop_20_Caps"><text:span text:style-name="T4">THOMPSON FOSTER</text:span></text:span><text:span text:style-name="Drop_20_Caps">, </text:span><text:span text:style-name="CAPS">c. e. s. d.</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11ee" officeooo:paragraph-rsid="001d11e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quity, SC, Spartanburg, <text:span text:style-name="MT1">JOHN</text:span> <text:span text:style-name="MT1">TOLLISON</text:span>, 1820</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2-25T21:03:55.692052158</dc:date>
    <meta:editing-duration>PT1H25M34S</meta:editing-duration>
    <meta:editing-cycles>17</meta:editing-cycles>
    <meta:document-statistic meta:table-count="0" meta:image-count="0" meta:object-count="0" meta:page-count="5" meta:paragraph-count="48" meta:word-count="1012" meta:character-count="5725" meta:non-whitespace-character-count="4487"/>
  </office:meta>
</office:document-meta>
</file>