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2" svg:font-family="'Courier 10 Pitch'"/>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style:tab-stops>
          <style:tab-stop style:position="0.4898in"/>
        </style:tab-stops>
      </style:paragraph-properties>
      <style:text-properties style:font-name="Courier 10 Pitch" fo:font-size="10pt" officeooo:rsid="0017bbb0" officeooo:paragraph-rsid="001eae72" style:font-size-asian="10pt" style:font-size-complex="10pt"/>
    </style:style>
    <style:style style:name="P2" style:family="paragraph" style:parent-style-name="Standard">
      <style:paragraph-properties>
        <style:tab-stops>
          <style:tab-stop style:position="0.4898in"/>
        </style:tab-stops>
      </style:paragraph-properties>
      <style:text-properties style:font-name="Courier 10 Pitch" fo:font-size="10pt" officeooo:rsid="0017bbb0" officeooo:paragraph-rsid="001f94a0" style:font-size-asian="10pt" style:font-size-complex="10pt"/>
    </style:style>
    <style:style style:name="P3" style:family="paragraph" style:parent-style-name="Standard">
      <style:text-properties style:font-name="Courier 10 Pitch" fo:font-size="10pt" officeooo:rsid="0017bbb0" officeooo:paragraph-rsid="00249cd2" style:font-size-asian="10pt" style:font-size-complex="10pt"/>
    </style:style>
    <style:style style:name="P4" style:family="paragraph" style:parent-style-name="Standard">
      <style:text-properties style:font-name="Courier 10 Pitch" fo:font-size="10pt" officeooo:rsid="0017bbb0" officeooo:paragraph-rsid="00283e3c" style:font-size-asian="10pt" style:font-size-complex="10pt"/>
    </style:style>
    <style:style style:name="P5" style:family="paragraph" style:parent-style-name="Standard">
      <style:text-properties style:font-name="Courier 10 Pitch" fo:font-size="10pt" officeooo:rsid="00195322" officeooo:paragraph-rsid="00195322" style:font-size-asian="10pt" style:font-size-complex="10pt"/>
    </style:style>
    <style:style style:name="P6" style:family="paragraph" style:parent-style-name="Standard">
      <style:text-properties style:font-name="Courier 10 Pitch" fo:font-size="10pt" officeooo:rsid="00195322" officeooo:paragraph-rsid="0025b44f" style:font-size-asian="10pt" style:font-size-complex="10pt"/>
    </style:style>
    <style:style style:name="P7" style:family="paragraph" style:parent-style-name="Standard">
      <style:text-properties style:font-name="Courier 10 Pitch" fo:font-size="10pt" officeooo:rsid="001b28bb" officeooo:paragraph-rsid="001d7015" style:font-size-asian="10pt" style:font-size-complex="10pt"/>
    </style:style>
    <style:style style:name="P8" style:family="paragraph" style:parent-style-name="Standard">
      <style:text-properties style:font-name="Courier 10 Pitch" fo:font-size="10pt" officeooo:rsid="001eae72" officeooo:paragraph-rsid="0026fddb" style:font-size-asian="10pt" style:font-size-complex="10pt"/>
    </style:style>
    <style:style style:name="P9" style:family="paragraph" style:parent-style-name="Standard">
      <style:text-properties style:font-name="Courier 10 Pitch" fo:font-size="10pt" fo:font-weight="bold" officeooo:rsid="001eae72" officeooo:paragraph-rsid="001eae72" style:font-size-asian="10pt" style:font-weight-asian="bold" style:font-size-complex="10pt" style:font-weight-complex="bold"/>
    </style:style>
    <style:style style:name="P10" style:family="paragraph" style:parent-style-name="Standard">
      <style:text-properties style:font-name="Courier 10 Pitch" fo:font-size="10pt" fo:font-weight="bold" officeooo:rsid="001eae72" officeooo:paragraph-rsid="001fc373" style:font-size-asian="10pt" style:font-weight-asian="bold" style:font-size-complex="10pt" style:font-weight-complex="bold"/>
    </style:style>
    <style:style style:name="P11" style:family="paragraph" style:parent-style-name="Standard">
      <style:text-properties style:font-name="Courier 10 Pitch" fo:font-size="10pt" fo:font-weight="bold" officeooo:rsid="001eae72" officeooo:paragraph-rsid="001fd29b" style:font-size-asian="10pt" style:font-weight-asian="bold" style:font-size-complex="10pt" style:font-weight-complex="bold"/>
    </style:style>
    <style:style style:name="P12" style:family="paragraph" style:parent-style-name="Standard">
      <style:text-properties officeooo:paragraph-rsid="002779a3"/>
    </style:style>
    <style:style style:name="P13" style:family="paragraph" style:parent-style-name="Standard">
      <style:paragraph-properties fo:break-before="page"/>
      <style:text-properties style:font-name="Courier 10 Pitch" fo:font-size="10pt" officeooo:rsid="0017bbb0" officeooo:paragraph-rsid="001f94a0" style:font-size-asian="10pt" style:font-size-complex="10pt"/>
    </style:style>
    <style:style style:name="P14" style:family="paragraph" style:parent-style-name="Standard">
      <style:paragraph-properties fo:break-before="page"/>
      <style:text-properties style:font-name="Courier 10 Pitch" fo:font-size="10pt" officeooo:rsid="00195322" officeooo:paragraph-rsid="0025b44f" style:font-size-asian="10pt" style:font-size-complex="10pt"/>
    </style:style>
    <style:style style:name="P15" style:family="paragraph" style:parent-style-name="Standard">
      <style:paragraph-properties fo:break-before="page"/>
      <style:text-properties style:font-name="Courier 10 Pitch" fo:font-size="10pt" fo:font-weight="bold" officeooo:rsid="001eae72" officeooo:paragraph-rsid="001fc373" style:font-size-asian="10pt" style:font-weight-asian="bold" style:font-size-complex="10pt" style:font-weight-complex="bold"/>
    </style:style>
    <style:style style:name="P16" style:family="paragraph" style:parent-style-name="Standard" style:master-page-name="">
      <loext:graphic-properties draw:fill="none"/>
      <style:paragraph-properties fo:margin-left="0.5in" fo:margin-right="0.5618in" fo:text-indent="0in" style:auto-text-indent="false" style:page-number="auto" fo:background-color="transparent"/>
      <style:text-properties officeooo:paragraph-rsid="002779a3"/>
    </style:style>
    <style:style style:name="P17" style:family="paragraph" style:parent-style-name="Standard">
      <style:paragraph-properties>
        <style:tab-stops>
          <style:tab-stop style:position="0.4898in"/>
        </style:tab-stops>
      </style:paragraph-properties>
      <style:text-properties style:font-name="Courier 10 Pitch" fo:font-size="10pt" officeooo:rsid="0017bbb0" officeooo:paragraph-rsid="0029b304" style:font-size-asian="10pt" style:font-size-complex="10pt"/>
    </style:style>
    <style:style style:name="P18" style:family="paragraph" style:parent-style-name="Standard">
      <style:paragraph-properties fo:text-align="center" style:justify-single-word="false"/>
      <style:text-properties officeooo:paragraph-rsid="0029b304"/>
    </style:style>
    <style:style style:name="P19" style:family="paragraph" style:parent-style-name="Standard">
      <style:text-properties officeooo:paragraph-rsid="0029b304"/>
    </style:style>
    <style:style style:name="P20" style:family="paragraph" style:parent-style-name="Standard">
      <style:text-properties fo:font-variant="normal" fo:text-transform="none" fo:color="#000000" style:text-line-through-style="none" style:text-line-through-type="none" style:font-name="Liberation Mono1" fo:font-style="normal" style:text-underline-style="none" style:text-blinking="false" fo:background-color="transparent"/>
    </style:style>
    <style:style style:name="P21" style:family="paragraph" style:parent-style-name="Standard">
      <style:text-properties fo:font-variant="normal" fo:text-transform="none" fo:color="#000000" style:text-line-through-style="none" style:text-line-through-type="none" style:font-name="Liberation Mono1" fo:font-style="normal" style:text-underline-style="none" officeooo:rsid="002779a3" officeooo:paragraph-rsid="002779a3" style:text-blinking="false" fo:background-color="transparent"/>
    </style:style>
    <style:style style:name="P22" style:family="paragraph" style:parent-style-name="Standard">
      <style:text-properties fo:font-variant="normal" fo:text-transform="none" fo:color="#000000" style:text-line-through-style="none" style:text-line-through-type="none" style:font-name="Liberation Mono1" fo:font-style="normal" style:text-underline-style="none" officeooo:paragraph-rsid="002779a3" style:text-blinking="false" fo:background-color="transparent"/>
    </style:style>
    <style:style style:name="P23" style:family="paragraph" style:parent-style-name="Standard">
      <style:text-properties style:font-name="Liberation Mono1"/>
    </style:style>
    <style:style style:name="P24" style:family="paragraph" style:parent-style-name="Standard">
      <style:text-properties style:font-name="Liberation Mono1" officeooo:rsid="002779a3" officeooo:paragraph-rsid="002779a3"/>
    </style:style>
    <style:style style:name="P25" style:family="paragraph" style:parent-style-name="Standard">
      <style:text-properties style:font-name="Liberation Mono1" fo:font-size="10pt" officeooo:rsid="0017bbb0" officeooo:paragraph-rsid="00249cd2" style:font-size-asian="10pt" style:font-size-complex="10pt"/>
    </style:style>
    <style:style style:name="P26" style:family="paragraph" style:parent-style-name="Standard">
      <style:text-properties style:font-name="Liberation Mono1" fo:font-size="10pt" officeooo:rsid="0017bbb0" officeooo:paragraph-rsid="001f94a0" style:font-size-asian="10pt" style:font-size-complex="10pt"/>
    </style:style>
    <style:style style:name="P27" style:family="paragraph" style:parent-style-name="Standard">
      <style:paragraph-properties>
        <style:tab-stops>
          <style:tab-stop style:position="0.4898in"/>
        </style:tab-stops>
      </style:paragraph-properties>
      <style:text-properties style:font-name="Liberation Mono1" fo:font-size="10pt" officeooo:rsid="0017bbb0" officeooo:paragraph-rsid="001f94a0" style:font-size-asian="10pt" style:font-size-complex="10pt"/>
    </style:style>
    <style:style style:name="P28" style:family="paragraph" style:parent-style-name="Standard">
      <style:paragraph-properties>
        <style:tab-stops>
          <style:tab-stop style:position="0.4898in"/>
        </style:tab-stops>
      </style:paragraph-properties>
      <style:text-properties style:font-name="Liberation Mono1" fo:font-size="10pt" officeooo:rsid="0017bbb0" officeooo:paragraph-rsid="001eae72" style:font-size-asian="10pt" style:font-size-complex="10pt"/>
    </style:style>
    <style:style style:name="P29" style:family="paragraph" style:parent-style-name="Standard">
      <style:text-properties style:font-name="Liberation Mono1" fo:font-size="10pt" officeooo:rsid="0020d3cb" officeooo:paragraph-rsid="00249cd2" style:font-size-asian="10pt" style:font-size-complex="10pt"/>
    </style:style>
    <style:style style:name="P30" style:family="paragraph" style:parent-style-name="Standard">
      <style:text-properties style:font-name="Liberation Mono1" fo:font-size="10pt" officeooo:rsid="00195322" officeooo:paragraph-rsid="00195322" style:font-size-asian="10pt" style:font-size-complex="10pt"/>
    </style:style>
    <style:style style:name="P31" style:family="paragraph" style:parent-style-name="Standard">
      <style:text-properties style:font-name="Liberation Mono1" fo:font-size="10pt" officeooo:rsid="00195322" officeooo:paragraph-rsid="0029b304" style:font-size-asian="10pt" style:font-size-complex="10pt"/>
    </style:style>
    <style:style style:name="P32" style:family="paragraph" style:parent-style-name="Standard">
      <style:text-properties style:font-name="Liberation Mono1" fo:font-size="10pt" officeooo:rsid="00195322" officeooo:paragraph-rsid="0017bbb0" style:font-size-asian="10pt" style:font-size-complex="10pt"/>
    </style:style>
    <style:style style:name="P33" style:family="paragraph" style:parent-style-name="Standard">
      <style:text-properties style:font-name="Liberation Mono1" fo:font-size="10pt" officeooo:rsid="001b28bb" officeooo:paragraph-rsid="00195322" style:font-size-asian="10pt" style:font-size-complex="10pt"/>
    </style:style>
    <style:style style:name="P34" style:family="paragraph" style:parent-style-name="Standard">
      <style:paragraph-properties>
        <style:tab-stops>
          <style:tab-stop style:position="0.4898in"/>
        </style:tab-stops>
      </style:paragraph-properties>
      <style:text-properties style:font-name="Liberation Mono1" fo:font-size="10pt" officeooo:rsid="001eae72" officeooo:paragraph-rsid="001eae72" style:font-size-asian="10pt" style:font-size-complex="10pt"/>
    </style:style>
    <style:style style:name="P35" style:family="paragraph" style:parent-style-name="Standard">
      <style:paragraph-properties>
        <style:tab-stops>
          <style:tab-stop style:position="0.4898in"/>
        </style:tab-stops>
      </style:paragraph-properties>
      <style:text-properties style:font-name="Liberation Mono1" fo:font-size="10pt" officeooo:rsid="0029b304" officeooo:paragraph-rsid="0029b304" style:font-size-asian="10pt" style:font-size-complex="10pt"/>
    </style:style>
    <style:style style:name="P36" style:family="paragraph" style:parent-style-name="Standard">
      <style:text-properties style:font-name="Liberation Mono1" fo:font-size="10pt" fo:font-weight="bold" officeooo:rsid="001d7015" officeooo:paragraph-rsid="001d7015" style:font-size-asian="10pt" style:font-weight-asian="bold" style:font-size-complex="10pt" style:font-weight-complex="bold"/>
    </style:style>
    <style:style style:name="P37" style:family="paragraph" style:parent-style-name="Standard">
      <style:paragraph-properties fo:break-before="page"/>
      <style:text-properties officeooo:paragraph-rsid="0029b304"/>
    </style:style>
    <style:style style:name="P38" style:family="paragraph" style:parent-style-name="Standard">
      <style:paragraph-properties fo:break-before="page"/>
      <style:text-properties fo:font-variant="normal" fo:text-transform="none" fo:color="#000000" style:text-line-through-style="none" style:text-line-through-type="none" style:font-name="Liberation Mono1" fo:font-style="normal" style:text-underline-style="none" officeooo:rsid="002779a3" officeooo:paragraph-rsid="002779a3" style:text-blinking="false" fo:background-color="transparent"/>
    </style:style>
    <style:style style:name="P39" style:family="paragraph" style:parent-style-name="Standard">
      <style:paragraph-properties fo:break-before="page"/>
      <style:text-properties style:font-name="Liberation Mono1" fo:font-size="10pt" officeooo:rsid="0017bbb0" officeooo:paragraph-rsid="00249cd2" style:font-size-asian="10pt" style:font-size-complex="10pt"/>
    </style:style>
    <style:style style:name="P40" style:family="paragraph" style:parent-style-name="Standard">
      <style:paragraph-properties fo:break-before="page"/>
      <style:text-properties style:font-name="Liberation Mono1" fo:font-size="10pt" officeooo:rsid="00195322" officeooo:paragraph-rsid="0029b304" style:font-size-asian="10pt" style:font-size-complex="10pt"/>
    </style:style>
    <style:style style:name="P41" style:family="paragraph" style:parent-style-name="Header">
      <style:paragraph-properties fo:text-align="center" style:justify-single-word="false">
        <style:tab-stops>
          <style:tab-stop style:position="1.3126in"/>
          <style:tab-stop style:position="3.4626in" style:type="center"/>
          <style:tab-stop style:position="6.9252in" style:type="right"/>
        </style:tab-stops>
      </style:paragraph-properties>
      <style:text-properties style:font-name="Liberation Mono1" fo:font-size="10pt" fo:font-weight="bold" officeooo:rsid="00195322" officeooo:paragraph-rsid="00195322" style:font-size-asian="10pt" style:font-weight-asian="bold" style:font-size-complex="10pt" style:font-weight-complex="bold"/>
    </style:style>
    <style:style style:name="P42" style:family="paragraph" style:parent-style-name="Footer">
      <style:paragraph-properties fo:text-align="center" style:justify-single-word="false"/>
      <style:text-properties style:font-name="Liberation Mono1" fo:font-size="10pt" officeooo:rsid="001e313b" officeooo:paragraph-rsid="00195322" style:font-size-asian="8.75pt" style:font-size-complex="10pt"/>
    </style:style>
    <style:style style:name="T1" style:family="text">
      <style:text-properties officeooo:rsid="001eb52f"/>
    </style:style>
    <style:style style:name="T2" style:family="text">
      <style:text-properties style:font-name="Courier 10 Pitch2"/>
    </style:style>
    <style:style style:name="T3" style:family="text">
      <style:text-properties style:font-name="Courier 10 Pitch2" officeooo:rsid="001b28bb"/>
    </style:style>
    <style:style style:name="T4" style:family="text">
      <style:text-properties style:font-name="Courier 10 Pitch2" officeooo:rsid="00195322"/>
    </style:style>
    <style:style style:name="T5" style:family="text">
      <style:text-properties style:font-name="Courier 10 Pitch2" officeooo:rsid="001d7015"/>
    </style:style>
    <style:style style:name="T6" style:family="text">
      <style:text-properties style:font-name="Courier 10 Pitch2" officeooo:rsid="001eae72"/>
    </style:style>
    <style:style style:name="T7" style:family="text">
      <style:text-properties officeooo:rsid="001b28bb"/>
    </style:style>
    <style:style style:name="T8" style:family="text">
      <style:text-properties officeooo:rsid="001d7015"/>
    </style:style>
    <style:style style:name="T9" style:family="text">
      <style:text-properties officeooo:rsid="001eae72"/>
    </style:style>
    <style:style style:name="T10" style:family="text">
      <style:text-properties fo:font-weight="normal" style:font-weight-asian="normal" style:font-weight-complex="normal"/>
    </style:style>
    <style:style style:name="T11" style:family="text">
      <style:text-properties fo:font-weight="normal" officeooo:rsid="001fc373" style:font-weight-asian="normal" style:font-weight-complex="normal"/>
    </style:style>
    <style:style style:name="T12" style:family="text">
      <style:text-properties fo:font-weight="normal" officeooo:rsid="001fd29b" style:font-weight-asian="normal" style:font-weight-complex="normal"/>
    </style:style>
    <style:style style:name="T13" style:family="text">
      <style:text-properties fo:font-weight="normal" officeooo:rsid="0025b44f" style:font-weight-asian="normal" style:font-weight-complex="normal"/>
    </style:style>
    <style:style style:name="T14" style:family="text">
      <style:text-properties officeooo:rsid="0017bbb0"/>
    </style:style>
    <style:style style:name="T15" style:family="text">
      <style:text-properties officeooo:rsid="001f94a0"/>
    </style:style>
    <style:style style:name="T16" style:family="text">
      <style:text-properties style:text-position="super 58%" fo:font-weight="normal" officeooo:rsid="001fc373" style:font-weight-asian="normal" style:font-weight-complex="normal"/>
    </style:style>
    <style:style style:name="T17" style:family="text">
      <style:text-properties style:text-position="super 58%" officeooo:rsid="001f94a0"/>
    </style:style>
    <style:style style:name="T18" style:family="text">
      <style:text-properties style:text-position="super 58%" style:font-name="Liberation Mono1" fo:font-weight="normal" officeooo:rsid="001fc373" style:font-weight-asian="normal" style:font-weight-complex="normal"/>
    </style:style>
    <style:style style:name="T19" style:family="text">
      <style:text-properties officeooo:rsid="001fc373" style:font-weight-asian="normal" style:font-weight-complex="normal"/>
    </style:style>
    <style:style style:name="T20" style:family="text">
      <style:text-properties officeooo:rsid="001fd29b" style:font-weight-asian="normal" style:font-weight-complex="normal"/>
    </style:style>
    <style:style style:name="T21" style:family="text">
      <style:text-properties officeooo:rsid="0025b44f" style:font-weight-asian="normal" style:font-weight-complex="normal"/>
    </style:style>
    <style:style style:name="T22" style:family="text">
      <style:text-properties officeooo:rsid="0020d3cb"/>
    </style:style>
    <style:style style:name="T23" style:family="text">
      <style:text-properties officeooo:rsid="0021ce2c"/>
    </style:style>
    <style:style style:name="T24"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25" style:family="text">
      <style:text-properties fo:font-variant="normal" fo:text-transform="none" fo:color="#000000" style:text-line-through-style="none" style:text-line-through-type="none" fo:font-style="normal" style:text-underline-style="none" officeooo:rsid="002779a3" style:text-blinking="false" fo:background-color="transparent" loext:char-shading-value="0"/>
    </style:style>
    <style:style style:name="T26" style:family="text">
      <style:text-properties fo:font-variant="normal" fo:text-transform="none" fo:color="#000000" style:text-line-through-style="none" style:text-line-through-type="none" style:text-position="super 58%" fo:font-style="normal" style:text-underline-style="none" style:text-blinking="false" fo:background-color="transparent" loext:char-shading-value="0"/>
    </style:style>
    <style:style style:name="T27" style:family="text">
      <style:text-properties fo:font-variant="normal" fo:text-transform="none" fo:color="#000000" style:text-line-through-style="none" style:text-line-through-type="none" style:font-name="Liberation Mono1" fo:font-style="normal" style:text-underline-style="none" style:text-blinking="false" fo:background-color="transparent" loext:char-shading-value="0"/>
    </style:style>
    <style:style style:name="T28" style:family="text">
      <style:text-properties fo:font-variant="normal" fo:text-transform="none" fo:color="#000000" style:text-line-through-style="none" style:text-line-through-type="none" style:font-name="Liberation Mono1" fo:font-style="normal" style:text-underline-style="none" officeooo:rsid="002779a3" style:text-blinking="false" fo:background-color="transparent" loext:char-shading-value="0"/>
    </style:style>
    <style:style style:name="T29" style:family="text">
      <style:text-properties style:text-line-through-style="none" style:text-line-through-type="none" fo:font-style="normal" style:text-underline-style="none" style:text-blinking="false" fo:background-color="transparent" loext:char-shading-value="0"/>
    </style:style>
    <style:style style:name="T30" style:family="text">
      <style:text-properties style:text-line-through-style="none" style:text-line-through-type="none" fo:font-style="normal" style:text-underline-style="none" officeooo:rsid="002779a3" style:text-blinking="false" fo:background-color="transparent" loext:char-shading-value="0"/>
    </style:style>
    <style:style style:name="T31" style:family="text">
      <style:text-properties style:text-line-through-style="none" style:text-line-through-type="none" style:font-name="Liberation Mono1" fo:font-style="normal" style:text-underline-style="none" style:text-blinking="false" fo:background-color="transparent" loext:char-shading-value="0"/>
    </style:style>
    <style:style style:name="T32" style:family="text">
      <style:text-properties style:text-line-through-style="none" style:text-line-through-type="none" style:font-name="Liberation Mono1" fo:font-style="normal" style:text-underline-style="none" officeooo:rsid="002779a3" style:text-blinking="false" fo:background-color="transparent" loext:char-shading-value="0"/>
    </style:style>
    <style:style style:name="T33" style:family="text">
      <style:text-properties officeooo:rsid="00283e3c"/>
    </style:style>
    <style:style style:name="T34" style:family="text">
      <style:text-properties officeooo:rsid="0029b304"/>
    </style:style>
    <style:style style:name="T35" style:family="text">
      <style:text-properties officeooo:rsid="0018fea3"/>
    </style:style>
    <style:style style:name="T36" style:family="text">
      <style:text-properties fo:font-weight="bold" style:font-weight-asian="bold" style:font-weight-complex="bold"/>
    </style:style>
    <style:style style:name="T37" style:family="text">
      <style:text-properties officeooo:rsid="00188a04"/>
    </style:style>
    <style:style style:name="T38" style:family="text">
      <style:text-properties officeooo:rsid="00195322"/>
    </style:style>
    <style:style style:name="T39" style:family="text">
      <style:text-properties style:font-name="Liberation Mono1"/>
    </style:style>
    <style:style style:name="T40" style:family="text">
      <style:text-properties style:font-name="Liberation Mono1" officeooo:rsid="001f94a0"/>
    </style:style>
    <style:style style:name="T41" style:family="text">
      <style:text-properties style:font-name="Liberation Mono1" officeooo:rsid="0017bbb0"/>
    </style:style>
    <style:style style:name="T42" style:family="text">
      <style:text-properties style:font-name="Liberation Mono1" officeooo:rsid="0020d3cb"/>
    </style:style>
    <style:style style:name="T43" style:family="text">
      <style:text-properties style:font-name="Liberation Mono1" officeooo:rsid="00283e3c"/>
    </style:style>
    <style:style style:name="T44" style:family="text">
      <style:text-properties style:font-name="Liberation Mono1" officeooo:rsid="0021ce2c"/>
    </style:style>
    <style:style style:name="T45" style:family="text">
      <style:text-properties style:font-name="Liberation Mono1" fo:font-weight="normal" style:font-weight-asian="normal" style:font-weight-complex="normal"/>
    </style:style>
    <style:style style:name="T46" style:family="text">
      <style:text-properties style:font-name="Liberation Mono1" fo:font-weight="normal" officeooo:rsid="0025b44f" style:font-weight-asian="normal" style:font-weight-complex="normal"/>
    </style:style>
    <style:style style:name="T47" style:family="text">
      <style:text-properties style:font-name="Liberation Mono1" fo:font-weight="normal" officeooo:rsid="001fc373" style:font-weight-asian="normal" style:font-weight-complex="normal"/>
    </style:style>
    <style:style style:name="T48" style:family="text">
      <style:text-properties style:font-name="Liberation Mono1" fo:font-weight="normal" officeooo:rsid="001fd29b" style:font-weight-asian="normal" style:font-weight-complex="normal"/>
    </style:style>
    <style:style style:name="T49" style:family="text">
      <style:text-properties style:font-name="Liberation Mono1" officeooo:rsid="0025b44f" style:font-weight-asian="normal" style:font-weight-complex="normal"/>
    </style:style>
    <style:style style:name="T50" style:family="text">
      <style:text-properties style:font-name="Liberation Mono1" officeooo:rsid="001fc373" style:font-weight-asian="normal" style:font-weight-complex="normal"/>
    </style:style>
    <style:style style:name="T51" style:family="text">
      <style:text-properties style:font-name="Liberation Mono1" officeooo:rsid="001fd29b" style:font-weight-asian="normal" style:font-weight-complex="normal"/>
    </style:style>
    <style:style style:name="T52" style:family="text">
      <style:text-properties style:font-name="Liberation Mono1" officeooo:rsid="001b28bb"/>
    </style:style>
    <style:style style:name="T53" style:family="text">
      <style:text-properties style:font-name="Liberation Mono1" officeooo:rsid="00195322"/>
    </style:style>
    <style:style style:name="T54" style:family="text">
      <style:text-properties style:font-name="Liberation Mono1" officeooo:rsid="001d7015"/>
    </style:style>
    <style:style style:name="T55" style:family="text">
      <style:text-properties style:font-name="Liberation Mono1" officeooo:rsid="001eae72"/>
    </style:style>
    <style:style style:name="T56" style:family="text">
      <style:text-properties style:font-name="Liberation Mono1" fo:font-weight="bold" style:font-weight-asian="bold" style:font-weight-complex="bold"/>
    </style:style>
    <style:style style:name="T57" style:family="text">
      <style:text-properties style:font-name="Liberation Mono1" officeooo:rsid="00188a04"/>
    </style:style>
    <style:style style:name="T58" style:family="text">
      <style:text-properties style:font-name="Liberation Mono1" officeooo:rsid="0018fe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North Carolina <text:s/>]</text:p>
      <text:p text:style-name="P21">Rowan County <text:s text:c="3"/>]</text:p>
      <text:p text:style-name="P24"><text:span text:style-name="T24">Grant 10411 <text:s text:c="4"/>] 18</text:span><text:span text:style-name="T26">th</text:span><text:span text:style-name="T24"> May, 1789</text:span></text:p>
      <text:p text:style-name="P21">File 654 <text:s text:c="7"/>]</text:p>
      <text:p text:style-name="P21">Page 151 <text:s text:c="7"/>]</text:p>
      <text:p text:style-name="P20"/>
      <text:p text:style-name="P12"><text:span text:style-name="T27">Know you that we have granted onto a </text:span><text:span text:style-name="User_20_Entry"><text:span text:style-name="T32">Ephraim</text:span></text:span><text:span text:style-name="T27"> </text:span><text:span text:style-name="User_20_Entry"><text:span text:style-name="T31">Hampton</text:span></text:span><text:span text:style-name="T27"> 244 acres in Ro</text:span><text:span text:style-name="T28">w</text:span><text:span text:style-name="T27">an County on the waters of Muddy Creek;</text:span></text:p>
      <text:p text:style-name="P22"/>
      <text:p text:style-name="P16"><text:span text:style-name="T27">beginning at a post at </text:span><text:span text:style-name="User_20_Entry"><text:span text:style-name="T31">Jo</text:span></text:span><text:span text:style-name="User_20_Entry"><text:span text:style-name="T32">hn</text:span></text:span><text:span text:style-name="T27"> </text:span><text:span text:style-name="User_20_Entry"><text:span text:style-name="T31">Miller's</text:span></text:span><text:span text:style-name="T27"> corner running with his line </text:span><text:span text:style-name="T28">e</text:span><text:span text:style-name="T27">ast </text:span><text:span text:style-name="T28">thirty seven</text:span><text:span text:style-name="T27"> chains to a red oak on the Moravian line then north </text:span><text:span text:style-name="T28">sixty six</text:span><text:span text:style-name="T27"> chains to a black oak corner of the Moravian land on </text:span><text:span text:style-name="User_20_Entry"><text:span text:style-name="T31">Mary</text:span></text:span><text:span text:style-name="T27"> </text:span><text:span text:style-name="User_20_Entry"><text:span text:style-name="T32">R</text:span></text:span><text:span text:style-name="User_20_Entry"><text:span text:style-name="T31">ash</text:span></text:span><text:span text:style-name="T28">'</text:span><text:span text:style-name="T27">s line then along it west </text:span><text:span text:style-name="T28">thirty seven to </text:span><text:span text:style-name="T27">a stak</text:span><text:span text:style-name="T28">e</text:span><text:span text:style-name="T27"> then south part along the line of said </text:span><text:span text:style-name="User_20_Entry"><text:span text:style-name="T31">Hampton</text:span></text:span><text:span text:style-name="T27">’s land to the beginning</text:span></text:p>
      <text:p text:style-name="P22"/>
      <text:p text:style-name="P12"><text:span text:style-name="T28">T</text:span><text:span text:style-name="T27">o hold to the said </text:span><text:span text:style-name="User_20_Entry"><text:span text:style-name="T31">Ephraim</text:span></text:span><text:span text:style-name="T27"> </text:span><text:span text:style-name="User_20_Entry"><text:span text:style-name="T31">Hampton</text:span></text:span><text:span text:style-name="T27">, heirs and assigns forever. <text:s/>Dated the 18th day of may, 1789.</text:span></text:p>
      <text:p text:style-name="P23"/>
      <text:p text:style-name="Standard"><text:span text:style-name="User_20_Entry"><text:span text:style-name="T39">James</text:span></text:span><text:span text:style-name="T39"> </text:span><text:span text:style-name="User_20_Entry"><text:span text:style-name="T39">Glasgow</text:span></text:span><text:span text:style-name="T39">, Secretary</text:span></text:p>
      <text:p text:style-name="Standard"><text:span text:style-name="User_20_Entry"><text:span text:style-name="T39">Sam</text:span></text:span><text:span text:style-name="T39"> </text:span><text:span text:style-name="User_20_Entry"><text:span text:style-name="T39">Johnston</text:span></text:span></text:p>
      <text:p text:style-name="P23"><text:line-break/></text:p>
      <text:p text:style-name="P39">North Carolina <text:s text:c="3"/><text:span text:style-name="T15">]</text:span></text:p>
      <text:p text:style-name="P25">Rowan County <text:s text:c="5"/><text:span text:style-name="T15">]</text:span></text:p>
      <text:p text:style-name="P25"><text:s text:c="18"/><text:span text:style-name="T15">]</text:span></text:p>
      <text:p text:style-name="P25"><text:span text:style-name="T15"><text:s text:c="5"/>WILL</text:span> <text:s text:c="8"/><text:span text:style-name="T15">] 18</text:span><text:span text:style-name="T17">th</text:span><text:span text:style-name="T15"> January 1813</text:span></text:p>
      <text:p text:style-name="P3"><text:span text:style-name="User_20_Entry"><text:span text:style-name="T39">EPHRAIM</text:span></text:span><text:span text:style-name="T39"> </text:span><text:span text:style-name="User_20_Entry"><text:span text:style-name="T39">HAMPTON</text:span></text:span><text:span text:style-name="T39"> <text:s text:c="2"/></text:span><text:span text:style-name="T40">]</text:span></text:p>
      <text:p text:style-name="P25"><text:span text:style-name="T15">B</text:span>ook G. P<text:span text:style-name="T15">age </text:span>322 <text:s/><text:span text:style-name="T15">]</text:span></text:p>
      <text:p text:style-name="P25"/>
      <text:p text:style-name="P8"><text:span text:style-name="T41">In the name of God, Amen. <text:s/>I </text:span><text:span text:style-name="User_20_Entry"><text:span text:style-name="T41">Ephraim</text:span></text:span><text:span text:style-name="T41"> </text:span><text:span text:style-name="User_20_Entry"><text:span text:style-name="T41">Hampton</text:span></text:span><text:span text:style-name="T41"> of </text:span><text:span text:style-name="T39">Rowan</text:span><text:span text:style-name="T41"> County and state of North Carolina having called to mind that it is appointed for all men once to die and being of sound mind and memory, I do hereby ordain this my last will and testament in the manner and form following to wit.</text:span></text:p>
      <text:p text:style-name="P25"/>
      <text:p text:style-name="P4"><text:span text:style-name="T39">My will and desire that my wife </text:span><text:span text:style-name="User_20_Entry"><text:span text:style-name="T42">LemEnder</text:span></text:span><text:span text:style-name="T39"> to live in the house where I now live during her lifetime or widowhood, and keep as much of my movable property as she wants to live upon, and keep my Negro woman Rachel her lifetime and widowhood, and have her sufficient maintenance off the plantation, and my </text:span><text:span text:style-name="T42">will</text:span><text:span text:style-name="T39"> and desire is that my son </text:span><text:span text:style-name="User_20_Entry"><text:span text:style-name="T39">Thomas</text:span></text:span><text:span text:style-name="T39"> </text:span><text:span text:style-name="User_20_Entry"><text:span text:style-name="T39">Hampton</text:span></text:span><text:span text:style-name="T39"> to have a b</text:span><text:span text:style-name="T42">e</text:span><text:span text:style-name="T39">d and furniture, and the wagon and hind </text:span><text:span text:style-name="T42">gears</text:span><text:span text:style-name="T39"> and a </text:span><text:span text:style-name="T42">t</text:span><text:span text:style-name="T39">able and th</text:span><text:span text:style-name="T42">at</text:span><text:span text:style-name="T39"> all the rest of mine movable property to be sold and divided equally between my daughter </text:span><text:span text:style-name="User_20_Entry"><text:span text:style-name="T42">Fanney</text:span></text:span><text:span text:style-name="T42"> </text:span><text:span text:style-name="User_20_Entry"><text:span text:style-name="T42">Shaw</text:span></text:span><text:span text:style-name="T42">, my daughter </text:span><text:span text:style-name="User_20_Entry"><text:span text:style-name="T42">Patsy</text:span></text:span><text:span text:style-name="T42"> </text:span><text:span text:style-name="User_20_Entry"><text:span text:style-name="T42">Smith</text:span></text:span><text:span text:style-name="T42">, my daughter </text:span><text:span text:style-name="User_20_Entry"><text:span text:style-name="T42">LemEnder</text:span></text:span><text:span text:style-name="T42"> </text:span><text:span text:style-name="User_20_Entry"><text:span text:style-name="T42">Hill</text:span></text:span><text:span text:style-name="T42">, </text:span><text:span text:style-name="T39">my daughter </text:span><text:span text:style-name="User_20_Entry"><text:span text:style-name="T39">Ritter</text:span></text:span><text:span text:style-name="T39"> </text:span><text:span text:style-name="User_20_Entry"><text:span text:style-name="T39">Brown</text:span></text:span><text:span text:style-name="T39">, and my </text:span><text:span text:style-name="T42">will</text:span><text:span text:style-name="T39"> and desire is that my land be equally divided between my two sons </text:span><text:span text:style-name="User_20_Entry"><text:span text:style-name="T39">Thomas</text:span></text:span><text:span text:style-name="T39"> </text:span><text:span text:style-name="User_20_Entry"><text:span text:style-name="T39">Hampton</text:span></text:span><text:span text:style-name="T39"> and </text:span><text:span text:style-name="User_20_Entry"><text:span text:style-name="T39">Robert</text:span></text:span><text:span text:style-name="T39"> </text:span><text:span text:style-name="User_20_Entry"><text:span text:style-name="T39">Hampton</text:span></text:span><text:span text:style-name="T39">, so that they both get a part of the river bottom, and for the lower </text:span><text:span text:style-name="T42">end</text:span><text:span text:style-name="T39"> to include the house </text:span><text:span text:style-name="T42">where I now live an</text:span><text:span text:style-name="T39">d my will and desire is that the said </text:span><text:span text:style-name="User_20_Entry"><text:span text:style-name="T39">Thomas</text:span></text:span><text:span text:style-name="T39"> </text:span><text:span text:style-name="User_20_Entry"><text:span text:style-name="T39">Hampton</text:span></text:span><text:span text:style-name="T39"> and </text:span><text:span text:style-name="User_20_Entry"><text:span text:style-name="T39">Robert</text:span></text:span><text:span text:style-name="T39"> </text:span><text:span text:style-name="User_20_Entry"><text:span text:style-name="T39">Hampton </text:span></text:span><text:span text:style-name="T39">pay out of it the price of the land to </text:span><text:span text:style-name="T42">my son </text:span><text:span text:style-name="User_20_Entry"><text:span text:style-name="T42">Ephraim</text:span></text:span><text:span text:style-name="T42"> </text:span><text:span text:style-name="User_20_Entry"><text:span text:style-name="T43">Hampton</text:span></text:span><text:span text:style-name="T42"> $188</text:span><text:span text:style-name="T39">, </text:span><text:span text:style-name="T42">to </text:span><text:span text:style-name="T39">my </text:span><text:span text:style-name="T42">son </text:span><text:span text:style-name="User_20_Entry"><text:span text:style-name="T42">David</text:span></text:span><text:span text:style-name="T42"> </text:span><text:span text:style-name="User_20_Entry"><text:span text:style-name="T39">Hampton</text:span></text:span><text:span text:style-name="T39"> $288 </text:span><text:span text:style-name="T42">and to my son </text:span><text:span text:style-name="User_20_Entry"><text:span text:style-name="T42">Oliver</text:span></text:span><text:span text:style-name="T39"> </text:span><text:span text:style-name="User_20_Entry"><text:span text:style-name="T39">Hampton</text:span></text:span><text:span text:style-name="T39"> $188 which the said </text:span><text:span text:style-name="User_20_Entry"><text:span text:style-name="T39">Thomas</text:span></text:span><text:span text:style-name="T39"> and </text:span><text:span text:style-name="User_20_Entry"><text:span text:style-name="T39">Robert</text:span></text:span><text:span text:style-name="T39"> </text:span><text:span text:style-name="User_20_Entry"><text:span text:style-name="T42">Hampton</text:span></text:span><text:span text:style-name="T42"> </text:span><text:span text:style-name="T39">is to have six annual payments, </text:span><text:span text:style-name="T42">one sixth </text:span><text:span text:style-name="T39">part every year until </text:span><text:span text:style-name="T42">until all is paid up</text:span></text:p>
      <text:p text:style-name="P25"/>
      <text:p text:style-name="P3"><text:span text:style-name="T42">M</text:span><text:span text:style-name="T39">y will and desire that after my wife's decease all that she has kept to live upon </text:span><text:span text:style-name="T42">to be</text:span><text:span text:style-name="T39"> sold and the money equally divided between my four daughters; </text:span><text:span text:style-name="User_20_Entry"><text:span text:style-name="T39">Fann</text:span></text:span><text:span text:style-name="User_20_Entry"><text:span text:style-name="T42">e</text:span></text:span><text:span text:style-name="User_20_Entry"><text:span text:style-name="T39">y</text:span></text:span><text:span text:style-name="T39"> </text:span><text:span text:style-name="User_20_Entry"><text:span text:style-name="T39">Shaw</text:span></text:span><text:span text:style-name="T39">, </text:span><text:span text:style-name="User_20_Entry"><text:span text:style-name="T42">Patsy</text:span></text:span><text:span text:style-name="T39"> </text:span><text:span text:style-name="User_20_Entry"><text:span text:style-name="T39">Smith</text:span></text:span><text:span text:style-name="T39">, </text:span><text:span text:style-name="User_20_Entry"><text:span text:style-name="T42">LemEnder</text:span></text:span><text:span text:style-name="T42"> </text:span><text:span text:style-name="User_20_Entry"><text:span text:style-name="T42">Hill</text:span></text:span><text:span text:style-name="T42"> and </text:span><text:span text:style-name="User_20_Entry"><text:span text:style-name="T39">Ritter</text:span></text:span><text:span text:style-name="T39"> </text:span><text:span text:style-name="User_20_Entry"><text:span text:style-name="T42">Brown</text:span></text:span><text:span text:style-name="T39">. <text:s/></text:span></text:p>
      <text:p text:style-name="P25"/>
      <text:p text:style-name="P25"><text:span text:style-name="T23">I a</text:span>cknowledged this to be my last will and testament. <text:s/><text:span text:style-name="T15">Dis-annulling </text:span><text:s/>all others.</text:p>
      <text:p text:style-name="P25"/>
      <text:p text:style-name="P25">Given under my hand seal this 18th day of January in a year of our Lord <text:span text:style-name="T15">181</text:span>3.</text:p>
      <text:p text:style-name="P25"/>
      <text:p text:style-name="P25"><text:span text:style-name="T22">S</text:span>igned and sealed in the presence of </text:p>
      <text:p text:style-name="P25"/>
      <text:p text:style-name="P29">Ephraim Hampton {seal}</text:p>
      <text:p text:style-name="P29"/>
      <text:p text:style-name="P3"><text:span text:style-name="User_20_Entry"><text:span text:style-name="T39">John</text:span></text:span><text:span text:style-name="T39"> </text:span><text:span text:style-name="User_20_Entry"><text:span text:style-name="T39">Hampton</text:span></text:span></text:p>
      <text:p text:style-name="P3"><text:span text:style-name="User_20_Entry"><text:span text:style-name="T44">John</text:span></text:span><text:span text:style-name="T44"> “</text:span><text:span text:style-name="User_20_Entry"><text:span text:style-name="T39">Patrick</text:span></text:span><text:span text:style-name="T39">” </text:span><text:span text:style-name="User_20_Entry"><text:span text:style-name="T39">Coles</text:span></text:span></text:p>
      <text:p text:style-name="P25"/>
      <text:p text:style-name="P3"><text:span text:style-name="T44">and appoint for my executor w</text:span><text:span text:style-name="T39">ive from and her </text:span><text:span text:style-name="User_20_Entry"><text:span text:style-name="T42">LemEnder </text:span></text:span><text:span text:style-name="User_20_Entry"><text:span text:style-name="T39">Hampton</text:span></text:span><text:span text:style-name="T39">, my </text:span><text:span text:style-name="T44">son </text:span><text:span text:style-name="User_20_Entry"><text:span text:style-name="T44">David</text:span></text:span><text:span text:style-name="T44"> </text:span><text:span text:style-name="User_20_Entry"><text:span text:style-name="T39">Hampton</text:span></text:span><text:span text:style-name="T39">, </text:span><text:span text:style-name="T44">my </text:span><text:span text:style-name="T39">son </text:span><text:span text:style-name="User_20_Entry"><text:span text:style-name="T39">Thomas</text:span></text:span><text:span text:style-name="T39"> </text:span><text:span text:style-name="User_20_Entry"><text:span text:style-name="T39">Hampton</text:span></text:span><text:span text:style-name="T39">, my son </text:span><text:span text:style-name="User_20_Entry"><text:span text:style-name="T39">Robert</text:span></text:span><text:span text:style-name="T39"> </text:span><text:span text:style-name="User_20_Entry"><text:span text:style-name="T44">Hampton</text:span></text:span><text:span text:style-name="T44"> </text:span><text:span text:style-name="T39">and my friend </text:span><text:span text:style-name="User_20_Entry"><text:span text:style-name="T39">Samuel</text:span></text:span><text:span text:style-name="T39"> </text:span><text:span text:style-name="User_20_Entry"><text:span text:style-name="T39">Jones</text:span></text:span><text:span text:style-name="T39">.</text:span></text:p>
      <text:p text:style-name="P25"/>
      <text:p text:style-name="P3"><text:span text:style-name="User_20_Entry"><text:span text:style-name="T44">Ephraim</text:span></text:span><text:span text:style-name="T44"> </text:span><text:span text:style-name="User_20_Entry"><text:span text:style-name="T44">Hampton</text:span></text:span></text:p>
      <text:p text:style-name="P3"><text:span text:style-name="User_20_Entry"><text:span text:style-name="T44">John</text:span></text:span><text:span text:style-name="T44"> “</text:span><text:span text:style-name="User_20_Entry"><text:span text:style-name="T44">Patrick</text:span></text:span><text:span text:style-name="T44">” </text:span><text:span text:style-name="User_20_Entry"><text:span text:style-name="T39">Coles</text:span></text:span></text:p>
      <text:p text:style-name="P14"><text:span text:style-name="Drop_20_Caps"><text:span text:style-name="T46">North Carolina <text:s text:c="2"/>]</text:span></text:span></text:p>
      <text:p text:style-name="P6"><text:span text:style-name="Drop_20_Caps"><text:span text:style-name="T46">Rowan County <text:s text:c="4"/>]</text:span></text:span></text:p>
      <text:p text:style-name="P6"><text:span text:style-name="Drop_20_Caps"><text:span text:style-name="T46">May term 1814 <text:s text:c="3"/>]</text:span></text:span></text:p>
      <text:p text:style-name="P6"><text:span text:style-name="Drop_20_Caps"><text:span text:style-name="T46"/></text:span></text:p>
      <text:p text:style-name="P6"><text:span text:style-name="Drop_20_Caps"><text:span text:style-name="T46">The within will was duly proven in open court by </text:span></text:span><text:span text:style-name="User_20_Entry"><text:span text:style-name="T49">John</text:span></text:span><text:span text:style-name="Drop_20_Caps"><text:span text:style-name="T46"> </text:span></text:span><text:span text:style-name="User_20_Entry"><text:span text:style-name="T49">Hampton</text:span></text:span><text:span text:style-name="Drop_20_Caps"><text:span text:style-name="T46">. <text:s/>Recorded and registered in Book G Page 322.</text:span></text:span></text:p>
      <text:p text:style-name="P6"><text:span text:style-name="Drop_20_Caps"><text:span text:style-name="T46"/></text:span></text:p>
      <text:p text:style-name="P6"><text:span text:style-name="User_20_Entry"><text:span text:style-name="T49">John</text:span></text:span><text:span text:style-name="Drop_20_Caps"><text:span text:style-name="T46"> </text:span></text:span><text:span text:style-name="User_20_Entry"><text:span text:style-name="T49">Giles</text:span></text:span><text:span text:style-name="Drop_20_Caps"><text:span text:style-name="T46">, Clerk of court</text:span></text:span></text:p>
      <text:p text:style-name="P40">State of North Carolina</text:p>
      <text:p text:style-name="P31">Rowan County.</text:p>
      <text:p text:style-name="P30"/>
      <text:p text:style-name="P5"><text:span text:style-name="T39">The annexed plan is a true representation of a tract of land situated on the east side of the Yadkin River containing 413 acres divided between </text:span><text:span text:style-name="User_20_Entry"><text:span text:style-name="T39">Robert</text:span></text:span><text:span text:style-name="T39"> &amp; </text:span><text:span text:style-name="User_20_Entry"><text:span text:style-name="T39">Thomas</text:span></text:span><text:span text:style-name="T39"> </text:span><text:span text:style-name="User_20_Entry"><text:span text:style-name="T39">Hampton</text:span></text:span><text:span text:style-name="T39">, sons of </text:span><text:span text:style-name="User_20_Entry"><text:span text:style-name="T39">Ephraim</text:span></text:span><text:span text:style-name="T39"> <text:s/></text:span><text:span text:style-name="User_20_Entry"><text:span text:style-name="T39">Hampton</text:span></text:span><text:span text:style-name="T39"> deceased. <text:s/>Agreeable to the testator's last will and testament.</text:span></text:p>
      <text:p text:style-name="P32"/>
      <text:p text:style-name="P5"><text:span text:style-name="T39">No 1) </text:span><text:span text:style-name="User_20_Entry"><text:span text:style-name="T39">Robert</text:span></text:span><text:span text:style-name="T39">. <text:s/></text:span><text:span text:style-name="T52">B</text:span><text:span text:style-name="T39">egins at a Sugar Maple on the river bank. Thence running north 73° east eight chains &amp; twenty six links to a Turkey Oak on the north side of a spring branch. <text:s/>Thence south 82° east eight chains to a stone. <text:s/>Thence north 8° east four chains &amp; fifty links to a stone. <text:s/>Thence north 40° east six chains and eighty six links to a post Oak. <text:s/>Thence north 84° east fourteen chains &amp; fifty links Black Gum. <text:s/>Thence north 35° east twenty <text:s/>chains to a stake. <text:s/>Thence east eighteen chains to a maple </text:span><text:span text:style-name="T52">in the Moravian line. <text:s/>Thence with the same north 23 chains &amp; fifty eight links to a pine, the original corner. <text:s/>Thence west with the old line thirty eight chains &amp; sixty links to a white oak. <text:s/>Thence south twelve chains &amp; seventy four links to a Sourwood. <text:s/>Thence west twenty five chains &amp; fifty links to a Red Oak on the river bank. <text:s/>Thence south down the same thirty seven chains to the beginning. <text:s/>Containing two hundred and six and a half acres.</text:span></text:p>
      <text:p text:style-name="P33"/>
      <text:p text:style-name="P7"><text:span text:style-name="T39">No. 2) </text:span><text:span text:style-name="User_20_Entry"><text:span text:style-name="T39">Thomas</text:span></text:span><text:span text:style-name="T39">. <text:s/>Begins at a Sugar Maple, is brother </text:span><text:span text:style-name="User_20_Entry"><text:span text:style-name="T39">Robert</text:span></text:span><text:span text:style-name="T39">'s corner, on the river bank. <text:s/>Thence running south down the river as it meanders forty five chains. <text:s/>Thence north 55</text:span><text:span text:style-name="T53">° </text:span><text:span text:style-name="T39">east thirty chains to a dead oak. <text:s/>Thence east with the old line thirty six chains &amp; forty two links to a </text:span><text:span text:style-name="T54">stake and pine, witness the Moravian corner. <text:s/>Thence north with the Moravian line forty one chains &amp; seventy links to a Maple in the same &amp; </text:span><text:span text:style-name="User_20_Entry"><text:span text:style-name="T54">Robert</text:span></text:span><text:span text:style-name="T54">'s corner. <text:s/>Thence with with his line eighteen chains to a stake. <text:s/>Thence south 33° west twenty chains to a Black Gum. <text:s/>Thence south 84° west fourteen chains &amp; fifty links to a post oak. <text:s/>Thence south 40° west six chains &amp; eighty six links to a stone. <text:s/>Thence south 8° west four chains &amp; fifty links to a stone. <text:s/>Thence north 82° west eight chains to a Turkey Oak on the side of a spring branch. <text:s/>Thence south 73° west eight chains &amp; twenty six links to the beginning. <text:s/>Containing two hundred &amp; six and a half acres. </text:span></text:p>
      <text:p text:style-name="P36"/>
      <text:p text:style-name="P9"><text:span text:style-name="Drop_20_Caps"><text:span text:style-name="T45">By</text:span></text:span><text:span text:style-name="User_20_Entry"><text:span text:style-name="T39"> </text:span></text:span><text:span text:style-name="User_20_Entry"><text:span text:style-name="T54">B</text:span></text:span><text:span text:style-name="User_20_Entry"><text:span text:style-name="T39">ritain J. Heymoore, Jr.</text:span></text:span></text:p>
      <text:p text:style-name="P15"><text:span text:style-name="Drop_20_Caps"><text:span text:style-name="T47">North Carolina <text:s text:c="5"/>]</text:span></text:span></text:p>
      <text:p text:style-name="P10"><text:span text:style-name="Drop_20_Caps"><text:span text:style-name="T47">County of Rowan <text:s text:c="4"/>]</text:span></text:span></text:p>
      <text:p text:style-name="P10"><text:span text:style-name="Drop_20_Caps"><text:span text:style-name="T47"/></text:span></text:p>
      <text:p text:style-name="P10"><text:span text:style-name="Drop_20_Caps"><text:span text:style-name="T47">This is to certify that we, the undersigned legatees, have mutually agreed and do bind ourselves to stand to and abide by the above division as it stands stated in this plan annexed and that the same shall be entered as record in the office of the said county. <text:s/>In testimony whereof we have hereunto set our hands &amp; affixed our seals this 5</text:span></text:span><text:span text:style-name="Drop_20_Caps"><text:span text:style-name="T18">th</text:span></text:span><text:span text:style-name="Drop_20_Caps"><text:span text:style-name="T47"> day of May AD 1815.</text:span></text:span></text:p>
      <text:p text:style-name="P10"><text:span text:style-name="Drop_20_Caps"><text:span text:style-name="T47"/></text:span></text:p>
      <text:p text:style-name="P10"><text:span text:style-name="Drop_20_Caps"><text:span text:style-name="T47">Witness.</text:span></text:span></text:p>
      <text:p text:style-name="P10"><text:span text:style-name="Drop_20_Caps"><text:span text:style-name="T47"/></text:span></text:p>
      <text:p text:style-name="P10"><text:span text:style-name="User_20_Entry"><text:span text:style-name="T50">Thomas Hampton</text:span></text:span></text:p>
      <text:p text:style-name="P10"><text:span text:style-name="User_20_Entry"><text:span text:style-name="T50">Robert Hampton</text:span></text:span></text:p>
      <text:p text:style-name="P10"><text:span text:style-name="User_20_Entry"><text:span text:style-name="T50">D Leatherman</text:span></text:span></text:p>
      <text:p text:style-name="P10"><text:span text:style-name="User_20_Entry"><text:span text:style-name="T50">Nathaniel Markland</text:span></text:span></text:p>
      <text:p text:style-name="P10"><text:span text:style-name="Drop_20_Caps"><text:span text:style-name="T47"/></text:span></text:p>
      <text:p text:style-name="P10"><text:span text:style-name="Drop_20_Caps"><text:span text:style-name="T47"/></text:span></text:p>
      <text:p text:style-name="P10"><text:span text:style-name="Drop_20_Caps"><text:span text:style-name="T47"/></text:span></text:p>
      <text:p text:style-name="P11"><text:span text:style-name="Drop_20_Caps"><text:span text:style-name="T48">North Carolina <text:s text:c="5"/>]</text:span></text:span></text:p>
      <text:p text:style-name="P11"><text:span text:style-name="Drop_20_Caps"><text:span text:style-name="T47">Rowan County <text:s text:c="7"/></text:span></text:span><text:span text:style-name="Drop_20_Caps"><text:span text:style-name="T48">]</text:span></text:span></text:p>
      <text:p text:style-name="P11"><text:span text:style-name="Drop_20_Caps"><text:span text:style-name="T47">May sessions 1815 <text:s text:c="2"/></text:span></text:span><text:span text:style-name="Drop_20_Caps"><text:span text:style-name="T48">]</text:span></text:span></text:p>
      <text:p text:style-name="P10"><text:span text:style-name="Drop_20_Caps"><text:span text:style-name="T47"/></text:span></text:p>
      <text:p text:style-name="P10"><text:span text:style-name="Drop_20_Caps"><text:span text:style-name="T47">Hereby ordered that the within </text:span></text:span><text:span text:style-name="Drop_20_Caps"><text:span text:style-name="T48">division </text:span></text:span><text:span text:style-name="Drop_20_Caps"><text:span text:style-name="T47">is enrolled in the book A page </text:span></text:span><text:span text:style-name="Drop_20_Caps"><text:span text:style-name="T48">120 and ordered to be registered. </text:span></text:span></text:p>
      <text:p text:style-name="P10"><text:span text:style-name="Drop_20_Caps"><text:span text:style-name="T48"/></text:span></text:p>
      <text:p text:style-name="P11"><text:span text:style-name="User_20_Entry"><text:span text:style-name="T51">John</text:span></text:span><text:span text:style-name="Drop_20_Caps"><text:span text:style-name="T48"> </text:span></text:span><text:span text:style-name="User_20_Entry"><text:span text:style-name="T51">Giles</text:span></text:span><text:span text:style-name="Drop_20_Caps"><text:span text:style-name="T48">, Clerk of court</text:span></text:span></text:p>
      <text:p text:style-name="P13"><text:span text:style-name="User_20_Entry"><text:span text:style-name="T39">Ephraim</text:span></text:span><text:span text:style-name="T39"> </text:span><text:span text:style-name="User_20_Entry"><text:span text:style-name="T39">HAMPTON</text:span></text:span><text:span text:style-name="T39"> Sr. (son of </text:span><text:span text:style-name="User_20_Entry"><text:span text:style-name="T39">Andrew</text:span></text:span><text:span text:style-name="T39"> </text:span><text:span text:style-name="User_20_Entry"><text:span text:style-name="T39">HAMPTON</text:span></text:span><text:span text:style-name="T39"> and </text:span><text:span text:style-name="User_20_Entry"><text:span text:style-name="T39">Sarah</text:span></text:span><text:span text:style-name="T39">) was born 1737 in Shenandoah Valley of VA, and died 1813 in York, SC. <text:s/>He married </text:span><text:span text:style-name="User_20_Entry"><text:span text:style-name="T39">Lemenda</text:span></text:span><text:span text:style-name="T39"> </text:span><text:span text:style-name="User_20_Entry"><text:span text:style-name="T39">HARRIS</text:span></text:span><text:span text:style-name="T39"> on 1763, daughter of </text:span><text:span text:style-name="User_20_Entry"><text:span text:style-name="T39">Robert</text:span></text:span><text:span text:style-name="T39"> </text:span><text:span text:style-name="User_20_Entry"><text:span text:style-name="T39">HARRIS</text:span></text:span><text:span text:style-name="T39"> and </text:span><text:span text:style-name="User_20_Entry"><text:span text:style-name="T39">Lemanda</text:span></text:span><text:span text:style-name="T39">.</text:span></text:p>
      <text:p text:style-name="P26"/>
      <text:p text:style-name="P1"><text:span text:style-name="User_20_Entry"><text:span text:style-name="T39">Ephraim</text:span></text:span><text:span text:style-name="T39"> </text:span><text:span text:style-name="User_20_Entry"><text:span text:style-name="T39">HAMPTON</text:span></text:span><text:span text:style-name="T39"> Sr.</text:span></text:p>
      <text:p text:style-name="P1"><text:span text:style-name="T55">m </text:span><text:span text:style-name="User_20_Entry"><text:span text:style-name="T39">Lemenda</text:span></text:span><text:span text:style-name="T39"> </text:span><text:span text:style-name="User_20_Entry"><text:span text:style-name="T39">HARRIS</text:span></text:span><text:span text:style-name="T39"> 1763</text:span></text:p>
      <text:p text:style-name="P34"><text:s/></text:p>
      <text:p text:style-name="P2"><text:span text:style-name="T39"><text:tab/></text:span><text:span text:style-name="User_20_Entry"><text:span text:style-name="T39">John</text:span></text:span><text:span text:style-name="T39"> </text:span><text:span text:style-name="User_20_Entry"><text:span text:style-name="T39">HAMPTON</text:span></text:span></text:p>
      <text:p text:style-name="P27"><text:tab/>b. Abt. 1765, Granville County, SC.</text:p>
      <text:p text:style-name="P34"><text:s/></text:p>
      <text:p text:style-name="P2"><text:span text:style-name="T39"><text:tab/></text:span><text:span text:style-name="User_20_Entry"><text:span text:style-name="T39">Andrew</text:span></text:span><text:span text:style-name="T39"> </text:span><text:span text:style-name="User_20_Entry"><text:span text:style-name="T39">HAMPTON</text:span></text:span></text:p>
      <text:p text:style-name="P27"><text:tab/>b. Abt. 1765.</text:p>
      <text:p text:style-name="P34"><text:s/></text:p>
      <text:p text:style-name="P2"><text:span text:style-name="T39"><text:tab/></text:span><text:span text:style-name="User_20_Entry"><text:span text:style-name="T39">John</text:span></text:span><text:span text:style-name="T39"> </text:span><text:span text:style-name="User_20_Entry"><text:span text:style-name="T39">David</text:span></text:span><text:span text:style-name="T39"> </text:span><text:span text:style-name="User_20_Entry"><text:span text:style-name="T39">HAMPTON</text:span></text:span></text:p>
      <text:p text:style-name="P27"><text:tab/>b. Abt. 1767.</text:p>
      <text:p text:style-name="P34"><text:s/></text:p>
      <text:p text:style-name="P1"><text:span text:style-name="T39"><text:tab/></text:span><text:span text:style-name="User_20_Entry"><text:span text:style-name="T39">Ephraim</text:span></text:span><text:span text:style-name="T39"> </text:span><text:span text:style-name="User_20_Entry"><text:span text:style-name="T39">H</text:span></text:span><text:span text:style-name="T39">. </text:span><text:span text:style-name="User_20_Entry"><text:span text:style-name="T39">HAMPTON</text:span></text:span><text:span text:style-name="T39"> Jr.</text:span></text:p>
      <text:p text:style-name="P28"><text:tab/>b. 22 May 1774, Granville County, NC, </text:p>
      <text:p text:style-name="P28"><text:tab/>d. 26 Dec 1821, Jefferson County, , KY.</text:p>
      <text:p text:style-name="P34"><text:s/></text:p>
      <text:p text:style-name="P2"><text:span text:style-name="T39"><text:tab/></text:span><text:span text:style-name="User_20_Entry"><text:span text:style-name="T39">Oliver</text:span></text:span><text:span text:style-name="T39"> </text:span><text:span text:style-name="User_20_Entry"><text:span text:style-name="T39">HAMPTON</text:span></text:span></text:p>
      <text:p text:style-name="P27"><text:tab/>b. 04 Feb 1775, Rowan County, NC</text:p>
      <text:p text:style-name="P27"><text:tab/>d. 28 Jan 1868, Harrison, MO.</text:p>
      <text:p text:style-name="P34"><text:s/></text:p>
      <text:p text:style-name="P2"><text:span text:style-name="T39"><text:tab/></text:span><text:span text:style-name="User_20_Entry"><text:span text:style-name="T39">David</text:span></text:span><text:span text:style-name="T39"> </text:span><text:span text:style-name="User_20_Entry"><text:span text:style-name="T39">HAMPTON</text:span></text:span></text:p>
      <text:p text:style-name="P27"><text:tab/>b. 13 May 1776, Rowen County</text:p>
      <text:p text:style-name="P27"><text:tab/>NC, d. 10 Jan 1826, Oldham County, KY.</text:p>
      <text:p text:style-name="P34"><text:s/></text:p>
      <text:p text:style-name="P2"><text:span text:style-name="T39"><text:tab/></text:span><text:span text:style-name="User_20_Entry"><text:span text:style-name="T39">Martha</text:span></text:span><text:span text:style-name="T39"> "</text:span><text:span text:style-name="User_20_Entry"><text:span text:style-name="T39">Patsy</text:span></text:span><text:span text:style-name="T39">" </text:span><text:span text:style-name="User_20_Entry"><text:span text:style-name="T39">HAMPTON</text:span></text:span></text:p>
      <text:p text:style-name="P27"><text:tab/>b. Abt. 1782, Rowen County, NC.</text:p>
      <text:p text:style-name="P34"><text:s/></text:p>
      <text:p text:style-name="P2"><text:span text:style-name="T39"><text:tab/></text:span><text:span text:style-name="User_20_Entry"><text:span text:style-name="T39">Robert</text:span></text:span><text:span text:style-name="T39"> </text:span><text:span text:style-name="User_20_Entry"><text:span text:style-name="T39">HAMPTON</text:span></text:span></text:p>
      <text:p text:style-name="P27"><text:tab/>b. 1784, Rowen County, NC.</text:p>
      <text:p text:style-name="P34"><text:s/></text:p>
      <text:p text:style-name="P2"><text:span text:style-name="T39"><text:tab/></text:span><text:span text:style-name="User_20_Entry"><text:span text:style-name="T39">Lemander</text:span></text:span><text:span text:style-name="T39"> </text:span><text:span text:style-name="User_20_Entry"><text:span text:style-name="T39">HAMPTON</text:span></text:span></text:p>
      <text:p text:style-name="P27"><text:tab/>b. 1784, Rowen County, NC.</text:p>
      <text:p text:style-name="P34"><text:s/></text:p>
      <text:p text:style-name="P2"><text:span text:style-name="T39"><text:tab/></text:span><text:span text:style-name="User_20_Entry"><text:span text:style-name="T39">Henrietta</text:span></text:span><text:span text:style-name="T39"> </text:span><text:span text:style-name="User_20_Entry"><text:span text:style-name="T39">HAMPTON</text:span></text:span></text:p>
      <text:p text:style-name="P27"><text:tab/>b. Abt. 1788, Rowen County, NC.</text:p>
      <text:p text:style-name="P34"><text:s/></text:p>
      <text:p text:style-name="P2"><text:span text:style-name="T39"><text:tab/></text:span><text:span text:style-name="User_20_Entry"><text:span text:style-name="T39">Thomas</text:span></text:span><text:span text:style-name="T39"> </text:span><text:span text:style-name="User_20_Entry"><text:span text:style-name="T39">HAMPTON</text:span></text:span></text:p>
      <text:p text:style-name="P27"><text:tab/>b. Abt. 1790, Rowen County, NC.</text:p>
      <text:p text:style-name="P37"><text:span text:style-name="Drop_20_Caps"><text:span text:style-name="T39"/></text:span></text:p>
      <text:p text:style-name="P19"><text:span text:style-name="Drop_20_Caps"><text:span text:style-name="T39"/></text:span></text:p>
      <text:p text:style-name="P19"><text:span text:style-name="Drop_20_Caps"><text:span text:style-name="T39"/></text:span></text:p>
      <text:p text:style-name="P19"><text:span text:style-name="Drop_20_Caps"><text:span text:style-name="T39"/></text:span></text:p>
      <text:p text:style-name="P18"><text:span text:style-name="Drop_20_Caps"><text:span text:style-name="T56">###### <text:s text:c="2"/># <text:s text:c="4"/># <text:s text:c="2"/>##### <text:s text:c="2"/>####### <text:s/># <text:s text:c="4"/># <text:s text:c="9"/>##### <text:s text:c="2"/>####### <text:s/># <text:s text:c="4"/>#</text:span></text:span></text:p>
      <text:p text:style-name="P18"><text:span text:style-name="Drop_20_Caps"><text:span text:style-name="T56"># <text:s text:c="4"/># <text:s/>## <text:s text:c="2"/>## <text:s/># <text:s text:c="4"/># <text:s/># <text:s text:c="7"/>## <text:s text:c="3"/># <text:s text:c="8"/># <text:s text:c="4"/># <text:s/># <text:s text:c="4"/># <text:s/>## <text:s text:c="2"/>##</text:span></text:span></text:p>
      <text:p text:style-name="P18"><text:span text:style-name="Drop_20_Caps"><text:span text:style-name="T56"># <text:s text:c="4"/># <text:s/># # # # <text:s/># <text:s text:c="7"/># <text:s text:c="7"/># # <text:s text:c="2"/># <text:s text:c="8"/># <text:s text:c="7"/># <text:s text:c="4"/># <text:s/># # # #</text:span></text:span></text:p>
      <text:p text:style-name="P18"><text:span text:style-name="Drop_20_Caps"><text:span text:style-name="T56">###### <text:s text:c="2"/># <text:s/># <text:s/># <text:s/># <text:s/>#### <text:s/>##### <text:s text:c="3"/># <text:s/># <text:s/># <text:s text:c="8"/># <text:s text:c="7"/># <text:s text:c="4"/># <text:s/># <text:s/># <text:s/>#</text:span></text:span></text:p>
      <text:p text:style-name="P18"><text:span text:style-name="Drop_20_Caps"><text:span text:style-name="T56"># <text:s text:c="4"/># <text:s/># <text:s text:c="4"/># <text:s/># <text:s text:c="4"/># <text:s/># <text:s text:c="7"/># <text:s text:c="2"/># # <text:s text:c="8"/># <text:s text:c="7"/># <text:s text:c="4"/># <text:s/># <text:s text:c="4"/>#</text:span></text:span></text:p>
      <text:p text:style-name="P18"><text:span text:style-name="Drop_20_Caps"><text:span text:style-name="T56"># <text:s text:c="4"/># <text:s/># <text:s text:c="4"/># <text:s/># <text:s text:c="4"/># <text:s/># <text:s text:c="7"/># <text:s text:c="3"/>## <text:s text:c="2"/>### <text:s text:c="2"/># <text:s text:c="4"/># <text:s/># <text:s text:c="4"/># <text:s/># <text:s text:c="4"/>#</text:span></text:span></text:p>
      <text:p text:style-name="P18"><text:span text:style-name="Drop_20_Caps"><text:span text:style-name="T56">###### <text:s text:c="2"/># <text:s text:c="4"/># <text:s text:c="2"/>##### <text:s text:c="2"/>####### <text:s/># <text:s text:c="4"/># <text:s text:c="2"/>### <text:s text:c="3"/>##### <text:s text:c="2"/>####### <text:s/># <text:s text:c="4"/>#</text:span></text:span></text:p>
      <text:p text:style-name="P18"><text:span text:style-name="Drop_20_Caps"><text:span text:style-name="T56"/></text:span></text:p>
      <text:p text:style-name="P19"><text:span text:style-name="Drop_20_Caps"><text:span text:style-name="T39"/></text:span></text:p>
      <text:p text:style-name="P19"><text:span text:style-name="Drop_20_Caps"><text:span text:style-name="T39"/></text:span></text:p>
      <text:p text:style-name="P19"><text:span text:style-name="Drop_20_Caps"><text:span text:style-name="T39"/></text:span></text:p>
      <text:p text:style-name="P19"><text:span text:style-name="Drop_20_Caps"><text:span text:style-name="T57">Transcribed from original documents by Brent R. Brian &amp; Martha M. Brian.</text:span></text:span></text:p>
      <text:p text:style-name="P19"><text:span text:style-name="Drop_20_Caps"><text:span text:style-name="T39"/></text:span></text:p>
      <text:p text:style-name="P19"><text:span text:style-name="Drop_20_Caps"><text:span text:style-name="T57">This document and others can be found on our website:</text:span></text:span></text:p>
      <text:p text:style-name="P19"><text:span text:style-name="Drop_20_Caps"><text:span text:style-name="T39"/></text:span></text:p>
      <text:p text:style-name="P19"><text:a xlink:type="simple" xlink:href="http://www.bmgen.com/" text:style-name="Internet_20_link" text:visited-style-name="Visited_20_Internet_20_Link"><text:span text:style-name="Drop_20_Caps"><text:span text:style-name="T58">BMGEN</text:span></text:span></text:a></text:p>
      <text:p text:style-name="P19"><text:span text:style-name="Drop_20_Caps"><text:span text:style-name="T39"/></text:span></text:p>
      <text:p text:style-name="P19"><text:span text:style-name="Drop_20_Caps"><text:span text:style-name="T58">We claim </text:span></text:span><text:span text:style-name="CAPS_20_BOLD"><text:span text:style-name="T57">COPYLEFT </text:span></text:span><text:span text:style-name="Drop_20_Caps"><text:span text:style-name="T57">on the documents that we publish that are our original work.</text:span></text:span></text:p>
      <text:p text:style-name="P19"><text:span text:style-name="Drop_20_Caps"><text:span text:style-name="T39"/></text:span></text:p>
      <text:p text:style-name="P19"><text:span text:style-name="Drop_20_Caps"><text:span text:style-name="T39">COPYLEFT “rules” can be reviewed on the web site:</text:span></text:span></text:p>
      <text:p text:style-name="P19"><text:span text:style-name="Drop_20_Caps"><text:span text:style-name="T39"/></text:span></text:p>
      <text:p text:style-name="P19"><text:a xlink:type="simple" xlink:href="https://www.gnu.org/licenses/fdl.html" text:style-name="Internet_20_link" text:visited-style-name="Visited_20_Internet_20_Link"><text:span text:style-name="Drop_20_Caps"><text:span text:style-name="T39">GNU Free Documentation License</text:span></text:span></text:a></text:p>
      <text:p text:style-name="P19"><text:span text:style-name="Drop_20_Caps"><text:span text:style-name="T39"/></text:span></text:p>
      <text:p text:style-name="P19"><text:span text:style-name="Drop_20_Caps"><text:span text:style-name="T58">In short, use what you like. <text:s/>But if you use our stuff, mention us as the source.</text:span></text:span></text:p>
      <text:p text:style-name="P19"><text:span text:style-name="Drop_20_Caps"><text:span text:style-name="T39"/></text:span></text:p>
      <text:p text:style-name="P19"><text:span text:style-name="Drop_20_Caps"><text:span text:style-name="T58">Brent R. Brian</text:span></text:span></text:p>
      <text:p text:style-name="P19"><text:span text:style-name="Drop_20_Caps"><text:span text:style-name="T58">Martha M. Brian</text:span></text:span></text:p>
      <text:p text:style-name="P17"><text:a xlink:type="simple" xlink:href="mailto:BrianMitchellGenealogy@gmail.com" text:style-name="Internet_20_link" text:visited-style-name="Visited_20_Internet_20_Link"><text:span text:style-name="Drop_20_Caps"><text:span text:style-name="T58">BrianMitchellGenealogy@gmail.com</text:span></text:span></text:a></text:p>
      <text:p text:style-name="P27"/>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2" svg:font-family="'Courier 10 Pitch'"/>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urier 10 Pitch" fo:font-family="'Courier 10 Pitch'" style:font-pitch="fixed" fo:font-size="10pt" style:font-size-asian="10pt"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User_20_Entry" style:display-name="User Entry" style:family="text">
      <style:text-properties fo:text-transform="uppercase" fo:color="#000000" style:font-name="Courier 10 Pitch1"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ab-stops>
          <style:tab-stop style:position="1.3126in"/>
          <style:tab-stop style:position="3.4626in" style:type="center"/>
          <style:tab-stop style:position="6.9252in" style:type="right"/>
        </style:tab-stops>
      </style:paragraph-properties>
      <style:text-properties style:font-name="Liberation Mono1" fo:font-size="10pt" fo:font-weight="bold" officeooo:rsid="00195322" officeooo:paragraph-rsid="0019532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195322"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Ephraim Hampton</text:p>
      </style:header>
      <style:footer>
        <text:p text:style-name="MP2">Page <text:page-number text:select-page="current">7</text:page-number><text:s/><text:span text:style-name="MT1">of </text:span><text:span text:style-name="MT1"><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5-02-03T22:38:15.579770577</meta:creation-date>
    <meta:generator>LibreOffice/6.0.5.2$Linux_X86_64 LibreOffice_project/00$Build-2</meta:generator>
    <dc:date>2018-07-14T07:45:49.278809774</dc:date>
    <dc:creator>brent </dc:creator>
    <meta:editing-duration>PT45M32S</meta:editing-duration>
    <meta:editing-cycles>10</meta:editing-cycles>
    <meta:document-statistic meta:table-count="0" meta:image-count="0" meta:object-count="0" meta:page-count="7" meta:paragraph-count="111" meta:word-count="1441" meta:character-count="7824" meta:non-whitespace-character-count="6038"/>
  </office:meta>
</office:document-meta>
</file>