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a1773" officeooo:paragraph-rsid="000a1773" style:font-size-asian="10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a1773" officeooo:paragraph-rsid="000a1a08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0a1a08"/>
    </style:style>
    <style:style style:name="P4" style:family="paragraph" style:parent-style-name="Standard">
      <style:text-properties officeooo:paragraph-rsid="000a1a08"/>
    </style:style>
    <style:style style:name="P5" style:family="paragraph" style:parent-style-name="Standard">
      <style:text-properties style:font-name="Liberation Mono2" fo:font-size="10pt" fo:language="en" fo:country="US" officeooo:rsid="000a1773" officeooo:paragraph-rsid="000a1773" style:font-size-asian="10pt" style:font-size-complex="10pt"/>
    </style:style>
    <style:style style:name="P6" style:family="paragraph" style:parent-style-name="Standard">
      <style:text-properties style:font-name="Liberation Mono2" fo:font-size="10pt" fo:language="en" fo:country="US" officeooo:rsid="000a1773" officeooo:paragraph-rsid="000ac0e1" style:font-size-asian="10pt" style:font-size-complex="10pt"/>
    </style:style>
    <style:style style:name="P7" style:family="paragraph" style:parent-style-name="Standard">
      <style:paragraph-properties fo:break-before="page"/>
      <style:text-properties officeooo:paragraph-rsid="000a1a08"/>
    </style:style>
    <style:style style:name="P8" style:family="paragraph" style:parent-style-name="Standard">
      <style:paragraph-properties fo:break-before="page"/>
      <style:text-properties style:font-name="Liberation Mono2" fo:font-size="10pt" fo:language="en" fo:country="US" officeooo:rsid="000a1773" officeooo:paragraph-rsid="000a1773" style:font-size-asian="10pt" style:font-size-complex="10pt"/>
    </style:style>
    <style:style style:name="P9" style:family="paragraph" style:parent-style-name="Standard" style:master-page-name="Standard">
      <style:paragraph-properties style:page-number="auto"/>
      <style:text-properties style:font-name="Liberation Mono2" fo:font-size="10pt" fo:language="en" fo:country="US" officeooo:rsid="000a1773" officeooo:paragraph-rsid="000a1773" style:font-size-asian="10pt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a1773" officeooo:paragraph-rsid="000a1773" style:font-size-asian="10pt" style:font-weight-asian="bold" style:font-size-complex="10pt" style:font-weight-complex="bold"/>
    </style:style>
    <style:style style:name="P11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  <style:style style:name="T9" style:family="text">
      <style:text-properties officeooo:rsid="000ac0e1"/>
    </style:style>
    <style:style style:name="T10" style:family="text">
      <style:text-properties fo:text-transform="uppercase" fo:color="#000000" style:font-name="Liberation Mono1" fo:font-size="10pt" fo:font-weight="bold"/>
    </style:style>
    <style:style style:name="T11" style:family="text">
      <style:text-properties fo:text-transform="uppercase" fo:color="#000000" style:font-name="Liberation Mono1" fo:font-weight="bold"/>
    </style:style>
    <style:style style:name="T12" style:family="text">
      <style:text-properties fo:text-transform="uppercase" fo:font-weight="bold"/>
    </style:style>
    <style:style style:name="T13" style:family="text">
      <style:text-properties fo:text-transform="uppercase" fo:font-weight="bold" style:font-weight-asian="bold" style:font-weight-complex="bold"/>
    </style:style>
    <style:style style:name="T14" style:family="text">
      <style:text-properties fo:text-transform="uppercase" fo:font-weight="normal" style:font-weight-asian="normal" style:font-weight-complex="normal"/>
    </style:style>
    <style:style style:name="T15" style:family="text">
      <style:text-properties fo:text-transform="uppercase" fo:font-weight="normal" officeooo:rsid="000ac0e1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rom: Tricia Steer &lt;ttminka@linkt.com.au&gt; </text:p>
      <text:p text:style-name="P5">To: 'Brent R Brian' &lt;brent<text:span text:style-name="T9">rbrian</text:span>@<text:span text:style-name="T9">gmail</text:span>.com&gt; </text:p>
      <text:p text:style-name="P5">Subject: RE: [AYR] <text:span text:style-name="T11">McCALL</text:span> &amp; Gourlay </text:p>
      <text:p text:style-name="P5">Date: Tue, 10 Jan 2006 12:10:31 +1000 (Mon, 21:10 EST) </text:p>
      <text:p text:style-name="P5"/>
      <text:p text:style-name="P5">Dear Brent, </text:p>
      <text:p text:style-name="P5"/>
      <text:p text:style-name="P5">I have looked at the web page and I also forwarded the emails to my sister. Last night before I wrote to you I checked to see if I could find the GOURLAYs either in the census or on IGI or in any other records I could think of. Of course I was looking for a Jesse or Jessie and it should have been Mary J … I’ll search again. As you say, these names aren’t all that common, so we’ll hopefully find a link. Can’t find the transcription of the gravestone, but have found the photo. Some damage to the base makes it hard to decipher the last names. </text:p>
      <text:p text:style-name="P5"/>
      <text:p text:style-name="P5">We have extracts from the Old Parochial Registers for Coylton stating that on the 2nd December, 1820, <text:span text:style-name="CAPS_20_BOLD"><text:span text:style-name="T10">John</text:span></text:span><text:span text:style-name="CAPS_20_BOLD"> W </text:span><text:span text:style-name="CAPS_20_BOLD"><text:span text:style-name="T10">McCALL</text:span></text:span> in this parish and <text:span text:style-name="CAPS_20_BOLD">Jean</text:span> <text:span text:style-name="CAPS_20_BOLD">MARR</text:span> in parish of St. Quivox gave in their names to be proclaimed in order to marriage and were married 15th of said month. We have a similar entry for StQuivox. We also have an entry that states: </text:p>
      <text:p text:style-name="P5"/>
      <text:p text:style-name="P5"><text:span text:style-name="T11">James</text:span> <text:span text:style-name="T11">McCALL</text:span> , lawful son of <text:span text:style-name="T11">John</text:span> <text:span text:style-name="T11">McCALL</text:span>, *<text:span text:style-name="CAPS_20_BOLD">Jean MARR</text:span> , Spouses, was born at Monkton 12th September, baptized 23 September, 1837. We also have a death certificate for <text:span text:style-name="T11">John</text:span> <text:span text:style-name="T11">McCALL</text:span>, innkeeper, married to <text:span text:style-name="CAPS_20_BOLD">Jane</text:span> <text:span text:style-name="CAPS_20_BOLD">MARR</text:span> who died 1862, January 22nd 5h.10m.pm., M, aged 80 years Father <text:span text:style-name="CAPS_20_BOLD">David</text:span> <text:span text:style-name="T11">McCALL</text:span> ploughman (deceased) mother Mary <text:span text:style-name="T11">McCALL</text:span>, ms <text:span text:style-name="CAPS_20_BOLD">FERGUSON</text:span> (deceased) Cause of death looks like Seneclus … but it is hard to read. He was ill for 7weeks and his doctor, Hugh Highet certified the death.. <text:span text:style-name="CAPS_20_BOLD">Jane</text:span> <text:span text:style-name="T11">McCALL</text:span> was present and <text:span text:style-name="T9">James </text:span><text:span text:style-name="T16">McCowan</text:span> was witness. And this death was registered at Monkton on 24th January 1862. </text:p>
      <text:p text:style-name="P5"/>
      <text:p text:style-name="P5"><text:span text:style-name="CAPS_20_BOLD">Jane</text:span> <text:span text:style-name="T11">McCALL</text:span>, widow of <text:span text:style-name="T11">John</text:span> <text:span text:style-name="T11">McCALL</text:span>, then called a Spirit Merchant, died on August 3rd in 1881 at 6h30m am, aged 77 at Monkton &amp; Prestwick. Her father was Dennis MARR, Ploughman, (deceased) and mother Margaret MARR, ms also FERGUSON (deceased) She died of heart disease, valvular which she had had for 2 years and doctor is listed as Mr Highet M13. <text:span text:style-name="T11">James</text:span> <text:span text:style-name="CAPS_20_BOLD">TAIT</text:span>, son in law was present and the death was registered on 3rd August 1881 at Prestwick. Hugh ????? was registrar </text:p>
      <text:p text:style-name="P5"/>
      <text:p text:style-name="P5">I’ll be in touch again when I find anything else of interest. </text:p>
      <text:p text:style-name="P5"/>
      <text:p text:style-name="P5">Regards, </text:p>
      <text:p text:style-name="P5"/>
      <text:p text:style-name="P5">Tricia</text:p>
      <text:p text:style-name="P8"/>
      <text:p text:style-name="P5">I read your post on the AYR list and noticed that you have a <text:span text:style-name="T11">John</text:span> <text:span text:style-name="T11">McCALL</text:span> born 1824 in Scotland who married in Monkton in 1857. We have a <text:span text:style-name="T11">John</text:span> <text:span text:style-name="T11">McCALL</text:span>, born on 26th December 1823, son of <text:span text:style-name="T11">John</text:span> <text:span text:style-name="T11">McCALL</text:span> and <text:span text:style-name="CAPS_20_BOLD">Jean</text:span>/<text:span text:style-name="CAPS_20_BOLD">Jane</text:span> <text:span text:style-name="CAPS_20_BOLD">MARR</text:span> of Monkton. As far as we have been able to ascertain, <text:span text:style-name="T11">John</text:span> and <text:span text:style-name="CAPS_20_BOLD">Jean</text:span>,(or <text:span text:style-name="CAPS_20_BOLD">Jane</text:span>) had the following children: </text:p>
      <text:p text:style-name="P5"/>
      <text:p text:style-name="P5"><text:span text:style-name="CAPS_20_BOLD">David</text:span>, born 11th September 1821 </text:p>
      <text:p text:style-name="P5"><text:span text:style-name="T11">John</text:span>, born 26th December 1823 </text:p>
      <text:p text:style-name="P5"><text:span text:style-name="CAPS_20_BOLD">Margaret</text:span>, born 27th April 1828 </text:p>
      <text:p text:style-name="P5"><text:span text:style-name="CAPS_20_BOLD">Dennis</text:span>, born 1830 </text:p>
      <text:p text:style-name="P5"><text:span text:style-name="CAPS_20_BOLD">William</text:span>, born 28th February 1834 </text:p>
      <text:p text:style-name="P5"><text:span text:style-name="T11">James</text:span>, born 12th September 1837 </text:p>
      <text:p text:style-name="P5"><text:span text:style-name="CAPS_20_BOLD">Mary</text:span>, born 24th July 1841 </text:p>
      <text:p text:style-name="P5"/>
      <text:p text:style-name="P5"><text:span text:style-name="T11">James</text:span> married <text:span text:style-name="CAPS_20_BOLD">Elizabeth</text:span> <text:span text:style-name="CAPS_20_BOLD">BLAIR</text:span>, had 7 children and migrated to Australia in 1876. <text:span text:style-name="T11">James</text:span> was my Gt. Gt. Grandfather </text:p>
      <text:p text:style-name="P5"/>
      <text:p text:style-name="P6"><text:span text:style-name="CAPS_20_BOLD">Mary</text:span> married <text:span text:style-name="CAPS_20_BOLD">William</text:span> <text:span text:style-name="CAPS_20_BOLD">HALDANE</text:span> in 1858 and had 2 children before <text:span text:style-name="CAPS_20_BOLD">William</text:span> died in 1865. We think that <text:span text:style-name="CAPS_20_BOLD">Margaret</text:span> married a <text:span text:style-name="CAPS_20_BOLD">TAIT</text:span> and we know that she died in 1873, aged 46. Margaret , <text:span text:style-name="CAPS_20_BOLD">William</text:span> <text:span text:style-name="CAPS_20_BOLD">HALDANE</text:span> ,are buried in the family grave in Monkton Cemetery, along with <text:span text:style-name="T11">John</text:span> and <text:span text:style-name="CAPS_20_BOLD">Jane</text:span> Sr. and several of their grandchildren. Do you have the marriage certificate of <text:span text:style-name="T11">John</text:span> and <text:span text:style-name="CAPS_20_BOLD">Jessie</text:span>? If you do have it, does it say who his father was? If you think there may be any connection with your family, we would be delighted to hear from you. </text:p>
      <text:p text:style-name="P6"/>
      <text:p text:style-name="P6">Happy New Year. </text:p>
      <text:p text:style-name="P6"/>
      <text:p text:style-name="P6">Tricia in Aus. and Lesley in Japan </text:p>
      <text:p text:style-name="P5"/>
      <text:p text:style-name="P5"/>
      <text:p text:style-name="P5"/>
      <text:p text:style-name="P5"/>
      <text:p text:style-name="P8">-----Original Message----</text:p>
      <text:p text:style-name="P1"><text:span text:style-name="T5">From: gc-gateway@rootsweb.com [</text:span><text:a xlink:type="simple" xlink:href="mailto:gc-gateway@rootsweb.com" text:style-name="Internet_20_link" text:visited-style-name="Visited_20_Internet_20_Link"><text:span text:style-name="T5">mailto:gc-gateway@rootsweb.com</text:span></text:a><text:span text:style-name="T5">]</text:span></text:p>
      <text:p text:style-name="P5">On Behalf Of brent@bmgen.com </text:p>
      <text:p text:style-name="P5">Sent: Monday, 9 January 2006 3:32 AM </text:p>
      <text:p text:style-name="P5">To: AYRSHIRE-L@rootsweb.com </text:p>
      <text:p text:style-name="P5">Subject: [AYR] <text:span text:style-name="T11">McCALL</text:span> &amp; <text:span text:style-name="CAPS_20_BOLD">Gourlay</text:span> </text:p>
      <text:p text:style-name="P5"/>
      <text:p text:style-name="P5">This is a Message Board Post that is gatewayed to this mailing list. </text:p>
      <text:p text:style-name="P5"/>
      <text:p text:style-name="P5">Surnames: <text:span text:style-name="T11">McCALL</text:span> <text:span text:style-name="CAPS_20_BOLD">GOURLAY</text:span> Classification: Query </text:p>
      <text:p text:style-name="P5"/>
      <text:p text:style-name="P5"><text:a xlink:type="simple" xlink:href="http://boards.ancestry.com/mbexec/msg/rw/QeC.2ACE/6745" text:style-name="Internet_20_link" text:visited-style-name="Visited_20_Internet_20_Link">Message Board URL:</text:a> </text:p>
      <text:p text:style-name="P5"/>
      <text:p text:style-name="P5">Message Board Post: </text:p>
      <text:p text:style-name="P5"/>
      <text:p text:style-name="P5">Looking for information on this family. They moved to US just after the 1881 Census. </text:p>
      <text:p text:style-name="P5"/>
      <text:p text:style-name="P5">PARENTS</text:p>
      <text:p text:style-name="P5"><text:span text:style-name="T11">John</text:span> <text:span text:style-name="T11">McCALL</text:span> Sr b. [1824] [, , , SCOTLAND]</text:p>
      <text:p text:style-name="P5"><text:span text:style-name="CAPS_20_BOLD">Jessie Gourlay b.</text:span> [1828] [, , , SCOTLAND]</text:p>
      <text:p text:style-name="P5"><text:s text:c="15"/>m. [8 Jun 1857] [Monkton, Ayr, SCOTLAND]</text:p>
      <text:p text:style-name="P5"/>
      <text:p text:style-name="P5">CHILDREN</text:p>
      <text:p text:style-name="P5">(M): [04 Mar 1858] [1872] <text:span text:style-name="CAPS_20_BOLD">Alexander</text:span> <text:span text:style-name="CAPS_20_BOLD">Gourlay</text:span> <text:span text:style-name="T11">McCALL</text:span></text:p>
      <text:p text:style-name="P5">(M): [28 Jun 1860] <text:span text:style-name="CAPS_20_BOLD">Jessie</text:span> <text:span text:style-name="T11">McCALL</text:span></text:p>
      <text:p text:style-name="P5">(M): [27 Jul 1862] [29 Jan 1929] <text:span text:style-name="CAPS_20_BOLD">Dennison</text:span> <text:span text:style-name="T11">McCALL</text:span></text:p>
      <text:p text:style-name="P5">(M): [24 Oct 1864] [1941] Henry <text:span text:style-name="CAPS_20_BOLD">Forsyth</text:span> <text:span text:style-name="T11">McCALL</text:span></text:p>
      <text:p text:style-name="P5">(M): [15 May 1867] [26 Dec 1962] <text:span text:style-name="T11">John</text:span> <text:span text:style-name="T11">McCALL</text:span> Jr</text:p>
      <text:p text:style-name="P5">(M): [03 Mar 1870] [09 Dec 1900] <text:span text:style-name="CAPS_20_BOLD">David</text:span> <text:span text:style-name="T11">McCALL</text:span></text:p>
      <text:p text:style-name="P7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6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7">Transcribed from original documents by Brent R. Brian &amp; Martha M. Brian.</text:span></text:span></text:p>
      <text:p text:style-name="P4"><text:span text:style-name="Drop_20_Caps"><text:span text:style-name="T5"/></text:span></text:p>
      <text:p text:style-name="P4"><text:span text:style-name="Drop_20_Caps"><text:span text:style-name="T7">This document and others can be found on our website:</text:span></text:span></text:p>
      <text:p text:style-name="P4"><text:span text:style-name="Drop_20_Caps"><text:span text:style-name="T5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4"><text:span text:style-name="Drop_20_Caps"><text:span text:style-name="T5"/></text:span></text:p>
      <text:p text:style-name="P4"><text:span text:style-name="Drop_20_Caps"><text:span text:style-name="T5">COPYLEFT “rules” can be reviewed on the web site:</text:span></text:span></text:p>
      <text:p text:style-name="P4"><text:span text:style-name="Drop_20_Caps"><text:span text:style-name="T5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In short, use what you like. <text:s/>But if you use our stuff, mention us as the source.</text:span></text:span></text:p>
      <text:p text:style-name="P4"><text:span text:style-name="Drop_20_Caps"><text:span text:style-name="T5"/></text:span></text:p>
      <text:p text:style-name="P4"><text:span text:style-name="Drop_20_Caps"><text:span text:style-name="T8">Brent R. Brian</text:span></text:span></text:p>
      <text:p text:style-name="P4"><text:span text:style-name="Drop_20_Caps"><text:span text:style-name="T8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a1773" officeooo:paragraph-rsid="000a1773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E-mail, Patricia Steer</text:p>
      </style:header>
      <style:footer>
        <text:p text:style-name="MP2">Page <text:page-number text:select-page="current">4</text:page-number><text:s/><text:span text:style-name="MT1">of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8</meta:editing-cycles>
    <dc:title>Genealogy</dc:title>
    <meta:editing-duration>PT17M16S</meta:editing-duration>
    <meta:generator>LibreOffice/6.0.5.2$Linux_X86_64 LibreOffice_project/00$Build-2</meta:generator>
    <meta:initial-creator>brent </meta:initial-creator>
    <dc:date>2018-07-14T07:37:55.227015690</dc:date>
    <dc:creator>brent </dc:creator>
    <meta:document-statistic meta:table-count="0" meta:image-count="0" meta:object-count="0" meta:page-count="4" meta:paragraph-count="65" meta:word-count="945" meta:character-count="5303" meta:non-whitespace-character-count="4108"/>
    <meta:template xlink:type="simple" xlink:actuate="onRequest" xlink:title="Genealogy" xlink:href="../genealogy.odt" meta:date="2015-11-26T17:05:27.996587531"/>
  </office:meta>
</office:document-meta>
</file>