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e14d" officeooo:paragraph-rsid="000be14d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e14d" officeooo:paragraph-rsid="000d9ec2" style:font-size-asian="10pt" style:font-size-complex="10pt"/>
    </style:style>
    <style:style style:name="P3" style:family="paragraph" style:parent-style-name="Standard">
      <style:paragraph-properties fo:break-before="page"/>
      <style:text-properties style:font-name="Courier 10 Pitch1" fo:font-size="10pt" fo:language="en" fo:country="US" officeooo:rsid="000be14d" officeooo:paragraph-rsid="000be14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fcbb6"/>
    </style:style>
    <style:style style:name="P5" style:family="paragraph" style:parent-style-name="Standard">
      <style:text-properties officeooo:paragraph-rsid="000fcbb6"/>
    </style:style>
    <style:style style:name="P6" style:family="paragraph" style:parent-style-name="Standard">
      <style:text-properties style:font-name="Liberation Mono2" fo:font-size="10pt" fo:language="en" fo:country="US" officeooo:rsid="000be14d" officeooo:paragraph-rsid="000be14d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14d" officeooo:paragraph-rsid="000be14d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fcbb6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e14d" officeooo:paragraph-rsid="000be14d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14d" officeooo:paragraph-rsid="000be14d" style:font-size-asian="10pt" style:font-weight-asian="bold" style:font-size-complex="10pt" style:font-weight-complex="bold"/>
    </style:style>
    <style:style style:name="P11" style:family="paragraph" style:parent-style-name="Quotations">
      <style:text-properties style:font-name="Liberation Mono2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officeooo:rsid="000d9ec2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Liberation Mono2" officeooo:rsid="000d9ec2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7">Posted by: <text:s text:c="2"/></text:span><text:span text:style-name="User_20_Entry"><text:span text:style-name="T7">Kenneth Aaron Brian</text:span></text:span><text:span text:style-name="T7"> <text:s/></text:span></text:p>
      <text:p text:style-name="P6">Date: <text:s text:c="7"/>February 10, 2001 at 13:02:46</text:p>
      <text:p text:style-name="P1"><text:span text:style-name="T7">In Reply to: Re: </text:span><text:span text:style-name="User_20_Entry"><text:span text:style-name="T7">Aaron Brian</text:span></text:span><text:span text:style-name="T7"> b.1806, NC, son </text:span><text:span text:style-name="User_20_Entry"><text:span text:style-name="T7">Jack H</text:span></text:span><text:span text:style-name="T7"> by </text:span><text:span text:style-name="User_20_Entry"><text:span text:style-name="T7">Joe Moss</text:span></text:span><text:span text:style-name="T7"> of 263</text:span></text:p>
      <text:p text:style-name="P6"/>
      <text:p text:style-name="P1"><text:span text:style-name="T7">Does anyone know if their family tree lists ties to any information that I hold on my family? Here's the information I have: My father is </text:span><text:span text:style-name="User_20_Entry"><text:span text:style-name="T7">Aaron Custer Brian</text:span></text:span><text:span text:style-name="T7">. He was born July 29, 1902, in Hillsboro, Texas. He died July 22, 1962, in Ft. Stockton, Texas. His father was </text:span><text:span text:style-name="User_20_Entry"><text:span text:style-name="T7">Custer Aaron Brian</text:span></text:span><text:span text:style-name="T7"> (born ~ 1873 or 1875 and died in 1968 or 1969) and his mother's name was </text:span><text:span text:style-name="User_20_Entry"><text:span text:style-name="T7">Mary Francis Hail Brian</text:span></text:span><text:span text:style-name="T7"> and she died in 1947. They lived in Wise County, East Texas. My father had two brothers and one sister. Their names were </text:span><text:span text:style-name="User_20_Entry"><text:span text:style-name="T7">Nicholas Aaron</text:span></text:span><text:span text:style-name="T7">, </text:span><text:span text:style-name="User_20_Entry"><text:span text:style-name="T7">Ellis Aaron</text:span></text:span><text:span text:style-name="T7">, and </text:span><text:span text:style-name="User_20_Entry"><text:span text:style-name="T7">Effie Mae Brian Parr</text:span></text:span><text:span text:style-name="T7">. My father's second cousin is </text:span><text:span text:style-name="User_20_Entry"><text:span text:style-name="T7">J. D. Brian</text:span></text:span><text:span text:style-name="T7">. J. D.'s father was </text:span><text:span text:style-name="User_20_Entry"><text:span text:style-name="T7">Alfred Brian</text:span></text:span><text:span text:style-name="T7">. J. D. was a superintendent/teacher in Imperial, Texas. My father had two sons--myself (</text:span><text:span text:style-name="User_20_Entry"><text:span text:style-name="T7">Kenneth Aaron</text:span></text:span><text:span text:style-name="T7">; b. 1944) and my brother, </text:span><text:span text:style-name="User_20_Entry"><text:span text:style-name="T7">Thomas Aaron</text:span></text:span><text:span text:style-name="T7">, b. 1931, who is deceased. My father's nickname was Pete/Mexico Pete. My mother's name is </text:span><text:span text:style-name="User_20_Entry"><text:span text:style-name="T7">Luella Mae Teafatiller Brian</text:span></text:span><text:span text:style-name="T7">.</text:span></text:p>
      <text:p text:style-name="P6"/>
      <text:p text:style-name="P1"><text:span text:style-name="T7">Obit for </text:span><text:span text:style-name="User_20_Entry"><text:span text:style-name="T7">Luella M. Brian Patterson</text:span></text:span></text:p>
      <text:p text:style-name="P6"/>
      <text:p text:style-name="Quotations"><text:span text:style-name="User_20_Entry"><text:span text:style-name="T7">Luella M. Brian Patterson</text:span></text:span></text:p>
      <text:p text:style-name="P11">March 20, 2002</text:p>
      <text:p text:style-name="P11">The Morning Call</text:p>
      <text:p text:style-name="P11"/>
      <text:p text:style-name="Quotations"><text:span text:style-name="User_20_Entry"><text:span text:style-name="T7">Luella M. Brian Patterson</text:span></text:span><text:span text:style-name="T7">, 88, died March 18 in Grand View Hospital, West Rockhill Township, PA. She was the wife of the late </text:span><text:span text:style-name="User_20_Entry"><text:span text:style-name="T7">Silas J. Patterson</text:span></text:span><text:span text:style-name="T7"> and the late </text:span><text:span text:style-name="User_20_Entry"><text:span text:style-name="T7">Aaron C. Brian</text:span></text:span><text:span text:style-name="T7">.</text:span></text:p>
      <text:p text:style-name="P11"/>
      <text:p text:style-name="P11">She was a volunteer receptionist for Upper Perkiomen Manor, Red Hill, 1986-91. Previously, she managed apartments in Orange County, Calif., for many years and owned and operated restaurants in Imperial, Texas, and Electra, Texas, for 10 years.</text:p>
      <text:p text:style-name="P1"><text:span text:style-name="T7">"</text:span><text:span text:style-name="T8">Nevada, Marriage Index, 1956-2005</text:span><text:span text:style-name="T7">," </text:span><text:span text:style-name="User_20_Entry"><text:span text:style-name="T7">Silas J Patterson</text:span></text:span><text:span text:style-name="T7">, 1966</text:span></text:p>
      <text:p text:style-name="P6"/>
      <text:p text:style-name="Quotations"><text:span text:style-name="T7">Name: </text:span><text:span text:style-name="User_20_Entry"><text:span text:style-name="T7">Luella Mae Brian</text:span></text:span></text:p>
      <text:p text:style-name="P11">Event: Marriage</text:p>
      <text:p text:style-name="P11">Event Date: 02 Sep 1966</text:p>
      <text:p text:style-name="P11">Event Place: ,Nevada, United States</text:p>
      <text:p text:style-name="P11">Registration Place: <text:s/>, Clark, Nevada</text:p>
      <text:p text:style-name="Quotations"><text:span text:style-name="T7">Spouse: <text:s/></text:span><text:span text:style-name="User_20_Entry"><text:span text:style-name="T7">Silas J Patterson</text:span></text:span></text:p>
      <text:p text:style-name="P11">County Page: <text:s/>D02</text:p>
      <text:p text:style-name="P6"/>
      <text:p text:style-name="P6"><text:s/></text:p>
      <text:p text:style-name="P3"><text:span text:style-name="T7">"United States Census, 1910," </text:span><text:span text:style-name="User_20_Entry"><text:span text:style-name="T7">Thomas S Teafatiller</text:span></text:span><text:span text:style-name="T7">, Justice Precinct 4, Montague, Texas</text:span></text:p>
      <text:p text:style-name="P6"/>
      <text:p text:style-name="Quotations"><text:span text:style-name="T7">Name: </text:span><text:span text:style-name="User_20_Entry"><text:span text:style-name="T7">Thomas S Teafatiller</text:span></text:span></text:p>
      <text:p text:style-name="P11">Birthplace: Texas</text:p>
      <text:p text:style-name="P11">Relationship to Head of Household: <text:s/>Self</text:p>
      <text:p text:style-name="P11">Residence: Justice Precinct 4, Montague, Texas</text:p>
      <text:p text:style-name="P11">Marital Status: <text:s/>Married</text:p>
      <text:p text:style-name="P11">Race : <text:s/>White</text:p>
      <text:p text:style-name="P11">Gender: <text:s/>Male</text:p>
      <text:p text:style-name="P11">Immigration Year: <text:s/></text:p>
      <text:p text:style-name="P11">Father's Birthplace: Georgia</text:p>
      <text:p text:style-name="P11">Mother's Birthplace: Texas</text:p>
      <text:p text:style-name="P11">Family Number: <text:s/>126</text:p>
      <text:p text:style-name="P11">Page Number: <text:s/>7</text:p>
      <text:p text:style-name="P11"/>
      <text:p text:style-name="P11"><text:s text:c="6"/>Household <text:s text:c="12"/>Gender <text:s/>Age <text:s/>Birthplace</text:p>
      <text:p text:style-name="Quotations"><text:span text:style-name="T7">SELF <text:s/></text:span><text:span text:style-name="User_20_Entry"><text:span text:style-name="T7">Thomas S Teafatiller</text:span></text:span><text:span text:style-name="T7"> <text:s text:c="6"/>M <text:s/>24y <text:s/>Texas</text:span></text:p>
      <text:p text:style-name="Quotations"><text:span text:style-name="T7">WIFE <text:s/></text:span><text:span text:style-name="User_20_Entry"><text:span text:style-name="T7">Hattie Teafatiller</text:span></text:span><text:span text:style-name="T7"> <text:s text:c="8"/>F <text:s/>20y <text:s/>Texas</text:span></text:p>
      <text:p text:style-name="Quotations"><text:span text:style-name="T7">SON <text:s text:c="2"/></text:span><text:span text:style-name="User_20_Entry"><text:span text:style-name="T7">Estes Teafatiller</text:span></text:span><text:span text:style-name="T7"> <text:s text:c="9"/>M <text:s/>2y <text:s text:c="2"/>Texas</text:span></text:p>
      <text:p text:style-name="Quotations"><text:span text:style-name="T7">DAU <text:s text:c="2"/></text:span><text:span text:style-name="User_20_Entry"><text:span text:style-name="T7">Maud L Teafatiller</text:span></text:span><text:span text:style-name="T7"> <text:s text:c="8"/>F <text:s/>0y5m Texas</text:span></text:p>
      <text:p text:style-name="P6"/>
      <text:p text:style-name="P1"><text:span text:style-name="T7">"United States Census, 1920," </text:span><text:span text:style-name="User_20_Entry"><text:span text:style-name="T7">Stacy T Teafatiller</text:span></text:span><text:span text:style-name="T7">, Carter, Oklahoma</text:span></text:p>
      <text:p text:style-name="P6"/>
      <text:p text:style-name="Quotations"><text:span text:style-name="T7">Name: <text:s/></text:span><text:span text:style-name="User_20_Entry"><text:span text:style-name="T7">Stacy T Teafatiller</text:span></text:span></text:p>
      <text:p text:style-name="P11">Residence: <text:s/>, Carter, Oklahoma</text:p>
      <text:p text:style-name="P11">Estimated Birth Year: <text:s/>1886</text:p>
      <text:p text:style-name="P11">Age: <text:s/>34</text:p>
      <text:p text:style-name="P11">Birthplace: <text:s/>Texas</text:p>
      <text:p text:style-name="P11">Relationship to Head of Household: <text:s/>Self</text:p>
      <text:p text:style-name="P11">Gender: <text:s/>Male</text:p>
      <text:p text:style-name="P11">Race: <text:s/>White</text:p>
      <text:p text:style-name="P11">Marital Status: <text:s/>Married</text:p>
      <text:p text:style-name="P11">Father's Birthplace: <text:s/>Georgia</text:p>
      <text:p text:style-name="P11">Mother's Birthplace: <text:s/>Texas</text:p>
      <text:p text:style-name="P11"/>
      <text:p text:style-name="P11"><text:s text:c="6"/>Household <text:s text:c="10"/>Gender <text:s/>Age <text:s/>Birthplace</text:p>
      <text:p text:style-name="Quotations"><text:span text:style-name="T7">SELF <text:s/></text:span><text:span text:style-name="User_20_Entry"><text:span text:style-name="T7">Stacy T Teafatiller <text:s/></text:span></text:span><text:span text:style-name="T7"><text:s text:c="4"/>M <text:s/>34y <text:s/>Texas</text:span></text:p>
      <text:p text:style-name="Quotations"><text:span text:style-name="T7">WIFE <text:s/></text:span><text:span text:style-name="User_20_Entry"><text:span text:style-name="T7">Hattie P Teafatiller </text:span></text:span><text:span text:style-name="T7"><text:s text:c="4"/>F <text:s/>28y <text:s/>Texas</text:span></text:p>
      <text:p text:style-name="Quotations"><text:span text:style-name="T7">SON <text:s text:c="2"/></text:span><text:span text:style-name="User_20_Entry"><text:span text:style-name="T7">Estelle B Teafatiller</text:span></text:span><text:span text:style-name="T7"> <text:s text:c="3"/>M <text:s/>11y <text:s/>Texas</text:span></text:p>
      <text:p text:style-name="Quotations"><text:span text:style-name="T7">DAU <text:s text:c="2"/></text:span><text:span text:style-name="User_20_Entry"><text:span text:style-name="T7">Luella Teafatiller <text:s text:c="2"/></text:span></text:span><text:span text:style-name="T7"><text:s text:c="4"/>F <text:s/>5y <text:s text:c="2"/>Oklahoma</text:span></text:p>
      <text:p text:style-name="Quotations"><text:span text:style-name="T7">SON <text:s text:c="2"/></text:span><text:span text:style-name="User_20_Entry"><text:span text:style-name="T7">John H Teafatiller <text:s text:c="2"/></text:span></text:span><text:span text:style-name="T7"><text:s text:c="4"/>M <text:s/>1y8m Arkansas</text:span></text:p>
      <text:p text:style-name="Quotations"><text:span text:style-name="T7"><text:s text:c="6"/></text:span><text:span text:style-name="User_20_Entry"><text:span text:style-name="T7">Henry B Gartrell <text:s text:c="4"/></text:span></text:span><text:span text:style-name="T7"><text:s text:c="4"/>M <text:s/>58y <text:s/>Georgia </text:span></text:p>
      <text:p text:style-name="P6"/>
      <text:p text:style-name="P6"><text:s/></text:p>
      <text:p text:style-name="P3"><text:span text:style-name="T7">"United States Census, 1930," </text:span><text:span text:style-name="User_20_Entry"><text:span text:style-name="T7">Thomas S Teafittller</text:span></text:span><text:span text:style-name="T7">, Iowa Park, Wichita, Texas</text:span></text:p>
      <text:p text:style-name="P6"/>
      <text:p text:style-name="Quotations"><text:span text:style-name="T7">Name: <text:s/></text:span><text:span text:style-name="User_20_Entry"><text:span text:style-name="T7">Thomas S Teafittller</text:span></text:span></text:p>
      <text:p text:style-name="P11">Event: <text:s/>Census</text:p>
      <text:p text:style-name="P11">Event Date: <text:s/>1930</text:p>
      <text:p text:style-name="P11">Event Place: <text:s/>Iowa Park, Wichita, Texas</text:p>
      <text:p text:style-name="P11">Gender: <text:s/>Male</text:p>
      <text:p text:style-name="P11">Age: <text:s/>43</text:p>
      <text:p text:style-name="P11">Marital Status: <text:s/>Married</text:p>
      <text:p text:style-name="P11">Race: <text:s/>White</text:p>
      <text:p text:style-name="P11">Birthplace: <text:s/>Texas</text:p>
      <text:p text:style-name="P11">Estimated Birth Year: <text:s/>1887</text:p>
      <text:p text:style-name="P11">Immigration Year: <text:s/></text:p>
      <text:p text:style-name="P11">Relationship to Head of Household: <text:s/>Head</text:p>
      <text:p text:style-name="P11">Father's Birthplace: <text:s/>United States</text:p>
      <text:p text:style-name="P11">Mother's Birthplace: <text:s/>Texas</text:p>
      <text:p text:style-name="P11">Enumeration District Number: <text:s/>0046</text:p>
      <text:p text:style-name="P11">Family Number: <text:s/>140</text:p>
      <text:p text:style-name="P11">Sheet Number and Letter: <text:s/>5B</text:p>
      <text:p text:style-name="P11">Line Number: <text:s/>70</text:p>
      <text:p text:style-name="P11"/>
      <text:p text:style-name="P11"><text:s text:c="5"/>Household <text:s text:c="11"/>Gender <text:s/>Age Birthplace</text:p>
      <text:p text:style-name="Quotations"><text:span text:style-name="T7">Hea <text:s/></text:span><text:span text:style-name="User_20_Entry"><text:span text:style-name="T7">Thomas S Teafittller </text:span></text:span><text:span text:style-name="T7"><text:s text:c="5"/>M <text:s/>43 <text:s/>Texas</text:span></text:p>
      <text:p text:style-name="Quotations"><text:span text:style-name="T7">Wif <text:s/></text:span><text:span text:style-name="User_20_Entry"><text:span text:style-name="T7">Hattie G Teafittller </text:span></text:span><text:span text:style-name="T7"><text:s text:c="5"/>F <text:s/>40 <text:s/>Texas</text:span></text:p>
      <text:p text:style-name="Quotations"><text:span text:style-name="T7">Son <text:s/></text:span><text:span text:style-name="User_20_Entry"><text:span text:style-name="T7">Estell Teafittller <text:s text:c="2"/></text:span></text:span><text:span text:style-name="T7"><text:s text:c="5"/>M <text:s/>22 <text:s/>Texas</text:span></text:p>
      <text:p text:style-name="Quotations"><text:span text:style-name="T7">Dau <text:s/></text:span><text:span text:style-name="User_20_Entry"><text:span text:style-name="T7">Luella Teafittller <text:s text:c="2"/></text:span></text:span><text:span text:style-name="T7"><text:s text:c="5"/>F <text:s/>16 <text:s/>Texas</text:span></text:p>
      <text:p text:style-name="Quotations"><text:span text:style-name="T7">Son <text:s/></text:span><text:span text:style-name="User_20_Entry"><text:span text:style-name="T7">Johnnie H Teafittller</text:span></text:span><text:span text:style-name="T7"> <text:s text:c="4"/>M <text:s/>12 <text:s/>Arkansas</text:span></text:p>
      <text:p text:style-name="Quotations"><text:span text:style-name="T7">Dau <text:s/></text:span><text:span text:style-name="User_20_Entry"><text:span text:style-name="T7">Ora F Teafittller <text:s text:c="3"/></text:span></text:span><text:span text:style-name="T7"><text:s text:c="5"/>F <text:s/>9 <text:s text:c="2"/>Oklahoma</text:span></text:p>
      <text:p text:style-name="Quotations"><text:span text:style-name="T7">Dau <text:s/></text:span><text:span text:style-name="User_20_Entry"><text:span text:style-name="T7">Beulah M Teafittller </text:span></text:span><text:span text:style-name="T7"><text:s text:c="5"/>F <text:s/>5 <text:s text:c="2"/>Oklahoma </text:span></text:p>
      <text:p text:style-name="P6"/>
      <text:p text:style-name="P6"/>
      <text:p text:style-name="P6"/>
      <text:p text:style-name="P3"><text:span text:style-name="T7">“</text:span><text:span text:style-name="T8">Texas, Deaths, 1890-1976</text:span><text:span text:style-name="T7">," </text:span><text:span text:style-name="User_20_Entry"><text:span text:style-name="T7">John J. Teafatiller</text:span></text:span><text:span text:style-name="T7"> in entry for </text:span><text:span text:style-name="User_20_Entry"><text:span text:style-name="T7">William Hugh Teafatiller</text:span></text:span><text:span text:style-name="T7">, 1961</text:span></text:p>
      <text:p text:style-name="P6"/>
      <text:p text:style-name="Quotations"><text:span text:style-name="T7">Name: </text:span><text:span text:style-name="User_20_Entry"><text:span text:style-name="T7">William Hugh Teafatiller</text:span></text:span><text:span text:style-name="T7"> </text:span></text:p>
      <text:p text:style-name="P11">Death Date: 02 Oct 1961 </text:p>
      <text:p text:style-name="P11">Death Place: Coolidge, Limestone, Texas </text:p>
      <text:p text:style-name="P11">Gender: </text:p>
      <text:p text:style-name="P11">Male Race: white </text:p>
      <text:p text:style-name="P11">Death Age: 78 years </text:p>
      <text:p text:style-name="P11">Estimated Birth Date: Birth Date: 11 May 1883 </text:p>
      <text:p text:style-name="P11">Birthplace: Texas Marital Status: </text:p>
      <text:p text:style-name="P11">Married Spouse's Name: </text:p>
      <text:p text:style-name="Quotations"><text:span text:style-name="T7">Father's Name: </text:span><text:span text:style-name="User_20_Entry"><text:span text:style-name="T7">John J. Teafatiller</text:span></text:span><text:span text:style-name="T7"> </text:span></text:p>
      <text:p text:style-name="Quotations"><text:span text:style-name="T7">Mother's Name: </text:span><text:span text:style-name="User_20_Entry"><text:span text:style-name="T7">Hanna C. Woody</text:span></text:span><text:span text:style-name="T7"> </text:span></text:p>
      <text:p text:style-name="P11">Occupation: Ret. Farmer </text:p>
      <text:p text:style-name="P11">Place of Residence: Coolidge, Limestone, Texas </text:p>
      <text:p text:style-name="P11">Cemetery: Fariview </text:p>
      <text:p text:style-name="P11">Burial Place: Hubbardd, Texas </text:p>
      <text:p text:style-name="P11">Burial Date: 04 Oct 1961</text:p>
      <text:p text:style-name="P1"><text:span text:style-name="T7">"</text:span><text:span text:style-name="T8">Texas, Births and Christenings, 1840-1981</text:span><text:span text:style-name="T7">," </text:span><text:span text:style-name="User_20_Entry"><text:span text:style-name="T7">John Jones Teafatiller</text:span></text:span><text:span text:style-name="T7"> in entry for </text:span><text:span text:style-name="User_20_Entry"><text:span text:style-name="T7">Thomas Stacy Teafatiller</text:span></text:span><text:span text:style-name="T7">, 1885</text:span></text:p>
      <text:p text:style-name="P6"/>
      <text:p text:style-name="Quotations"><text:span text:style-name="T7">Name: <text:s/></text:span><text:span text:style-name="User_20_Entry"><text:span text:style-name="T7">Thomas Stacy Teafatiller</text:span></text:span></text:p>
      <text:p text:style-name="P11">Gender: <text:s/>Male</text:p>
      <text:p text:style-name="P11">Birth Date: <text:s/>05 Dec 1885</text:p>
      <text:p text:style-name="P11">Birthplace: <text:s/>Ellis, Texas</text:p>
      <text:p text:style-name="Quotations"><text:span text:style-name="T7">Father's Name: <text:s/></text:span><text:span text:style-name="User_20_Entry"><text:span text:style-name="T7">John Jones Teafatiller</text:span></text:span></text:p>
      <text:p text:style-name="Quotations"><text:span text:style-name="T7">Mother's Name: <text:s/></text:span><text:span text:style-name="User_20_Entry"><text:span text:style-name="T7">Hannah Cathrine Woody</text:span></text:span></text:p>
      <text:p text:style-name="P11">Mother's Birthplace: <text:s/></text:p>
      <text:p text:style-name="P2"><text:span text:style-name="T7">"</text:span><text:span text:style-name="T8">Texas, Marriages, 1837-1973</text:span><text:span text:style-name="T7">," </text:span><text:span text:style-name="User_20_Entry"><text:span text:style-name="T7">T. S. Teofatiller</text:span></text:span><text:span text:style-name="T7">, 1907 </text:span><text:span text:style-name="T9">(</text:span><text:span text:style-name="T7">Thomas Stacy</text:span><text:span text:style-name="T9">)</text:span></text:p>
      <text:p text:style-name="P6"/>
      <text:p text:style-name="Quotations"><text:span text:style-name="T7">Groom's Name: <text:s/></text:span><text:span text:style-name="User_20_Entry"><text:span text:style-name="T7">T. S. Teofatiller</text:span></text:span></text:p>
      <text:p text:style-name="P11">Groom's Birth Date: <text:s/></text:p>
      <text:p text:style-name="P11">Groom's Birthplace: <text:s/></text:p>
      <text:p text:style-name="P11">Groom's Age: <text:s/></text:p>
      <text:p text:style-name="Quotations"><text:span text:style-name="T7">Bride's Name: <text:s/></text:span><text:span text:style-name="User_20_Entry"><text:span text:style-name="T7">Hattie Gortrill</text:span></text:span><text:span text:style-name="T7"> (or </text:span><text:span text:style-name="User_20_Entry"><text:span text:style-name="T7">Gartrell</text:span></text:span><text:span text:style-name="T7">)</text:span></text:p>
      <text:p text:style-name="P11">Bride's Birth Date: <text:s/></text:p>
      <text:p text:style-name="P11">Bride's Birthplace: <text:s/></text:p>
      <text:p text:style-name="P11">Bride's Age: <text:s/></text:p>
      <text:p text:style-name="P11">Marriage Date: <text:s/>21 Apr 1907</text:p>
      <text:p text:style-name="P11">Marriage Place: , Clay, Texas </text:p>
      <text:p text:style-name="P6"/>
      <text:p text:style-name="P6"><text:s/></text:p>
      <text:p text:style-name="P3"><text:span text:style-name="T7">"United States Census, 1900," </text:span><text:span text:style-name="User_20_Entry"><text:span text:style-name="T7">Thomas S Teafatiller</text:span></text:span><text:span text:style-name="T7"> in household of </text:span><text:span text:style-name="User_20_Entry"><text:span text:style-name="T7">John J Teafatiller</text:span></text:span><text:span text:style-name="T7">, ED 7 Justice Precinct 2 (excl. Farmersville village), Collin, Texas, United States"</text:span></text:p>
      <text:p text:style-name="P6"/>
      <text:p text:style-name="P1"><text:span text:style-name="T7">Name: <text:s text:c="8"/></text:span><text:span text:style-name="User_20_Entry"><text:span text:style-name="T7">Thomas S Teafatiller</text:span></text:span></text:p>
      <text:p text:style-name="P6">Event: <text:s text:c="7"/>Census</text:p>
      <text:p text:style-name="P6">Event Date: <text:s text:c="2"/>1900</text:p>
      <text:p text:style-name="P6">Event Place: <text:s/>ED 7 Justice Precinct 2 (excl. Farmersville village), Collin, Texas, United States</text:p>
      <text:p text:style-name="P6">Birth Date: <text:s text:c="2"/>Dec 1885</text:p>
      <text:p text:style-name="P6">Birthplace: <text:s text:c="2"/>Texas</text:p>
      <text:p text:style-name="P6">Relationship: Son</text:p>
      <text:p text:style-name="P6">Father Birth: Georgia</text:p>
      <text:p text:style-name="P6">Mother Birth: Texas</text:p>
      <text:p text:style-name="P6">Race: <text:s text:c="8"/>White</text:p>
      <text:p text:style-name="P6">Gender: <text:s text:c="6"/>Male</text:p>
      <text:p text:style-name="P6">Marital Stat: Single</text:p>
      <text:p text:style-name="P6">Page: <text:s text:c="8"/>15</text:p>
      <text:p text:style-name="P6">Sheet Letter: A</text:p>
      <text:p text:style-name="P6">Family Number: 282</text:p>
      <text:p text:style-name="P6">Reference Number: 44</text:p>
      <text:p text:style-name="P6">Film Number: 1241620</text:p>
      <text:p text:style-name="P6">Digital Folder Number: 004112132</text:p>
      <text:p text:style-name="P6">Image Number: 00659</text:p>
      <text:p text:style-name="P6"/>
      <text:p text:style-name="P11"><text:s text:c="10"/>Household <text:s text:c="13"/>Gender <text:s text:c="5"/>Age <text:s text:c="6"/>Birthplace</text:p>
      <text:p text:style-name="Quotations"><text:span text:style-name="T7">Head <text:s text:c="5"/></text:span><text:span text:style-name="User_20_Entry"><text:span text:style-name="T7">John J Teafatiller <text:s text:c="2"/></text:span></text:span><text:span text:style-name="T7"><text:s text:c="4"/>M <text:s text:c="8"/>46 <text:s text:c="7"/>Georgia</text:span></text:p>
      <text:p text:style-name="Quotations"><text:span text:style-name="T7">Wife <text:s text:c="5"/></text:span><text:span text:style-name="User_20_Entry"><text:span text:style-name="T7">Hannah C Teafatiller </text:span></text:span><text:span text:style-name="T7"><text:s text:c="4"/>F <text:s text:c="8"/>36 <text:s text:c="7"/>Texas</text:span></text:p>
      <text:p text:style-name="Quotations"><text:span text:style-name="T7">Son <text:s text:c="6"/></text:span><text:span text:style-name="User_20_Entry"><text:span text:style-name="T7">William H Teafatiller</text:span></text:span><text:span text:style-name="T7"> <text:s text:c="3"/>M <text:s text:c="8"/>17 <text:s text:c="7"/>Texas</text:span></text:p>
      <text:p text:style-name="Quotations"><text:span text:style-name="T7">Son <text:s text:c="6"/></text:span><text:span text:style-name="User_20_Entry"><text:span text:style-name="T7">Thomas S Teafatiller </text:span></text:span><text:span text:style-name="T7"><text:s text:c="4"/>M <text:s text:c="8"/>15 <text:s text:c="7"/>Texas</text:span></text:p>
      <text:p text:style-name="Quotations"><text:span text:style-name="T7">Daughter <text:s/></text:span><text:span text:style-name="User_20_Entry"><text:span text:style-name="T7">Maud Teafatiller <text:s text:c="4"/></text:span></text:span><text:span text:style-name="T7"><text:s text:c="4"/>F <text:s text:c="8"/>13 <text:s text:c="7"/>Texas</text:span></text:p>
      <text:p text:style-name="Quotations"><text:span text:style-name="T7">Son <text:s text:c="6"/></text:span><text:span text:style-name="User_20_Entry"><text:span text:style-name="T7">Claude Teafatiller <text:s text:c="2"/></text:span></text:span><text:span text:style-name="T7"><text:s text:c="4"/>M <text:s text:c="8"/>9 <text:s text:c="8"/>Texas</text:span></text:p>
      <text:p text:style-name="Quotations"><text:span text:style-name="T7">Daughter <text:s/></text:span><text:span text:style-name="User_20_Entry"><text:span text:style-name="T7">Maggie Teafatiller <text:s text:c="2"/></text:span></text:span><text:span text:style-name="T7"><text:s text:c="4"/>F <text:s text:c="8"/>7 <text:s text:c="8"/>Texas</text:span></text:p>
      <text:p text:style-name="Quotations"><text:span text:style-name="T7">Son <text:s text:c="6"/></text:span><text:span text:style-name="User_20_Entry"><text:span text:style-name="T7">Johnnie Teafatiller <text:s/></text:span></text:span><text:span text:style-name="T7"><text:s text:c="4"/>M <text:s text:c="8"/>5 <text:s text:c="8"/>Texas</text:span></text:p>
      <text:p text:style-name="P6"/>
      <text:p text:style-name="P6"/>
      <text:p text:style-name="P6"/>
      <text:p text:style-name="P3"><text:span text:style-name="T7">"United States Census, 1920," </text:span><text:span text:style-name="User_20_Entry"><text:span text:style-name="T7">John J Teafatiller</text:span></text:span><text:span text:style-name="T7">, , Atoka, Oklahoma</text:span></text:p>
      <text:p text:style-name="P6"/>
      <text:p text:style-name="Quotations"><text:span text:style-name="T7">Name: John </text:span><text:span text:style-name="User_20_Entry"><text:span text:style-name="T7">J Teafatiller</text:span></text:span></text:p>
      <text:p text:style-name="P11">Residence: , Atoka, Oklahoma</text:p>
      <text:p text:style-name="P11">Estimated Birth Year: <text:s/>1865</text:p>
      <text:p text:style-name="P11">Age: <text:s/>55</text:p>
      <text:p text:style-name="P11">Birthplace: <text:s/>Georgia</text:p>
      <text:p text:style-name="P11">Relationship to Head of Household: <text:s/>Self</text:p>
      <text:p text:style-name="P11">Gender: <text:s/>Male</text:p>
      <text:p text:style-name="P11">Race: <text:s/>White</text:p>
      <text:p text:style-name="P11">Marital Status: <text:s/>Married</text:p>
      <text:p text:style-name="P11">Father's Birthplace: <text:s/>Tennessee</text:p>
      <text:p text:style-name="P11">Mother's Birthplace: <text:s/>Tennessee</text:p>
      <text:p text:style-name="P11"/>
      <text:p text:style-name="P11"><text:s text:c="6"/>Household <text:s text:c="7"/>Gender <text:s/>Age <text:s/>Birthplace</text:p>
      <text:p text:style-name="Quotations"><text:span text:style-name="T7">SELF <text:s/></text:span><text:span text:style-name="User_20_Entry"><text:span text:style-name="T7">John J Teafatiller <text:s text:c="2"/></text:span></text:span><text:span text:style-name="T7"><text:s/>M <text:s/>55y <text:s/>Georgia</text:span></text:p>
      <text:p text:style-name="Quotations"><text:span text:style-name="T7">WIFE <text:s/></text:span><text:span text:style-name="User_20_Entry"><text:span text:style-name="T7">Hannah Teafatiller <text:s text:c="2"/></text:span></text:span><text:span text:style-name="T7"><text:s/>F <text:s/>55y <text:s/>Texas</text:span></text:p>
      <text:p text:style-name="Quotations"><text:span text:style-name="T7">DAU <text:s text:c="2"/></text:span><text:span text:style-name="User_20_Entry"><text:span text:style-name="T7">Minnie Teafatiller <text:s text:c="2"/></text:span></text:span><text:span text:style-name="T7"><text:s/>F <text:s/>14y <text:s/>Texas</text:span></text:p>
      <text:p text:style-name="Quotations"><text:span text:style-name="T7">DAU <text:s text:c="2"/></text:span><text:span text:style-name="User_20_Entry"><text:span text:style-name="T7">Viola Teafatiller <text:s text:c="3"/></text:span></text:span><text:span text:style-name="T7"><text:s/>F <text:s/>10y <text:s/>Texas</text:span></text:p>
      <text:p text:style-name="Quotations"><text:span text:style-name="T7">SON <text:s text:c="2"/></text:span><text:span text:style-name="User_20_Entry"><text:span text:style-name="T7">John Teafatiller <text:s text:c="4"/></text:span></text:span><text:span text:style-name="T7"><text:s/>M <text:s/>21y <text:s/>Oklahoma</text:span></text:p>
      <text:p text:style-name="Quotations"><text:span text:style-name="T7">DAU <text:s text:c="2"/></text:span><text:span text:style-name="User_20_Entry"><text:span text:style-name="T7">Florence Teafatiller </text:span></text:span><text:span text:style-name="T7"><text:s/>F <text:s/>18y <text:s/>Oklahoma</text:span></text:p>
      <text:p text:style-name="P1"><text:span text:style-name="T7">"United States Census, 1910," </text:span><text:span text:style-name="User_20_Entry"><text:span text:style-name="T7">John J Teafatiller</text:span></text:span><text:span text:style-name="T7">, Justice Precinct 1, Clay, Texas</text:span></text:p>
      <text:p text:style-name="P6"/>
      <text:p text:style-name="Quotations"><text:span text:style-name="T7">Name: <text:s/></text:span><text:span text:style-name="User_20_Entry"><text:span text:style-name="T7">John J Teafatiller</text:span></text:span></text:p>
      <text:p text:style-name="P11">Birthplace: <text:s/>Georgia</text:p>
      <text:p text:style-name="P11">Relationship to Head of Household: <text:s/>Self</text:p>
      <text:p text:style-name="P11">Residence: <text:s/>Justice Precinct 1, Clay, Texas</text:p>
      <text:p text:style-name="P11">Marital Status: <text:s/>Married</text:p>
      <text:p text:style-name="P11">Race : <text:s/>White</text:p>
      <text:p text:style-name="P11">Gender: <text:s/>Male</text:p>
      <text:p text:style-name="P11">Immigration Year: <text:s/></text:p>
      <text:p text:style-name="P11">Father's Birthplace: Tennessee</text:p>
      <text:p text:style-name="P11">Mother's Birthplace: Tennessee</text:p>
      <text:p text:style-name="P11">Family Number: <text:s/>41</text:p>
      <text:p text:style-name="P11">Page Number: <text:s/>3</text:p>
      <text:p text:style-name="P11"/>
      <text:p text:style-name="P11"><text:s text:c="6"/>Household <text:s text:c="7"/>Gender <text:s/>Age <text:s/>Birthplace</text:p>
      <text:p text:style-name="Quotations"><text:span text:style-name="T7">SELF <text:s/></text:span><text:span text:style-name="User_20_Entry"><text:span text:style-name="T7">John J Teafatiller <text:s/></text:span></text:span><text:span text:style-name="T7"><text:s text:c="2"/>M <text:s/>55y <text:s/>Georgia</text:span></text:p>
      <text:p text:style-name="Quotations"><text:span text:style-name="T7">WIFE <text:s/></text:span><text:span text:style-name="User_20_Entry"><text:span text:style-name="T7">Hannah C Teafatiller</text:span></text:span><text:span text:style-name="T7"> <text:s/>F <text:s/>45y <text:s/>Texas</text:span></text:p>
      <text:p text:style-name="Quotations"><text:span text:style-name="T7">SON <text:s text:c="2"/></text:span><text:span text:style-name="User_20_Entry"><text:span text:style-name="T7">John Teafatiller <text:s text:c="3"/></text:span></text:span><text:span text:style-name="T7"><text:s text:c="2"/>M <text:s/>15y <text:s/>Oklahoma</text:span></text:p>
      <text:p text:style-name="Quotations"><text:span text:style-name="T7">DAU <text:s text:c="2"/></text:span><text:span text:style-name="User_20_Entry"><text:span text:style-name="T7">Roxie Teafatiller <text:s text:c="2"/></text:span></text:span><text:span text:style-name="T7"><text:s text:c="2"/>F <text:s/>10y <text:s/>Texas</text:span></text:p>
      <text:p text:style-name="Quotations"><text:span text:style-name="T7">DAU <text:s text:c="2"/></text:span><text:span text:style-name="User_20_Entry"><text:span text:style-name="T7">Katie Teafatiller <text:s text:c="2"/></text:span></text:span><text:span text:style-name="T7"><text:s text:c="2"/>F <text:s/>8y <text:s text:c="2"/>Texas</text:span></text:p>
      <text:p text:style-name="Quotations"><text:span text:style-name="T7">DAU <text:s text:c="2"/></text:span><text:span text:style-name="User_20_Entry"><text:span text:style-name="T7">Minnie Teafatiller <text:s/></text:span></text:span><text:span text:style-name="T7"><text:s text:c="2"/>F <text:s/>4y <text:s text:c="2"/>Texas</text:span></text:p>
      <text:p text:style-name="Quotations"><text:span text:style-name="T7">DAU <text:s text:c="2"/></text:span><text:span text:style-name="User_20_Entry"><text:span text:style-name="T7">Veola Teafatiller <text:s text:c="2"/></text:span></text:span><text:span text:style-name="T7"><text:s text:c="2"/>F <text:s/>1y <text:s text:c="2"/>Texas</text:span></text:p>
      <text:p text:style-name="P6"/>
      <text:p text:style-name="P1"><text:span text:style-name="T7">"United States Census, 1900," </text:span><text:span text:style-name="User_20_Entry"><text:span text:style-name="T7">John J Teafatiller</text:span></text:span><text:span text:style-name="T7">, ED 7 Justice Precinct 2 (excl. Farmersvill</text:span><text:span text:style-name="T9">e</text:span><text:span text:style-name="T7"> village), Collin, Texas, United States</text:span></text:p>
      <text:p text:style-name="P6"><text:soft-page-break/></text:p>
      <text:p text:style-name="Quotations"><text:span text:style-name="T7">Name: <text:s/></text:span><text:span text:style-name="User_20_Entry"><text:span text:style-name="T7">John J Teafatiller</text:span></text:span></text:p>
      <text:p text:style-name="P11">Event: <text:s/>Census</text:p>
      <text:p text:style-name="P11">Event Date: <text:s/>1900</text:p>
      <text:p text:style-name="P11">Event Place: <text:s/>ED 7 Justice Precinct 2 (excl. Farmersville village), Collin, Texas, United States</text:p>
      <text:p text:style-name="P11">Birth Date: <text:s/>Jan 1854</text:p>
      <text:p text:style-name="P11">Birthplace: <text:s/>Georgia</text:p>
      <text:p text:style-name="P11">Relationship to Head of Household: <text:s/>Head</text:p>
      <text:p text:style-name="P11">Father's Birthplace: <text:s/>Tennessee</text:p>
      <text:p text:style-name="P11">Mother's Birthplace: <text:s/>Tennessee</text:p>
      <text:p text:style-name="P11">Race or Color (Standardized): <text:s/>White</text:p>
      <text:p text:style-name="P11">Gender: <text:s/>Male</text:p>
      <text:p text:style-name="P11">Marital Status: <text:s/>Married</text:p>
      <text:p text:style-name="P11">Years Married: <text:s/>20</text:p>
      <text:p text:style-name="P11">Estimated Marriage Year: <text:s/>1880</text:p>
      <text:p text:style-name="P11">Mother How Many Children: <text:s/></text:p>
      <text:p text:style-name="P11">Number Living Children: <text:s/></text:p>
      <text:p text:style-name="P11">Immigration Year: <text:s/></text:p>
      <text:p text:style-name="P11">Page: <text:s/>15</text:p>
      <text:p text:style-name="P11">Sheet Letter: <text:s/>A</text:p>
      <text:p text:style-name="P11">Family Number: <text:s/>282</text:p>
      <text:p text:style-name="P11">Reference Number: <text:s/>41</text:p>
      <text:p text:style-name="P11"/>
      <text:p text:style-name="P11"><text:s text:c="6"/>Household <text:s text:c="7"/>Gender <text:s/>Age <text:s/>Birthplace</text:p>
      <text:p text:style-name="Quotations"><text:span text:style-name="T7">Head <text:s/></text:span><text:span text:style-name="User_20_Entry"><text:span text:style-name="T7">John J Teafatiller <text:s text:c="2"/></text:span></text:span><text:span text:style-name="T7"><text:s/>M <text:s/>46 <text:s text:c="2"/>Georgia</text:span></text:p>
      <text:p text:style-name="Quotations"><text:span text:style-name="T7">Wife <text:s/></text:span><text:span text:style-name="User_20_Entry"><text:span text:style-name="T7">Hannah C Teafatiller </text:span></text:span><text:span text:style-name="T7"><text:s/>F <text:s/>36 <text:s text:c="2"/>Texas</text:span></text:p>
      <text:p text:style-name="Quotations"><text:span text:style-name="T7">Son <text:s text:c="2"/></text:span><text:span text:style-name="User_20_Entry"><text:span text:style-name="T7">William H Teafatiller</text:span></text:span><text:span text:style-name="T7"> M <text:s/>17 <text:s text:c="2"/>Texas</text:span></text:p>
      <text:p text:style-name="Quotations"><text:span text:style-name="T7">Son <text:s text:c="2"/></text:span><text:span text:style-name="User_20_Entry"><text:span text:style-name="T7">Thomas S Teafatiller </text:span></text:span><text:span text:style-name="T7"><text:s/>M <text:s/>15 <text:s text:c="2"/>Texas</text:span></text:p>
      <text:p text:style-name="Quotations"><text:span text:style-name="T7">Dau <text:s text:c="2"/></text:span><text:span text:style-name="User_20_Entry"><text:span text:style-name="T7">Maud Teafatiller <text:s text:c="4"/></text:span></text:span><text:span text:style-name="T7"><text:s/>F <text:s/>13 <text:s text:c="2"/>Texas</text:span></text:p>
      <text:p text:style-name="Quotations"><text:span text:style-name="T7">Son <text:s text:c="2"/></text:span><text:span text:style-name="User_20_Entry"><text:span text:style-name="T7">Claude Teafatiller <text:s text:c="2"/></text:span></text:span><text:span text:style-name="T7"><text:s/>M <text:s/>9 <text:s text:c="3"/>Texas</text:span></text:p>
      <text:p text:style-name="Quotations"><text:span text:style-name="T7">Dau <text:s text:c="2"/></text:span><text:span text:style-name="User_20_Entry"><text:span text:style-name="T7">Maggie Teafatiller <text:s text:c="2"/></text:span></text:span><text:span text:style-name="T7"><text:s/>F <text:s/>7 <text:s text:c="3"/>Texas</text:span></text:p>
      <text:p text:style-name="Quotations"><text:span text:style-name="T7">Son <text:s text:c="2"/></text:span><text:span text:style-name="User_20_Entry"><text:span text:style-name="T7">Johnnie Teafatiller <text:s/></text:span></text:span><text:span text:style-name="T7"><text:s/>M <text:s/>5 <text:s text:c="3"/>Texas</text:span></text:p>
      <text:p text:style-name="P6"/>
      <text:p text:style-name="P6"/>
      <text:p text:style-name="P3"><text:span text:style-name="T7">"United States Census, 1880," </text:span><text:span text:style-name="User_20_Entry"><text:span text:style-name="T7">J. G. Teafatiller</text:span></text:span><text:span text:style-name="T7">, Precinct 2, Collin, Texas</text:span></text:p>
      <text:p text:style-name="P6"/>
      <text:p text:style-name="Quotations"><text:span text:style-name="T7">Name: <text:s/></text:span><text:span text:style-name="User_20_Entry"><text:span text:style-name="T7">J. G. Teafatiller</text:span></text:span></text:p>
      <text:p text:style-name="P11">Residence: <text:s/>Precinct 2, Collin, Texas</text:p>
      <text:p text:style-name="P11">Birthdate: <text:s/>1853</text:p>
      <text:p text:style-name="P11">Birthplace: <text:s/>Georgia, United States</text:p>
      <text:p text:style-name="P11">Relationship to Head: <text:s/>Self</text:p>
      <text:p text:style-name="Quotations"><text:span text:style-name="T7">Spouse's Name: <text:s/></text:span><text:span text:style-name="User_20_Entry"><text:span text:style-name="T7">H C Teafatiller</text:span></text:span></text:p>
      <text:p text:style-name="P11">Spouse's Birthplace: <text:s/>Texas, United States</text:p>
      <text:p text:style-name="P11">Father's Name: <text:s/></text:p>
      <text:p text:style-name="P11">Father's Birthplace: <text:s/>Tennessee, United States</text:p>
      <text:p text:style-name="P11">Mother's Name: <text:s/></text:p>
      <text:p text:style-name="P11">Mother's Birthplace: <text:s/>Tennessee, United States</text:p>
      <text:p text:style-name="P11">Race or Color (Expanded): <text:s/>White</text:p>
      <text:p text:style-name="P11">Ethnicity (Standardized): <text:s/>American</text:p>
      <text:p text:style-name="P11">Gender: <text:s/>Male</text:p>
      <text:p text:style-name="P11">Martial Status: <text:s/>Married</text:p>
      <text:p text:style-name="P11">Age (Expanded): <text:s/>27 years</text:p>
      <text:p text:style-name="P11">Occupation: <text:s/>Farming</text:p>
      <text:p text:style-name="P11"/>
      <text:p text:style-name="P11"><text:s text:c="6"/>Household <text:s text:c="8"/>Gender <text:s/>Age <text:s text:c="2"/>Birthplace</text:p>
      <text:p text:style-name="Quotations"><text:span text:style-name="T7">SELF <text:s/></text:span><text:span text:style-name="User_20_Entry"><text:span text:style-name="T7">J. G. Teafatiller </text:span></text:span><text:span text:style-name="T7"><text:s text:c="5"/>M <text:s text:c="2"/>27 <text:s text:c="2"/>Georgia, United States</text:span></text:p>
      <text:p text:style-name="Quotations"><text:span text:style-name="T7">WIFE <text:s/></text:span><text:span text:style-name="User_20_Entry"><text:span text:style-name="T7">H. C. Teafatiller </text:span></text:span><text:span text:style-name="T7"><text:s text:c="5"/>F <text:s text:c="2"/>15 <text:s text:c="2"/>Texas, United States </text:span></text:p>
      <text:p text:style-name="P6"/>
      <text:p text:style-name="P3"><text:span text:style-name="T7">"</text:span><text:span text:style-name="T8">Texas, Deaths, 1890-1976</text:span><text:span text:style-name="T7">," </text:span><text:span text:style-name="User_20_Entry"><text:span text:style-name="T7">John J. Teafatiller</text:span></text:span><text:span text:style-name="T7"> in entry for </text:span><text:span text:style-name="User_20_Entry"><text:span text:style-name="T7">William Hugh Teafatiller</text:span></text:span><text:span text:style-name="T7">, 1961</text:span></text:p>
      <text:p text:style-name="P6"/>
      <text:p text:style-name="Quotations"><text:span text:style-name="T7">Name: <text:s/></text:span><text:span text:style-name="User_20_Entry"><text:span text:style-name="T7">William Hugh Teafatiller</text:span></text:span></text:p>
      <text:p text:style-name="P11">Death Date: 02 Oct 1961</text:p>
      <text:p text:style-name="P11">Death Place: Coolidge, Limestone, Texas</text:p>
      <text:p text:style-name="P11">Gender: Male</text:p>
      <text:p text:style-name="P11">Race: <text:s/>white</text:p>
      <text:p text:style-name="P11">Death Age: 78 years</text:p>
      <text:p text:style-name="P11">Estimated Birth Date: <text:s/></text:p>
      <text:p text:style-name="P11">Birth Date: 11 May 1883</text:p>
      <text:p text:style-name="P11">Birthplace: Texas</text:p>
      <text:p text:style-name="P11">Marital Status: Married</text:p>
      <text:p text:style-name="P11">Spouse's Name: </text:p>
      <text:p text:style-name="Quotations"><text:span text:style-name="T7">Father's Name: </text:span><text:span text:style-name="User_20_Entry"><text:span text:style-name="T7">John J. Teafatiller</text:span></text:span></text:p>
      <text:p text:style-name="P11">Father's Birthplace: <text:s/></text:p>
      <text:p text:style-name="Quotations"><text:span text:style-name="T7">Mother's Name: </text:span><text:span text:style-name="User_20_Entry"><text:span text:style-name="T7">Hanna C. Woody</text:span></text:span></text:p>
      <text:p text:style-name="P11">Mother's Birthplace: <text:s/></text:p>
      <text:p text:style-name="P11">Occupation: <text:s/>Ret. Farmer</text:p>
      <text:p text:style-name="P11">Place of Residence: Coolidge, Limestone, Texas</text:p>
      <text:p text:style-name="P11">Cemetery: <text:s/>Fariview</text:p>
      <text:p text:style-name="P11">Burial Place: Hubbardd, Texas</text:p>
      <text:p text:style-name="P11">Burial Date: 04 Oct 1961</text:p>
      <text:p text:style-name="P11">Additional Relatives: <text:s/>X</text:p>
      <text:p text:style-name="P11">Film Number: 2116855</text:p>
      <text:p text:style-name="P11">Digital Film Number: <text:s/>4166600</text:p>
      <text:p text:style-name="P11">Image Number: <text:s/>2276</text:p>
      <text:p text:style-name="P11">Reference Number: <text:s/>cn 59908 </text:p>
      <text:p text:style-name="P6"/>
      <text:p text:style-name="P3"><text:span text:style-name="T7">"</text:span><text:span text:style-name="T8">California, Death Index, 1940-1997</text:span><text:span text:style-name="T7">," </text:span><text:span text:style-name="User_20_Entry"><text:span text:style-name="T7">Thomas S Teafatiller</text:span></text:span><text:span text:style-name="T7">, 1970</text:span></text:p>
      <text:p text:style-name="P6"/>
      <text:p text:style-name="Quotations"><text:span text:style-name="T7">Name: </text:span><text:span text:style-name="User_20_Entry"><text:span text:style-name="T7">Thomas S Teafatiller</text:span></text:span></text:p>
      <text:p text:style-name="P11">Event: Death</text:p>
      <text:p text:style-name="Quotations"><text:span text:style-name="T7">Event Date: 28 Sep 1970</text:span></text:p>
      <text:p text:style-name="P11">Event Place: Los Angeles, California, United States</text:p>
      <text:p text:style-name="P11">Birth Date: 05 Dec 1885</text:p>
      <text:p text:style-name="P11">Birthplace: Texas</text:p>
      <text:p text:style-name="P11">Gender: Male </text:p>
      <text:p text:style-name="P6">"Social Security Death Index"</text:p>
      <text:p text:style-name="P6"/>
      <text:p text:style-name="Quotations"><text:span text:style-name="User_20_Entry"><text:span text:style-name="T7">THOMAS TEAFATILLER</text:span></text:span><text:span text:style-name="T7">, 5 Dec 1885, Sep 1970, 84, Long Beach, Los Angeles, CA 90815</text:span></text:p>
      <text:p text:style-name="P8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7"/></text:span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><text:span text:style-name="T7"/></text:span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><text:span text:style-name="T7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><text:span text:style-name="T7"/></text:span></text:p>
      <text:p text:style-name="P5"><text:span text:style-name="Drop_20_Caps"><text:span text:style-name="T7">COPYLEFT “rules” can be reviewed on the web site:</text:span></text:span></text:p>
      <text:p text:style-name="P5"><text:span text:style-name="Drop_20_Caps"><text:span text:style-name="T7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5"><text:span text:style-name="Drop_20_Caps"><text:span text:style-name="T7"/></text:span></text:p>
      <text:p text:style-name="P5"><text:span text:style-name="Drop_20_Caps"><text:span text:style-name="T12">In short, use what you like. <text:s/>But if you use our stuff, mention us as the source.</text:span></text:span></text:p>
      <text:p text:style-name="P5"><text:span text:style-name="Drop_20_Caps"><text:span text:style-name="T7"/></text:span></text:p>
      <text:p text:style-name="P5"><text:span text:style-name="Drop_20_Caps"><text:span text:style-name="T12">Brent R. Brian</text:span></text:span></text:p>
      <text:p text:style-name="P5"><text:span text:style-name="Drop_20_Caps"><text:span text:style-name="T1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  <style:text-properties style:font-name="Courier 10 Pitch1" fo:font-family="'Courier 10 Pitch'" style:font-pitch="fixe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14d" officeooo:paragraph-rsid="000be14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14d" officeooo:paragraph-rsid="000be14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uella Mae Teafatiller</text:p>
        <text:p text:style-name="MP2">Contributed by Kenneth Aaron Brian</text:p>
      </style:header>
      <style:footer>
        <text:p text:style-name="MP3">Page <text:page-number text:select-page="current">8</text:page-number><text:s/><text:span text:style-name="MT1">of </text:span><text:span text:style-name="MT1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8H51M41S</meta:editing-duration>
    <meta:generator>LibreOffice/6.0.5.2$Linux_X86_64 LibreOffice_project/00$Build-2</meta:generator>
    <meta:initial-creator>brent </meta:initial-creator>
    <dc:date>2018-07-14T06:31:54.626881033</dc:date>
    <dc:creator>brent </dc:creator>
    <meta:document-statistic meta:table-count="0" meta:image-count="0" meta:object-count="0" meta:page-count="11" meta:paragraph-count="298" meta:word-count="1689" meta:character-count="11414" meta:non-whitespace-character-count="8839"/>
    <meta:template xlink:type="simple" xlink:actuate="onRequest" xlink:title="Genealogy" xlink:href="../genealogy.odt" meta:date="2015-11-26T17:05:27.996587531"/>
  </office:meta>
</office:document-meta>
</file>