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23f0ef"/>
    </style:style>
    <style:style style:name="P2" style:family="paragraph" style:parent-style-name="Standard">
      <style:text-properties officeooo:paragraph-rsid="0020cf5b"/>
    </style:style>
    <style:style style:name="P3" style:family="paragraph" style:parent-style-name="Standard">
      <style:text-properties officeooo:paragraph-rsid="0023f0ef"/>
    </style:style>
    <style:style style:name="P4" style:family="paragraph" style:parent-style-name="Standard">
      <style:text-properties officeooo:paragraph-rsid="002439ed"/>
    </style:style>
    <style:style style:name="P5" style:family="paragraph" style:parent-style-name="Standard">
      <style:paragraph-properties fo:break-before="page"/>
    </style:style>
    <style:style style:name="P6" style:family="paragraph" style:parent-style-name="Standard">
      <style:paragraph-properties fo:break-before="page"/>
      <style:text-properties officeooo:paragraph-rsid="0023f0ef"/>
    </style:style>
    <style:style style:name="P7" style:family="paragraph" style:parent-style-name="Heading_20_1" style:list-style-name="">
      <style:paragraph-properties fo:text-align="center" style:justify-single-word="false" fo:orphans="2" fo:widows="2" style:text-autospace="none">
        <style:tab-stops>
          <style:tab-stop style:position="0.25in"/>
        </style:tab-stops>
      </style:paragraph-properties>
      <style:text-properties officeooo:paragraph-rsid="001aa0e3"/>
    </style:style>
    <style:style style:name="P8" style:family="paragraph" style:parent-style-name="Heading_20_1" style:master-page-name="Standard">
      <style:paragraph-properties style:page-number="auto"/>
    </style:style>
    <style:style style:name="P9" style:family="paragraph" style:parent-style-name="Heading_20_1">
      <style:paragraph-properties fo:break-before="page"/>
    </style:style>
    <style:style style:name="P10" style:family="paragraph" style:parent-style-name="Heading_20_2">
      <style:text-properties style:font-name="Liberation Mono" fo:font-size="10pt" fo:font-style="normal" officeooo:paragraph-rsid="001aa0e3" style:font-size-asian="10pt" style:font-style-asian="normal" style:font-size-complex="10pt" style:font-style-complex="normal"/>
    </style:style>
    <style:style style:name="P11" style:family="paragraph" style:parent-style-name="Footer">
      <style:paragraph-properties fo:text-align="center" style:justify-single-word="false"/>
      <style:text-properties officeooo:rsid="001f0435" officeooo:paragraph-rsid="001f0435"/>
    </style:style>
    <style:style style:name="T1" style:family="text">
      <style:text-properties style:text-position="super 58%"/>
    </style:style>
    <style:style style:name="T2" style:family="text">
      <style:text-properties style:text-position="super 58%" fo:font-weight="bold" style:font-weight-asian="bold"/>
    </style:style>
    <style:style style:name="T3" style:family="text">
      <style:text-properties style:text-position="super 58%" fo:font-style="italic" style:font-style-asian="italic"/>
    </style:style>
    <style:style style:name="T4" style:family="text">
      <style:text-properties style:text-position="super 58%" fo:font-style="italic" fo:font-weight="bold" style:font-style-asian="italic"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style:font-style-asian="italic"/>
    </style:style>
    <style:style style:name="T8" style:family="text">
      <style:text-properties officeooo:rsid="001aa0e3"/>
    </style:style>
    <style:style style:name="T9" style:family="text">
      <style:text-properties officeooo:rsid="001ded0c"/>
    </style:style>
    <style:style style:name="T10" style:family="text">
      <style:text-properties officeooo:rsid="0018fea3"/>
    </style:style>
    <style:style style:name="T11" style:family="text">
      <style:text-properties officeooo:rsid="00188a04"/>
    </style:style>
    <style:style style:name="T12" style:family="text">
      <style:text-properties officeooo:rsid="001f0435"/>
    </style:style>
    <style:style style:name="T13" style:family="text">
      <style:text-properties officeooo:rsid="0023f0e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FIRST GENERATION</text:h>
      <text:p text:style-name="Standard"/>
      <text:p text:style-name="Standard"><text:span text:style-name="T5">1.</text:span> <text:s/><text:span text:style-name="T5">WILLIAM WESLEY</text:span><text:span text:style-name="T2">2</text:span><text:span text:style-name="T5"> BURTON</text:span><text:span text:style-name="T7"> <text:s/>(WILLIAMS T.</text:span><text:span text:style-name="T1">1</text:span><text:span text:style-name="T7">)</text:span><text:span text:style-name="T3">1,2,3,4</text:span> was born April 1838 in Mississippi<text:span text:style-name="T3">5,6</text:span>, and died Aft. 1886. <text:s/>He married <text:span text:style-name="T5">(1) SARAH FRANCES CLARK</text:span><text:span text:style-name="T4">7</text:span><text:span text:style-name="T3">,8</text:span>. <text:s/>She was born Abt. 1838 in Alabama, and died January 10, 1884. <text:s/>He married <text:span text:style-name="T5">(2) SIS LOKEY</text:span><text:span text:style-name="T4">9</text:span>. <text:s/>She was born in Mississippi. <text:s/>He married <text:span text:style-name="T5">(3) NANCY E. MCCRIGHT</text:span><text:span text:style-name="T4">10</text:span><text:span text:style-name="T5"> </text:span>January 03, 1886 in Saline Co., Arkansas<text:span text:style-name="T3">11</text:span>. <text:s/>She was born November 1841 in South Carolina<text:span text:style-name="T3">12,13</text:span>.</text:p>
      <text:p text:style-name="Standard"/>
      <text:p text:style-name="Standard">Notes for WILLIAM WESLEY BURTON:</text:p>
      <text:p text:style-name="Standard">from page 35 of "<text:span text:style-name="T7">Our Burton Family</text:span>" by Brian W. Burton, 1986, pub. Burton Family Research Association, 10324 Hillcrest Rd., North Little Rock, Arkansas 72116</text:p>
      <text:p text:style-name="Standard"/>
      <text:p text:style-name="Standard">William Wesley Burton served in the Confederate Army, but returned safely. He is the ancestor of most of the Burtons who reside in Benton, Arkansas. <text:s/>He suffered from eye cancer and eventually died from it. <text:s/>Families related to this line include: MAYFIELD, BOOTH, RUCKER, YOUNG, STEELE, MCCOOL, and ROBERTS.</text:p>
      <text:p text:style-name="Standard"/>
      <text:p text:style-name="Standard">The following is from the 1870 Census, Dekalb Twp, Grant Co, Arkansas. <text:s text:c="2"/>It shows William's age as 27 in 1870 which would make his birth year approx 1843, differing from the marriage record entry.</text:p>
      <text:p text:style-name="Standard"/>
      <text:p text:style-name="Standard">BURTON, William <text:s text:c="2"/>27 M Farmer MS</text:p>
      <text:p text:style-name="Standard">Sarah M. <text:s text:c="9"/>32 F Keeping House AL</text:p>
      <text:p text:style-name="Standard">James E.<text:tab/> <text:s text:c="6"/>2 M AR</text:p>
      <text:p text:style-name="Standard">John W.<text:tab/> <text:s text:c="6"/>2 M AR</text:p>
      <text:p text:style-name="Standard">William F.<text:tab/> <text:s text:c="6"/>1 M AR</text:p>
      <text:p text:style-name="Standard"/>
      <text:p text:style-name="Standard">From Graves of Confederate Veterans in Grant County Cemeteries</text:p>
      <text:p text:style-name="Standard">Burton, William W., Company A, llth Arkansas Infantry (Jones-Palestine)</text:p>
      <text:p text:style-name="Standard"/>
      <text:p text:style-name="Standard">Household: 1880 US Census, De Kalb, Grant, Arkansas </text:p>
      <text:p text:style-name="Standard">Family History Library Film <text:s text:c="2"/>1254045 </text:p>
      <text:p text:style-name="Standard">NA Film Number <text:s text:c="2"/>T9-0045 </text:p>
      <text:p text:style-name="Standard">Page Number <text:s text:c="2"/>192A </text:p>
      <text:p text:style-name="Standard"/>
      <text:p text:style-name="Standard">---------------------------------------------------------------------</text:p>
      <text:p text:style-name="Standard">Name <text:s text:c="18"/>M <text:s text:c="7"/>Race <text:s text:c="3"/><text:span text:style-name="T8">Born </text:span><text:s text:c="16"/><text:span text:style-name="T8">Dad</text:span> <text:s text:c="20"/></text:p>
      <text:p text:style-name="Standard"><text:s text:c="18"/>Rel <text:s text:c="3"/>Gender <text:s text:c="3"/><text:span text:style-name="T8">Age</text:span> <text:s text:c="5"/><text:span text:style-name="T8"><text:s text:c="2"/>Oc</text:span>cupation <text:s text:c="9"/><text:span text:style-name="T8">Mom</text:span> </text:p>
      <text:p text:style-name="Standard">---------------------------------------------------------------------</text:p>
      <text:p text:style-name="Standard">William W. BURTON Self M Male <text:s text:c="2"/>W <text:s text:c="2"/>35 <text:s text:c="2"/>MS <text:s text:c="2"/>Farmer <text:s text:c="9"/>TN <text:s text:c="2"/>TN <text:s/></text:p>
      <text:p text:style-name="Standard">Francis BURTON <text:s text:c="3"/>Wife M Female W <text:s text:c="2"/>23 <text:s text:c="2"/>AR <text:s text:c="2"/>Keeping House <text:s text:c="2"/>MS <text:s text:c="2"/>TN <text:s/></text:p>
      <text:p text:style-name="Standard">James E. BURTON <text:s text:c="2"/>Son <text:s/>S Male <text:s text:c="2"/>W <text:s text:c="2"/>12 <text:s text:c="2"/>AR <text:s text:c="2"/>Works On Farm <text:s text:c="2"/>MS <text:s text:c="2"/>TN <text:s/></text:p>
      <text:p text:style-name="Standard">John W. BURTON <text:s text:c="3"/>Son <text:s/>S Male <text:s text:c="2"/>W <text:s text:c="2"/>12 <text:s text:c="2"/>AR <text:s text:c="2"/>Works On Farm <text:s text:c="2"/>MS <text:s text:c="2"/>TN <text:s/></text:p>
      <text:p text:style-name="Standard">William F. BURTON Son <text:s/>S Male <text:s text:c="2"/>W <text:s text:c="2"/>10 <text:s text:c="2"/>AR <text:s text:c="2"/>Works On Farm <text:s text:c="2"/>MS <text:s text:c="2"/>TN <text:s/></text:p>
      <text:p text:style-name="Standard">Ida E. BURTON <text:s text:c="4"/>Dau <text:s/>S Female W <text:s text:c="3"/>9 <text:s text:c="2"/>AR <text:s text:c="18"/>MS <text:s text:c="2"/>TN <text:s/></text:p>
      <text:p text:style-name="Standard">Minerva F. BURTON Dau <text:s/>S Female W <text:s text:c="3"/>6 <text:s text:c="2"/>AR <text:s text:c="18"/>MS <text:s text:c="2"/>TN <text:s/></text:p>
      <text:p text:style-name="Standard">Nancy BURTON <text:s text:c="5"/>Dau <text:s/>S Female W <text:s text:c="3"/>5 <text:s text:c="2"/>AR <text:s text:c="18"/>MS <text:s text:c="2"/>AR <text:s/></text:p>
      <text:p text:style-name="Standard">Sarah O. BURTON <text:s text:c="2"/>Dau <text:s/>S Female W <text:s text:c="3"/>1 <text:s text:c="2"/>AR <text:s text:c="18"/>MS <text:s text:c="2"/>AR <text:s/></text:p>
      <text:p text:style-name="Standard">Emanuel W. BURTON Son <text:s/>S Male <text:s text:c="2"/>W <text:s text:c="3"/>1 <text:s text:c="2"/>AR <text:s text:c="18"/>MS <text:s text:c="2"/>AR <text:s/></text:p>
      <text:p text:style-name="Standard"><text:soft-page-break/></text:p>
      <text:p text:style-name="Standard"/>
      <text:p text:style-name="Standard">Marriage Notes for WILLIAM BURTON and NANCY MCCRIGHT:</text:p>
      <text:p text:style-name="Standard">Burton, W.W. of Bellfast, Grant Co., Arkansas age 39 and McCright, Nancy of Grays Mill, Saline Co., Arkansas age 35 married on 3 Jan 1886 by Donham, J.H., MG bondman Lokey, E.E. p. 96Burton, W.W. of Bellfast, Grant Co., AR age 39 and McCright, Nancy of Grays </text:p>
      <text:p text:style-name="Standard">Mill, Saline Co., AR age 35 married on 3 Jan 1886 by Donham, J.H., MG bondman </text:p>
      <text:p text:style-name="Standard">Lokey, E.E. p. 96</text:p>
      <text:p text:style-name="Standard"/>
      <text:p text:style-name="Standard"><text:tab/></text:p>
      <text:p text:style-name="Standard">Children of WILLIAM BURTON and SARAH CLARK are:</text:p>
      <text:p text:style-name="Standard"/>
      <text:p text:style-name="Standard">2.<text:tab/>i.<text:tab/>LAURA FRANCES<text:span text:style-name="T1">3</text:span> BURTON, b. December 09, 1880.</text:p>
      <text:p text:style-name="Standard"><text:tab/>ii.<text:tab/>MARY ELIZABETH BURTON<text:span text:style-name="T3">14,15</text:span>, b. March 1882; m. DAVID SAMUEL STEELE<text:span text:style-name="T3">16</text:span>, April 10, 1902, Belfast, Grant Co., Arkansas; b. Abt. 1872.</text:p>
      <text:p text:style-name="Standard"/>
      <text:p text:style-name="Standard">Notes for DAVID SAMUEL STEELE:</text:p>
      <text:p text:style-name="Standard">From 1880 Census, Saline Co., Arkansas</text:p>
      <text:p text:style-name="Standard"/>
      <text:p text:style-name="Standard">235</text:p>
      <text:p text:style-name="Standard">STEEL James F <text:s text:c="4"/>W M <text:s text:c="2"/>53 <text:s text:c="2"/>F <text:s text:c="7"/>TN <text:s/>NC <text:s/>NC</text:p>
      <text:p text:style-name="Standard"><text:s text:c="6"/>Sarah L <text:s text:c="4"/>W F <text:s text:c="2"/>50 <text:s text:c="2"/>W <text:s text:c="3"/>K <text:s text:c="2"/>TN <text:s/>TN <text:s/>TN</text:p>
      <text:p text:style-name="Standard"><text:s text:c="6"/>Gilbert C <text:s text:c="2"/><text:span text:style-name="T9">W</text:span> M <text:s text:c="2"/>13 <text:s text:c="2"/>S <text:s text:c="7"/>AR <text:s/>TN <text:s/>TN</text:p>
      <text:p text:style-name="Standard"><text:s text:c="6"/>David S <text:s text:c="4"/>W M <text:s text:c="3"/>8 <text:s text:c="2"/>S <text:s text:c="7"/>AR <text:s/>TN <text:s/>TN</text:p>
      <text:p text:style-name="Standard">HICKS Emmarintha <text:s/>W <text:span text:style-name="T9">F</text:span> <text:s text:c="2"/>34 <text:s text:c="2"/>SiL <text:s text:c="5"/>AR <text:s/>TN <text:s/>TN</text:p>
      <text:p text:style-name="Standard"/>
      <text:p text:style-name="Standard"/>
      <text:p text:style-name="Standard">Marriage Notes for MARY BURTON and DAVID STEELE:</text:p>
      <text:p text:style-name="Standard">Married by Elder A. F. Burton. Witnesses: Johnnie Burton, Zeff Steele</text:p>
      <text:p text:style-name="Standard"/>
      <text:p text:style-name="Standard"/>
      <text:p text:style-name="Standard">3.<text:tab/>iii.<text:tab/>TENNESSEE ARBELL BURTON, b. December 29, 1883.</text:p>
      <text:p text:style-name="Standard"/>
      <text:p text:style-name="Standard"><text:tab/></text:p>
      <text:p text:style-name="Standard">Children of WILLIAM BURTON and SIS LOKEY are:</text:p>
      <text:p text:style-name="Standard"/>
      <text:p text:style-name="Standard"><text:tab/>iv.<text:tab/>IDA<text:span text:style-name="T1">3</text:span> BURTON<text:span text:style-name="T3">17</text:span>, b. March 20, 1872; d. October 15, 1918.</text:p>
      <text:p text:style-name="Standard"/>
      <text:p text:style-name="Standard">Notes for IDA BURTON:</text:p>
      <text:p text:style-name="Standard">Found an Ida Burton Steele, b 03-20-1872 who died 10-15-1918 and is buried in the New Friendship Cemetery, Benton, Saline Co., Arkansas. This would be the right time frame for Ida Burton.</text:p>
      <text:p text:style-name="Standard"/>
      <text:p text:style-name="Standard"><text:tab/>v.<text:tab/>KANSAS BURTON<text:span text:style-name="T3">17</text:span>.</text:p>
      <text:p text:style-name="Standard">4.<text:tab/>vi.<text:tab/>JOHN WILLIBY BURTON, b. September 1869, Arkansas; d. 1939.</text:p>
      <text:p text:style-name="Standard">5.<text:tab/>vii.<text:tab/>JAMES ELLIS BURTON, b. September 1869, Arkansas.</text:p>
      <text:p text:style-name="P4">6.<text:tab/>viii.<text:tab/>WILLIAM FRANKLIN BURTON, b. March 28, 1869, Arkansas;</text:p>
      <text:p text:style-name="P4">d. July 28, 1958.</text:p>
      <text:p text:style-name="Standard">7.<text:tab/>ix.<text:tab/>LEAVY BURTON.</text:p>
      <text:p text:style-name="Standard"/>
      <text:h text:style-name="P9" text:outline-level="1">SECOND GENERATION</text:h>
      <text:p text:style-name="Standard"/>
      <text:p text:style-name="Standard"><text:span text:style-name="T5">2.</text:span> <text:s/><text:span text:style-name="T5">LAURA FRANCES</text:span><text:span text:style-name="T2">3</text:span><text:span text:style-name="T5"> BURTON</text:span><text:span text:style-name="T7"> (WILLIAM WESLEY</text:span><text:span text:style-name="T1">2</text:span><text:span text:style-name="T7">, WILLIAMS T.</text:span><text:span text:style-name="T1">1</text:span><text:span text:style-name="T7">)</text:span><text:span text:style-name="T3">17</text:span> was born December 09, 1880. <text:s/>She married <text:span text:style-name="T5">ARTHUR YOUNG</text:span><text:span text:style-name="T4">18</text:span>. <text:s/></text:p>
      <text:p text:style-name="Standard"><text:tab/></text:p>
      <text:p text:style-name="Standard">Children of LAURA BURTON and ARTHUR YOUNG are:</text:p>
      <text:p text:style-name="Standard"><text:tab/>i.<text:tab/>EULA<text:span text:style-name="T1">4</text:span> YOUNG<text:span text:style-name="T3">18</text:span>.</text:p>
      <text:p text:style-name="Standard">8.<text:tab/>ii.<text:tab/>BEULAH YOUNG, b. November 15, 1909, Shaw Community, Saline Co., Arkansas; d. January 14, 2003, Saline Co, Arkansas.</text:p>
      <text:p text:style-name="Standard"/>
      <text:p text:style-name="Standard"/>
      <text:p text:style-name="Standard"><text:span text:style-name="T5">3.</text:span> <text:s/><text:span text:style-name="T5">TENNESSEE ARBELL</text:span><text:span text:style-name="T2">3</text:span><text:span text:style-name="T5"> BURTON</text:span><text:span text:style-name="T7"> (WILLIAM WESLEY</text:span><text:span text:style-name="T1">2</text:span><text:span text:style-name="T7">, WILLIAMS T.</text:span><text:span text:style-name="T1">1</text:span><text:span text:style-name="T7">)</text:span><text:span text:style-name="T3">19</text:span> was born December 29, 1883. <text:s/>She married <text:span text:style-name="T5">WALLACE ROBERTS</text:span><text:span text:style-name="T4">20</text:span>. <text:s/></text:p>
      <text:p text:style-name="Standard"><text:tab/></text:p>
      <text:p text:style-name="Standard">Children of TENNESSEE BURTON and WALLACE ROBERTS are:</text:p>
      <text:p text:style-name="Standard"><text:tab/>i.<text:tab/>FRANKIE<text:span text:style-name="T1">4</text:span> ROBERTS<text:span text:style-name="T3">20</text:span>.</text:p>
      <text:p text:style-name="Standard"><text:tab/>ii.<text:tab/>WILLIE ROBERTS<text:span text:style-name="T3">20</text:span>.</text:p>
      <text:p text:style-name="Standard"/>
      <text:p text:style-name="Standard"/>
      <text:p text:style-name="Standard"><text:span text:style-name="T5">4. <text:s/>JOHN WILLIBY</text:span><text:span text:style-name="T2">3</text:span><text:span text:style-name="T5"> BURTON</text:span><text:span text:style-name="T7"> (WILLIAM WESLEY</text:span><text:span text:style-name="T1">2</text:span><text:span text:style-name="T7">, WILLIAMS T.</text:span><text:span text:style-name="T1">1</text:span><text:span text:style-name="T7">)</text:span><text:span text:style-name="T3">21,22,23</text:span> was born September 1869 in Arkansas<text:span text:style-name="T3">24</text:span>, and died 1939<text:span text:style-name="T3">25</text:span>. <text:s/>He married <text:span text:style-name="T5">MATTIE BOOTH</text:span><text:span text:style-name="T4">26,27,28</text:span> Abt. 1892<text:span text:style-name="T3">29</text:span>. <text:s/>She was born August 1861 in Arkansas<text:span text:style-name="T3">30</text:span>, and died 1934<text:span text:style-name="T3">31</text:span>.</text:p>
      <text:p text:style-name="Standard"/>
      <text:p text:style-name="Standard">More About JOHN WILLIBY BURTON:</text:p>
      <text:p text:style-name="Standard">Burial: Palestine-Jones Cemetery, Belfast, Grant Co., Arkansas</text:p>
      <text:p text:style-name="Standard"/>
      <text:p text:style-name="Standard">More About MATTIE BOOTH:</text:p>
      <text:p text:style-name="Standard">Burial: Palestine Cemetery, Belfast, Saline Co., Arkansas</text:p>
      <text:p text:style-name="Standard"><text:tab/></text:p>
      <text:p text:style-name="Standard">Children of JOHN BURTON and MATTIE BOOTH are:</text:p>
      <text:p text:style-name="Standard"/>
      <text:p text:style-name="Standard"><text:tab/>i.<text:tab/>CARRIE<text:span text:style-name="T1">4</text:span> BURTON.</text:p>
      <text:p text:style-name="Standard"><text:tab/>ii.<text:tab/>GUSSIE BURTON<text:span text:style-name="T3">32</text:span>, b. October 1893<text:span text:style-name="T3">33</text:span>.</text:p>
      <text:p text:style-name="Standard"><text:tab/>iii.<text:tab/>THOMAS BURTON<text:span text:style-name="T3">33</text:span>, b. June 23, 1897; d. May 30, 1923, Bauxtie, Saline Co., Arkansas<text:span text:style-name="T3">34</text:span>; m. MENDA; b. June 02, 1895; d. January 17, 1980.</text:p>
      <text:p text:style-name="Standard"/>
      <text:p text:style-name="Standard">Notes for THOMAS BURTON:</text:p>
      <text:p text:style-name="Standard"/>
      <text:p text:style-name="Standard">(published 05-31-1923, The Benton Courier, Benton, Arkansas, page 1, column 4)</text:p>
      <text:p text:style-name="Standard"/>
      <text:p text:style-name="Standard">TOM BURTON IS KILLED</text:p>
      <text:p text:style-name="Standard"/>
      <text:p text:style-name="Standard">Struck by Lightning at Bauxite Wednesday Afternoon</text:p>
      <text:p text:style-name="Standard"/>
      <text:p text:style-name="Standard">Talmadge Wright Severely Burned and Charley Brotherton Badly Shocked.</text:p>
      <text:p text:style-name="Standard"/>
      <text:p text:style-name="Standard">Tom Burton, aged twenty-six years, was struck by lightning Wednesday afternoon at Bauxite and killed.</text:p>
      <text:p text:style-name="Standard">When a severe rain storm came up six men under the foremanship of Charley Brotherton were clearing up underbrush on land of American Bauxite Co., on the south side of Benton road near the outskirts of the city. <text:s/>Three of the men, <text:soft-page-break/>Burton, Brotherton, and Wright, sought shelter under a tree on the left side of the road. <text:s/>Lightning struck all three, but the tree was untouched.</text:p>
      <text:p text:style-name="Standard"/>
      <text:p text:style-name="Standard">It was several minutes before anyone went to the rescue of the men. W. F. Sisson passed the place and saw the men floundering around and supposed they were drunk and so reported at Lasater &amp; Raper store. After a time Mr. Brotherton recovered sufficiently to make his way to the store; when Mr. Lasater and others went to their aid.</text:p>
      <text:p text:style-name="Standard"/>
      <text:p text:style-name="Standard">However, Mr. Burton died before he could be gotten in a car. Talmadge Wright was taken to the Bauxite hospital, where it was found that he was badly burned from the right shoulder to feet. Reports at noon Thursday were that he was getting along nicely.</text:p>
      <text:p text:style-name="Standard"/>
      <text:p text:style-name="Standard">Tom Burton is survived by his parents, Mr. and Mrs. Willoby Burton, of Belfast, his wife and two children. He was a good citizen. He had only recently recovered from a severe attach of rheumatism.</text:p>
      <text:p text:style-name="Standard"/>
      <text:p text:style-name="Standard">Burial was at Palestine Cemetery near Belfast Thursday afternoon.</text:p>
      <text:p text:style-name="Standard"/>
      <text:p text:style-name="Standard">More About THOMAS BURTON:</text:p>
      <text:p text:style-name="Standard">Burial: May 31, 1923, Palestine Cemetery, Belfast, Arkansas</text:p>
      <text:p text:style-name="Standard">Cause of Death: Struck by lightning</text:p>
      <text:p text:style-name="Standard"/>
      <text:p text:style-name="Standard">More About MENDA:</text:p>
      <text:p text:style-name="Standard">Burial: Palestine Cemetery, Belfast, Saline Co., Arkansas</text:p>
      <text:p text:style-name="Standard"/>
      <text:p text:style-name="Standard"><text:tab/>iv.<text:tab/>ETHEL BURTON<text:span text:style-name="T3">35</text:span>, b. September 1898.</text:p>
      <text:p text:style-name="Standard"><text:tab/>v.<text:tab/>EARL BURTON<text:span text:style-name="T3">36,37</text:span>, b. Bet. 1907 - 1909.</text:p>
      <text:p text:style-name="Standard"/>
      <text:p text:style-name="Standard"/>
      <text:p text:style-name="Standard"><text:span text:style-name="T5">5.</text:span> <text:s/><text:span text:style-name="T5">JAMES ELLIS</text:span><text:span text:style-name="T2">3</text:span><text:span text:style-name="T5"> BURTON</text:span><text:span text:style-name="T7"> (WILLIAM WESLEY</text:span><text:span text:style-name="T1">2</text:span><text:span text:style-name="T7">, WILLIAMS T.</text:span><text:span text:style-name="T1">1</text:span><text:span text:style-name="T7">)</text:span><text:span text:style-name="T3">38</text:span> was born September 1869 in Arkansas<text:span text:style-name="T3">39,40,40</text:span>. <text:s/>He married <text:span text:style-name="T5">IDA E. UNKNOWN</text:span><text:span text:style-name="T4">41</text:span> Abt. 1890<text:span text:style-name="T3">41,42</text:span>. <text:s/>She was born March 1871 in South Carolina<text:span text:style-name="T3">42</text:span>.</text:p>
      <text:p text:style-name="Standard"><text:tab/></text:p>
      <text:p text:style-name="Standard">Children of JAMES BURTON and IDA UNKNOWN are:</text:p>
      <text:p text:style-name="Standard"/>
      <text:p text:style-name="Standard"><text:tab/>i.<text:tab/>WILLIAM A.<text:span text:style-name="T1">4</text:span> BURTON<text:span text:style-name="T3">43,44</text:span>, b. September 1891, Arkansas<text:span text:style-name="T3">45</text:span>.</text:p>
      <text:p text:style-name="Standard"><text:tab/>ii.<text:tab/>HATTIE M. BURTON<text:span text:style-name="T3">46,47,47</text:span>, b. April 1894<text:span text:style-name="T3">48</text:span>.</text:p>
      <text:p text:style-name="Standard"><text:tab/>iii.<text:tab/>MINNIE BURTON<text:span text:style-name="T3">49</text:span>, b. Abt. 1903; d. January 13, 1985<text:span text:style-name="T3">50</text:span>; m. (1) UNKNOWN BARNES<text:span text:style-name="T3">51</text:span>; m. (2) UNKNOWN FORMBY<text:span text:style-name="T3">51</text:span>.</text:p>
      <text:p text:style-name="Standard"/>
      <text:p text:style-name="Standard"/>
      <text:p text:style-name="Standard"/>
      <text:p text:style-name="P5"><text:span text:style-name="T5">6.</text:span> <text:s/><text:span text:style-name="T5">WILLIAM FRANKLIN</text:span><text:span text:style-name="T2">3</text:span><text:span text:style-name="T5"> BURTON</text:span><text:span text:style-name="T7"> (WILLIAM WESLEY</text:span><text:span text:style-name="T1">2</text:span><text:span text:style-name="T7">, WILLIAMS T.</text:span><text:span text:style-name="T1">1</text:span><text:span text:style-name="T7">)</text:span><text:span text:style-name="T3">52,53</text:span> was born March 28, 1869 in Arkansas<text:span text:style-name="T3">54</text:span>, and died July 28, 1958. <text:s/>He married <text:span text:style-name="T5">CLARICE ELIZABETH RUCKER</text:span><text:span text:style-name="T4">55,56,57</text:span> 1895 in Saline Co., Arkansas<text:span text:style-name="T3">58</text:span>. <text:s/>She was born January 09, 1875 in Arkansas, and died January 05, 1949.</text:p>
      <text:p text:style-name="Standard"/>
      <text:p text:style-name="Standard">Notes for WILLIAM FRANKLIN BURTON:</text:p>
      <text:p text:style-name="Standard">Information from cemetery transcription: New Friendship Cemetery, Benton, Arkansas.</text:p>
      <text:p text:style-name="Standard"/>
      <text:p text:style-name="Standard">BURTON, Betty <text:s text:c="4"/>Jan. 9, 1875 <text:s/>Jan. 5, 1949 <text:s text:c="5"/>*Wife of W. Frank Burton</text:p>
      <text:p text:style-name="Standard">BURTON, Calvert <text:s text:c="2"/>1911 <text:s text:c="9"/>1979 <text:s text:c="13"/>*Son of W. Frank Burton</text:p>
      <text:p text:style-name="Standard">BURTON, Gertrude <text:s/>1912 <text:s text:c="9"/><text:span text:style-name="T9">1</text:span>943 <text:s text:c="13"/>*Wife of Calvert Burn</text:p>
      <text:p text:style-name="Standard">BURTON, W. Frank <text:s/>Mar. 28,1869 <text:s/>July 28, 1958-</text:p>
      <text:p text:style-name="Standard"/>
      <text:p text:style-name="Standard">More About WILLIAM FRANKLIN BURTON:</text:p>
      <text:p text:style-name="Standard">Burial: New Friendship Cem.., Benton, Arkansas</text:p>
      <text:p text:style-name="Standard"/>
      <text:p text:style-name="Standard">More About CLARICE ELIZABETH RUCKER:</text:p>
      <text:p text:style-name="Standard">Burial: New Friendship Cem.., Benton, Arkansas</text:p>
      <text:p text:style-name="Standard"><text:tab/></text:p>
      <text:p text:style-name="Standard">Children of WILLIAM “Frank”BURTON and CLARICE “Betty” RUCKER are:</text:p>
      <text:p text:style-name="Standard"/>
      <text:p text:style-name="Standard"><text:tab/>i.<text:tab/>CLEDIA<text:span text:style-name="T1">4</text:span> BURTON<text:span text:style-name="T3">59,60,61</text:span>, b. August 1896; d. Aft. 1949; m. N.. C. BRYANT<text:span text:style-name="T3">62</text:span>, March 28, 1915, Saline Co., Arkansas<text:span text:style-name="T3">62</text:span>; b. Abt. 1888.</text:p>
      <text:p text:style-name="Standard"><text:tab/>ii.<text:tab/>SARAH BESSIE BURTON<text:span text:style-name="T3">63,64,65</text:span>, b. May 16, 1899, Arkansas; d. February 1981<text:span text:style-name="T3">66</text:span>; m. FRANKLIN BALDWIN.</text:p>
      <text:p text:style-name="Standard"/>
      <text:p text:style-name="Standard">Notes for SARAH BESSIE BURTON:</text:p>
      <text:p text:style-name="Standard">Like her sister Gerene, Sarah "Bessie" was listed as a surviving sister in the obituary for their brother Calvert. <text:s/>The obituary was printed 08-03-1979 in The Benton Courier, Benton, Saline Co., Arkansas...pg 6. <text:s/>Sarah Bessie is listed as Mrs. Bessie Baldwin.</text:p>
      <text:p text:style-name="Standard"/>
      <text:p text:style-name="Standard">Notes for FRANKLIN BALDWIN:</text:p>
      <text:p text:style-name="Standard">Franklin Baldwin was listed as one of the pallbearers for Calvert Enoch "Slim" Burton in an obituary From The Benton Courier, dated August 3, 1979, page 6. <text:s/>Slim's surviving sister Bessie was listed as Mrs. Bessie Baldwin. <text:s/>I have entered Franklin as her husband knowing this is an assumption. <text:s/>kmp</text:p>
      <text:p text:style-name="Standard"/>
      <text:p text:style-name="Standard"/>
      <text:p text:style-name="Standard"><text:tab/>iii.<text:tab/>KILBERT BURTON<text:span text:style-name="T3">67</text:span>, b. Aft. June 1900.</text:p>
      <text:p text:style-name="Standard"><text:tab/>iv.<text:tab/>MONTINE BURTON<text:span text:style-name="T3">67</text:span>, b. May 05, 1908; m. DAVID MARION STYERS<text:span text:style-name="T3">68</text:span>, June 27, 1925, Saline Co., Arkansas<text:span text:style-name="T3">69</text:span>; b. Abt. 1894; d. February 28, 1972.</text:p>
      <text:p text:style-name="Standard"/>
      <text:p text:style-name="Standard">Notes for MONTINE BURTON:</text:p>
      <text:p text:style-name="Standard">There is an entry in Book Q, page 540, in Saline Co., Arkansas, of a marriage between Montain Burton and D. M. Styers on 06-27-1925.</text:p>
      <text:p text:style-name="Standard"/>
      <text:p text:style-name="Standard">Yet, in the Pleasant Hill Cemetery, it lists David Marion Styers burial and next to him Montine Styers whose date of death was 02-25-1925... before the marriage??? Since this is a transcription of the cemetery index, perhaps this death date is in error.</text:p>
      <text:p text:style-name="Standard"><text:soft-page-break/>kmp</text:p>
      <text:p text:style-name="Standard"/>
      <text:p text:style-name="Standard"/>
      <text:p text:style-name="Standard">More About MONTINE BURTON:</text:p>
      <text:p text:style-name="Standard">Burial: Pleasant Hill Cemetery, Saline Co., Arkansas</text:p>
      <text:p text:style-name="Standard"/>
      <text:p text:style-name="Standard">More About DAVID MARION STYERS:</text:p>
      <text:p text:style-name="Standard">Burial: Pleasant Hill Cemetery, Saline Co., Arkansas</text:p>
      <text:p text:style-name="Standard"/>
      <text:p text:style-name="Standard"><text:tab/>v.<text:tab/>THEODORE STERLING BURTON<text:span text:style-name="T3">70,71,72</text:span>, b. February 19, 1905, Arkansas<text:span text:style-name="T3">73</text:span>; d. July 23, 1972.</text:p>
      <text:p text:style-name="Standard"/>
      <text:p text:style-name="Standard">More About THEODORE STERLING BURTON:</text:p>
      <text:p text:style-name="Standard">Burial: July 1972, Mars Hill Cemetery, Saline Co., Arkansas</text:p>
      <text:p text:style-name="Standard"/>
      <text:p text:style-name="Standard"><text:tab/>vi.<text:tab/>GERENE BURTON<text:span text:style-name="T3">74,75</text:span>, b. Abt. 1909, Arkansas; d. Aft. 1979; m. UNKNOWN STYERS.</text:p>
      <text:p text:style-name="Standard"/>
      <text:p text:style-name="Standard">Notes for GERENE BURTON:</text:p>
      <text:p text:style-name="Standard">In 1949, Gerene is listed as a surviving daughter of Betty Burton, along with her sisters Bessie and Cleaty and four of her brothers. <text:s/>At this time, 01-06-1949, Gerene is listed as Mrs. Gerene Styers of Detonti, Arkansas. </text:p>
      <text:p text:style-name="Standard"/>
      <text:p text:style-name="Standard">Gerene is listed as surviving sister of Calvert E. "Slim" Burton in Calvert's obituary printed 08-03-1979 in The Benton Courier, of Benton, Saline Co., Arkansas, <text:s/>pg 6. She is named as Mrs. Gerene Bryant. <text:s/>The other surviving siblings of Calvert are also names in this family group.</text:p>
      <text:p text:style-name="Standard"/>
      <text:p text:style-name="Standard">From at least these two pieces of evidence, Gerene was married twice...kmp</text:p>
      <text:p text:style-name="Standard"/>
      <text:p text:style-name="Standard">More About GERENE BURTON:</text:p>
      <text:p text:style-name="Standard">Residence: 1979, Bryant, Saline Co., Arkansas</text:p>
      <text:p text:style-name="Standard"/>
      <text:p text:style-name="Standard"><text:tab/>vii.<text:tab/>CALVERT ENOCH BURTON<text:span text:style-name="T3">76,77</text:span>, b. 1911, Arkansas<text:span text:style-name="T3">78</text:span>; d. August 03, 1979, Murfreesboro, Arkansas<text:span text:style-name="T3">79</text:span>; m. (1) KATHERINE GARNETT<text:span text:style-name="T3">80</text:span>; m. (2) GERTRUDE UNKNOWN<text:span text:style-name="T3">81</text:span>, Aft. 1930<text:span text:style-name="T3">82</text:span>; b. 1912; d. 1943<text:span text:style-name="T3">83</text:span>.</text:p>
      <text:p text:style-name="Standard"/>
      <text:p text:style-name="Standard">Notes for CALVERT ENOCH BURTON:</text:p>
      <text:p text:style-name="Standard">From The Benton Courier, dated August 3, 1979, page 6</text:p>
      <text:p text:style-name="Standard"/>
      <text:p text:style-name="Standard">Calvert Enoch "Slim" Burton</text:p>
      <text:p text:style-name="Standard"/>
      <text:p text:style-name="Standard"><text:tab/>Calvert Enoch "Slim" Burton, aged 68, of Murfreesboro, died Thursday. He was a former resident of Benton and had lived in Murfreesboro for the past 14 years. He was a retired construction superintendent, a Baptist and a member of Masonic Lodge 574. Survivors include his wife, Mrs. Katherine Garnett Burton; a son, Calvert Elvin Burton of Sacramento, Calif., three daughters, Mrs. Inez Gill of Malvern, Mrs. JoAnn Wilbanks of Benton and Mrs. Phyllis Chandler of Murfreesboro; two brothers, John Burton and James Burton, both of Benton, two sisters, Mrs. Bessie Baldwin of Little Rock and Mrs. Gerene Bryant of Benton; 18 grandchildren and seven great-grandchildren. Funeral will be at 2 p. m. Saturday at Ashby Funeral Home Chapel with Rev. L. D. Campbell officiating. <text:soft-page-break/>Burial will follow at New Friendship Cemetery. <text:s/>A Masonic service will be held at the cemetery. Pallbearers will be Ricky Bratton, Kenneth Teeter, Brice Shelton, Jerry Staggs, Charles Staggs, Franklin Baldwin, Monroe Drye and N. C. Bryant. The family will be at the A. C. Bratton residence, 3222 Silica Heights Road.</text:p>
      <text:p text:style-name="Standard"/>
      <text:p text:style-name="Standard"/>
      <text:p text:style-name="Standard">More About CALVERT ENOCH BURTON:</text:p>
      <text:p text:style-name="Standard">Burial: August 05, 1979, New Friendship Cem.., Benton, Arkansas</text:p>
      <text:p text:style-name="Standard"/>
      <text:p text:style-name="Standard">More About GERTRUDE UNKNOWN:</text:p>
      <text:p text:style-name="Standard">Burial: New Friendship Cem.., Benton, Arkansas</text:p>
      <text:p text:style-name="Standard"/>
      <text:p text:style-name="Standard"><text:tab/>viii.<text:tab/>JOHN MILBURN BURTON<text:span text:style-name="T3">84,85</text:span>, b. Abt. 1914, Arkansas; d. Aft. 1979.</text:p>
      <text:p text:style-name="Standard"/>
      <text:p text:style-name="Standard">Notes for JOHN MILBURN BURTON:</text:p>
      <text:p text:style-name="Standard">John is listed as one of two surviving brothers of Calvert Burton in Calvert's obituary printed 08-03-1979 in The Benton Courier, Benton, Saline Co., Arkansas, pg 6. </text:p>
      <text:p text:style-name="Standard"/>
      <text:p text:style-name="Standard"><text:tab/>ix.<text:tab/>JAMES W. BURTON<text:span text:style-name="T3">86,87</text:span>, b. Abt. 1917, Arkansas; d. Aft. 1979.</text:p>
      <text:p text:style-name="Standard"/>
      <text:p text:style-name="Standard">Notes for JAMES W. BURTON:</text:p>
      <text:p text:style-name="Standard">James is listed as one of two surviving brothers of Calvert Burton in Calvert's obituary printed 08-03-1979 in The Benton Courier, Benton, Saline Co., Arkansas, pg 6. </text:p>
      <text:p text:style-name="Standard"/>
      <text:p text:style-name="Standard"/>
      <text:p text:style-name="Standard"><text:span text:style-name="T5">7.</text:span> <text:s/><text:span text:style-name="T5">LEAVY</text:span><text:span text:style-name="T2">3</text:span><text:span text:style-name="T5"> BURTON</text:span><text:span text:style-name="T7"> (WILLIAM WESLEY</text:span><text:span text:style-name="T1">2</text:span><text:span text:style-name="T7">, WILLIAMS T.</text:span><text:span text:style-name="T1">1</text:span><text:span text:style-name="T7">)</text:span><text:span text:style-name="T3">88</text:span>. <text:s/>She married <text:span text:style-name="T5">HENRY MCCOOL</text:span><text:span text:style-name="T4">89</text:span>. <text:s/></text:p>
      <text:p text:style-name="Standard"><text:tab/></text:p>
      <text:p text:style-name="Standard">Children of LEAVY BURTON and HENRY MCCOOL are:</text:p>
      <text:p text:style-name="Standard"><text:tab/>i.<text:tab/>LEE BUTLER<text:span text:style-name="T1">4</text:span> MCCOOL<text:span text:style-name="T3">89</text:span>, b. Abt. 1899; d. March 07, 1985<text:span text:style-name="T3">90</text:span>.</text:p>
      <text:p text:style-name="Standard"><text:tab/>ii.<text:tab/>BERTHA MCCOOL<text:span text:style-name="T3">91</text:span>.</text:p>
      <text:p text:style-name="Standard"/>
      <text:p text:style-name="Standard"/>
      <text:h text:style-name="P7" text:outline-level="1"/>
      <text:h text:style-name="P9" text:outline-level="1"><text:span text:style-name="T12">THIRD GENERATION</text:span></text:h>
      <text:p text:style-name="Standard"/>
      <text:p text:style-name="Standard"><text:span text:style-name="T5">8.</text:span> <text:s/><text:span text:style-name="T5">BEULAH</text:span><text:span text:style-name="T2">4</text:span><text:span text:style-name="T5"> YOUNG</text:span><text:span text:style-name="T7"> (LAURA FRANCES</text:span><text:span text:style-name="T1">3</text:span><text:span text:style-name="T7"> BURTON, WILLIAM WESLEY</text:span><text:span text:style-name="T1">2</text:span><text:span text:style-name="T7">, WILLIAMS T.</text:span><text:span text:style-name="T1">1</text:span><text:span text:style-name="T7">)</text:span><text:span text:style-name="T3">91</text:span> was born November 15, 1909 in Shaw Community, Saline Co., Arkansas, and died January 14, 2003 in Saline Co, Arkansas. <text:s/>She married <text:span text:style-name="T5">LILBURN DAVIS</text:span><text:span text:style-name="T4">92</text:span>. <text:s/></text:p>
      <text:p text:style-name="Standard"/>
      <text:p text:style-name="Standard">Notes for BEULAH YOUNG:</text:p>
      <text:p text:style-name="Standard">Beulah Viola Young Davis</text:p>
      <text:p text:style-name="Standard"/>
      <text:p text:style-name="Standard">Beulah Viola Young Davis of Benton died Tuesday, <text:s text:c="2"/>Jan 14, 2003, at her home. <text:s text:c="2"/>She was 93.</text:p>
      <text:p text:style-name="Standard">She was born on Nov 15, 1909, in Shaw Community to Arthur Marion You and Laura Burton Davis Young. <text:s text:c="2"/>She was a homemaker and a member of Spring Creek Missionary Baptist Church.</text:p>
      <text:p text:style-name="Standard">She was preceded in death by her husband, Lilburn Davis.</text:p>
      <text:p text:style-name="Standard">Survivors include two sons, <text:s text:c="2"/>John Burl Davis and his wife Margaret of Benton and Murl Davis of the Salem Community: four grandchildren, Donald Davis and his wife Linda of Benton, <text:s text:c="2"/>Cindy Hill and her hustand, Stan of Benton, Lavanda Pierce and her <text:s text:c="2"/>husband Mike of Little RockRachel Copeland and her husband Loren of Memphis, two great-grand-grandchildren, Torey Bell of Benton and Timothy Copeland of Memphis.</text:p>
      <text:p text:style-name="Standard"/>
      <text:p text:style-name="Standard">Funeral is scheduled for 10 am Saturday at Roller-Ballard Funeral Home. <text:s text:c="2"/>Burial will follow at New Friendship Cemetery in the Shaw Community.</text:p>
      <text:p text:style-name="Standard">Pall bearers will be Michael pierce, Murray Hamilton, Loren Copeland, Stan Hill, <text:s text:c="2"/>Brian Hamilton and Stevel Holt. <text:s text:c="2"/></text:p>
      <text:p text:style-name="Standard">Visitation will be from 6-8 pm, Friday at the funeral home, <text:s text:c="2"/>315-4047.</text:p>
      <text:p text:style-name="Standard">Memorials can be made to Saline Memorial Hospice.</text:p>
      <text:p text:style-name="Standard"/>
      <text:p text:style-name="Standard"/>
      <text:p text:style-name="Standard">More About BEULAH YOUNG:</text:p>
      <text:p text:style-name="Standard">Burial: January 18, 2003, New Friendship Cemetery, Shaw, Saline Co., Arkansas</text:p>
      <text:p text:style-name="Standard"><text:tab/></text:p>
      <text:p text:style-name="Standard">Children of BEULAH YOUNG and LILBURN DAVIS are:</text:p>
      <text:p text:style-name="Standard"><text:tab/>i.<text:tab/>JOHN BURL<text:span text:style-name="T1">5</text:span> DAVIS<text:span text:style-name="T3">93</text:span>, m. MARGARET<text:span text:style-name="T3">94</text:span>.</text:p>
      <text:p text:style-name="Standard"><text:tab/>ii.<text:tab/>MURL DAVIS<text:span text:style-name="T3">95</text:span>.</text:p>
      <text:p text:style-name="Standard"/>
      <text:p text:style-name="Standard"/>
      <text:p text:style-name="Standard"/>
      <text:p text:style-name="Standard"/>
      <text:h text:style-name="P9" text:outline-level="1">End <text:span text:style-name="T8">N</text:span>otes</text:h>
      <text:p text:style-name="Standard"/>
      <text:p text:style-name="Standard">1. <text:span text:style-name="T7">"Our Burton Family" by Brian W. Burton, 1986</text:span>,(Burton Family Research Association 1986), pages 30, 31, 34-35.</text:p>
      <text:p text:style-name="Standard"/>
      <text:p text:style-name="Standard">2. <text:span text:style-name="T7">1870 Grant Co Arkansas census, DeKalb Twp</text:span>, "Electronic."</text:p>
      <text:p text:style-name="Standard"/>
      <text:p text:style-name="Standard">3. <text:span text:style-name="T7">1860 Census Saline Co Arkansas, Dekalb Twp</text:span>, Roll M653, image 47, William is listed with his parents, age 18.</text:p>
      <text:p text:style-name="Standard"/>
      <text:p text:style-name="Standard">4. 1850 US Census, Tippah Co., Mississippi, Dist. 2. Dwelling 383?, age 8.</text:p>
      <text:p text:style-name="Standard"/>
      <text:p text:style-name="Standard">5. <text:span text:style-name="T7">Book F, pg 96 of Arkansas Marriage Records, Saline Co.</text:span>, "Electronic."</text:p>
      <text:p text:style-name="Standard"/>
      <text:p text:style-name="Standard">6. 1900 US Census, Arkansas, Grant County, Roll 59 Book 2, Page 205a.</text:p>
      <text:p text:style-name="Standard"/>
      <text:p text:style-name="Standard">7. <text:span text:style-name="T7">"Our Burton Family" by Brian W. Burton, 1986</text:span>,(Burton Family Research Association 1986), pages 34-35.</text:p>
      <text:p text:style-name="Standard"/>
      <text:p text:style-name="Standard">8. <text:span text:style-name="T7">1870 Grant Co Arkansas census, DeKalb Twp</text:span>, "Electronic."</text:p>
      <text:p text:style-name="Standard"/>
      <text:p text:style-name="Standard">9. <text:span text:style-name="T7">"Our Burton Family" by Brian W. Burton, 1986</text:span>,(Burton Family Research Association 1986), p 34.</text:p>
      <text:p text:style-name="Standard"/>
      <text:p text:style-name="Standard">10. 1900 US Census, Arkansas, Grant County, Roll 59 Book 2, Page 205a, Maiden name from marriage records: Book F, pg 96, Grant co., Arkansas..</text:p>
      <text:p text:style-name="Standard"/>
      <text:p text:style-name="Standard">11. <text:span text:style-name="T7">Marriage Book Saline Co., Arkansas</text:span>, "Electronic," Bk F, p 96.</text:p>
      <text:p text:style-name="Standard"/>
      <text:p text:style-name="Standard">12. <text:span text:style-name="T7">Book F, pg 96 of Arkansas Marriage Records, Saline Co.</text:span>, "Electronic."</text:p>
      <text:p text:style-name="Standard"/>
      <text:p text:style-name="Standard">13. 1900 US Census, Arkansas, Grant County, Roll 59 Book 2, Page 205a.</text:p>
      <text:p text:style-name="Standard"/>
      <text:p text:style-name="Standard">14. <text:span text:style-name="T7">"Our Burton Family" by Brian W. Burton, 1986</text:span>,(Burton Family Research Association 1986), p 34.</text:p>
      <text:p text:style-name="Standard"/>
      <text:p text:style-name="Standard">15. 1900 US Census, Arkansas, Grant County, Roll 59 Book 2, Page 205a.</text:p>
      <text:p text:style-name="Standard"/>
      <text:p text:style-name="Standard">16. Steele - Burton Genealogy, Curt Steele.</text:p>
      <text:p text:style-name="Standard"/>
      <text:p text:style-name="Standard">17. <text:span text:style-name="T7">"Our Burton Family" by Brian W. Burton, 1986</text:span>,(Burton Family Research Association 1986), p 34.</text:p>
      <text:p text:style-name="Standard"/>
      <text:p text:style-name="Standard">18. Steele - Burton Genealogy, Curt Steele.</text:p>
      <text:p text:style-name="Standard"/>
      <text:p text:style-name="Standard">19.<text:span text:style-name="T7">"Our Burton Family" by Brian W. Burton, 1986</text:span>,(Burton Family Research Association 1986), p 34.</text:p>
      <text:p text:style-name="Standard"/>
      <text:p text:style-name="Standard">20. Steele - Burton Genealogy, Curt Steele.</text:p>
      <text:p text:style-name="Standard"/>
      <text:p text:style-name="Standard">21.<text:span text:style-name="T7">"Our Burton Family" by Brian W. Burton, 1986</text:span>,(Burton Family Research Association 1986), p 34.</text:p>
      <text:p text:style-name="Standard"><text:soft-page-break/>22. 1900 US Census, Arkansas, Grant Co., Merry Green Twp, Roll 59, Bk 2, pg 206a.</text:p>
      <text:p text:style-name="Standard"/>
      <text:p text:style-name="Standard">23. 1920 Federal Census, Grant Co., Arkansas, DeKalb Twp, T625_64, image 102, dwelling 83.</text:p>
      <text:p text:style-name="Standard"/>
      <text:p text:style-name="Standard">24. 1900 US Census, Arkansas, Grant Co., Merry Green Twp, Roll 59, Bk 2, pg 206a, The cemetery transcription of the Palestine-Jones Cemetery, Grant Co., Arkansas, gives the year of birth as 1867.</text:p>
      <text:p text:style-name="Standard"/>
      <text:p text:style-name="Standard">25. Obituary, Son's obituary dated 05-31-1923, The Benton Courier, Benton, Arkansas, pg 1, col 4.</text:p>
      <text:p text:style-name="Standard"/>
      <text:p text:style-name="Standard">26. 1900 US Census, Arkansas, Grant Co., Merry Green Twp, Roll 59, Bk 2, pg 206a.</text:p>
      <text:p text:style-name="Standard"/>
      <text:p text:style-name="Standard">27. Steele - Burton Genealogy, Curt Steele, This source gave Mattie's maiden name....Booth.</text:p>
      <text:p text:style-name="Standard"/>
      <text:p text:style-name="Standard">28. 1920 Federal Census, Grant Co., Arkansas, DeKalb Twp, T625_64, image 102, dwelling 83.</text:p>
      <text:p text:style-name="Standard"/>
      <text:p text:style-name="P2">29. 1900 US Census, Arkansas, Grant Co., Merry Green Twp, Roll 59, Bk 2, pg 206a, On date of census, June 1900, the couple had been married seven </text:p>
      <text:p text:style-name="P2">years..</text:p>
      <text:p text:style-name="Standard"/>
      <text:p text:style-name="Standard">30. 1900 US Census, Arkansas, Grant Co., Merry Green Twp, Roll 59, Bk 2, pg 206a, The cemetery transcription of the Palestine-Jones Cemetery, Grant Co., Arkansas, gives the year of birth as 1877, and states she is wife of Williby Burton.</text:p>
      <text:p text:style-name="Standard"/>
      <text:p text:style-name="Standard">31. Obituary, Son Tom's obituary dated 05-31-1923, Lists his parents as survivors.</text:p>
      <text:p text:style-name="Standard"/>
      <text:p text:style-name="Standard">32. 1900 US Census, Arkansas, Grant Co., Merry Green Twp, Roll 59, Bk 2, pg 206a, The Steele-Burton Genealogy, courtesy of Curt Steele gives the fifth child's name as Robert Lee.Could the Gussie on the 1900 Census be Robert with Gussie as a nickname?</text:p>
      <text:p text:style-name="Standard"/>
      <text:p text:style-name="Standard">33. 1900 US Census, Arkansas, Grant Co., Merry Green Twp, Roll 59, Bk 2, pg 206a.</text:p>
      <text:p text:style-name="Standard"/>
      <text:p text:style-name="Standard">34. Obituary, The Benton Courier, Benton Arkansas, dated 04-31-1923, ppg 1, col. 4.</text:p>
      <text:p text:style-name="Standard"/>
      <text:p text:style-name="Standard">35. 1900 US Census, Arkansas, Grant Co., Merry Green Twp, Roll 59, Bk 2, pg 206a.</text:p>
      <text:p text:style-name="Standard"/>
      <text:p text:style-name="Standard">36. Steele - Burton Genealogy, Curt Steele.</text:p>
      <text:p text:style-name="Standard"/>
      <text:p text:style-name="Standard">37.1920 Federal Census, Grant Co., Arkansas, DeKalb Twp, T625_64, image 102, dwelling 83.</text:p>
      <text:p text:style-name="Standard"><text:soft-page-break/>38. <text:span text:style-name="T7">"Our Burton Family" by Brian W. Burton, 1986</text:span>,(Burton Family Research Association 1986), p 34.</text:p>
      <text:p text:style-name="Standard"/>
      <text:p text:style-name="Standard">39. 1910 Fed Census, Arkansas, Grant Co., Roll T624, Image 11.</text:p>
      <text:p text:style-name="Standard"/>
      <text:p text:style-name="Standard">40. 1900 US Census, Arkansas, Grant County, Roll 59 Book 2, Page 206a.</text:p>
      <text:p text:style-name="Standard"/>
      <text:p text:style-name="Standard">41. 1910 Fed Census, Arkansas, Grant Co..</text:p>
      <text:p text:style-name="Standard"/>
      <text:p text:style-name="Standard">42. 1900 US Census, Arkansas, Grant County, Roll 59 Book 2, Page 206a.</text:p>
      <text:p text:style-name="Standard"/>
      <text:p text:style-name="Standard">43. 1910 Fed Census, Arkansas, Grant Co., age 18 at time of census.</text:p>
      <text:p text:style-name="Standard"/>
      <text:p text:style-name="Standard">44. 1900 US Census, Arkansas, Grant County, Roll 59 Book 2, Page 206a.</text:p>
      <text:p text:style-name="Standard"/>
      <text:p text:style-name="Standard">45. 1900 US Census.</text:p>
      <text:p text:style-name="Standard"/>
      <text:p text:style-name="P2">46. 1910 Fed Census, Arkansas, Grant Co., age 15 at time of census.</text:p>
      <text:p text:style-name="Standard"/>
      <text:p text:style-name="Standard">47. 1900 US Census, Arkansas, Grant County, Roll 59 Book 2, Page 206a.</text:p>
      <text:p text:style-name="Standard"/>
      <text:p text:style-name="Standard">48. 1900 US Census.</text:p>
      <text:p text:style-name="Standard"/>
      <text:p text:style-name="Standard">49. 1910 Fed Census, Arkansas, Grant Co., Age 7 at time of census.</text:p>
      <text:p text:style-name="Standard"/>
      <text:p text:style-name="Standard">50. Newsletter - "Our Burton Family", by Burton Family Research Association, 10324 Hillcrest Rd., N. Little Rock. AR 72116, Christmas 1985, issue 3.</text:p>
      <text:p text:style-name="Standard"/>
      <text:p text:style-name="Standard">51. Newsletter - "Our Burton Family", by Burton Family Research Association, 10324 Hillcrest Rd., N. Little Rock. AR 72116.</text:p>
      <text:p text:style-name="Standard"/>
      <text:p text:style-name="Standard">52. <text:span text:style-name="T7">1870 Grant Co Arkansas census, DeKalb Twp</text:span>, "Electronic."</text:p>
      <text:p text:style-name="Standard"/>
      <text:p text:style-name="Standard">53. 1930 Federal Census, DeKalb Twp, Grant Co., Arkansas, Dist. 4, Listed as W. Franklin with wife C. Elizabeth and four of the children. He is 62 and was 1st married at 25..</text:p>
      <text:p text:style-name="Standard"/>
      <text:p text:style-name="Standard">54. 1930 Federal Census, Dist 4, DeKalb Twp, Grant Co., Arkansas, States he was born in Arkansas.</text:p>
      <text:p text:style-name="Standard"/>
      <text:p text:style-name="Standard">55. 1900 US Census, Shaw Township, Saline County, Arkansas, T623 Microfilm: 75, Book: 2, Pg 136.</text:p>
      <text:p text:style-name="Standard"/>
      <text:p text:style-name="Standard">56. 1930 Federal Census, DeKalb Twp, Grant Co., Arkansas, Dist. 4, with husband W. Franklin and four of the children..</text:p>
      <text:p text:style-name="Standard"/>
      <text:p text:style-name="Standard">57. 1910 U.S. Census, Shaw Twp, Saline Co., Arkansas, Roll T624_64, image 342, dwelling 102, This source lists her as Clarice E., married 14 years.</text:p>
      <text:p text:style-name="Standard"/>
      <text:p text:style-name="Standard">58. <text:span text:style-name="T7">Marriage Book Saline Co., Arkansas</text:span>, "Electronic," Book H. p 223.</text:p>
      <text:p text:style-name="Standard"/>
      <text:p text:style-name="Standard"><text:soft-page-break/>59. 1900 US Census, Shaw Township, Saline County, Arkansas, T623 Microfilm: 75, Book: 2, Pg 136.</text:p>
      <text:p text:style-name="Standard"/>
      <text:p text:style-name="Standard">60. Steele - Burton Genealogy, Curt Steele.</text:p>
      <text:p text:style-name="P2"/>
      <text:p text:style-name="P2">61. 1910 U.S. Census, Shaw Twp, Saline Co., Arkansas, Roll T624_64, image </text:p>
      <text:p text:style-name="P2">342, dwelling 102.</text:p>
      <text:p text:style-name="Standard"/>
      <text:p text:style-name="Standard">62. <text:span text:style-name="T7">Marriage Book Saline Co., Arkansas</text:span>, "Electronic," Book M., pg 547, Groom age 26, Bride age 18..</text:p>
      <text:p text:style-name="Standard"/>
      <text:p text:style-name="Standard">63. 1900 US Census, Shaw Township, Saline County, Arkansas, T623 Microfilm: 75, Book: 2, Pg 136.</text:p>
      <text:p text:style-name="Standard"/>
      <text:p text:style-name="Standard">64. Steele - Burton Genealogy, Curt Steele.</text:p>
      <text:p text:style-name="Standard"/>
      <text:p text:style-name="Standard">65. 1910 U.S. Census, Shaw Twp, Saline Co., Arkansas, Roll T624_64, image 342, dwelling 102, as Sarah B, age 11.</text:p>
      <text:p text:style-name="Standard"/>
      <text:p text:style-name="Standard">66. <text:span text:style-name="T7">Social Security Death Index</text:span>, Last residence - Little Rock, Pulaski Co., Arkansas.</text:p>
      <text:p text:style-name="Standard"/>
      <text:p text:style-name="Standard">67. Steele - Burton Genealogy, Curt Steele.</text:p>
      <text:p text:style-name="Standard"/>
      <text:p text:style-name="Standard">68. <text:span text:style-name="T7">Marriage Book Saline Co., Arkansas</text:span>, "Electronic," Book Q, pg 540, Full name from cemetery transcription. Initials only from marriage record.</text:p>
      <text:p text:style-name="Standard"/>
      <text:p text:style-name="Standard">69. <text:span text:style-name="T7">Marriage Book Saline Co., Arkansas</text:span>, "Electronic," Book Q, pg 540.</text:p>
      <text:p text:style-name="Standard"/>
      <text:p text:style-name="Standard">70. Steele - Burton Genealogy, Curt Steele.</text:p>
      <text:p text:style-name="Standard"/>
      <text:p text:style-name="Standard">71. 1930 Federal Census, DeKalb Twp, Grant Co., Arkansas, Dist. 4, dwelling 83 with parents and 3 siblings. Name T. Sterling age 24..</text:p>
      <text:p text:style-name="Standard"/>
      <text:p text:style-name="Standard">72. 1910 U.S. Census, Shaw Twp, Saline Co., Arkansas, Roll T624_64, image 342, dwelling 102, as Theodore S.</text:p>
      <text:p text:style-name="Standard"/>
      <text:p text:style-name="Standard">73. <text:span text:style-name="T7">Cemetery Transcription</text:span>, "Electronic," Mars Hill Cemetery,, From Benton take Highway 183 through Bauxite, turn right on Sardis road, go to intersection past Reynolds Mining Office and turn right. Go about 5 miles and the cemetery is on the right..</text:p>
      <text:p text:style-name="Standard"/>
      <text:p text:style-name="Standard">74. Steele - Burton Genealogy, Curt Steele.</text:p>
      <text:p text:style-name="Standard"/>
      <text:p text:style-name="Standard">75. 1930 Federal Census, DeKalb Twp, Grant Co., Arkansas, Dist. 4, dwelling 83 with parents and three siblings, age 21.</text:p>
      <text:p text:style-name="Standard"/>
      <text:p text:style-name="Standard">76. <text:span text:style-name="T7">Cemetery Transcription</text:span>, "Electronic," New Friendship Cem.., Benton, Arkansas.</text:p>
      <text:p text:style-name="Standard"/>
      <text:p text:style-name="Standard"><text:soft-page-break/>77. 1930 Federal Census, DeKalb Twp, Grant Co., Arkansas, Dist. 4, Calvert is living as a hired hand for Newton Stars and his mother Lucy, and listed as age 18..</text:p>
      <text:p text:style-name="Standard">78. Headstone.</text:p>
      <text:p text:style-name="Standard"/>
      <text:p text:style-name="Standard">79. Obituary, From The Benton Courier, dated August 3, 1979, page 6.</text:p>
      <text:p text:style-name="Standard"/>
      <text:p text:style-name="Standard">80. Obituary, Obit for husband, From The Benton Courier, dated August 3, 1979, page 6.</text:p>
      <text:p text:style-name="Standard"/>
      <text:p text:style-name="Standard">81. <text:span text:style-name="T7">Cemetery Transcription</text:span>, "Electronic," New Friendship Cem, Benton, Arkansas, Notes on entries state Gertrude was wife of Calvert Burton who was stated as son of W. Frank Burton.</text:p>
      <text:p text:style-name="Standard"/>
      <text:p text:style-name="Standard">82. 1930 Federal Census, DeKalb Twp, Grant Co., Arkansas, Dist. 4, Calvert is living as a hired hand for Newton Stars and his mother Lucy..</text:p>
      <text:p text:style-name="Standard"/>
      <text:p text:style-name="Standard">83. Headstone.</text:p>
      <text:p text:style-name="Standard"/>
      <text:p text:style-name="Standard">84. Steele - Burton Genealogy, Curt Steele.</text:p>
      <text:p text:style-name="Standard"/>
      <text:p text:style-name="P2">85. 1930 Federal Census, DeKalb Twp, Grant Co., Arkansas, Dist. 4, dwelling</text:p>
      <text:p text:style-name="P2">83 with parents and 3 siblings, age 16.</text:p>
      <text:p text:style-name="Standard"/>
      <text:p text:style-name="Standard">86. Steele - Burton Genealogy, Curt Steele.</text:p>
      <text:p text:style-name="P2"/>
      <text:p text:style-name="P2">87. 1930 Federal Census, DeKalb Twp, Grant Co., Arkansas, Dist. 4, dwelling </text:p>
      <text:p text:style-name="P2">83 with parents and 3 siblings, age 13.</text:p>
      <text:p text:style-name="Standard"/>
      <text:p text:style-name="Standard">88. <text:span text:style-name="T7">"Our Burton Family" by Brian W. Burton, 1986</text:span>,(Burton Family Research Association 1986), p 34.</text:p>
      <text:p text:style-name="Standard"/>
      <text:p text:style-name="Standard">89. Steele - Burton Genealogy, Curt Steele.</text:p>
      <text:p text:style-name="Standard"/>
      <text:p text:style-name="Standard">90. Newsletter - "Our Burton Family", by Burton Family Research Association, 10324 Hillcrest Rd., N. Little Rock. AR 72116, Christmas 1985, issue 3.</text:p>
      <text:p text:style-name="Standard"/>
      <text:p text:style-name="Standard">91. Steele - Burton Genealogy, Curt Steele.</text:p>
      <text:p text:style-name="Standard"/>
      <text:p text:style-name="Standard">92. Obituary, Obiturary for Beulah Young Davis, Lilburn predeceased Beulah per obituary. No dates given.</text:p>
      <text:p text:style-name="Standard"/>
      <text:p text:style-name="Standard">93. Obituary, for Beulah Young Davis, listed as surviving son.</text:p>
      <text:p text:style-name="Standard"/>
      <text:p text:style-name="Standard">94. Obituary, for mother-in-law, Beulah Young Davis, listed as wife Margaret to surviving son, John Burl Davis.</text:p>
      <text:p text:style-name="Standard"/>
      <text:p text:style-name="Standard">95. Obituary, for Beulah Young Davis, Listed as surviving son.</text:p>
      <text:p text:style-name="P6"><text:span text:style-name="Drop_20_Caps"/></text:p>
      <text:p text:style-name="P3"><text:span text:style-name="Drop_20_Caps"/></text:p>
      <text:p text:style-name="P3"><text:span text:style-name="Drop_20_Caps"/></text:p>
      <text:p text:style-name="P3"><text:span text:style-name="Drop_20_Caps"/></text:p>
      <text:p text:style-name="P1"><text:span text:style-name="Drop_20_Caps"><text:span text:style-name="T6">###### <text:s text:c="2"/># <text:s text:c="4"/># <text:s text:c="2"/>##### <text:s text:c="2"/>####### <text:s/># <text:s text:c="4"/># <text:s text:c="9"/>##### <text:s text:c="2"/>####### <text:s/># <text:s text:c="4"/>#</text:span></text:span></text:p>
      <text:p text:style-name="P1"><text:span text:style-name="Drop_20_Caps"><text:span text:style-name="T6"># <text:s text:c="4"/># <text:s/>## <text:s text:c="2"/>## <text:s/># <text:s text:c="4"/># <text:s/># <text:s text:c="7"/>## <text:s text:c="3"/># <text:s text:c="8"/># <text:s text:c="4"/># <text:s/># <text:s text:c="4"/># <text:s/>## <text:s text:c="2"/>##</text:span></text:span></text:p>
      <text:p text:style-name="P1"><text:span text:style-name="Drop_20_Caps"><text:span text:style-name="T6"># <text:s text:c="4"/># <text:s/># # # # <text:s/># <text:s text:c="7"/># <text:s text:c="7"/># # <text:s text:c="2"/># <text:s text:c="8"/># <text:s text:c="7"/># <text:s text:c="4"/># <text:s/># # # #</text:span></text:span></text:p>
      <text:p text:style-name="P1"><text:span text:style-name="Drop_20_Caps"><text:span text:style-name="T6">###### <text:s text:c="2"/># <text:s/># <text:s/># <text:s/># <text:s/>#### <text:s/>##### <text:s text:c="3"/># <text:s/># <text:s/># <text:s text:c="8"/># <text:s text:c="7"/># <text:s text:c="4"/># <text:s/># <text:s/># <text:s/>#</text:span></text:span></text:p>
      <text:p text:style-name="P1"><text:span text:style-name="Drop_20_Caps"><text:span text:style-name="T6"># <text:s text:c="4"/># <text:s/># <text:s text:c="4"/># <text:s/># <text:s text:c="4"/># <text:s/># <text:s text:c="7"/># <text:s text:c="2"/># # <text:s text:c="8"/># <text:s text:c="7"/># <text:s text:c="4"/># <text:s/># <text:s text:c="4"/>#</text:span></text:span></text:p>
      <text:p text:style-name="P1"><text:span text:style-name="Drop_20_Caps"><text:span text:style-name="T6"># <text:s text:c="4"/># <text:s/># <text:s text:c="4"/># <text:s/># <text:s text:c="4"/># <text:s/># <text:s text:c="7"/># <text:s text:c="3"/>## <text:s text:c="2"/>### <text:s text:c="2"/># <text:s text:c="4"/># <text:s/># <text:s text:c="4"/># <text:s/># <text:s text:c="4"/>#</text:span></text:span></text:p>
      <text:p text:style-name="P1"><text:span text:style-name="Drop_20_Caps"><text:span text:style-name="T6">###### <text:s text:c="2"/># <text:s text:c="4"/># <text:s text:c="2"/>##### <text:s text:c="2"/>####### <text:s/># <text:s text:c="4"/># <text:s text:c="2"/>### <text:s text:c="3"/>##### <text:s text:c="2"/>####### <text:s/># <text:s text:c="4"/>#</text:span></text:span></text:p>
      <text:p text:style-name="P1"><text:span text:style-name="Drop_20_Caps"><text:span text:style-name="T6"/></text:span></text:p>
      <text:p text:style-name="P3"><text:span text:style-name="Drop_20_Caps"/></text:p>
      <text:p text:style-name="P3"><text:span text:style-name="Drop_20_Caps"/></text:p>
      <text:p text:style-name="P3"><text:span text:style-name="Drop_20_Caps"/></text:p>
      <text:p text:style-name="P3"><text:span text:style-name="Drop_20_Caps"><text:span text:style-name="T11">Transcribed from original documents by Brent R. Brian &amp; Martha M. Brian.</text:span></text:span></text:p>
      <text:p text:style-name="P3"><text:span text:style-name="Drop_20_Caps"/></text:p>
      <text:p text:style-name="P3"><text:span text:style-name="Drop_20_Caps"><text:span text:style-name="T11">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0">BMGEN</text:span></text:span></text:a></text:p>
      <text:p text:style-name="P3"><text:span text:style-name="Drop_20_Caps"/></text:p>
      <text:p text:style-name="P3"><text:span text:style-name="Drop_20_Caps"><text:span text:style-name="T10">We claim </text:span></text:span><text:span text:style-name="CAPS_20_BOLD"><text:span text:style-name="T11">COPYLEFT </text:span></text:span><text:span text:style-name="Drop_20_Caps"><text:span text:style-name="T11">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0">In short, use what you like. <text:s/>But if you use our stuff, mention us as the source.</text:span></text:span></text:p>
      <text:p text:style-name="P3"><text:span text:style-name="Drop_20_Caps"/></text:p>
      <text:p text:style-name="P3"><text:span text:style-name="Drop_20_Caps"><text:span text:style-name="T10">Brent R. Brian</text:span></text:span></text:p>
      <text:p text:style-name="P3"><text:span text:style-name="Drop_20_Caps"><text:span text:style-name="T10">Martha M. Brian</text:span></text:span></text:p>
      <text:p text:style-name="P3"><text:a xlink:type="simple" xlink:href="mailto:BrianMitchellGenealogy@gmail.com" text:style-name="Internet_20_link" text:visited-style-name="Visited_20_Internet_20_Link"><text:span text:style-name="Drop_20_Caps"><text:span text:style-name="T10">BrianMitchellGenealogy@gmail.com</text:span></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Liberation Mono1" fo:font-family="'Liberation Mono'" style:font-style-name="Regular" style:font-family-generic="modern" style:font-pitch="fixed"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auto-update="true" style:default-outline-level="1" style:class="text">
      <style:paragraph-properties fo:text-align="center" style:justify-single-word="false" fo:orphans="2" fo:widows="2" fo:keep-with-next="always" style:text-autospace="none" style:writing-mode="lr-tb">
        <style:tab-stops>
          <style:tab-stop style:position="0.25in"/>
        </style:tab-stops>
      </style:paragraph-properties>
      <style:text-properties fo:color="#000000" style:font-name="Liberation Mono" fo:font-family="'Liberation Mono'" style:font-family-generic="modern" style:font-pitch="fixed" fo:font-size="10pt" fo:language="en" fo:country="US" fo:font-style="normal" fo:font-weight="bold" officeooo:rsid="001aa0e3" style:font-name-asian="Times New Roman" style:font-family-asian="'Times New Roman'" style:font-family-generic-asian="roman" style:font-pitch-asian="variable" style:font-size-asian="10pt" style:font-style-asian="italic" style:font-weight-asian="bold" style:font-name-complex="Times New Roman" style:font-family-complex="'Times New Roman'" style:font-family-generic-complex="roman" style:font-pitch-complex="variable" style:font-size-complex="10pt" style:language-complex="ar" style:country-complex="SA" style:font-style-complex="italic"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ab-stops>
          <style:tab-stop style:position="0.25in"/>
        </style:tab-stops>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7917in" fo:margin-right="0in" fo:text-indent="0in" style:auto-text-indent="false" fo:keep-with-next="always" style:text-autospace="none"/>
      <style:text-properties fo:font-size="9pt" fo:font-style="italic" fo:font-weight="bold" style:font-size-asian="9pt" style:font-style-asian="italic" style:font-weight-asian="bold" style:font-size-complex="9pt" style:font-style-complex="italic"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autospace="none">
        <style:tab-stops>
          <style:tab-stop style:position="0.25in"/>
        </style:tab-stops>
      </style:paragraph-properties>
      <style:text-properties fo:color="#6666ff" fo:font-size="10pt" fo:font-style="italic" fo:font-weight="bold" style:font-size-asian="10pt" style:font-style-asian="italic" style:font-weight-asian="bold" style:font-size-complex="10pt" style:font-style-complex="italic" style:font-weight-complex="bold"/>
    </style:style>
    <style:style style:name="Text_20_body_20_indent" style:display-name="Text body indent" style:family="paragraph" style:parent-style-name="Standard" style:class="text">
      <style:paragraph-properties fo:margin-left="0.7917in" fo:margin-right="0in" fo:text-indent="0in" style:auto-text-indent="false" style:text-autospace="none"/>
      <style:text-properties fo:font-size="9pt" style:font-size-asian="9pt" style:font-size-complex="9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1252in" style:type="center"/>
          <style:tab-stop style:position="6.25in" style:type="right"/>
        </style:tab-stops>
      </style:paragraph-properties>
    </style:style>
    <style:style style:name="Footer" style:family="paragraph" style:parent-style-name="Standard" style:class="extra">
      <style:paragraph-properties text:number-lines="false" text:line-number="0">
        <style:tab-stops>
          <style:tab-stop style:position="3.1252in" style:type="center"/>
          <style:tab-stop style:position="6.25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text-properties style:font-name="Liberation Mono" fo:font-size="10pt" fo:font-style="normal" officeooo:paragraph-rsid="001aa0e3" style:font-size-asian="10pt" style:font-style-asian="normal" style:font-size-complex="10pt" style:font-style-complex="normal"/>
    </style:style>
    <style:style style:name="MP2" style:family="paragraph" style:parent-style-name="Footer">
      <style:paragraph-properties fo:text-align="center" style:justify-single-word="false"/>
      <style:text-properties officeooo:rsid="001f0435" officeooo:paragraph-rsid="001f0435"/>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top="0.1965in"/>
      </style:footer-style>
    </style:page-layout>
  </office:automatic-styles>
  <office:master-styles>
    <style:master-page style:name="Standard" style:page-layout-name="Mpm1">
      <style:header>
        <text:h text:style-name="MP1" text:outline-level="2">Descendants of William Wesley Burton</text:h>
      </style:header>
      <style:footer>
        <text:p text:style-name="MP2">Page <text:page-number text:select-page="current">14</text:page-number><text:s/>of <text:page-coun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endants of William Wesley Burton</dc:title>
    <meta:initial-creator>Katrina M Piper</meta:initial-creator>
    <meta:creation-date>2003-05-14T16:37:00</meta:creation-date>
    <dc:creator>brent </dc:creator>
    <dc:date>2018-07-13T07:14:29.706211115</dc:date>
    <meta:print-date>2003-05-14T17:32:00</meta:print-date>
    <meta:editing-cycles>9</meta:editing-cycles>
    <meta:editing-duration>PT19H28M56S</meta:editing-duration>
    <meta:generator>LibreOffice/6.0.5.2$Linux_X86_64 LibreOffice_project/00$Build-2</meta:generator>
    <meta:document-statistic meta:table-count="0" meta:image-count="0" meta:object-count="0" meta:page-count="14" meta:paragraph-count="302" meta:word-count="4024" meta:character-count="24618" meta:non-whitespace-character-count="19963"/>
  </office:meta>
</office:document-meta>
</file>