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Tahoma" svg:font-family="Tahoma, 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Liberation Mono" fo:font-weight="bold" style:language-asian="en" style:country-asian="US" style:font-weight-asian="bold" style:font-name-complex="Courier New"/>
    </style:style>
    <style:style style:name="P2" style:family="paragraph" style:parent-style-name="Standard">
      <style:text-properties style:font-name="Liberation Mono" fo:font-weight="normal" officeooo:paragraph-rsid="0008d416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8d416"/>
    </style:style>
    <style:style style:name="P4" style:family="paragraph" style:parent-style-name="Standard">
      <style:text-properties officeooo:paragraph-rsid="0008d416"/>
    </style:style>
    <style:style style:name="P5" style:family="paragraph" style:parent-style-name="Standard">
      <style:paragraph-properties fo:margin-left="0.6425in" fo:margin-right="0in" fo:text-indent="0in" style:auto-text-indent="false"/>
      <style:text-properties style:font-name="Liberation Mono" style:language-asian="en" style:country-asian="US" style:font-name-complex="Courier New"/>
    </style:style>
    <style:style style:name="P6" style:family="paragraph" style:parent-style-name="Standard">
      <style:paragraph-properties fo:margin-left="0.3925in" fo:margin-right="0in" fo:text-indent="0in" style:auto-text-indent="false"/>
      <style:text-properties style:font-name="Liberation Mono"/>
    </style:style>
    <style:style style:name="P7" style:family="paragraph" style:parent-style-name="Standard">
      <style:paragraph-properties fo:margin-left="0.3925in" fo:margin-right="0in" fo:text-indent="0in" style:auto-text-indent="false"/>
      <style:text-properties style:font-name="Liberation Mono" style:language-asian="en" style:country-asian="US" style:font-name-complex="Courier New"/>
    </style:style>
    <style:style style:name="P8" style:family="paragraph" style:parent-style-name="Standard">
      <style:paragraph-properties fo:margin-left="1.6425in" fo:margin-right="0in" fo:text-indent="0in" style:auto-text-indent="false"/>
      <style:text-properties style:font-name="Liberation Mono" style:language-asian="en" style:country-asian="US" style:font-name-complex="Courier New"/>
    </style:style>
    <style:style style:name="P9" style:family="paragraph" style:parent-style-name="Standard">
      <style:paragraph-properties fo:margin-left="1.6425in" fo:margin-right="0in" fo:text-indent="0in" style:auto-text-indent="false"/>
      <style:text-properties style:font-name="Liberation Mono" fo:font-weight="bold" style:language-asian="en" style:country-asian="US" style:font-weight-asian="bold" style:font-name-complex="Courier New"/>
    </style:style>
    <style:style style:name="P10" style:family="paragraph" style:parent-style-name="Standard">
      <style:paragraph-properties fo:margin-left="1.3925in" fo:margin-right="0in" fo:text-indent="-1.3in" style:auto-text-indent="false">
        <style:tab-stops>
          <style:tab-stop style:position="0.0925in"/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"/>
    </style:style>
    <style:style style:name="P11" style:family="paragraph" style:parent-style-name="Standard">
      <style:paragraph-properties fo:margin-left="1.3925in" fo:margin-right="0in" fo:text-indent="-1.3in" style:auto-text-indent="false">
        <style:tab-stops>
          <style:tab-stop style:position="0.0925in"/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" style:language-asian="en" style:country-asian="US" style:font-name-complex="Courier New"/>
    </style:style>
    <style:style style:name="P12" style:family="paragraph" style:parent-style-name="Standard">
      <style:paragraph-properties fo:margin-left="1.3925in" fo:margin-right="0in" fo:text-align="center" style:justify-single-word="false" fo:text-indent="-1.3in" style:auto-text-indent="false">
        <style:tab-stops>
          <style:tab-stop style:position="0.0925in"/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" fo:font-weight="bold" style:language-asian="en" style:country-asian="US" style:font-weight-asian="bold" style:font-name-complex="Courier New"/>
    </style:style>
    <style:style style:name="P13" style:family="paragraph" style:parent-style-name="Standard">
      <style:paragraph-properties fo:margin-left="1.3925in" fo:margin-right="0in" fo:text-indent="-1.3in" style:auto-text-indent="false">
        <style:tab-stops>
          <style:tab-stop style:position="0.0925in"/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" fo:font-weight="bold" style:language-asian="en" style:country-asian="US" style:font-weight-asian="bold" style:font-name-complex="Courier New"/>
    </style:style>
    <style:style style:name="P14" style:family="paragraph" style:parent-style-name="Standard">
      <style:paragraph-properties fo:margin-left="1.3925in" fo:margin-right="0in" fo:text-indent="0in" style:auto-text-indent="false"/>
      <style:text-properties style:font-name="Liberation Mono"/>
    </style:style>
    <style:style style:name="P15" style:family="paragraph" style:parent-style-name="Standard">
      <style:paragraph-properties fo:margin-left="1.3925in" fo:margin-right="0in" fo:text-indent="0in" style:auto-text-indent="false"/>
      <style:text-properties style:font-name="Liberation Mono" style:language-asian="en" style:country-asian="US" style:font-name-complex="Courier New"/>
    </style:style>
    <style:style style:name="P16" style:family="paragraph" style:parent-style-name="Standard">
      <style:paragraph-properties fo:margin-left="0.3925in" fo:margin-right="0in" fo:text-indent="-0.3925in" style:auto-text-indent="false">
        <style:tab-stops>
          <style:tab-stop style:position="0.25in" style:type="right"/>
          <style:tab-stop style:position="0.3925in"/>
        </style:tab-stops>
      </style:paragraph-properties>
      <style:text-properties style:font-name="Liberation Mono"/>
    </style:style>
    <style:style style:name="P17" style:family="paragraph" style:parent-style-name="Standard">
      <style:paragraph-properties fo:margin-left="0.3925in" fo:margin-right="0in" fo:text-indent="-0.3925in" style:auto-text-indent="false">
        <style:tab-stops>
          <style:tab-stop style:position="0.3728in" style:type="right"/>
          <style:tab-stop style:position="0.3925in"/>
        </style:tab-stops>
      </style:paragraph-properties>
      <style:text-properties style:font-name="Liberation Mono" style:language-asian="en" style:country-asian="US" style:font-name-complex="Courier New"/>
    </style:style>
    <style:style style:name="P18" style:family="paragraph" style:parent-style-name="Standard">
      <style:paragraph-properties fo:margin-left="0.3925in" fo:margin-right="0in" fo:text-indent="-0.3925in" style:auto-text-indent="false">
        <style:tab-stops>
          <style:tab-stop style:position="0.3728in" style:type="right"/>
          <style:tab-stop style:position="0.3925in"/>
        </style:tab-stops>
      </style:paragraph-properties>
      <style:text-properties style:font-name="Liberation Mono" officeooo:paragraph-rsid="0005d455" style:language-asian="en" style:country-asian="US" style:font-name-complex="Courier New"/>
    </style:style>
    <style:style style:name="P19" style:family="paragraph" style:parent-style-name="Standard">
      <style:paragraph-properties fo:margin-left="1.3925in" fo:margin-right="0in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"/>
    </style:style>
    <style:style style:name="P20" style:family="paragraph" style:parent-style-name="Standard">
      <style:paragraph-properties fo:margin-left="1.3925in" fo:margin-right="0in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" officeooo:paragraph-rsid="000a9972"/>
    </style:style>
    <style:style style:name="P21" style:family="paragraph" style:parent-style-name="Standard">
      <style:paragraph-properties fo:margin-left="1.3925in" fo:margin-right="0in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" style:language-asian="en" style:country-asian="US" style:font-name-complex="Courier New"/>
    </style:style>
    <style:style style:name="P22" style:family="paragraph" style:parent-style-name="Standard">
      <style:paragraph-properties fo:margin-left="1.3925in" fo:margin-right="0in" fo:text-indent="-1.3925in" style:auto-text-indent="false" fo:break-before="pag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" officeooo:paragraph-rsid="000a9972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Mono" fo:font-weight="bold" style:language-asian="en" style:country-asian="US" style:font-weight-asian="bold" style:font-name-complex="Courier New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Mono" fo:font-weight="bold" style:language-asian="en" style:country-asian="US" style:font-weight-asian="bold" style:font-name-complex="Courier New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style:font-name="Liberation Mono" fo:font-weight="bold" style:language-asian="en" style:country-asian="US" style:font-weight-asian="bold" style:font-name-complex="Courier New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style:font-name="Liberation Mono" style:language-asian="en" style:country-asian="US" style:font-name-complex="Courier New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Liberation Mono" fo:font-weight="bold" style:language-asian="en" style:country-asian="US" style:font-weight-asian="bold" style:font-name-complex="Courier New"/>
    </style:style>
    <style:style style:name="P28" style:family="paragraph" style:parent-style-name="Standard" style:master-page-name="">
      <loext:graphic-properties draw:fill="none"/>
      <style:paragraph-properties fo:margin-left="0.4366in" fo:margin-right="0in" fo:orphans="2" fo:widows="2" fo:text-indent="0in" style:auto-text-indent="false" style:page-number="auto" fo:background-color="transparent" style:writing-mode="lr-tb"/>
      <style:text-properties style:font-name="Liberation Mono" style:language-asian="en" style:country-asian="US" style:font-name-complex="Courier New"/>
    </style:style>
    <style:style style:name="P29" style:family="paragraph" style:parent-style-name="Standard">
      <loext:graphic-properties draw:fill="none"/>
      <style:paragraph-properties fo:margin-left="0.4366in" fo:margin-right="0in" fo:orphans="2" fo:widows="2" fo:text-indent="0in" style:auto-text-indent="false" fo:background-color="transparent" style:writing-mode="lr-tb"/>
      <style:text-properties style:font-name="Liberation Mono" style:language-asian="en" style:country-asian="US" style:font-name-complex="Courier New"/>
    </style:style>
    <style:style style:name="P30" style:family="paragraph" style:parent-style-name="Standard" style:master-page-name="">
      <loext:graphic-properties draw:fill="none"/>
      <style:paragraph-properties fo:margin-left="1.3752in" fo:margin-right="0in" fo:orphans="2" fo:widows="2" fo:text-indent="0in" style:auto-text-indent="false" style:page-number="auto" fo:background-color="transparent" style:writing-mode="lr-tb"/>
      <style:text-properties style:font-name="Liberation Mono" style:language-asian="en" style:country-asian="US" style:font-name-complex="Courier New"/>
    </style:style>
    <style:style style:name="P31" style:family="paragraph" style:parent-style-name="Standard">
      <loext:graphic-properties draw:fill="none"/>
      <style:paragraph-properties fo:margin-left="1.3752in" fo:margin-right="0in" fo:orphans="2" fo:widows="2" fo:text-indent="0in" style:auto-text-indent="false" fo:background-color="transparent" style:writing-mode="lr-tb"/>
      <style:text-properties style:font-name="Liberation Mono" style:language-asian="en" style:country-asian="US" style:font-name-complex="Courier New"/>
    </style:style>
    <style:style style:name="P32" style:family="paragraph" style:parent-style-name="Standard" style:master-page-name="">
      <loext:graphic-properties draw:fill="none"/>
      <style:paragraph-properties fo:margin-left="1.4366in" fo:margin-right="0in" fo:orphans="2" fo:widows="2" fo:text-indent="0in" style:auto-text-indent="false" style:page-number="auto" fo:background-color="transparent" style:writing-mode="lr-tb"/>
      <style:text-properties style:font-name="Liberation Mono" style:language-asian="en" style:country-asian="US" style:font-name-complex="Courier New"/>
    </style:style>
    <style:style style:name="P33" style:family="paragraph" style:parent-style-name="Standard" style:master-page-name="">
      <loext:graphic-properties draw:fill="none"/>
      <style:paragraph-properties fo:margin-left="1.4366in" fo:margin-right="0in" fo:orphans="2" fo:widows="2" fo:text-indent="0in" style:auto-text-indent="false" style:page-number="auto" fo:background-color="transparent" style:writing-mode="lr-tb">
        <style:tab-stops>
          <style:tab-stop style:position="1.75in"/>
        </style:tab-stops>
      </style:paragraph-properties>
      <style:text-properties style:font-name="Liberation Mono" style:language-asian="en" style:country-asian="US" style:font-name-complex="Courier New"/>
    </style:style>
    <style:style style:name="P34" style:family="paragraph" style:parent-style-name="Standard">
      <loext:graphic-properties draw:fill="none"/>
      <style:paragraph-properties fo:margin-left="1.4366in" fo:margin-right="0in" fo:orphans="2" fo:widows="2" fo:text-indent="0in" style:auto-text-indent="false" fo:background-color="transparent" style:writing-mode="lr-tb"/>
      <style:text-properties style:font-name="Liberation Mono" style:language-asian="en" style:country-asian="US" style:font-name-complex="Courier New"/>
    </style:style>
    <style:style style:name="P35" style:family="paragraph" style:parent-style-name="Standard">
      <loext:graphic-properties draw:fill="none"/>
      <style:paragraph-properties fo:margin-left="1.4366in" fo:margin-right="0in" fo:orphans="2" fo:widows="2" fo:text-indent="0in" style:auto-text-indent="false" fo:background-color="transparent" style:writing-mode="lr-tb">
        <style:tab-stops>
          <style:tab-stop style:position="1.75in"/>
        </style:tab-stops>
      </style:paragraph-properties>
      <style:text-properties style:font-name="Liberation Mono" style:language-asian="en" style:country-asian="US" style:font-name-complex="Courier New"/>
    </style:style>
    <style:style style:name="P36" style:family="paragraph" style:parent-style-name="Standard">
      <loext:graphic-properties draw:fill="none"/>
      <style:paragraph-properties fo:margin-left="1.4366in" fo:margin-right="0in" fo:orphans="2" fo:widows="2" fo:text-indent="0in" style:auto-text-indent="false" fo:background-color="transparent" style:writing-mode="lr-tb"/>
      <style:text-properties style:font-name="Liberation Mono" officeooo:paragraph-rsid="000a9972" style:language-asian="en" style:country-asian="US" style:font-name-complex="Courier New"/>
    </style:style>
    <style:style style:name="P37" style:family="paragraph" style:parent-style-name="Standard" style:master-page-name="">
      <loext:graphic-properties draw:fill="none"/>
      <style:paragraph-properties fo:margin-left="0.3752in" fo:margin-right="0in" fo:orphans="2" fo:widows="2" fo:text-indent="0in" style:auto-text-indent="false" style:page-number="auto" fo:background-color="transparent" style:writing-mode="lr-tb"/>
      <style:text-properties style:font-name="Liberation Mono" style:language-asian="en" style:country-asian="US" style:font-name-complex="Courier New"/>
    </style:style>
    <style:style style:name="P38" style:family="paragraph" style:parent-style-name="Standard" style:master-page-name="">
      <loext:graphic-properties draw:fill="none"/>
      <style:paragraph-properties fo:margin-left="0.3752in" fo:margin-right="0in" fo:orphans="2" fo:widows="2" fo:text-indent="0in" style:auto-text-indent="false" style:page-number="auto" fo:background-color="transparent" style:writing-mode="lr-tb">
        <style:tab-stops>
          <style:tab-stop style:position="0.25in" style:type="right"/>
          <style:tab-stop style:position="0.5in"/>
        </style:tab-stops>
      </style:paragraph-properties>
      <style:text-properties style:font-name="Liberation Mono" officeooo:paragraph-rsid="0004d111" style:language-asian="en" style:country-asian="US" style:font-name-complex="Courier New"/>
    </style:style>
    <style:style style:name="P39" style:family="paragraph" style:parent-style-name="Standard" style:master-page-name="">
      <loext:graphic-properties draw:fill="none"/>
      <style:paragraph-properties fo:margin-left="0.3752in" fo:margin-right="0in" fo:orphans="2" fo:widows="2" fo:text-indent="0in" style:auto-text-indent="false" style:page-number="auto" fo:background-color="transparent" style:writing-mode="lr-tb">
        <style:tab-stops>
          <style:tab-stop style:position="0.6874in"/>
        </style:tab-stops>
      </style:paragraph-properties>
      <style:text-properties style:font-name="Liberation Mono" style:language-asian="en" style:country-asian="US" style:font-name-complex="Courier New"/>
    </style:style>
    <style:style style:name="P40" style:family="paragraph" style:parent-style-name="Standard">
      <loext:graphic-properties draw:fill="none"/>
      <style:paragraph-properties fo:margin-left="0.3752in" fo:margin-right="0in" fo:orphans="2" fo:widows="2" fo:text-indent="0in" style:auto-text-indent="false" fo:background-color="transparent" style:writing-mode="lr-tb"/>
      <style:text-properties style:font-name="Liberation Mono" style:language-asian="en" style:country-asian="US" style:font-name-complex="Courier New"/>
    </style:style>
    <style:style style:name="P41" style:family="paragraph" style:parent-style-name="Standard">
      <loext:graphic-properties draw:fill="none"/>
      <style:paragraph-properties fo:margin-left="0.3752in" fo:margin-right="0in" fo:orphans="2" fo:widows="2" fo:text-indent="0in" style:auto-text-indent="false" fo:background-color="transparent" style:writing-mode="lr-tb">
        <style:tab-stops>
          <style:tab-stop style:position="0.25in" style:type="right"/>
          <style:tab-stop style:position="0.5in"/>
        </style:tab-stops>
      </style:paragraph-properties>
      <style:text-properties style:font-name="Liberation Mono" officeooo:paragraph-rsid="0004d111" style:language-asian="en" style:country-asian="US" style:font-name-complex="Courier New"/>
    </style:style>
    <style:style style:name="P42" style:family="paragraph" style:parent-style-name="Standard">
      <loext:graphic-properties draw:fill="none"/>
      <style:paragraph-properties fo:margin-left="0.3752in" fo:margin-right="0in" fo:orphans="2" fo:widows="2" fo:text-indent="0in" style:auto-text-indent="false" fo:background-color="transparent" style:writing-mode="lr-tb">
        <style:tab-stops>
          <style:tab-stop style:position="0.6874in"/>
        </style:tab-stops>
      </style:paragraph-properties>
      <style:text-properties style:font-name="Liberation Mono" style:language-asian="en" style:country-asian="US" style:font-name-complex="Courier New"/>
    </style:style>
    <style:style style:name="P43" style:family="paragraph" style:parent-style-name="Standard" style:master-page-name="">
      <loext:graphic-properties draw:fill="none"/>
      <style:paragraph-properties fo:margin-left="0.3752in" fo:margin-right="0in" fo:orphans="2" fo:widows="2" fo:text-indent="-0.3752in" style:auto-text-indent="false" style:page-number="auto" fo:background-color="transparent" style:writing-mode="lr-tb">
        <style:tab-stops>
          <style:tab-stop style:position="0.25in" style:type="right"/>
          <style:tab-stop style:position="0.5in"/>
        </style:tab-stops>
      </style:paragraph-properties>
      <style:text-properties style:font-name="Liberation Mono" officeooo:paragraph-rsid="0004d111"/>
    </style:style>
    <style:style style:name="P44" style:family="paragraph" style:parent-style-name="Standard" style:master-page-name="">
      <loext:graphic-properties draw:fill="none"/>
      <style:paragraph-properties fo:margin-left="0.3752in" fo:margin-right="0in" fo:orphans="2" fo:widows="2" fo:text-indent="-0.3752in" style:auto-text-indent="false" style:page-number="auto" fo:background-color="transparent" style:writing-mode="lr-tb">
        <style:tab-stops>
          <style:tab-stop style:position="0.25in" style:type="right"/>
          <style:tab-stop style:position="0.6252in"/>
        </style:tab-stops>
      </style:paragraph-properties>
      <style:text-properties style:font-name="Liberation Mono" officeooo:paragraph-rsid="0004d111"/>
    </style:style>
    <style:style style:name="P45" style:family="paragraph" style:parent-style-name="Standard" style:master-page-name="">
      <loext:graphic-properties draw:fill="none"/>
      <style:paragraph-properties fo:margin-left="0.3752in" fo:margin-right="0in" fo:orphans="2" fo:widows="2" fo:text-indent="-0.3752in" style:auto-text-indent="false" style:page-number="auto" fo:background-color="transparent" style:writing-mode="lr-tb">
        <style:tab-stops>
          <style:tab-stop style:position="0.25in" style:type="right"/>
          <style:tab-stop style:position="0.5626in"/>
        </style:tab-stops>
      </style:paragraph-properties>
      <style:text-properties style:font-name="Liberation Mono" officeooo:paragraph-rsid="0004d111"/>
    </style:style>
    <style:style style:name="P46" style:family="paragraph" style:parent-style-name="Standard" style:master-page-name="">
      <loext:graphic-properties draw:fill="none"/>
      <style:paragraph-properties fo:margin-left="0.3752in" fo:margin-right="0in" fo:orphans="2" fo:widows="2" fo:text-indent="-0.3752in" style:auto-text-indent="false" style:page-number="auto" fo:background-color="transparent" style:writing-mode="lr-tb">
        <style:tab-stops>
          <style:tab-stop style:position="0.25in" style:type="right"/>
          <style:tab-stop style:position="0.5626in"/>
        </style:tab-stops>
      </style:paragraph-properties>
      <style:text-properties style:font-name="Liberation Mono" officeooo:paragraph-rsid="000a9972"/>
    </style:style>
    <style:style style:name="P47" style:family="paragraph" style:parent-style-name="Standard" style:master-page-name="">
      <loext:graphic-properties draw:fill="none"/>
      <style:paragraph-properties fo:margin-left="0.3752in" fo:margin-right="0in" fo:orphans="2" fo:widows="2" fo:text-indent="-0.3752in" style:auto-text-indent="false" style:page-number="auto" fo:background-color="transparent" style:writing-mode="lr-tb">
        <style:tab-stops>
          <style:tab-stop style:position="0.25in" style:type="right"/>
          <style:tab-stop style:position="0.3925in"/>
        </style:tab-stops>
      </style:paragraph-properties>
      <style:text-properties style:font-name="Liberation Mono" officeooo:paragraph-rsid="0004d111"/>
    </style:style>
    <style:style style:name="P48" style:family="paragraph" style:parent-style-name="Standard" style:master-page-name="">
      <loext:graphic-properties draw:fill="none"/>
      <style:paragraph-properties fo:margin-left="0.3752in" fo:margin-right="0in" fo:orphans="2" fo:widows="2" fo:text-indent="-0.3752in" style:auto-text-indent="false" style:page-number="auto" fo:background-color="transparent" style:writing-mode="lr-tb">
        <style:tab-stops>
          <style:tab-stop style:position="0.25in" style:type="right"/>
          <style:tab-stop style:position="0.3925in"/>
        </style:tab-stops>
      </style:paragraph-properties>
      <style:text-properties style:font-name="Liberation Mono" officeooo:paragraph-rsid="000a9972"/>
    </style:style>
    <style:style style:name="P49" style:family="paragraph" style:parent-style-name="Standard" style:master-page-name="">
      <loext:graphic-properties draw:fill="none"/>
      <style:paragraph-properties fo:margin-left="0.3752in" fo:margin-right="0in" fo:orphans="2" fo:widows="2" fo:text-indent="-0.3752in" style:auto-text-indent="false" style:page-number="auto" fo:background-color="transparent" style:writing-mode="lr-tb">
        <style:tab-stops>
          <style:tab-stop style:position="0.25in" style:type="right"/>
          <style:tab-stop style:position="0.6874in"/>
        </style:tab-stops>
      </style:paragraph-properties>
      <style:text-properties style:font-name="Liberation Mono" officeooo:paragraph-rsid="000a9972"/>
    </style:style>
    <style:style style:name="P50" style:family="paragraph" style:parent-style-name="Standard" style:master-page-name="">
      <loext:graphic-properties draw:fill="none"/>
      <style:paragraph-properties fo:margin-left="0.3752in" fo:margin-right="0in" fo:orphans="2" fo:widows="2" fo:text-indent="-0.3752in" style:auto-text-indent="false" style:page-number="auto" fo:break-before="page" fo:background-color="transparent" style:writing-mode="lr-tb">
        <style:tab-stops>
          <style:tab-stop style:position="0.25in" style:type="right"/>
          <style:tab-stop style:position="0.5in"/>
        </style:tab-stops>
      </style:paragraph-properties>
      <style:text-properties style:font-name="Liberation Mono" officeooo:paragraph-rsid="0005d455"/>
    </style:style>
    <style:style style:name="P51" style:family="paragraph" style:parent-style-name="Standard" style:master-page-name="">
      <loext:graphic-properties draw:fill="none"/>
      <style:paragraph-properties fo:margin-left="0.3752in" fo:margin-right="0in" fo:orphans="2" fo:widows="2" fo:text-indent="-0.3752in" style:auto-text-indent="false" style:page-number="auto" fo:break-before="page" fo:background-color="transparent" style:writing-mode="lr-tb">
        <style:tab-stops>
          <style:tab-stop style:position="0.25in" style:type="right"/>
          <style:tab-stop style:position="0.3925in"/>
        </style:tab-stops>
      </style:paragraph-properties>
      <style:text-properties style:font-name="Liberation Mono" officeooo:paragraph-rsid="0005d455"/>
    </style:style>
    <style:style style:name="P52" style:family="paragraph" style:parent-style-name="Standard">
      <loext:graphic-properties draw:fill="none"/>
      <style:paragraph-properties fo:margin-left="0.3752in" fo:margin-right="0in" fo:orphans="2" fo:widows="2" fo:text-indent="-0.3752in" style:auto-text-indent="false" fo:background-color="transparent" style:writing-mode="lr-tb">
        <style:tab-stops>
          <style:tab-stop style:position="0.25in" style:type="right"/>
          <style:tab-stop style:position="0.6252in"/>
        </style:tab-stops>
      </style:paragraph-properties>
      <style:text-properties style:font-name="Liberation Mono" officeooo:paragraph-rsid="0004d111"/>
    </style:style>
    <style:style style:name="P53" style:family="paragraph" style:parent-style-name="Standard">
      <loext:graphic-properties draw:fill="none"/>
      <style:paragraph-properties fo:margin-left="0.3752in" fo:margin-right="0in" fo:orphans="2" fo:widows="2" fo:text-indent="-0.3752in" style:auto-text-indent="false" fo:break-before="page" fo:background-color="transparent" style:writing-mode="lr-tb">
        <style:tab-stops>
          <style:tab-stop style:position="0.25in" style:type="right"/>
          <style:tab-stop style:position="0.5626in"/>
        </style:tab-stops>
      </style:paragraph-properties>
      <style:text-properties style:font-name="Liberation Mono" officeooo:paragraph-rsid="000a9972"/>
    </style:style>
    <style:style style:name="P54" style:family="paragraph" style:parent-style-name="Standard">
      <loext:graphic-properties draw:fill="none"/>
      <style:paragraph-properties fo:margin-left="0.3752in" fo:margin-right="0in" fo:orphans="2" fo:widows="2" fo:text-indent="-0.3752in" style:auto-text-indent="false" fo:break-before="page" fo:background-color="transparent" style:writing-mode="lr-tb">
        <style:tab-stops>
          <style:tab-stop style:position="0.25in" style:type="right"/>
          <style:tab-stop style:position="0.6874in"/>
        </style:tab-stops>
      </style:paragraph-properties>
      <style:text-properties style:font-name="Liberation Mono" officeooo:paragraph-rsid="000a9972"/>
    </style:style>
    <style:style style:name="P55" style:family="paragraph" style:parent-style-name="Standard">
      <loext:graphic-properties draw:fill="none"/>
      <style:paragraph-properties fo:margin-left="0.3752in" fo:margin-right="0in" fo:orphans="2" fo:widows="2" fo:text-indent="-0.3752in" style:auto-text-indent="false" fo:break-before="page" fo:background-color="transparent" style:writing-mode="lr-tb">
        <style:tab-stops>
          <style:tab-stop style:position="0.25in" style:type="right"/>
          <style:tab-stop style:position="0.5in"/>
        </style:tab-stops>
      </style:paragraph-properties>
      <style:text-properties style:font-name="Liberation Mono" officeooo:paragraph-rsid="0004d111"/>
    </style:style>
    <style:style style:name="P56" style:family="paragraph" style:parent-style-name="Standard">
      <loext:graphic-properties draw:fill="none"/>
      <style:paragraph-properties fo:margin-left="0.3752in" fo:margin-right="0in" fo:orphans="2" fo:widows="2" fo:text-indent="-0.3752in" style:auto-text-indent="false" fo:break-before="page" fo:background-color="transparent" style:writing-mode="lr-tb">
        <style:tab-stops>
          <style:tab-stop style:position="0.25in" style:type="right"/>
          <style:tab-stop style:position="0.3925in"/>
        </style:tab-stops>
      </style:paragraph-properties>
      <style:text-properties style:font-name="Liberation Mono" officeooo:paragraph-rsid="000a9972"/>
    </style:style>
    <style:style style:name="P57" style:family="paragraph" style:parent-style-name="Standard">
      <loext:graphic-properties draw:fill="none"/>
      <style:paragraph-properties fo:margin-left="0.3752in" fo:margin-right="0in" fo:orphans="2" fo:widows="2" fo:text-indent="-0.3752in" style:auto-text-indent="false" fo:break-before="page" fo:background-color="transparent" style:writing-mode="lr-tb">
        <style:tab-stops>
          <style:tab-stop style:position="0.25in" style:type="right"/>
          <style:tab-stop style:position="0.3925in"/>
        </style:tab-stops>
      </style:paragraph-properties>
      <style:text-properties style:font-name="Liberation Mono" officeooo:paragraph-rsid="0004d111"/>
    </style:style>
    <style:style style:name="P58" style:family="paragraph" style:parent-style-name="Standard" style:master-page-name="">
      <loext:graphic-properties draw:fill="none"/>
      <style:paragraph-properties fo:margin-left="0.1866in" fo:margin-right="0in" fo:orphans="2" fo:widows="2" fo:text-indent="0in" style:auto-text-indent="false" style:page-number="auto" fo:background-color="transparent" style:writing-mode="lr-tb"/>
      <style:text-properties style:font-name="Liberation Mono" style:language-asian="en" style:country-asian="US" style:font-name-complex="Courier New"/>
    </style:style>
    <style:style style:name="P59" style:family="paragraph" style:parent-style-name="Standard" style:master-page-name="">
      <loext:graphic-properties draw:fill="none"/>
      <style:paragraph-properties fo:margin-left="0.1866in" fo:margin-right="0in" fo:orphans="2" fo:widows="2" fo:text-indent="0in" style:auto-text-indent="false" style:page-number="auto" fo:background-color="transparent" style:writing-mode="lr-tb"/>
      <style:text-properties style:font-name="Liberation Mono"/>
    </style:style>
    <style:style style:name="P60" style:family="paragraph" style:parent-style-name="Standard">
      <loext:graphic-properties draw:fill="none"/>
      <style:paragraph-properties fo:margin-left="0.1866in" fo:margin-right="0in" fo:orphans="2" fo:widows="2" fo:text-indent="0in" style:auto-text-indent="false" fo:background-color="transparent" style:writing-mode="lr-tb"/>
      <style:text-properties style:font-name="Liberation Mono" style:language-asian="en" style:country-asian="US" style:font-name-complex="Courier New"/>
    </style:style>
    <style:style style:name="P61" style:family="paragraph" style:parent-style-name="Standard">
      <style:paragraph-properties fo:break-before="page"/>
      <style:text-properties officeooo:paragraph-rsid="0008d416"/>
    </style:style>
    <style:style style:name="P62" style:family="paragraph" style:parent-style-name="Standard">
      <style:paragraph-properties fo:margin-left="0in" fo:margin-right="0in" fo:text-indent="0in" style:auto-text-indent="false"/>
      <style:text-properties style:font-name="Liberation Mono" style:language-asian="en" style:country-asian="US" style:font-name-complex="Courier New"/>
    </style:style>
    <style:style style:name="P63" style:family="paragraph" style:parent-style-name="Footer">
      <style:paragraph-properties fo:text-align="center" style:justify-single-word="false"/>
      <style:text-properties officeooo:rsid="000a9972" officeooo:paragraph-rsid="000a9972"/>
    </style:style>
    <style:style style:name="P64" style:family="paragraph" style:parent-style-name="Quotations">
      <style:text-properties style:font-name="Liberation Mono" fo:font-weight="normal" style:font-weight-asian="normal" style:font-weight-complex="normal"/>
    </style:style>
    <style:style style:name="P65" style:family="paragraph" style:parent-style-name="Heading" style:master-page-name="Standard">
      <style:paragraph-properties style:page-number="auto"/>
      <style:text-properties style:font-name="Liberation Mono" officeooo:rsid="0008d416" officeooo:paragraph-rsid="0008d41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 style:font-name-complex="Courier New"/>
    </style:style>
    <style:style style:name="T4" style:family="text">
      <style:text-properties style:language-asian="en" style:country-asian="US" style:font-name-complex="Courier New"/>
    </style:style>
    <style:style style:name="T5" style:family="text">
      <style:text-properties style:text-position="super 58%" style:language-asian="en" style:country-asian="US" style:font-name-complex="Courier New"/>
    </style:style>
    <style:style style:name="T6" style:family="text">
      <style:text-properties officeooo:rsid="000706a0"/>
    </style:style>
    <style:style style:name="T7" style:family="text">
      <style:text-properties officeooo:rsid="0018fea3"/>
    </style:style>
    <style:style style:name="T8" style:family="text">
      <style:text-properties officeooo:rsid="00188a04"/>
    </style:style>
    <style:style style:name="T9" style:family="text">
      <style:text-properties style:font-name="Liberation Mono"/>
    </style:style>
    <style:style style:name="T10" style:family="text">
      <style:text-properties style:font-name="Liberation Mono" fo:font-weight="bold" style:font-weight-asian="bold" style:font-weight-complex="bold"/>
    </style:style>
    <style:style style:name="T11" style:family="text">
      <style:text-properties style:font-name="Liberation Mono" officeooo:rsid="00188a04"/>
    </style:style>
    <style:style style:name="T12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irst Generation</text:p>
      <text:p text:style-name="P1"/>
      <text:p text:style-name="P16"><text:span text:style-name="T4"><text:tab/>1.</text:span><text:span text:style-name="T3"><text:tab/>William G CARAWAY </text:span><text:span text:style-name="T4"><text:s/>was born in May 1840 in , , AL. </text:span></text:p>
      <text:p text:style-name="P17"/>
      <text:p text:style-name="P28">CENSUS:</text:p>
      <text:p text:style-name="P29">1880 Grayson Co., TX Enumeration District 10 p. 5 &amp; 6 "W G" age 40 AL father GA mother GA</text:p>
      <text:p text:style-name="P29">1900 Grayson Co., TX Enumeration District 104 Precinct 3 p. 15a June 23rd "William G" age 60 AL father GA mother GA b. May 1840 married 34 years</text:p>
      <text:p text:style-name="P5"/>
      <text:p text:style-name="P5"/>
      <text:p text:style-name="P6"><text:span text:style-name="T4">William married (MRIN:3352) </text:span><text:span text:style-name="T3">Ann E *UNKNOWN </text:span><text:span text:style-name="T4"><text:s/>in 1866. Ann was born in Jun 1847 in , , MS. </text:span></text:p>
      <text:p text:style-name="P7"/>
      <text:p text:style-name="P28">CENSUS:</text:p>
      <text:p text:style-name="P29">1880 Grayson Co., TX Enumeration District 10 p. 5 &amp; 6 "A E" age 33 AL father AL mother AL</text:p>
      <text:p text:style-name="P29">1900 Grayson Co., TX Enumeration District 104 Precinct 3 p. 15a June 23rd "Ann E" age 52 MS father AL mother AL married 34 years 12 births 12 living</text:p>
      <text:p text:style-name="P5"/>
      <text:p text:style-name="P5"/>
      <text:p text:style-name="P7">William and Ann had the following children:</text:p>
      <text:p text:style-name="P7"/>
      <text:p text:style-name="P19"><text:span text:style-name="T4"><text:tab/>2<text:tab/>F<text:tab/>i.</text:span><text:span text:style-name="T3"><text:tab/>S J CARAWAY </text:span><text:span text:style-name="T4"><text:s/>was born in 1866 in , , TX. </text:span></text:p>
      <text:p text:style-name="P21"/>
      <text:p text:style-name="P30">CENSUS:</text:p>
      <text:p text:style-name="P31">1880 Grayson Co., TX Enumeration District 10 p. 5 &amp; 6 "S J" age 14 TX father AL mother AL</text:p>
      <text:p text:style-name="P8"/>
      <text:p text:style-name="P8"/>
      <text:p text:style-name="P19"><text:span text:style-name="T4"><text:tab/>3<text:tab/>F<text:tab/>ii.</text:span><text:span text:style-name="T3"><text:tab/>G A CARAWAY </text:span><text:span text:style-name="T4"><text:s/>was born in 1869 in , , TX. </text:span></text:p>
      <text:p text:style-name="P21"/>
      <text:p text:style-name="P30">CENSUS:</text:p>
      <text:p text:style-name="P31">1880 Grayson Co., TX Enumeration District 10 p. 5 &amp; 6 "G A" age 11 TX father AL mother AL</text:p>
      <text:p text:style-name="P8"/>
      <text:p text:style-name="P10"><text:span text:style-name="T4">+<text:tab/>4<text:tab/>M<text:tab/>iii.</text:span><text:span text:style-name="T3"><text:tab/>Charles H CARAWAY </text:span><text:span text:style-name="T4"><text:s/>was born in May 1871. </text:span></text:p>
      <text:p text:style-name="P11"/>
      <text:p text:style-name="P19"><text:span text:style-name="T4"><text:tab/>5<text:tab/>M<text:tab/>iv.</text:span><text:span text:style-name="T3"><text:tab/>John A CARAWAY </text:span><text:span text:style-name="T4"><text:s/>was born in 1873 in , , TX. </text:span></text:p>
      <text:p text:style-name="P21"/>
      <text:p text:style-name="P32">CENSUS:</text:p>
      <text:p text:style-name="P34">1880 Grayson Co., TX Enumeration District 10 p. 5 &amp; 6 "John A" age 7 TX father AL mother AL</text:p>
      <text:p text:style-name="P8"/>
      <text:p text:style-name="P10"><text:span text:style-name="T4">+<text:tab/>6<text:tab/>F<text:tab/>v.</text:span><text:span text:style-name="T3"><text:tab/>Mary Elizabeth CARAWAY </text:span><text:span text:style-name="T4"><text:s/>was born on 10 Sep 1874. She died on 20 Nov 1926. </text:span></text:p>
      <text:p text:style-name="P11"/>
      <text:p text:style-name="P19"><text:span text:style-name="T4"><text:tab/>7<text:tab/>M<text:tab/>vi.</text:span><text:span text:style-name="T3"><text:tab/>James A CARAWAY </text:span><text:span text:style-name="T4"><text:s/>was born in 1877 in , , TX. </text:span></text:p>
      <text:p text:style-name="P21"/>
      <text:p text:style-name="P32">CENSUS:</text:p>
      <text:p text:style-name="P34">1880 Grayson Co., TX Enumeration District 10 p. 5 &amp; 6 "James A" age 3 TX father AL mother AL</text:p>
      <text:p text:style-name="P8"/>
      <text:p text:style-name="P10"><text:span text:style-name="T4">+<text:tab/>8<text:tab/>F<text:tab/>vii.</text:span><text:span text:style-name="T3"><text:tab/>Martha B CARAWAY </text:span><text:span text:style-name="T4"><text:s/>was born in Feb 1878. </text:span></text:p>
      <text:p text:style-name="P11"/>
      <text:p text:style-name="P10"><text:span text:style-name="T4">+<text:tab/>9<text:tab/>M<text:tab/>viii.</text:span><text:span text:style-name="T3"><text:tab/>William F CARAWAY </text:span><text:span text:style-name="T4"><text:s/>was born in Feb 1879. </text:span></text:p>
      <text:p text:style-name="P11"/>
      <text:p text:style-name="P19"><text:span text:style-name="T4"><text:tab/>10<text:tab/>F<text:tab/>ix.</text:span><text:span text:style-name="T3"><text:tab/>Eliza M CARAWAY </text:span><text:span text:style-name="T4"><text:s/>was born in Jan 1881 in , , TX. </text:span></text:p>
      <text:p text:style-name="P21"/>
      <text:p text:style-name="P30"><text:soft-page-break/>CENSUS:</text:p>
      <text:p text:style-name="P31">1900 Grayson Co., TX Enumeration District 104 Precinct 3 p. 15a June 23rd "Eliza M" age 19 TX father AL mother MS b. Jan 1881</text:p>
      <text:p text:style-name="P8"/>
      <text:p text:style-name="P8"/>
      <text:p text:style-name="P19"><text:span text:style-name="T4"><text:tab/>11<text:tab/>F<text:tab/>x.</text:span><text:span text:style-name="T3"><text:tab/>Susan F CARAWAY </text:span><text:span text:style-name="T4"><text:s/>was born in Sep 1882 in , , TX. </text:span></text:p>
      <text:p text:style-name="P21"/>
      <text:p text:style-name="P33">CENSUS:</text:p>
      <text:p text:style-name="P35">1900 Grayson Co., TX Enumeration District 104 Precinct 3 p. 15a June 23rd "Susan F" age 17 TX father AL mother MS b. <text:s/>Sep 1882</text:p>
      <text:p text:style-name="P8"/>
      <text:p text:style-name="P8"/>
      <text:p text:style-name="P19"><text:span text:style-name="T4"><text:tab/>12<text:tab/>F<text:tab/>xi.</text:span><text:span text:style-name="T3"><text:tab/>Lula L CARAWAY </text:span><text:span text:style-name="T4"><text:s/>was born in Mar 1884 in , , TX. </text:span></text:p>
      <text:p text:style-name="P21"/>
      <text:p text:style-name="P32">CENSUS:</text:p>
      <text:p text:style-name="P34">1900 Grayson Co., TX Enumeration District 104 Precinct 3 p. 15a June 23rd "Lula L" age 16 TX father AL mother MS b. Mar 1884</text:p>
      <text:p text:style-name="P8"/>
      <text:p text:style-name="P8"/>
      <text:p text:style-name="P19"><text:span text:style-name="T4"><text:tab/>13<text:tab/>F<text:tab/>xii.</text:span><text:span text:style-name="T3"><text:tab/>Lucy D CARAWAY </text:span><text:span text:style-name="T4"><text:s/>was born in Oct 1887 in , , TX. </text:span></text:p>
      <text:p text:style-name="P21"/>
      <text:p text:style-name="P32">CENSUS:</text:p>
      <text:p text:style-name="P34">1900 Grayson Co., TX Enumeration District 104 Precinct 3 p. 15a June 23rd "Lucy D" age 12 TX father AL mother MS b. Oct 1887</text:p>
      <text:p text:style-name="P8"/>
      <text:p text:style-name="P23"/>
      <text:p text:style-name="P25">Second Generation</text:p>
      <text:p text:style-name="P9"/>
      <text:p text:style-name="P16"><text:span text:style-name="T4"><text:tab/>4.</text:span><text:span text:style-name="T3"><text:tab/>Charles H CARAWAY </text:span><text:span text:style-name="T4"><text:s/>(William G) was born in May 1871 in , , TX. </text:span></text:p>
      <text:p text:style-name="P17"/>
      <text:p text:style-name="P37">CENSUS:</text:p>
      <text:p text:style-name="P40">1880 Grayson Co., TX Enumeration District 10 p. 5 &amp; 6 "Charles H" age 9 TX father AL mother AL</text:p>
      <text:p text:style-name="P40">1900 Grayson Co., TX Enumeration District 104 Precinct 3 p. 5a June 11th "Charles H" age 29 TX father KY mother KY b. May 1871 married 9 years</text:p>
      <text:p text:style-name="P40">1930 Grayson Co., TX Enumeration District 38 Precinct 3 p. 10b "Charles H" age 58 TX father TX mother TX</text:p>
      <text:p text:style-name="P5"/>
      <text:p text:style-name="P5"/>
      <text:p text:style-name="P6"><text:span text:style-name="T4">Charles married (MRIN:3353) </text:span><text:span text:style-name="T3">Lula M *UNKNOWN </text:span><text:span text:style-name="T4"><text:s/>in 1892. Lula was born in Apr 1873 in , , AL. </text:span></text:p>
      <text:p text:style-name="P7"/>
      <text:p text:style-name="P37">CENSUS:</text:p>
      <text:p text:style-name="P40">1900 Grayson Co., TX Enumeration District 104 Precinct 3 p. 5a June 11th age 27 AL father GA mother GA b. Apr 1873 married 9 years 3 births 3 living</text:p>
      <text:p text:style-name="P40">1930 Grayson Co., TX Enumeration District 38 Precinct 3 p. 10b "Lula M" age 56 TX father AL mother AL</text:p>
      <text:p text:style-name="P40"/>
      <text:p text:style-name="P62">Charles and Lula had the following children:</text:p>
      <text:p text:style-name="P7"/>
      <text:p text:style-name="P10"><text:span text:style-name="T4">+<text:tab/>14<text:tab/>M<text:tab/>i.</text:span><text:span text:style-name="T3"><text:tab/>Clorance CARAWAY </text:span><text:span text:style-name="T4"><text:s/>was born in 1898. </text:span></text:p>
      <text:p text:style-name="P11"/>
      <text:p text:style-name="P19"><text:span text:style-name="T4"><text:tab/>15<text:tab/>M<text:tab/>ii.</text:span><text:span text:style-name="T3"><text:tab/>Oscar W CARAWAY </text:span><text:span text:style-name="T4"><text:s/>was born in Aug 1897 in , , TX. </text:span></text:p>
      <text:p text:style-name="P21"/>
      <text:p text:style-name="P30">CENSUS:</text:p>
      <text:p text:style-name="P30">1900 Grayson Co., TX Enumeration District 104 Precinct 3 p. 5a June 11th "Oscar W" age 8 TX father TX mother AL b. Aug 1897</text:p>
      <text:p text:style-name="P8"/>
      <text:p text:style-name="P8"/>
      <text:p text:style-name="P10"><text:span text:style-name="T4">+<text:tab/>16<text:tab/>M<text:tab/>iii.</text:span><text:span text:style-name="T3"><text:tab/>Ernest Lee CARAWAY </text:span><text:span text:style-name="T4"><text:s/>was born on 24 Dec 1895. He died on 17 Sep 1980. </text:span></text:p>
      <text:p text:style-name="P11"/>
      <text:p text:style-name="P19"><text:span text:style-name="T4"><text:tab/>17<text:tab/>M<text:tab/>iv.</text:span><text:span text:style-name="T3"><text:tab/>Robert C CARAWAY </text:span><text:span text:style-name="T4"><text:s/>was born in Jun 1898 in , , TX. </text:span></text:p>
      <text:p text:style-name="P21"/>
      <text:p text:style-name="P30">CENSUS:</text:p>
      <text:p text:style-name="P31">1900 Grayson Co., TX Enumeration District 104 Precinct 3 p. 5a June 11th "Robert C" age 1 TX father TX mother AL</text:p>
      <text:p text:style-name="P8"/>
      <text:p text:style-name="P8"/>
      <text:p text:style-name="P43"><text:span text:style-name="T4"/></text:p>
      <text:p text:style-name="P55"><text:span text:style-name="T4"><text:tab/>6.</text:span><text:span text:style-name="T3"><text:tab/>Mary Elizabeth CARAWAY </text:span><text:span text:style-name="T4"><text:s/>"Mollie" (William G) was born on 10 Sep 1874 in Cannon, Grayson, TX. She died on 20 Nov 1926 in Cannon, Grayson, TX. She was buried</text:span><text:span text:style-name="T5">1 </text:span><text:span text:style-name="T4"><text:s/>in Cannon, Grayson, TX. </text:span></text:p>
      <text:p text:style-name="P17"/>
      <text:p text:style-name="P37">CENSUS:</text:p>
      <text:p text:style-name="P40">1880 Grayson Co., TX Enumeration District 10 p. 5 &amp; 6 "Mary E" age 5 TX father AL mother AL</text:p>
      <text:p text:style-name="P40">1900 Grayson Co., TX Enumeration District 104 Precinct 3 p. 15a June 23rd "Mary E" age 24 TX father AL mother MS b. Sep 1875 married 8 years births 5 living 5</text:p>
      <text:p text:style-name="P5"/>
      <text:p text:style-name="P6"><text:span text:style-name="T4">Mary married (MRIN:1969) </text:span><text:span text:style-name="T3">Joseph Vert MCKINNEY </text:span><text:span text:style-name="T4"><text:s/>son of Thomas Jubille MCKINNEY and Louisa Adiline THORNE (MRIN:1964) on 4 Nov 1891 in Van Alstyne, Grayson, TX. Joseph was born on 22 Feb 1870 in Chesnee, Spartanburg, SC. He died on 5 Jan 1938 in Cannon, Grayson, TX. He was buried</text:span><text:span text:style-name="T5">2 </text:span><text:span text:style-name="T4"><text:s/>in Cannon, Grayson, TX. </text:span></text:p>
      <text:p text:style-name="P7"/>
      <text:p text:style-name="P37">CENSUS:</text:p>
      <text:p text:style-name="P40">1900 Grayson Co., TX Enumeration District 104 Precinct 3 p. 15a June 23rd "Joseph V" age 29 SC father NC mother SC b. Feb 1871 married 8 years</text:p>
      <text:p text:style-name="P5"/>
      <text:p text:style-name="P7">Joseph and Mary had the following children:</text:p>
      <text:p text:style-name="P7"/>
      <text:p text:style-name="P10"><text:span text:style-name="T4">+<text:tab/>18<text:tab/>F<text:tab/>i.</text:span><text:span text:style-name="T3"><text:tab/>Martha Lee MCKINNEY </text:span><text:span text:style-name="T4"><text:s/>was born on 3 Sep 1892. She died on 10 Jan 1995. </text:span></text:p>
      <text:p text:style-name="P11"/>
      <text:p text:style-name="P10"><text:span text:style-name="T4">+<text:tab/>19<text:tab/>F<text:tab/>ii.</text:span><text:span text:style-name="T3"><text:tab/>Mary Elizabeth MCKINNEY </text:span><text:span text:style-name="T4"><text:s/>was born on 2 Oct 1893. She died on 15 Aug 1984. </text:span></text:p>
      <text:p text:style-name="P11"/>
      <text:p text:style-name="P10"><text:span text:style-name="T4">+<text:tab/>20<text:tab/>M<text:tab/>iii.</text:span><text:span text:style-name="T3"><text:tab/>William Thomas MCKINNEY </text:span><text:span text:style-name="T4"><text:s/>was born on 4 Sep 1895. He died on 20 Jun 1977. </text:span></text:p>
      <text:p text:style-name="P11"/>
      <text:p text:style-name="P10"><text:span text:style-name="T4">+<text:tab/>21<text:tab/>F<text:tab/>iv.</text:span><text:span text:style-name="T3"><text:tab/>Eula Gertrude MCKINNEY </text:span><text:span text:style-name="T4"><text:s/>was born on 11 Jul 1897. She died on 7 Oct 1961. </text:span></text:p>
      <text:p text:style-name="P11"/>
      <text:p text:style-name="P10"><text:span text:style-name="T4">+<text:tab/>22<text:tab/>F<text:tab/>v.</text:span><text:span text:style-name="T3"><text:tab/>Lillie Myrtle MCKINNEY </text:span><text:span text:style-name="T4"><text:s/>was born on 30 May 1899. </text:span></text:p>
      <text:p text:style-name="P11"/>
      <text:p text:style-name="P10"><text:span text:style-name="T4">+<text:tab/>23<text:tab/>M<text:tab/>vi.</text:span><text:span text:style-name="T3"><text:tab/>Royce Edgar MCKINNEY </text:span><text:span text:style-name="T4"><text:s/>was born on 25 Sep 1902. He died on 22 Feb 1984. </text:span></text:p>
      <text:p text:style-name="P11"/>
      <text:p text:style-name="P19"><text:span text:style-name="T4"><text:tab/>24<text:tab/>F<text:tab/>vii.</text:span><text:span text:style-name="T3"><text:tab/>Mayble MCKINNEY </text:span><text:span text:style-name="T4"><text:s/>was born on 8 Nov 1984 in Van Alstyne, Grayson, TX. She died on 28 Jul 1905 in Van Alstyne, Grayson, TX. She was buried</text:span><text:span text:style-name="T5">3 </text:span><text:span text:style-name="T4"><text:s/>in Van Alstyne, Grayson, TX. </text:span></text:p>
      <text:p text:style-name="P21"/>
      <text:p text:style-name="P10"><text:span text:style-name="T4">+<text:tab/>25<text:tab/>M<text:tab/>viii.</text:span><text:span text:style-name="T3"><text:tab/>Ralph Henry MCKINNEY </text:span><text:span text:style-name="T4"><text:s/>was born on 18 Jun 1906. He died on 18 Sep 1970. </text:span></text:p>
      <text:p text:style-name="P11"/>
      <text:p text:style-name="P10"><text:span text:style-name="T4">+<text:tab/>26<text:tab/>M<text:tab/>ix.</text:span><text:span text:style-name="T3"><text:tab/>Manuel Dee MCKINNEY </text:span><text:span text:style-name="T4"><text:s/>was born on 16 Jan 1909. He died on 2 Dec 1985. </text:span></text:p>
      <text:p text:style-name="P11"/>
      <text:p text:style-name="P10"><text:span text:style-name="T4">+<text:tab/>27<text:tab/>F<text:tab/>x.</text:span><text:span text:style-name="T3"><text:tab/>Daisy Bell MCKINNEY </text:span><text:span text:style-name="T4"><text:s/>was born on 8 Aug 1910. She died on 20 Jan 1997. </text:span></text:p>
      <text:p text:style-name="P11"/>
      <text:p text:style-name="P19"><text:span text:style-name="T4"><text:tab/>28<text:tab/>M<text:tab/>xi.</text:span><text:span text:style-name="T3"><text:tab/>Doyle Caraway MCKINNEY </text:span><text:span text:style-name="T4"><text:s/>was born on 26 Oct 1912 in Van Alstyne, Grayson, TX. </text:span></text:p>
      <text:p text:style-name="P14"><text:span text:style-name="T4">Doyle married (1-MRIN:2401) </text:span><text:span text:style-name="T3">Myrtle SCOGGINS </text:span><text:span text:style-name="T4"><text:s/>on 26 Dec 1929. </text:span></text:p>
      <text:p text:style-name="P14"><text:span text:style-name="T4">Doyle married (2-MRIN:2402) </text:span><text:span text:style-name="T3">Faye LESTER </text:span><text:span text:style-name="T4"><text:s/>on 23 Dec 1933. </text:span></text:p>
      <text:p text:style-name="P15"/>
      <text:p text:style-name="P19"><text:span text:style-name="T4"><text:tab/>29<text:tab/>F<text:tab/>xii.</text:span><text:span text:style-name="T3"><text:tab/>Anna Lou MCKINNEY </text:span><text:span text:style-name="T4"><text:s/>was born on 22 Dec 1914 in Van Alstyne, Grayson, TX. </text:span></text:p>
      <text:p text:style-name="P14"><text:span text:style-name="T4">Anna married (MRIN:2403) </text:span><text:span text:style-name="T3">Loyd LUTTRELL </text:span><text:span text:style-name="T4"><text:s/>on 5 Sep 1931. </text:span></text:p>
      <text:p text:style-name="P15"/>
      <text:p text:style-name="P18"><text:tab/></text:p>
      <text:p text:style-name="P50"><text:span text:style-name="T4">8.</text:span><text:span text:style-name="T3"><text:tab/>Martha B CARAWAY </text:span><text:span text:style-name="T4"><text:s/>(William G) was born in Feb 1878 in , , TX. </text:span></text:p>
      <text:p text:style-name="P17"/>
      <text:p text:style-name="P58">CENSUS:</text:p>
      <text:p text:style-name="P60">1880 Grayson Co., TX Enumeration District 10 p. 5 &amp; 6 "Martha B" age 2 TX father AL mother AL</text:p>
      <text:p text:style-name="P60">1900 Grayson Co., TX Enumeration District 104 Precinct 3 p. 15a June 23rd "Martha B" age 22 TX father AL mother AL b. Feb 1878 married 2 years 2 births 2 living</text:p>
      <text:p text:style-name="P5"/>
      <text:p text:style-name="P59"><text:span text:style-name="T4">Martha married (MRIN:3358) </text:span><text:span text:style-name="T3">Serball MATHERLY </text:span><text:span text:style-name="T4"><text:s/>in 1898. Serball was born in Nov 1878 in, , TN. </text:span></text:p>
      <text:p text:style-name="P7"/>
      <text:p text:style-name="P58">CENSUS:</text:p>
      <text:p text:style-name="P60">1900 Grayson Co., TX Enumeration District 104 Precinct 3 p. 15a June 23rd "Serball Matherly" age 21 TN father TN mother TN b. Nov 1878 married 2</text:p>
      <text:p text:style-name="P5"/>
      <text:p text:style-name="P58">Serball and Martha had the following children:</text:p>
      <text:p text:style-name="P7"/>
      <text:p text:style-name="P19"><text:span text:style-name="T4"><text:tab/>30<text:tab/>F<text:tab/>i.</text:span><text:span text:style-name="T3"><text:tab/>Mary M MATHERLY </text:span><text:span text:style-name="T4"><text:s/>was born in Oct 1898 in , , TX. </text:span></text:p>
      <text:p text:style-name="P21"/>
      <text:p text:style-name="P30">CENSUS:</text:p>
      <text:p text:style-name="P31">1900 Grayson Co., TX Enumeration District 104 Precinct 3 p. 15a June 23rd "Mary M" age 1 TX father TN mother TX</text:p>
      <text:p text:style-name="P8"/>
      <text:p text:style-name="P8"/>
      <text:p text:style-name="P19"><text:span text:style-name="T4"><text:tab/>31<text:tab/>M<text:tab/>ii.</text:span><text:span text:style-name="T3"><text:tab/>Joseph G MATHERLY </text:span><text:span text:style-name="T4"><text:s/>was born in Mar 1899 in , , TX. </text:span></text:p>
      <text:p text:style-name="P21"/>
      <text:p text:style-name="P32">CENSUS:</text:p>
      <text:p text:style-name="P36">1900 Grayson Co., TX Enumeration District 104 Precinct 3 p. 15a June 23rd "Joseph G" age 3/12 TX father TN mother TX b. Mar 1899</text:p>
      <text:p text:style-name="P52"><text:span text:style-name="T4"/></text:p>
      <text:p text:style-name="P52"><text:span text:style-name="T4"><text:tab/>9.</text:span><text:span text:style-name="T3"><text:tab/>William F CARAWAY </text:span><text:span text:style-name="T4"><text:s/>(William G) was born in Feb 1879 in , , TX. </text:span></text:p>
      <text:p text:style-name="P17"/>
      <text:p text:style-name="P28">CENSUS:</text:p>
      <text:p text:style-name="P29">1880 Grayson Co., TX Enumeration District 10 p. 5 &amp; 6 "William F" age 1 TX father AL mother AL</text:p>
      <text:p text:style-name="P29">1900 Grayson Co., TX Enumeration District 104 Precinct 3 p. 16a June 25th "William F" age 21 TX father AL mother AL b. Feb 1879 married 2 years</text:p>
      <text:p text:style-name="P29">1930 Grayson Co., TX Enumeration District 38 Precinct 3 p. 6a "William F" age 50 TX father AL mother AL</text:p>
      <text:p text:style-name="P5"/>
      <text:p text:style-name="P6"><text:span text:style-name="T4">William married (MRIN:3356) </text:span><text:span text:style-name="T3">Janie Esther Lee *UNKNOWN </text:span><text:span text:style-name="T4"><text:s/>in 1899. Janie was born in Feb 1881 in , , TN. She died on 23 Oct 1966 in , Grayson, TX. </text:span></text:p>
      <text:p text:style-name="P7"/>
      <text:p text:style-name="P37">CENSUS:</text:p>
      <text:p text:style-name="P40">1900 Grayson Co., TX Enumeration District 104 Precinct 3 p. 16a June 25th "Janie E L" age 19 TN father TN mother TN b. Feb 1881 married 2 years births 1 living 1</text:p>
      <text:p text:style-name="P40">1930 Grayson Co., TX Enumeration District 38 Precinct 3 p. 6a "Lee" age 49 TN father TN mother TN</text:p>
      <text:p text:style-name="P5"/>
      <text:p text:style-name="P7">William and Janie had the following children:</text:p>
      <text:p text:style-name="P7"/>
      <text:p text:style-name="P19"><text:span text:style-name="T4"><text:tab/>32<text:tab/>F<text:tab/>i.</text:span><text:span text:style-name="T3"><text:tab/>Ida F CARAWAY </text:span><text:span text:style-name="T4"><text:s/>was born in Oct 1899 in , , TX. </text:span></text:p>
      <text:p text:style-name="P21"/>
      <text:p text:style-name="P32">CENSUS:</text:p>
      <text:p text:style-name="P34">1900 Grayson Co., TX Enumeration District 104 Precinct 3 p. 16a June 25th "Ida F" age 8/12 TX father TX mother TN b. Oct 1899</text:p>
      <text:p text:style-name="P8"/>
      <text:p text:style-name="P10"><text:span text:style-name="T4">+<text:tab/>33<text:tab/>M<text:tab/>ii.</text:span><text:span text:style-name="T3"><text:tab/>Homer CARAWAY </text:span><text:span text:style-name="T4"><text:s/>was born in 1910. </text:span></text:p>
      <text:p text:style-name="P12"><text:soft-page-break/>Third Generation</text:p>
      <text:p text:style-name="P13"/>
      <text:p text:style-name="P44"><text:span text:style-name="T4"><text:tab/>14.</text:span><text:span text:style-name="T3"><text:tab/>Clorance CARAWAY </text:span><text:span text:style-name="T4"><text:s/>(Charles H, William G) was born in 1898 in , , TX. </text:span></text:p>
      <text:p text:style-name="P17"/>
      <text:p text:style-name="P28">CENSUS:</text:p>
      <text:p text:style-name="P29">1930 Grayson Co., TX Enumeration District 38 Precinct 3 p. 10b "Clorance" age 32 TX</text:p>
      <text:p text:style-name="P5"/>
      <text:p text:style-name="P6"><text:span text:style-name="T4">Clorance married (1-MRIN:3354) </text:span><text:span text:style-name="T3">Otha *UNKNOWN </text:span><text:span text:style-name="T4"><text:s/>in 1928. Otha was born in 1909 in , , TX. </text:span></text:p>
      <text:p text:style-name="P7"/>
      <text:p text:style-name="P28">CENSUS:</text:p>
      <text:p text:style-name="P29">1930 Grayson Co., TX Enumeration District 38 Precinct 3 p. 10b "Otha" age 21 TX</text:p>
      <text:p text:style-name="P5"/>
      <text:p text:style-name="P6"><text:span text:style-name="T4">Clorance married (2-MRIN:3355) </text:span><text:span text:style-name="T3">female *UNKNOWN </text:span><text:span text:style-name="T4"><text:s/>in 1924. </text:span></text:p>
      <text:p text:style-name="P7"/>
      <text:p text:style-name="P7">They had the following children:</text:p>
      <text:p text:style-name="P7"/>
      <text:p text:style-name="P19"><text:span text:style-name="T4"><text:tab/>34<text:tab/>M<text:tab/>i.</text:span><text:span text:style-name="T3"><text:tab/>William C CARAWAY </text:span><text:span text:style-name="T4"><text:s/>was born in 1926. </text:span></text:p>
      <text:p text:style-name="P21"/>
      <text:p text:style-name="P32">CENSUS:</text:p>
      <text:p text:style-name="P34">1930 Grayson Co., TX Enumeration District 38 Precinct 3 p. 10b William C" age 4 TX</text:p>
      <text:p text:style-name="P8"/>
      <text:p text:style-name="P8"/>
      <text:p text:style-name="P43"><text:span text:style-name="T4"><text:tab/>16.</text:span><text:span text:style-name="T3"><text:tab/>Ernest Lee CARAWAY </text:span><text:span text:style-name="T4"><text:s/>(Charles H, William G) was born on 24 Dec 1895 in , , TX. He died on 17 Sep 1980 in , Grayson, TX. </text:span></text:p>
      <text:p text:style-name="P17"/>
      <text:p text:style-name="P38">CENSUS:</text:p>
      <text:p text:style-name="P41">1900 Grayson Co., TX Enumeration District 104 Precinct 3 p. 5a June 11th "Ernest L" age 4 TX father TX mother AL</text:p>
      <text:p text:style-name="P41">1930 Grayson Co., TX Sherman District 5 p. 8a "Earnest" age 34 TX father TX mother AL married at age 17</text:p>
      <text:p text:style-name="P5"/>
      <text:p text:style-name="P6"><text:span text:style-name="T4">Ernest married (MRIN:3359) </text:span><text:span text:style-name="T3">Clemmie T *UNKNOWN </text:span><text:span text:style-name="T4"><text:s/>in 1912. Clemmie was born on 25 Jan 1897 in , , TX. She died on 31 Jan 1983. </text:span></text:p>
      <text:p text:style-name="P7"/>
      <text:p text:style-name="P38">CENSUS:</text:p>
      <text:p text:style-name="P41">1930 Grayson Co., TX Sherman District 5 p. 8a "Clemmie" age 33 TX father TN mother TN married at age 16</text:p>
      <text:p text:style-name="P5"/>
      <text:p text:style-name="P7">Ernest and Clemmie had the following children:</text:p>
      <text:p text:style-name="P7"/>
      <text:p text:style-name="P19"><text:span text:style-name="T4"><text:tab/>35<text:tab/>F<text:tab/>i.</text:span><text:span text:style-name="T3"><text:tab/>Tina Lee CARAWAY </text:span><text:span text:style-name="T4"><text:s/>was born in 1914 in , , TX. </text:span></text:p>
      <text:p text:style-name="P21"/>
      <text:p text:style-name="P32">CENSUS:</text:p>
      <text:p text:style-name="P34">1930 Grayson Co., TX Sherman District 5 p. 8a "Tina Lee" age TX father TX mother TX</text:p>
      <text:p text:style-name="P8"/>
      <text:p text:style-name="P8"/>
      <text:p text:style-name="P19"><text:span text:style-name="T4"><text:tab/>36<text:tab/>M<text:tab/>ii.</text:span><text:span text:style-name="T3"><text:tab/>Charles CARAWAY </text:span><text:span text:style-name="T4"><text:s/>was born in 1926 in , , TX. </text:span></text:p>
      <text:p text:style-name="P21"/>
      <text:p text:style-name="P30">CENSUS:</text:p>
      <text:p text:style-name="P31">1930 Grayson Co., TX Sherman District 5 p. 8a "Charles" age 4 TX father TX mother TX</text:p>
      <text:p text:style-name="P8"/>
      <text:p text:style-name="P8"/>
      <text:p text:style-name="P46"><text:span text:style-name="T4"><text:tab/></text:span></text:p>
      <text:p text:style-name="P53"><text:span text:style-name="T4">18.</text:span><text:span text:style-name="T3"><text:tab/>Martha Lee MCKINNEY </text:span><text:span text:style-name="T4"><text:s/>"Mattie" (Mary Elizabeth CARAWAY, William G) was born on 3 Sep 1892 in Chesnee, Spartanburg, SC. She died on 10 Jan 1995 in Sherman, Grayson, TX. She was buried</text:span><text:span text:style-name="T5">4 </text:span><text:span text:style-name="T4"><text:s/>in Tom Bean, Grayson, TX. </text:span></text:p>
      <text:p text:style-name="P17"/>
      <text:p text:style-name="P39">CENSUS:</text:p>
      <text:p text:style-name="P42">1900 Grayson Co., TX Enumeration District 104 Precinct 3 p. 15a June 23rd "Martha L" age 7 TX father SC mother TX b. Sep 1892</text:p>
      <text:p text:style-name="P5"/>
      <text:p text:style-name="P5"/>
      <text:p text:style-name="P6"><text:span text:style-name="T4">Martha married (MRIN:2390) </text:span><text:span text:style-name="T3">Jessie Earl BURKETT </text:span><text:span text:style-name="T4">. Jessie died on 24 Aug 1980 in Sherman, Grayson, TX. He was buried</text:span><text:span text:style-name="T5">5 </text:span><text:span text:style-name="T4"><text:s/>in Tom Bean, Grayson, TX. </text:span></text:p>
      <text:p text:style-name="P7"/>
      <text:p text:style-name="P7">They had the following children:</text:p>
      <text:p text:style-name="P7"/>
      <text:p text:style-name="P19"><text:span text:style-name="T4"><text:tab/>37<text:tab/>M<text:tab/>i.</text:span><text:span text:style-name="T3"><text:tab/>Jessie Dee BURKETT </text:span><text:span text:style-name="T4">.</text:span></text:p>
      <text:p text:style-name="P21"/>
      <text:p text:style-name="P45"><text:span text:style-name="T4"><text:tab/>19.</text:span><text:span text:style-name="T3"><text:tab/>Mary Elizabeth MCKINNEY </text:span><text:span text:style-name="T4"><text:s/>(Mary Elizabeth CARAWAY, William G) was born on 2 Oct 1893 in Van Alstyne, Grayson, TX. She died on 15 Aug 1984 in Van Alstyne, Grayson, TX. She was buried</text:span><text:span text:style-name="T5">6 </text:span><text:span text:style-name="T4"><text:s/>in Van Alstyne, Grayson, TX. </text:span></text:p>
      <text:p text:style-name="P17"/>
      <text:p text:style-name="P38">CENSUS:</text:p>
      <text:p text:style-name="P41">1900 Grayson Co., TX Enumeration District 104 Precinct 3 p. 15a June 23rd "Mary E" age 6 TX father SC mother TX b. Oct 1893</text:p>
      <text:p text:style-name="P5"/>
      <text:p text:style-name="P6"><text:span text:style-name="T4">Mary married (MRIN:2391) </text:span><text:span text:style-name="T3">Cordie SLOAN </text:span><text:span text:style-name="T4">. Cordie was buried</text:span><text:span text:style-name="T5">7 </text:span><text:span text:style-name="T4"><text:s/>in Van Alstyne, Grayson, TX. </text:span></text:p>
      <text:p text:style-name="P7"/>
      <text:p text:style-name="P7">They had the following children:</text:p>
      <text:p text:style-name="P7"/>
      <text:p text:style-name="P19"><text:span text:style-name="T4"><text:tab/>38<text:tab/>M<text:tab/>i.</text:span><text:span text:style-name="T3"><text:tab/>C B SLOAN </text:span><text:span text:style-name="T4">.</text:span></text:p>
      <text:p text:style-name="P21"/>
      <text:p text:style-name="P19"><text:span text:style-name="T4"><text:tab/>39<text:tab/>F<text:tab/>ii.</text:span><text:span text:style-name="T3"><text:tab/>Flora Lee SLOAN </text:span><text:span text:style-name="T4">.</text:span></text:p>
      <text:p text:style-name="P21"/>
      <text:p text:style-name="P19"><text:span text:style-name="T4"><text:tab/>40<text:tab/>M<text:tab/>iii.</text:span><text:span text:style-name="T3"><text:tab/>Ray D SLOAN </text:span><text:span text:style-name="T4">.</text:span></text:p>
      <text:p text:style-name="P21"/>
      <text:p text:style-name="P19"><text:span text:style-name="T4"><text:tab/>41<text:tab/>M<text:tab/>iv.</text:span><text:span text:style-name="T3"><text:tab/>Billy George SLOAN </text:span><text:span text:style-name="T4">.</text:span></text:p>
      <text:p text:style-name="P21"/>
      <text:p text:style-name="P19"><text:span text:style-name="T4"><text:tab/>42<text:tab/>M<text:tab/>v.</text:span><text:span text:style-name="T3"><text:tab/>O V SLOAN </text:span><text:span text:style-name="T4">.</text:span></text:p>
      <text:p text:style-name="P21"/>
      <text:p text:style-name="P19"><text:span text:style-name="T4"><text:tab/>43<text:tab/>M<text:tab/>vi.</text:span><text:span text:style-name="T3"><text:tab/>Donald SLOAN </text:span><text:span text:style-name="T4">.</text:span></text:p>
      <text:p text:style-name="P21"/>
      <text:p text:style-name="P18"><text:tab/></text:p>
      <text:p text:style-name="P51"><text:span text:style-name="T4">20.</text:span><text:span text:style-name="T3"><text:tab/>William Thomas MCKINNEY </text:span><text:span text:style-name="T4"><text:s/>"Willie" (Mary Elizabeth CARAWAY, William G) was born on 4 Sep 1895 in Van Alstyne, Grayson, TX. He died on 20 Jun 1977 in Van Alstyne, Grayson, TX. He was buried</text:span><text:span text:style-name="T5">8 </text:span><text:span text:style-name="T4"><text:s/>in Van Alstyne, Grayson, TX. </text:span></text:p>
      <text:p text:style-name="P17"/>
      <text:p text:style-name="P38">CENSUS:</text:p>
      <text:p text:style-name="P41">1900 Grayson Co., TX Enumeration District 104 Precinct 3 p. 15a June 23rd "William T" age 4 TX father SC mother TX b. Sep 1895</text:p>
      <text:p text:style-name="P5"/>
      <text:p text:style-name="P6"><text:span text:style-name="T4">William married (MRIN:2392) </text:span><text:span text:style-name="T3">Beulah FLEEMAN </text:span><text:span text:style-name="T4"><text:s/>on 25 Jul 1915. Beulah died on 20 Nov 1971. She was buried</text:span><text:span text:style-name="T5">9 </text:span><text:span text:style-name="T4"><text:s/>in Van Alstyne, Grayson, TX. </text:span></text:p>
      <text:p text:style-name="P7"/>
      <text:p text:style-name="P7">William and Beulah had the following children:</text:p>
      <text:p text:style-name="P7"/>
      <text:p text:style-name="P19"><text:span text:style-name="T4"><text:tab/>44<text:tab/>M<text:tab/>i.</text:span><text:span text:style-name="T3"><text:tab/>J W MCKINNEY </text:span><text:span text:style-name="T4">.</text:span></text:p>
      <text:p text:style-name="P21"/>
      <text:p text:style-name="P19"><text:span text:style-name="T4"><text:tab/>45<text:tab/>F<text:tab/>ii.</text:span><text:span text:style-name="T3"><text:tab/>Billie Jean MCKINNEY </text:span><text:span text:style-name="T4">.</text:span></text:p>
      <text:p text:style-name="P21"/>
      <text:p text:style-name="P45"><text:span text:style-name="T4"><text:tab/>21.</text:span><text:span text:style-name="T3"><text:tab/>Eula Gertrude MCKINNEY </text:span><text:span text:style-name="T4"><text:s/>(Mary Elizabeth CARAWAY, William G) was born on 11 Jul 1897 in Van Alstyne, Grayson, TX. She died on 7 Oct 1961 in White Mound, , TX. She was buried</text:span><text:span text:style-name="T5">10 </text:span><text:span text:style-name="T4"><text:s/>in Cannon, Grayson, TX. </text:span></text:p>
      <text:p text:style-name="P17"/>
      <text:p text:style-name="P28">CENSUS:</text:p>
      <text:p text:style-name="P29">1900 Grayson Co., TX Enumeration District 104 Precinct 3 p. 15a June 23rd "Eula G" age 2 TX father SC mother TX b. Jul 1897</text:p>
      <text:p text:style-name="P5"/>
      <text:p text:style-name="P6"><text:span text:style-name="T4">Eula married (MRIN:2393) </text:span><text:span text:style-name="T3">John Grover HARDIN </text:span><text:span text:style-name="T4"><text:s/>on 14 Dec 1916. John died on 28 Mar 1987 in White Mound, , TX. He was buried</text:span><text:span text:style-name="T5">11 </text:span><text:span text:style-name="T4"><text:s/>in Van Alstyne, Grayson, TX. </text:span></text:p>
      <text:p text:style-name="P7"/>
      <text:p text:style-name="P7">They had the following children:</text:p>
      <text:p text:style-name="P7"/>
      <text:p text:style-name="P19"><text:span text:style-name="T4"><text:tab/>46<text:tab/>M<text:tab/>i.</text:span><text:span text:style-name="T3"><text:tab/>Jack HARDIN </text:span><text:span text:style-name="T4">.</text:span></text:p>
      <text:p text:style-name="P21"/>
      <text:p text:style-name="P19"><text:span text:style-name="T4"><text:tab/>47<text:tab/>F<text:tab/>ii.</text:span><text:span text:style-name="T3"><text:tab/>Verlie Geneva HARDIN </text:span><text:span text:style-name="T4">.</text:span></text:p>
      <text:p text:style-name="P21"/>
      <text:p text:style-name="P44"><text:span text:style-name="T4"><text:tab/>22.</text:span><text:span text:style-name="T3"><text:tab/>Lillie Myrtle MCKINNEY </text:span><text:span text:style-name="T4"><text:s/>(Mary Elizabeth CARAWAY, William G) was born on 30 May 1899 in Van Alstyne, Grayson, TX. </text:span></text:p>
      <text:p text:style-name="P17"/>
      <text:p text:style-name="P28">CENSUS:</text:p>
      <text:p text:style-name="P29">1900 Grayson Co., TX Enumeration District 104 Precinct 3 p. 15a June 23rd "Lily M" age 1 TX father SC mother TX b. May 1899</text:p>
      <text:p text:style-name="P5"/>
      <text:p text:style-name="P5"/>
      <text:p text:style-name="P6"><text:span text:style-name="T4">Lillie married (MRIN:2394) </text:span><text:span text:style-name="T3">Roy SHELTON </text:span><text:span text:style-name="T4"><text:s/>on 26 Aug 1920. Roy died in 1976. </text:span></text:p>
      <text:p text:style-name="P7"/>
      <text:p text:style-name="P7">They had the following children:</text:p>
      <text:p text:style-name="P7"/>
      <text:p text:style-name="P19"><text:span text:style-name="T4"><text:tab/>48<text:tab/>F<text:tab/>i.</text:span><text:span text:style-name="T3"><text:tab/>Imogene SHELTON </text:span><text:span text:style-name="T4">.</text:span></text:p>
      <text:p text:style-name="P21"/>
      <text:p text:style-name="P19"><text:span text:style-name="T4"><text:tab/>49<text:tab/>M<text:tab/>ii.</text:span><text:span text:style-name="T3"><text:tab/>Billy Roy SHELTON </text:span><text:span text:style-name="T4">.</text:span></text:p>
      <text:p text:style-name="P21"/>
      <text:p text:style-name="P48"><text:span text:style-name="T4"><text:tab/></text:span></text:p>
      <text:p text:style-name="P56"><text:span text:style-name="T4">23.</text:span><text:span text:style-name="T3"><text:tab/>Royce Edgar MCKINNEY </text:span><text:span text:style-name="T4"><text:s/>(Mary Elizabeth CARAWAY, William G) was born on 25 Sep 1902 in Van Alstyne, Grayson, TX. He died on 22 Feb 1984 in McKinney, Collin, TX. He was buried</text:span><text:span text:style-name="T5">12 </text:span><text:span text:style-name="T4"><text:s/>in Dallas, Dallas, TX. </text:span></text:p>
      <text:p text:style-name="P17"/>
      <text:p text:style-name="P6"><text:span text:style-name="T4">Royce married (MRIN:2395) </text:span><text:span text:style-name="T3">Zelma HUNTER </text:span><text:span text:style-name="T4"><text:s/>on 23 Oct 1922. Zelma died on 6 May 1994 in McKinney, Collin, TX. She was buried</text:span><text:span text:style-name="T5">13 </text:span><text:span text:style-name="T4"><text:s/>in Dallas, Dallas, TX. </text:span></text:p>
      <text:p text:style-name="P7"/>
      <text:p text:style-name="P7">They had the following children:</text:p>
      <text:p text:style-name="P7"/>
      <text:p text:style-name="P19"><text:span text:style-name="T4"><text:tab/>50<text:tab/>F<text:tab/>i.</text:span><text:span text:style-name="T3"><text:tab/>Margaret Helen MCKINNEY </text:span><text:span text:style-name="T4">.</text:span></text:p>
      <text:p text:style-name="P21"/>
      <text:p text:style-name="P19"><text:span text:style-name="T4"><text:tab/>51<text:tab/>M<text:tab/>ii.</text:span><text:span text:style-name="T3"><text:tab/>Harold MCKINNEY </text:span><text:span text:style-name="T4">.</text:span></text:p>
      <text:p text:style-name="P21"/>
      <text:p text:style-name="P47"><text:span text:style-name="T4"/></text:p>
      <text:p text:style-name="P57"><text:span text:style-name="T4"><text:tab/>25.</text:span><text:span text:style-name="T3"><text:tab/>Ralph Henry MCKINNEY </text:span><text:span text:style-name="T4"><text:s/>(Mary Elizabeth CARAWAY, William G) was born on 18 Jun 1906 in Van Alstyne, Grayson, TX. He died on 18 Sep 1970 in Sherman, Grayson, TX. He was buried</text:span><text:span text:style-name="T5">14 </text:span><text:span text:style-name="T4"><text:s/>in Whitewright, Fannin, TX. </text:span></text:p>
      <text:p text:style-name="P17"/>
      <text:p text:style-name="P6"><text:span text:style-name="T4">Ralph married (MRIN:2396) </text:span><text:span text:style-name="T3">Viola Parthina MURPHY </text:span><text:span text:style-name="T4"><text:s/>daughter of Sherman Herschal MURPHY and Edna MARSHALL (MRIN:2399) on 29 Jul 1925. Viola was born on 23 May 1910 in Whitewright, Fannin, TX. She died on 11 Dec 1995 in Sherman, Grayson, TX. She was buried</text:span><text:span text:style-name="T5">15 </text:span><text:span text:style-name="T4"><text:s/>in Whitewright, Fannin, TX. </text:span></text:p>
      <text:p text:style-name="P7"/>
      <text:p text:style-name="P7"/>
      <text:p text:style-name="P7">Ralph and Viola had the following children:</text:p>
      <text:p text:style-name="P7"/>
      <text:p text:style-name="P19"><text:span text:style-name="T4"><text:tab/>52<text:tab/>F<text:tab/>i.</text:span><text:span text:style-name="T3"><text:tab/>Doris Geneva MCKINNEY </text:span><text:span text:style-name="T4"><text:s/>was born on 1 Oct 1928 in Whitewright, Fannin, TX. </text:span></text:p>
      <text:p text:style-name="P14"><text:span text:style-name="T4">Doris married (MRIN:2404) </text:span><text:span text:style-name="T3">Loren Paul RYON </text:span><text:span text:style-name="T4"><text:s/>on 17 Dec 1950 in Durant, Bryan, OK. Loren was born on 4 Aug 1930 in McKinney, Collin, TX. </text:span></text:p>
      <text:p text:style-name="P15"/>
      <text:p text:style-name="P19"><text:span text:style-name="T4"><text:tab/>53<text:tab/>M<text:tab/>ii.</text:span><text:span text:style-name="T3"><text:tab/>Doyle Woodrow MCKINNEY </text:span><text:span text:style-name="T4"><text:s/>was born on 19 Oct 1930 in Whitewright, Fannin, TX. Doyle married (MRIN:2405) </text:span><text:span text:style-name="T3">Clarissa Louise STOUT </text:span><text:span text:style-name="T4"><text:s/>daughter of Houston Alfonso STOUT and Nellie Marie CRAWFORD (MRIN:2425) on 8 May 1953. Clarissa was born on 17 Nov 1933 in Oklahoma City, Oklahoma, OK. </text:span></text:p>
      <text:p text:style-name="P15"/>
      <text:p text:style-name="P19"><text:span text:style-name="T4"><text:tab/>54<text:tab/>F<text:tab/>iii.</text:span><text:span text:style-name="T3"><text:tab/>Betty Nell MCKINNEY </text:span><text:span text:style-name="T4"><text:s/>was born on 3 Oct 1932 in Whitewright, Fannin, TX. </text:span></text:p>
      <text:p text:style-name="P14"><text:span text:style-name="T4">Betty married (MRIN:2406) </text:span><text:span text:style-name="T3">James Edgar TAYLOR Sr </text:span><text:span text:style-name="T4"><text:s/>son of Edgar Marion TAYLOR and Mattie Marie SIMS (MRIN:2432) on 3 Oct 1951 in Durant, Bryan, OK. James was born on 23 Mar 1931 in Whitewright, Fannin, TX. </text:span></text:p>
      <text:p text:style-name="P15"/>
      <text:p text:style-name="P19"><text:span text:style-name="T4"><text:tab/>55<text:tab/>F<text:tab/>iv.</text:span><text:span text:style-name="T3"><text:tab/>Mary Edna MCKINNEY </text:span><text:span text:style-name="T4"><text:s/>was born on 11 Nov 1934 in Whitewright, Fannin, TX. </text:span></text:p>
      <text:p text:style-name="P14"><text:span text:style-name="T4">Mary married (MRIN:2407) </text:span><text:span text:style-name="T3">Harold Gene WORD </text:span><text:span text:style-name="T4"><text:s/>son of Walter WORD and Cora WALLACE (MRIN:2436) on 25 Dec 1951 in Hugo, Choctaw, OK. Harold was born on 26 Jun 1934 in Cooper, Delta, TX. </text:span></text:p>
      <text:p text:style-name="P15"/>
      <text:p text:style-name="P19"><text:span text:style-name="T4"><text:tab/>56<text:tab/>M<text:tab/>v.</text:span><text:span text:style-name="T3"><text:tab/>James Henry MCKINNEY </text:span><text:span text:style-name="T4"><text:s/>was born on 10 Jun 1937 in Whitewright, Fannin, TX. </text:span></text:p>
      <text:p text:style-name="P14"><text:span text:style-name="T4">James married (MRIN:2408) </text:span><text:span text:style-name="T3">Wanda Sue ALEXANDER </text:span><text:span text:style-name="T4">. </text:span></text:p>
      <text:p text:style-name="P15"/>
      <text:p text:style-name="P19"><text:span text:style-name="T4"><text:tab/>57<text:tab/>M<text:tab/>vi.</text:span><text:span text:style-name="T3"><text:tab/>Noel Dee MCKINNEY Sr </text:span><text:span text:style-name="T4"><text:s/>was born on 22 Oct 1939 in Whitewright, Fannin, TX. Twin.</text:span></text:p>
      <text:p text:style-name="P8"/>
      <text:p text:style-name="P14"><text:span text:style-name="T4">Noel married (1-MRIN:2409) </text:span><text:span text:style-name="T3">Vivian Edna MORRIS </text:span><text:span text:style-name="T4">. </text:span></text:p>
      <text:p text:style-name="P14"><text:span text:style-name="T4">Noel married (2-MRIN:2410) </text:span><text:span text:style-name="T3">Linda Lucille MINTON </text:span><text:span text:style-name="T4">. </text:span></text:p>
      <text:p text:style-name="P15"/>
      <text:p text:style-name="P19"><text:span text:style-name="T4"><text:tab/>58<text:tab/>M<text:tab/>vii.</text:span><text:span text:style-name="T3"><text:tab/>Lowell Lee MCKINNEY </text:span><text:span text:style-name="T4"><text:s/>was born on 22 Oct 1939 in Whitewright, Fannin, TX. Twin.</text:span></text:p>
      <text:p text:style-name="P8"/>
      <text:p text:style-name="P8"/>
      <text:p text:style-name="P14"><text:span text:style-name="T4">Lowell married (1-MRIN:2411) </text:span><text:span text:style-name="T3">Judy Kathryn WILLIAMS </text:span><text:span text:style-name="T4">. </text:span></text:p>
      <text:p text:style-name="P14"><text:span text:style-name="T4">Lowell married (2-MRIN:2412) </text:span><text:span text:style-name="T3">Shirley HOLDER </text:span><text:span text:style-name="T4">. </text:span></text:p>
      <text:p text:style-name="P14"><text:span text:style-name="T4">Lowell married (3-MRIN:2413) </text:span><text:span text:style-name="T3">Patty Ann LIFFORD </text:span><text:span text:style-name="T4">. </text:span></text:p>
      <text:p text:style-name="P15"/>
      <text:p text:style-name="P20"><text:span text:style-name="T4"><text:tab/></text:span></text:p>
      <text:p text:style-name="P22"><text:span text:style-name="T4">59<text:tab/>M<text:tab/>viii.</text:span><text:span text:style-name="T3"><text:tab/>Sammy Wayne MCKINNEY </text:span><text:span text:style-name="T4"><text:s/>was born on 16 Jul 1944 in Whitewright, Fannin, TX. </text:span></text:p>
      <text:p text:style-name="P14"><text:span text:style-name="T4">Sammy married (1-MRIN:2414) </text:span><text:span text:style-name="T3">Barbara Jean TACKETT </text:span><text:span text:style-name="T4">. </text:span></text:p>
      <text:p text:style-name="P14"><text:span text:style-name="T4">Sammy married (2-MRIN:2415) </text:span><text:span text:style-name="T3">Blanca MARTINEZ </text:span><text:span text:style-name="T4">. </text:span></text:p>
      <text:p text:style-name="P14"><text:span text:style-name="T4">Sammy married (3-MRIN:2416) </text:span><text:span text:style-name="T3">Claudia Odell WRIGHT </text:span><text:span text:style-name="T4">. </text:span></text:p>
      <text:p text:style-name="P15"/>
      <text:p text:style-name="P19"><text:span text:style-name="T4"><text:tab/>60<text:tab/>F<text:tab/>ix.</text:span><text:span text:style-name="T3"><text:tab/>Nancy Lou MCKINNEY </text:span><text:span text:style-name="T4"><text:s/>was born on 21 Sep 1947 in Whitewright, Fannin, TX. </text:span></text:p>
      <text:p text:style-name="P14"><text:span text:style-name="T4">Nancy married (MRIN:2417) </text:span><text:span text:style-name="T3">John Cleve GENTRY </text:span><text:span text:style-name="T4">. </text:span></text:p>
      <text:p text:style-name="P15"/>
      <text:p text:style-name="P19"><text:span text:style-name="T4"><text:tab/>61<text:tab/>M<text:tab/>x.</text:span><text:span text:style-name="T3"><text:tab/>Kenneth Ray MCKINNEY </text:span><text:span text:style-name="T4"><text:s/>was born on 6 Dec 1949 in Whitewright, Fannin, TX. </text:span></text:p>
      <text:p text:style-name="P14"><text:span text:style-name="T4">Kenneth married (MRIN:2418) </text:span><text:span text:style-name="T3">Sandra Diane SHEPERD </text:span><text:span text:style-name="T4">. </text:span></text:p>
      <text:p text:style-name="P15"/>
      <text:p text:style-name="P47"><text:span text:style-name="T4"><text:tab/>26.</text:span><text:span text:style-name="T3"><text:tab/>Manuel Dee MCKINNEY </text:span><text:span text:style-name="T4"><text:s/>(Mary Elizabeth CARAWAY, William G) was born on 16 Jan 1909 in Van Alstyne, Grayson, TX. He died on 2 Dec 1985 in Fort Worth, Tarrant, TX. He was buried</text:span><text:span text:style-name="T5">16 </text:span><text:span text:style-name="T4"><text:s/>in Fort Worth, Tarrant, TX. </text:span></text:p>
      <text:p text:style-name="P17"/>
      <text:p text:style-name="P6"><text:span text:style-name="T4">Manuel married (1-MRIN:2397) </text:span><text:span text:style-name="T3">Myrtle CRAWFORD </text:span><text:span text:style-name="T4"><text:s/>on 11 Oct 1924. Myrtle died in 1940. She was buried</text:span><text:span text:style-name="T5">17 </text:span><text:span text:style-name="T4"><text:s/>in Van Alstyne, Grayson, TX. </text:span></text:p>
      <text:p text:style-name="P7"/>
      <text:p text:style-name="P7">They had the following children:</text:p>
      <text:p text:style-name="P7"/>
      <text:p text:style-name="P19"><text:span text:style-name="T4"><text:tab/>62<text:tab/>M<text:tab/>i.</text:span><text:span text:style-name="T3"><text:tab/>Darrell Glen MCKINNEY </text:span><text:span text:style-name="T4">.</text:span></text:p>
      <text:p text:style-name="P21"/>
      <text:p text:style-name="P19"><text:span text:style-name="T4"><text:tab/>63<text:tab/>M<text:tab/>ii.</text:span><text:span text:style-name="T3"><text:tab/>Bobby Dee MCKINNEY </text:span><text:span text:style-name="T4">.</text:span></text:p>
      <text:p text:style-name="P21"/>
      <text:p text:style-name="P6"><text:span text:style-name="T4">Manuel married (2-MRIN:2398) </text:span><text:span text:style-name="T3">Emma Jean HILEMAN </text:span><text:span text:style-name="T4">. </text:span></text:p>
      <text:p text:style-name="P7"/>
      <text:p text:style-name="P7">They had the following children:</text:p>
      <text:p text:style-name="P7"/>
      <text:p text:style-name="P19"><text:span text:style-name="T4"><text:tab/>64<text:tab/>M<text:tab/>iii.</text:span><text:span text:style-name="T3"><text:tab/>Harold Thomas MCKINNEY </text:span><text:span text:style-name="T4">.</text:span></text:p>
      <text:p text:style-name="P21"/>
      <text:p text:style-name="P44"><text:span text:style-name="T4"><text:tab/>27.</text:span><text:span text:style-name="T3"><text:tab/>Daisy Bell MCKINNEY </text:span><text:span text:style-name="T4"><text:s/>(Mary Elizabeth CARAWAY, William G) was born on 8 Aug 1910 in Van Alstyne, Grayson, TX. She died on 20 Jan 1997 in Fort Worth, Tarrant, TX. She was buried</text:span><text:span text:style-name="T5">18 </text:span><text:span text:style-name="T4"><text:s/>in Sherman, Grayson, TX. </text:span></text:p>
      <text:p text:style-name="P17"/>
      <text:p text:style-name="P6"><text:span text:style-name="T4">Daisy married (MRIN:2400) </text:span><text:span text:style-name="T3">Otis WILLIAMS </text:span><text:span text:style-name="T4"><text:s/>on 16 Jun 1927 in Sherman, Grayson, TX. Otis died on 2 Feb 1983 in Sherman, Grayson, TX. He was buried</text:span><text:span text:style-name="T5">19 </text:span><text:span text:style-name="T4"><text:s/>in Sherman, Grayson, TX. </text:span></text:p>
      <text:p text:style-name="P7"/>
      <text:p text:style-name="P7">They had the following children:</text:p>
      <text:p text:style-name="P7"/>
      <text:p text:style-name="P19"><text:span text:style-name="T4"><text:tab/>65<text:tab/>M<text:tab/>i.</text:span><text:span text:style-name="T3"><text:tab/>Lovelle WILLIAMS </text:span><text:span text:style-name="T4">.</text:span></text:p>
      <text:p text:style-name="P21"/>
      <text:p text:style-name="P19"><text:span text:style-name="T4"><text:tab/>66<text:tab/>M<text:tab/>ii.</text:span><text:span text:style-name="T3"><text:tab/>Jimmy Lou WILLIAMS </text:span><text:span text:style-name="T4">.</text:span></text:p>
      <text:p text:style-name="P21"/>
      <text:p text:style-name="P49"><text:span text:style-name="T4"><text:tab/></text:span></text:p>
      <text:p text:style-name="P54"><text:span text:style-name="T4">33.</text:span><text:span text:style-name="T3"><text:tab/>Homer CARAWAY </text:span><text:span text:style-name="T4"><text:s/>(William F, William G) was born in 1910 in , , TX. </text:span></text:p>
      <text:p text:style-name="P17"/>
      <text:p text:style-name="P37">CENSUS:</text:p>
      <text:p text:style-name="P40">1930 Grayson Co., TX Enumeration District 38 Precinct 3 p. 6a "Homer" age 20 TX father TX mother TN</text:p>
      <text:p text:style-name="P5"/>
      <text:p text:style-name="P5"/>
      <text:p text:style-name="P6"><text:span text:style-name="T4">Homer married (MRIN:3357) </text:span><text:span text:style-name="T3">Tabola *UNKNOWN </text:span><text:span text:style-name="T4"><text:s/>in 1929. Tabola was born in 1908 in , , TX. </text:span></text:p>
      <text:p text:style-name="P7"/>
      <text:p text:style-name="P28">CENSUS:</text:p>
      <text:p text:style-name="P29">1930 Grayson Co., TX Enumeration District 38 Precinct 3 p. 6a "Tabola" age 22 TX father TN mother TN</text:p>
      <text:p text:style-name="P5"/>
      <text:p text:style-name="P5"/>
      <text:p text:style-name="P7">Homer and Tabola had the following children:</text:p>
      <text:p text:style-name="P7"/>
      <text:p text:style-name="P19"><text:span text:style-name="T4"><text:tab/>67<text:tab/>F<text:tab/>i.</text:span><text:span text:style-name="T3"><text:tab/>Margaret CARAWAY </text:span><text:span text:style-name="T4"><text:s/>was born in Jan 1930 in , , TX. </text:span></text:p>
      <text:p text:style-name="P21"/>
      <text:p text:style-name="P32">CENSUS:</text:p>
      <text:p text:style-name="P34">1930 Grayson Co., TX Enumeration District 38 Precinct 3 p. 6a "Margaret" age <text:s/>3/12 TX father TX mother TX</text:p>
      <text:p text:style-name="P8"/>
      <text:p text:style-name="P8"/>
      <text:p text:style-name="P8"/>
      <text:p text:style-name="P26"><text:span text:style-name="T1">Appendix A <text:s/>- <text:s/>Sources</text:span></text:p>
      <text:p text:style-name="P24"/>
      <text:p text:style-name="P64"><text:span text:style-name="T6"><text:tab/>1</text:span>.<text:tab/>Cannon Cemetery.</text:p>
      <text:p text:style-name="P64"><text:tab/>2.<text:tab/>Cannon Cemetery.</text:p>
      <text:p text:style-name="P64"><text:tab/>3.<text:tab/>Cannon Cemetery.</text:p>
      <text:p text:style-name="P64"><text:tab/>4.<text:tab/>Tom Bean Cemetery.</text:p>
      <text:p text:style-name="P64"><text:tab/>5.<text:tab/>Tom Bean Cemetery.</text:p>
      <text:p text:style-name="P64"><text:tab/>6.<text:tab/>Pilot Grove Cemetery.</text:p>
      <text:p text:style-name="P64"><text:tab/>7.<text:tab/>Pilot Grove Cemetery.</text:p>
      <text:p text:style-name="P64"><text:tab/>8.<text:tab/>Pilot Grove Cemetery.</text:p>
      <text:p text:style-name="P64"><text:tab/>9.<text:tab/>Pilot Grove Cemetery.</text:p>
      <text:p text:style-name="P64">10.<text:tab/>Cannon Cemetery.</text:p>
      <text:p text:style-name="P64">11.<text:tab/>Cannon Cemetery.</text:p>
      <text:p text:style-name="P64">12.<text:tab/>Hillcrest Memorial Park Cemetery.</text:p>
      <text:p text:style-name="P64">13<text:tab/>.<text:tab/>Hillcrest Memorial Park Cemetery.</text:p>
      <text:p text:style-name="P64">14<text:tab/>.<text:tab/>Oak Hill Cemetery.</text:p>
      <text:p text:style-name="P64">15.<text:tab/>Oak Hill Cemetery.<text:tab/></text:p>
      <text:p text:style-name="P64">16.<text:tab/>Mount Olive Cemetery.</text:p>
      <text:p text:style-name="P64">17.<text:tab/>Cannon Cemetery.</text:p>
      <text:p text:style-name="P64">18.<text:tab/>West Hills Cemetery.</text:p>
      <text:p text:style-name="P64">19.<text:tab/>West Hills Cemetery.</text:p>
      <text:p text:style-name="P61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3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10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11">Transcribed from original documents by Brent R. Brian &amp; Martha M. Brian.</text:span></text:span></text:p>
      <text:p text:style-name="P4"><text:span text:style-name="Drop_20_Caps"><text:span text:style-name="T9"/></text:span></text:p>
      <text:p text:style-name="P4"><text:span text:style-name="Drop_20_Caps"><text:span text:style-name="T11">This document and others can be found on our website:</text:span></text:span></text:p>
      <text:p text:style-name="P4"><text:span text:style-name="Drop_20_Caps"><text:span text:style-name="T9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4"><text:span text:style-name="Drop_20_Caps"><text:span text:style-name="T9"/></text:span></text:p>
      <text:p text:style-name="P4"><text:span text:style-name="Drop_20_Caps"><text:span text:style-name="T9">COPYLEFT “rules” can be reviewed on the web site:</text:span></text:span></text:p>
      <text:p text:style-name="P4"><text:span text:style-name="Drop_20_Caps"><text:span text:style-name="T9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2">In short, use what you like. <text:s/>But if you use our stuff, mention us as the source.</text:span></text:span></text:p>
      <text:p text:style-name="P4"><text:span text:style-name="Drop_20_Caps"><text:span text:style-name="T9"/></text:span></text:p>
      <text:p text:style-name="P4"><text:span text:style-name="Drop_20_Caps"><text:span text:style-name="T12">Brent R. Brian</text:span></text:span></text:p>
      <text:p text:style-name="P4"><text:span text:style-name="Drop_20_Caps"><text:span text:style-name="T12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Tahoma" svg:font-family="Tahoma, 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925in" fo:margin-right="0in" fo:orphans="2" fo:widows="2" fo:text-indent="-0.3925in" style:auto-text-indent="false" style:writing-mode="lr-tb">
        <style:tab-stops>
          <style:tab-stop style:position="0.25in" style:type="right"/>
        </style:tab-stops>
      </style:paragraph-properties>
      <style:text-properties style:use-window-font-color="true" style:font-name="Courier 10 Pitch" fo:font-family="'Courier 10 Pitch'" style:font-pitch="fixed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Courier New" fo:font-family="'Courier New'" style:font-family-generic="modern" fo:font-size="12pt" fo:font-weight="bold" style:font-size-asian="12pt" style:language-asian="en" style:country-asian="US" style:font-weight-asian="bold" style:font-name-complex="Courier New" style:font-family-complex="'Courier New'" style:font-family-generic-complex="modern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loext:graphic-properties draw:fill="none" draw:fill-color="#729fcf"/>
      <style:paragraph-properties fo:margin-left="0in" fo:margin-right="0.3752in" fo:margin-top="0in" fo:margin-bottom="0.2in" loext:contextual-spacing="true" fo:orphans="2" fo:widows="2" fo:text-indent="0in" style:auto-text-indent="false" fo:background-color="transparent" style:shadow="none" style:writing-mode="lr-tb">
        <style:tab-stops>
          <style:tab-stop style:position="0.25in" style:type="right"/>
          <style:tab-stop style:position="0.3752in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 style:master-page-name="Standard">
      <style:paragraph-properties style:page-number="auto"/>
      <style:text-properties style:font-name="Liberation Mono" officeooo:rsid="0008d416" officeooo:paragraph-rsid="0008d416"/>
    </style:style>
    <style:style style:name="MP2" style:family="paragraph" style:parent-style-name="Footer">
      <style:paragraph-properties fo:text-align="center" style:justify-single-word="false"/>
      <style:text-properties officeooo:rsid="000a9972" officeooo:paragraph-rsid="000a9972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sc Report, William G. Garaway</text:p>
      </style:header>
      <style:footer>
        <text:p text:style-name="MP2">Page <text:page-number text:select-page="current">14</text:page-number><text:s/>of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endents of William G CARAWAY</dc:title>
    <meta:initial-creator>Brent &amp; Martha Brian</meta:initial-creator>
    <meta:creation-date>2003-06-02T20:25:00</meta:creation-date>
    <dc:creator>brent </dc:creator>
    <dc:date>2018-07-12T20:44:04.903195257</dc:date>
    <meta:editing-cycles>7</meta:editing-cycles>
    <meta:editing-duration>PT31M2S</meta:editing-duration>
    <meta:generator>LibreOffice/6.0.5.2$Linux_X86_64 LibreOffice_project/00$Build-2</meta:generator>
    <meta:document-statistic meta:table-count="0" meta:image-count="0" meta:object-count="0" meta:page-count="14" meta:paragraph-count="272" meta:word-count="3540" meta:character-count="18284" meta:non-whitespace-character-count="14458"/>
  </office:meta>
</office:document-meta>
</file>