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774d3"/>
    </style:style>
    <style:style style:name="P4" style:family="paragraph" style:parent-style-name="Standard">
      <style:text-properties officeooo:paragraph-rsid="001774d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126ad" officeooo:paragraph-rsid="001774d3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loext:graphic-properties draw:fill="none" draw:fill-color="#729fcf"/>
      <style:paragraph-properties fo:margin-left="0in" fo:margin-right="0in" fo:margin-top="0in" fo:margin-bottom="0.1in" loext:contextual-spacing="true" fo:line-height="100%" fo:orphans="2" fo:widows="2" fo:text-indent="0in" style:auto-text-indent="false" fo:background-color="transparent" style:writing-mode="lr-tb">
        <style:tab-stops/>
      </style:paragraph-properties>
      <style:text-properties style:font-name="Liberation Mono2" officeooo:paragraph-rsid="001774d3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Text_20_body">
      <style:text-properties style:font-name="Liberation Mono2" officeooo:paragraph-rsid="001774d3"/>
    </style:style>
    <style:style style:name="T1" style:family="text">
      <style:text-properties style:font-name="Liberation Mono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fea3"/>
    </style:style>
    <style:style style:name="T5" style:family="text">
      <style:text-properties fo:text-transform="uppercase" fo:color="#000000" style:font-name="Liberation Mono1" fo:font-size="10pt"/>
    </style:style>
    <style:style style:name="T6" style:family="text">
      <style:text-properties fo:text-transform="uppercase" fo:color="#000000" style:font-name="Liberation Mono1" fo:font-size="10pt" fo:font-weight="bold"/>
    </style:style>
    <style:style style:name="T7" style:family="text">
      <style:text-properties officeooo:rsid="001774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First Generation</text:span></text:p>
      <text:p text:style-name="P2"><text:span text:style-name="Drop_20_Caps"/></text:p>
      <text:p text:style-name="P2"><text:span text:style-name="Drop_20_Caps"/></text:p>
      <text:p text:style-name="P2"><text:span text:style-name="Drop_20_Caps">1.William W </text:span><text:span text:style-name="Drop_20_Caps"><text:span text:style-name="T6">BURTON</text:span></text:span><text:span text:style-name="Drop_20_Caps"> <text:s text:c="2"/>was born in 1845 in , , MS.</text:span></text:p>
      <text:p text:style-name="P2"><text:span text:style-name="Drop_20_Caps"/></text:p>
      <text:p text:style-name="P2"><text:span text:style-name="Drop_20_Caps"><text:s text:c="4"/>CENSUS:</text:span></text:p>
      <text:p text:style-name="P2"><text:span text:style-name="Drop_20_Caps"><text:s text:c="4"/>1870 Grant Co., AR DeKalb township PO Sandy Springs August 18th p. 2</text:span></text:p>
      <text:p text:style-name="P2"><text:span text:style-name="Drop_20_Caps"><text:s text:c="4"/>"William W" age 27 MS</text:span></text:p>
      <text:p text:style-name="P2"><text:span text:style-name="Drop_20_Caps"/></text:p>
      <text:p text:style-name="P2"><text:span text:style-name="Drop_20_Caps"><text:s text:c="4"/>1880 Grant Co., AR DeKalb District 97 June 15th p. 192a "Willilam W" age</text:span></text:p>
      <text:p text:style-name="P2"><text:span text:style-name="Drop_20_Caps"><text:s text:c="4"/>35 MS father TN mother TN</text:span></text:p>
      <text:p text:style-name="P2"><text:span text:style-name="Drop_20_Caps"/></text:p>
      <text:p text:style-name="P2"><text:span text:style-name="Drop_20_Caps"><text:s text:c="4"/>William married (1-MRIN:3483) Sarah M *UNKNOWN . Sarah was born in 1838</text:span></text:p>
      <text:p text:style-name="P2"><text:span text:style-name="Drop_20_Caps"><text:s text:c="4"/>in , , AL.</text:span></text:p>
      <text:p text:style-name="P2"><text:span text:style-name="Drop_20_Caps"/></text:p>
      <text:p text:style-name="P2"><text:span text:style-name="Drop_20_Caps"><text:s text:c="4"/>CENSUS:</text:span></text:p>
      <text:p text:style-name="P2"><text:span text:style-name="Drop_20_Caps"/></text:p>
      <text:p text:style-name="P2"><text:span text:style-name="Drop_20_Caps"><text:s text:c="4"/>1870 Grant Co., AR DeKalb township PO Sandy Springs August 18th p. 2</text:span></text:p>
      <text:p text:style-name="P2"><text:span text:style-name="Drop_20_Caps"><text:s text:c="4"/>"Sarah M" age 32 AL</text:span></text:p>
      <text:p text:style-name="P2"><text:span text:style-name="Drop_20_Caps"/></text:p>
      <text:p text:style-name="P2"><text:span text:style-name="Drop_20_Caps"><text:s text:c="4"/>William and Sarah had the following children: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 text:c="4"/>+ <text:s text:c="2"/>2 M <text:s text:c="4"/>i. James E </text:span><text:span text:style-name="Drop_20_Caps"><text:span text:style-name="T6">BURTON</text:span></text:span><text:span text:style-name="Drop_20_Caps"> <text:s text:c="3"/>was born in 1868 in , , AR.</text:span></text:p>
      <text:p text:style-name="P2"><text:span text:style-name="Drop_20_Caps"><text:s text:c="10"/>CENSUS:</text:span></text:p>
      <text:p text:style-name="P2"><text:span text:style-name="Drop_20_Caps"/></text:p>
      <text:p text:style-name="P2"><text:span text:style-name="Drop_20_Caps"><text:s text:c="10"/>1870 Grant Co., AR DeKalb township PO Sandy Springs August 18th p.</text:span></text:p>
      <text:p text:style-name="P2"><text:span text:style-name="Drop_20_Caps"><text:s text:c="10"/>2 "James E" age 2 AR</text:span></text:p>
      <text:p text:style-name="P2"><text:span text:style-name="Drop_20_Caps"/></text:p>
      <text:p text:style-name="P2"><text:span text:style-name="Drop_20_Caps"><text:s text:c="10"/>1880 Grant Co., AR DeKalb District 97 June 15th p. 192a "James E"</text:span></text:p>
      <text:p text:style-name="P2"><text:span text:style-name="Drop_20_Caps"><text:s text:c="10"/>age 12 AR father MS mother TN</text:span></text:p>
      <text:p text:style-name="P2"><text:span text:style-name="Drop_20_Caps"/></text:p>
      <text:p text:style-name="P2"><text:span text:style-name="Drop_20_Caps"><text:s text:c="10"/>ames married (MRIN:3485) Ida SPRAY <text:s text:c="5"/>on 12 Jan 1890 in , Grant, AR.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 text:c="4"/>+ <text:s text:c="2"/>3 M <text:s text:c="3"/>ii. John W </text:span><text:span text:style-name="Drop_20_Caps"><text:span text:style-name="T6">BURTON</text:span></text:span><text:span text:style-name="Drop_20_Caps"> was born in 1868.</text:span></text:p>
      <text:p text:style-name="P2"><text:span text:style-name="Drop_20_Caps"><text:s text:c="4"/>+ <text:s text:c="2"/>4 M <text:s text:c="2"/>iii. William Franklin </text:span><text:span text:style-name="Drop_20_Caps"><text:span text:style-name="T6">BURTON</text:span></text:span><text:span text:style-name="Drop_20_Caps"> was born in 1870.</text:span></text:p>
      <text:p text:style-name="P2"><text:span text:style-name="Drop_20_Caps"><text:s text:c="8"/>5 F <text:s text:c="3"/>iv. Ida E </text:span><text:span text:style-name="Drop_20_Caps"><text:span text:style-name="T6">BURTON</text:span></text:span><text:span text:style-name="Drop_20_Caps"> was born in 1871 in , , AR.</text:span></text:p>
      <text:p text:style-name="P2"><text:span text:style-name="Drop_20_Caps"/></text:p>
      <text:p text:style-name="P2"><text:span text:style-name="Drop_20_Caps"><text:s text:c="10"/>CENSUS:</text:span></text:p>
      <text:p text:style-name="P2"><text:span text:style-name="Drop_20_Caps"/></text:p>
      <text:p text:style-name="P2"><text:span text:style-name="Drop_20_Caps"><text:s text:c="10"/>1880 Grant Co., AR DeKalb District 97 June 15th p. 192a "Ida E" age</text:span></text:p>
      <text:p text:style-name="P2"><text:span text:style-name="Drop_20_Caps"><text:s text:c="10"/>9 AR father MS mother TN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8"><text:span text:style-name="Drop_20_Caps"/></text:p>
      <text:p text:style-name="P2"><text:span text:style-name="Drop_20_Caps"/></text:p>
      <text:p text:style-name="P2"><text:span text:style-name="Drop_20_Caps">6 F <text:s text:c="3"/>v. Minerva F </text:span><text:span text:style-name="Drop_20_Caps"><text:span text:style-name="T6">BURTON</text:span></text:span><text:span text:style-name="Drop_20_Caps"> <text:s text:c="4"/>was born in 1874 in , , AR.</text:span></text:p>
      <text:p text:style-name="P2"><text:span text:style-name="Drop_20_Caps"/></text:p>
      <text:p text:style-name="P2"><text:span text:style-name="Drop_20_Caps"><text:s text:c="2"/>CENSUS:</text:span></text:p>
      <text:p text:style-name="P2"><text:span text:style-name="Drop_20_Caps"/></text:p>
      <text:p text:style-name="P2"><text:span text:style-name="Drop_20_Caps"><text:s text:c="2"/>1880 Grant Co., AR DeKalb District 97 June 15th p. 192a "Minerva F"</text:span></text:p>
      <text:p text:style-name="P2"><text:span text:style-name="Drop_20_Caps"><text:s text:c="2"/>age 6 AR father MS mother TN</text:span></text:p>
      <text:p text:style-name="P2"><text:span text:style-name="Drop_20_Caps"/></text:p>
      <text:p text:style-name="P2"><text:span text:style-name="Drop_20_Caps"><text:s text:c="2"/>William married (2-MRIN:303) Francis *UNKNOWN . Francis was born in</text:span></text:p>
      <text:p text:style-name="P2"><text:span text:style-name="Drop_20_Caps"><text:s text:c="2"/>1857 in , , AR.</text:span></text:p>
      <text:p text:style-name="P2"><text:span text:style-name="Drop_20_Caps"/></text:p>
      <text:p text:style-name="P2"><text:span text:style-name="Drop_20_Caps"><text:s text:c="2"/>They had the following children:</text:span></text:p>
      <text:p text:style-name="P2"><text:span text:style-name="Drop_20_Caps"/></text:p>
      <text:p text:style-name="P2"><text:span text:style-name="Drop_20_Caps"/></text:p>
      <text:p text:style-name="P2"><text:span text:style-name="Drop_20_Caps">7 F <text:s text:c="2"/>vi. Nancy </text:span><text:span text:style-name="Drop_20_Caps"><text:span text:style-name="T6">BURTON</text:span></text:span><text:span text:style-name="Drop_20_Caps"> <text:s text:c="2"/>was born in 1875 in , , AR.</text:span></text:p>
      <text:p text:style-name="P2"><text:span text:style-name="Drop_20_Caps"/></text:p>
      <text:p text:style-name="P2"><text:span text:style-name="Drop_20_Caps"><text:s text:c="2"/>CENSUS:</text:span></text:p>
      <text:p text:style-name="P2"><text:span text:style-name="Drop_20_Caps"/></text:p>
      <text:p text:style-name="P2"><text:span text:style-name="Drop_20_Caps"><text:s text:c="2"/>1880 Grant Co., AR DeKalb District 97 June 15th p. 192a "Nancy" age</text:span></text:p>
      <text:p text:style-name="P2"><text:span text:style-name="Drop_20_Caps"><text:s text:c="2"/>5 AR father MS mother AR</text:span></text:p>
      <text:p text:style-name="P2"><text:span text:style-name="Drop_20_Caps"/></text:p>
      <text:p text:style-name="P2"><text:span text:style-name="Drop_20_Caps"/></text:p>
      <text:p text:style-name="P2"><text:span text:style-name="Drop_20_Caps">8 F <text:s text:c="2"/>vii. Sarah O </text:span><text:span text:style-name="Drop_20_Caps"><text:span text:style-name="T6">BURTON</text:span></text:span><text:span text:style-name="Drop_20_Caps"> <text:s text:c="3"/>was born in 1879 in , , AR.</text:span></text:p>
      <text:p text:style-name="P2"><text:span text:style-name="Drop_20_Caps"/></text:p>
      <text:p text:style-name="P2"><text:span text:style-name="Drop_20_Caps"><text:s text:c="2"/>CENSUS:</text:span></text:p>
      <text:p text:style-name="P2"><text:span text:style-name="Drop_20_Caps"/></text:p>
      <text:p text:style-name="P2"><text:span text:style-name="Drop_20_Caps"><text:s text:c="2"/>1880 Grant Co., AR DeKalb District 97 June 15th p. 192a "Sarah O"</text:span></text:p>
      <text:p text:style-name="P2"><text:span text:style-name="Drop_20_Caps"><text:s text:c="2"/>age 1 AR father MS mother AR</text:span></text:p>
      <text:p text:style-name="P2"><text:span text:style-name="Drop_20_Caps"/></text:p>
      <text:p text:style-name="P2"><text:span text:style-name="Drop_20_Caps"><text:s text:c="2"/></text:span><text:span text:style-name="Drop_20_Caps"><text:span text:style-name="T7">S</text:span></text:span><text:span text:style-name="Drop_20_Caps">arah married (MRIN:3484) H L MCCOOL <text:s text:c="4"/>on 28 Jan 1898 in , Grant, AR.</text:span></text:p>
      <text:p text:style-name="P2"><text:span text:style-name="Drop_20_Caps"/></text:p>
      <text:p text:style-name="P2"><text:span text:style-name="Drop_20_Caps">9 M viii. Emanuel w </text:span><text:span text:style-name="Drop_20_Caps"><text:span text:style-name="T6">BURTON</text:span></text:span><text:span text:style-name="Drop_20_Caps"> <text:s text:c="4"/>was born in 1879 in , , AR.</text:span></text:p>
      <text:p text:style-name="P2"><text:span text:style-name="Drop_20_Caps"/></text:p>
      <text:p text:style-name="P2"><text:span text:style-name="Drop_20_Caps"><text:s text:c="2"/>CENSUS:</text:span></text:p>
      <text:p text:style-name="P2"><text:span text:style-name="Drop_20_Caps"/></text:p>
      <text:p text:style-name="P2"><text:span text:style-name="Drop_20_Caps"><text:s text:c="2"/>1880 Grant Co., AR DeKalb District 97 June 15th p. 192a "Emanuel W"</text:span></text:p>
      <text:p text:style-name="P2"><text:span text:style-name="Drop_20_Caps"><text:s text:c="2"/>age 1 AR father MS mother AR</text:span></text:p>
      <text:p text:style-name="P2"><text:span text:style-name="Drop_20_Caps"/></text:p>
      <text:p text:style-name="P2"><text:span text:style-name="Drop_20_Caps"/></text:p>
      <text:p text:style-name="P2"/>
      <text:p text:style-name="P8"/>
      <text:p text:style-name="P2"><text:span text:style-name="Drop_20_Caps"/></text:p>
      <text:p text:style-name="P2"><text:span text:style-name="Drop_20_Caps"><text:s text:c="33"/>Second Generation</text:span></text:p>
      <text:p text:style-name="P2"><text:span text:style-name="Drop_20_Caps"/></text:p>
      <text:p text:style-name="P2"><text:span text:style-name="Drop_20_Caps"><text:s/>3. John W </text:span><text:span text:style-name="Drop_20_Caps"><text:span text:style-name="T6">BURTON</text:span></text:span><text:span text:style-name="Drop_20_Caps"> <text:s text:c="2"/>(William W) was born in 1868 in , , AR.</text:span></text:p>
      <text:p text:style-name="P2"><text:span text:style-name="Drop_20_Caps"/></text:p>
      <text:p text:style-name="P2"><text:span text:style-name="Drop_20_Caps"><text:s text:c="4"/>CENSUS:</text:span></text:p>
      <text:p text:style-name="P2"><text:span text:style-name="Drop_20_Caps"/></text:p>
      <text:p text:style-name="P2"><text:span text:style-name="Drop_20_Caps"><text:s text:c="4"/>1870 Grant Co., AR DeKalb township PO Sandy Springs August 18th p. 2</text:span></text:p>
      <text:p text:style-name="P2"><text:span text:style-name="Drop_20_Caps"><text:s text:c="4"/>"John W" age 2 AR</text:span></text:p>
      <text:p text:style-name="P2"><text:span text:style-name="Drop_20_Caps"/></text:p>
      <text:p text:style-name="P2"><text:span text:style-name="Drop_20_Caps"><text:s text:c="4"/>1880 Grant Co., AR DeKalb District 97 June 15th p. 192a "John W" age 12</text:span></text:p>
      <text:p text:style-name="P2"><text:span text:style-name="Drop_20_Caps"><text:s text:c="4"/>AR father MS mother TN</text:span></text:p>
      <text:p text:style-name="P2"><text:span text:style-name="Drop_20_Caps"/></text:p>
      <text:p text:style-name="P2"><text:span text:style-name="Drop_20_Caps"><text:s text:c="4"/>1920 Grant Co., AR DeKalb Enumeration District 94 January 14th p. 5b</text:span></text:p>
      <text:p text:style-name="P2"><text:span text:style-name="Drop_20_Caps"><text:s text:c="4"/>"John W" age 53 AR father MS mother MS</text:span></text:p>
      <text:p text:style-name="P2"><text:span text:style-name="Drop_20_Caps"/></text:p>
      <text:p text:style-name="P2"><text:span text:style-name="Drop_20_Caps"><text:s text:c="4"/>John married (1-MRIN:3486) Roxie CRAWFORD <text:s text:c="4"/>on 30 Nov 1890 in , Grant, AR.</text:span></text:p>
      <text:p text:style-name="P2"><text:span text:style-name="Drop_20_Caps"/></text:p>
      <text:p text:style-name="P2"><text:span text:style-name="Drop_20_Caps"><text:s text:c="4"/>John married (2-MRIN:3487) Martha BOOTH "Mattie" on 7 Aug 1892 in ,</text:span></text:p>
      <text:p text:style-name="P2"><text:span text:style-name="Drop_20_Caps"><text:s text:c="4"/>Grant, AR. Martha was born in 1878 in , , AR.</text:span></text:p>
      <text:p text:style-name="P2"><text:span text:style-name="Drop_20_Caps"/></text:p>
      <text:p text:style-name="P2"><text:span text:style-name="Drop_20_Caps"><text:s text:c="4"/>CENSUS:</text:span></text:p>
      <text:p text:style-name="P2"><text:span text:style-name="Drop_20_Caps"/></text:p>
      <text:p text:style-name="P2"><text:span text:style-name="Drop_20_Caps"><text:s text:c="4"/>1920 Grant Co., AR DeKalb Enumeration District 94 January 14th p. 5b</text:span></text:p>
      <text:p text:style-name="P2"><text:span text:style-name="Drop_20_Caps"><text:s text:c="4"/>"Mattie" age 42 AR father GA mother AR</text:span></text:p>
      <text:p text:style-name="P2"><text:span text:style-name="Drop_20_Caps"/></text:p>
      <text:p text:style-name="P2"><text:span text:style-name="Drop_20_Caps"><text:s text:c="4"/>John and Martha had the following children:</text:span></text:p>
      <text:p text:style-name="P2"><text:span text:style-name="Drop_20_Caps"><text:s text:c="7"/>10 M <text:s text:c="4"/>i. Earl </text:span><text:span text:style-name="Drop_20_Caps"><text:span text:style-name="T6">BURTON</text:span></text:span><text:span text:style-name="Drop_20_Caps"> <text:s text:c="3"/>was born in 1907 in , , AR.</text:span></text:p>
      <text:p text:style-name="P2"><text:span text:style-name="Drop_20_Caps"><text:s text:c="10"/>CENSUS:</text:span></text:p>
      <text:p text:style-name="P2"><text:span text:style-name="Drop_20_Caps"/></text:p>
      <text:p text:style-name="P2"><text:span text:style-name="Drop_20_Caps"><text:s text:c="10"/>1920 Grant Co., AR DeKalb Enumeration District 94 January 14th p.</text:span></text:p>
      <text:p text:style-name="P2"><text:span text:style-name="Drop_20_Caps"><text:s text:c="10"/>5b "Earl" age 13 AR</text:span></text:p>
      <text:p text:style-name="P2"><text:span text:style-name="Drop_20_Caps"/></text:p>
      <text:p text:style-name="P2"><text:span text:style-name="Drop_20_Caps">4. <text:s/>William Franklin </text:span><text:span text:style-name="Drop_20_Caps"><text:span text:style-name="T6">BURTON</text:span></text:span><text:span text:style-name="Drop_20_Caps"> <text:s text:c="2"/>(William W) was born in 1870 in , , AR.</text:span></text:p>
      <text:p text:style-name="P2"><text:span text:style-name="Drop_20_Caps"/></text:p>
      <text:p text:style-name="P2"><text:span text:style-name="Drop_20_Caps"><text:s text:c="4"/>CENSUS:</text:span></text:p>
      <text:p text:style-name="P2"><text:span text:style-name="Drop_20_Caps"/></text:p>
      <text:p text:style-name="P2"><text:span text:style-name="Drop_20_Caps"><text:s text:c="4"/>1870 Grant Co., AR DeKalb township PO Sandy Springs August 18th p. 2</text:span></text:p>
      <text:p text:style-name="P2"><text:span text:style-name="Drop_20_Caps"><text:s text:c="4"/>"William F" age 1 AR</text:span></text:p>
      <text:p text:style-name="P2"><text:span text:style-name="Drop_20_Caps"/></text:p>
      <text:p text:style-name="P2"><text:span text:style-name="Drop_20_Caps"><text:s text:c="4"/>1880 Grant Co., AR DeKalb District 97 June 15th p. 192a "William F" age</text:span></text:p>
      <text:p text:style-name="P2"><text:span text:style-name="Drop_20_Caps"><text:s text:c="4"/>10 AR father MS mother TN</text:span></text:p>
      <text:p text:style-name="P2"><text:span text:style-name="Drop_20_Caps"/></text:p>
      <text:p text:style-name="P2"><text:span text:style-name="Drop_20_Caps"><text:s text:c="4"/>1920 Grant Co., AR DeKaulb Enumeration District 94 January 9th p. 3a</text:span></text:p>
      <text:p text:style-name="P2"><text:span text:style-name="Drop_20_Caps"><text:s text:c="4"/>"William F" age 52 AR</text:span></text:p>
      <text:p text:style-name="P2"><text:span text:style-name="Drop_20_Caps"/></text:p>
      <text:p text:style-name="P2"><text:span text:style-name="Drop_20_Caps"><text:s text:c="4"/>1930 Grant Co., AR DeKaulb Enumeration District 27 District 4 April 14th</text:span></text:p>
      <text:p text:style-name="P2"><text:span text:style-name="Drop_20_Caps"><text:s text:c="4"/>p. 4b "W Franklin" age 62 AR father MS mother MS married at age 25</text:span></text:p>
      <text:p text:style-name="P2"><text:span text:style-name="Drop_20_Caps"/></text:p>
      <text:p text:style-name="P2"><text:span text:style-name="Drop_20_Caps"><text:s text:c="4"/>William married (MRIN:1424) Clarissa Elizabeth RUCKER "Betty". Clarissa</text:span></text:p>
      <text:p text:style-name="P2"><text:span text:style-name="Drop_20_Caps"><text:s text:c="4"/>was born in 1875 in , , AR.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oft-page-break/><text:span text:style-name="Drop_20_Caps"><text:s text:c="4"/>CENSUS:</text:span></text:p>
      <text:p text:style-name="P2"><text:span text:style-name="Drop_20_Caps"/></text:p>
      <text:p text:style-name="P2"><text:span text:style-name="Drop_20_Caps"><text:s text:c="6"/>1920 Grant Co., AR DeKaulb Enumeration District 94 January 9th p. 3a</text:span></text:p>
      <text:p text:style-name="P2"><text:span text:style-name="Drop_20_Caps"><text:s text:c="6"/>"Clarissa E" age 44 AR</text:span></text:p>
      <text:p text:style-name="P2"><text:span text:style-name="Drop_20_Caps"/></text:p>
      <text:p text:style-name="P2"><text:span text:style-name="Drop_20_Caps"><text:s text:c="6"/>1930 Grant Co., AR DeKaulb Enumeration District 27 District 4 April 14th</text:span></text:p>
      <text:p text:style-name="P2"><text:span text:style-name="Drop_20_Caps"><text:s text:c="6"/>p. 4b "C Elizabeth" age 55 AR father GA mother LA married at age 20</text:span></text:p>
      <text:p text:style-name="P2"><text:span text:style-name="Drop_20_Caps"/></text:p>
      <text:p text:style-name="P2"><text:span text:style-name="Drop_20_Caps"><text:s text:c="2"/>William and Clarissa had the following children:</text:span></text:p>
      <text:p text:style-name="P2"><text:span text:style-name="Drop_20_Caps"/></text:p>
      <text:p text:style-name="P2"><text:span text:style-name="Drop_20_Caps"><text:s text:c="2"/>11 F <text:s text:c="3"/>i. Cleady </text:span><text:span text:style-name="Drop_20_Caps"><text:span text:style-name="T6">BURTON</text:span></text:span><text:span text:style-name="Drop_20_Caps"> was born on 22 Aug 1896 in, Saline, AR.</text:span></text:p>
      <text:p text:style-name="P4"><text:span text:style-name="Drop_20_Caps"><text:s text:c="6"/></text:span></text:p>
      <text:p text:style-name="P4"><text:span text:style-name="Drop_20_Caps"><text:s text:c="6"/>She died on 9 Jun 1967 in Benton, Saline, AR.</text:span></text:p>
      <text:p text:style-name="P2"><text:span text:style-name="Drop_20_Caps"><text:s text:c="6"/>She was buried in Benton, Saline, AR.</text:span></text:p>
      <text:p text:style-name="P2"><text:span text:style-name="Drop_20_Caps"><text:s text:c="6"/></text:span><text:span text:style-name="Drop_20_Caps"><text:span text:style-name="T7">C</text:span></text:span><text:span text:style-name="Drop_20_Caps">leady married (MRIN:1301) Newton Carl BRYAN Sr son of Stephen Furr</text:span></text:p>
      <text:p text:style-name="P2"><text:span text:style-name="Drop_20_Caps"><text:s text:c="6"/>BRYAN and Amanda Sophronia FAULKNER (MRIN:486) on 28 Mar 1915 in ,</text:span></text:p>
      <text:p text:style-name="P2"><text:span text:style-name="Drop_20_Caps"><text:s text:c="6"/>Saline, AR. Newton was born on 17 Feb 1889 in Lula, Hall, GA. He</text:span></text:p>
      <text:p text:style-name="P2"><text:span text:style-name="Drop_20_Caps"><text:s text:c="6"/>died on 5 Nov 1965 in Benton, Saline, AR. He was buried in Benton,</text:span></text:p>
      <text:p text:style-name="P2"><text:span text:style-name="Drop_20_Caps"><text:s text:c="6"/>Saline, AR.</text:span></text:p>
      <text:p text:style-name="P2"><text:span text:style-name="Drop_20_Caps"/></text:p>
      <text:p text:style-name="P2"><text:span text:style-name="Drop_20_Caps"><text:s text:c="6"/>CENSUS:</text:span></text:p>
      <text:p text:style-name="P2"><text:span text:style-name="Drop_20_Caps"><text:s text:c="6"/>1900 GA Hall Co., Glade District 403rd p. 346 A</text:span></text:p>
      <text:p text:style-name="P2"><text:span text:style-name="Drop_20_Caps"/></text:p>
      <text:p text:style-name="P2"><text:span text:style-name="Drop_20_Caps"><text:s text:c="2"/>12 M <text:s text:c="3"/>ii. T Sterling </text:span><text:span text:style-name="Drop_20_Caps"><text:span text:style-name="T6">BURTON</text:span></text:span><text:span text:style-name="Drop_20_Caps"> <text:s text:c="3"/>was born in 1906 in , , AR.</text:span></text:p>
      <text:p text:style-name="P4"><text:span text:style-name="Drop_20_Caps"><text:s text:c="6"/></text:span></text:p>
      <text:p text:style-name="P4"><text:span text:style-name="Drop_20_Caps"><text:s text:c="6"/>CENSUS:</text:span></text:p>
      <text:p text:style-name="P2"><text:span text:style-name="Drop_20_Caps"/></text:p>
      <text:p text:style-name="P2"><text:span text:style-name="Drop_20_Caps"><text:s text:c="6"/>1920 Grant Co., AR DeKaulb Enumeration District 94 January 9th p.</text:span></text:p>
      <text:p text:style-name="P2"><text:span text:style-name="Drop_20_Caps"><text:s text:c="6"/>3a "Sterling" age 13 AR</text:span></text:p>
      <text:p text:style-name="P2"><text:span text:style-name="Drop_20_Caps"/></text:p>
      <text:p text:style-name="P2"><text:span text:style-name="Drop_20_Caps"><text:s text:c="6"/>1930 Grant Co., AR DeKaulb Enumeration District 27 District 4 April</text:span></text:p>
      <text:p text:style-name="P2"><text:span text:style-name="Drop_20_Caps"><text:s text:c="6"/>14th p. 4b "T Sterling" age 24 AR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 text:c="2"/>13 F <text:s text:c="3"/>iii. Gerene </text:span><text:span text:style-name="Drop_20_Caps"><text:span text:style-name="T6">BURTON</text:span></text:span><text:span text:style-name="Drop_20_Caps"> <text:s text:c="2"/>was born in 1909 in , , AR.</text:span></text:p>
      <text:p text:style-name="P2"><text:span text:style-name="Drop_20_Caps"/></text:p>
      <text:p text:style-name="P2"><text:span text:style-name="Drop_20_Caps"><text:s text:c="6"/>CENSUS:</text:span></text:p>
      <text:p text:style-name="P2"><text:span text:style-name="Drop_20_Caps"/></text:p>
      <text:p text:style-name="P2"><text:span text:style-name="Drop_20_Caps"><text:s text:c="6"/>1920 Grant Co., AR DeKaulb Enumeration District 94 January 9th p.</text:span></text:p>
      <text:p text:style-name="P2"><text:span text:style-name="Drop_20_Caps"><text:s text:c="6"/>3a "Gerene" age 11 AR</text:span></text:p>
      <text:p text:style-name="P2"><text:span text:style-name="Drop_20_Caps"/></text:p>
      <text:p text:style-name="P2"><text:span text:style-name="Drop_20_Caps"><text:s text:c="6"/>1930 Grant Co., AR DeKaulb Enumeration District 27 District 4 April</text:span></text:p>
      <text:p text:style-name="P2"><text:span text:style-name="Drop_20_Caps"><text:s text:c="6"/>14th p. 4b "Gerena" age 21 AR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8"><text:span text:style-name="Drop_20_Caps"/></text:p>
      <text:p text:style-name="P2"><text:span text:style-name="Drop_20_Caps"><text:s text:c="7"/>14 F <text:s text:c="3"/>iv. Bessie </text:span><text:span text:style-name="Drop_20_Caps"><text:span text:style-name="T6">BURTON</text:span></text:span><text:span text:style-name="Drop_20_Caps"> <text:s text:c="3"/>was born in 1911 in , , AR.</text:span></text:p>
      <text:p text:style-name="P2"><text:span text:style-name="Drop_20_Caps"/></text:p>
      <text:p text:style-name="P2"><text:span text:style-name="Drop_20_Caps"><text:s text:c="10"/>CENSUS:</text:span></text:p>
      <text:p text:style-name="P2"><text:span text:style-name="Drop_20_Caps"/></text:p>
      <text:p text:style-name="P4"><text:span text:style-name="Drop_20_Caps"><text:s text:c="10"/>1920 Grant Co., AR DeKaulb Enumeration District 94 January 9th </text:span></text:p>
      <text:p text:style-name="P4"><text:span text:style-name="Drop_20_Caps"><text:s text:c="10"/>p. 3a "Meatine?" age 9? AR</text:span></text:p>
      <text:p text:style-name="P2"><text:span text:style-name="Drop_20_Caps"/></text:p>
      <text:p text:style-name="P2"><text:span text:style-name="Drop_20_Caps"><text:s text:c="10"/>Bessie married (MRIN:3488) male BALDWIN .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 text:c="7"/>15 M <text:s text:c="4"/>v. Calvert </text:span><text:span text:style-name="Drop_20_Caps"><text:span text:style-name="T6">BURTON</text:span></text:span><text:span text:style-name="Drop_20_Caps"> <text:s text:c="3"/>was born in 1912 in , , AR.</text:span></text:p>
      <text:p text:style-name="P2"><text:span text:style-name="Drop_20_Caps"/></text:p>
      <text:p text:style-name="P2"><text:span text:style-name="Drop_20_Caps"><text:s text:c="10"/>CENSUS:</text:span></text:p>
      <text:p text:style-name="P2"><text:span text:style-name="Drop_20_Caps"/></text:p>
      <text:p text:style-name="P2"><text:span text:style-name="Drop_20_Caps"><text:s text:c="10"/>1920 Grant Co., AR DeKaulb Enumeration District 94 January 9th p.</text:span></text:p>
      <text:p text:style-name="P2"><text:span text:style-name="Drop_20_Caps"><text:s text:c="10"/>3a "Calvert" age 8 AR</text:span></text:p>
      <text:p text:style-name="P2"><text:span text:style-name="Drop_20_Caps"/></text:p>
      <text:p text:style-name="P2"><text:span text:style-name="Drop_20_Caps"><text:s text:c="10"/>1930 Grant Co., AR DeKaulb Enumeration District 27 District 4 April</text:span></text:p>
      <text:p text:style-name="P2"><text:span text:style-name="Drop_20_Caps"><text:s text:c="10"/>14th p. 4b "Calvert" age 18 AR father</text:span></text:p>
      <text:p text:style-name="P2"><text:span text:style-name="Drop_20_Caps"/></text:p>
      <text:p text:style-name="P2"><text:span text:style-name="Drop_20_Caps"><text:s text:c="10"/>AR mother AR hired hand living with Newton Star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 text:c="7"/>16 M <text:s text:c="3"/>vi. John Milburn </text:span><text:span text:style-name="Drop_20_Caps"><text:span text:style-name="T6">BURTON</text:span></text:span><text:span text:style-name="Drop_20_Caps"> <text:s text:c="3"/>was born in 1914 in , , AR.</text:span></text:p>
      <text:p text:style-name="P2"><text:span text:style-name="Drop_20_Caps"/></text:p>
      <text:p text:style-name="P2"><text:span text:style-name="Drop_20_Caps"><text:s text:c="10"/>CENSUS:</text:span></text:p>
      <text:p text:style-name="P2"><text:span text:style-name="Drop_20_Caps"/></text:p>
      <text:p text:style-name="P2"><text:span text:style-name="Drop_20_Caps"><text:s text:c="10"/>1920 Grant Co., AR DeKaulb Enumeration District 94 January 9th p.</text:span></text:p>
      <text:p text:style-name="P2"><text:span text:style-name="Drop_20_Caps"><text:s text:c="10"/>3b "John M" age 6 AR</text:span></text:p>
      <text:p text:style-name="P2"><text:span text:style-name="Drop_20_Caps"/></text:p>
      <text:p text:style-name="P2"><text:span text:style-name="Drop_20_Caps"><text:s text:c="10"/>1930 Grant Co., AR DeKaulb Enumeration District 27 District 4 April</text:span></text:p>
      <text:p text:style-name="P2"><text:span text:style-name="Drop_20_Caps"><text:s text:c="10"/>14th p. 4b "J Milburn" age 16 AR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 text:c="7"/>17 M <text:s text:c="2"/>vii. James W </text:span><text:span text:style-name="Drop_20_Caps"><text:span text:style-name="T6">BURTON</text:span></text:span><text:span text:style-name="Drop_20_Caps"> <text:s text:c="3"/>was born in Feb 1916 in , , AR.</text:span></text:p>
      <text:p text:style-name="P2"><text:span text:style-name="Drop_20_Caps"/></text:p>
      <text:p text:style-name="P2"><text:span text:style-name="Drop_20_Caps"><text:s text:c="10"/>CENSUS:</text:span></text:p>
      <text:p text:style-name="P2"><text:span text:style-name="Drop_20_Caps"/></text:p>
      <text:p text:style-name="P2"><text:span text:style-name="Drop_20_Caps"><text:s text:c="10"/>1920 Grant Co., AR DeKaulb Enumeration District 94 January 9th p.</text:span></text:p>
      <text:p text:style-name="P2"><text:span text:style-name="Drop_20_Caps"><text:s text:c="10"/>3a "James W" age 3 11/12 AR</text:span></text:p>
      <text:p text:style-name="P2"><text:span text:style-name="Drop_20_Caps"/></text:p>
      <text:p text:style-name="P2"><text:span text:style-name="Drop_20_Caps"><text:s text:c="10"/>1930 Grant Co., AR DeKaulb Enumeration District 27 District 4 April</text:span></text:p>
      <text:p text:style-name="P2"><text:span text:style-name="Drop_20_Caps"><text:s text:c="10"/>14th p. 4b "James W" age 13 AR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4"><text:span text:style-name="Drop_20_Caps"/></text:p>
      <text:p text:style-name="P4"><text:span text:style-name="Drop_20_Caps"><text:span text:style-name="T4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4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4">Brent R. Brian</text:span></text:span></text:p>
      <text:p text:style-name="P4"><text:span text:style-name="Drop_20_Caps"><text:span text:style-name="T4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  <text:p text:style-name="P9"/>
      <text:p text:style-name="P9"><text:span text:style-name="Drop_20_Cap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1126ad" officeooo:paragraph-rsid="001774d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/>
    <style:style style:name="MT2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Drop_20_Caps">Desc Report, </text:span><text:span text:style-name="Drop_20_Caps"><text:span text:style-name="MT2">BURTON</text:span></text:span>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07T10:28:13.053794548</dc:date>
    <dc:creator>brent </dc:creator>
    <meta:editing-duration>PT27M</meta:editing-duration>
    <meta:editing-cycles>8</meta:editing-cycles>
    <meta:document-statistic meta:table-count="0" meta:image-count="0" meta:object-count="0" meta:page-count="6" meta:paragraph-count="151" meta:word-count="1300" meta:character-count="7303" meta:non-whitespace-character-count="5029"/>
  </office:meta>
</office:document-meta>
</file>