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9d173" officeooo:paragraph-rsid="0019d173"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Quotations">
      <style:text-properties officeooo:paragraph-rsid="001b1bb2"/>
    </style:style>
    <style:style style:name="P7" style:family="paragraph" style:parent-style-name="Standard">
      <style:text-properties officeooo:paragraph-rsid="0019d173"/>
    </style:style>
    <style:style style:name="P8" style:family="paragraph" style:parent-style-name="Standard">
      <style:text-properties officeooo:paragraph-rsid="001aa0c7"/>
    </style:style>
    <style:style style:name="P9" style:family="paragraph" style:parent-style-name="Standard">
      <style:text-properties officeooo:paragraph-rsid="001b5249"/>
    </style:style>
    <style:style style:name="P10" style:family="paragraph" style:parent-style-name="Standard">
      <style:paragraph-properties fo:break-before="page"/>
      <style:text-properties officeooo:paragraph-rsid="001b5249"/>
    </style:style>
    <style:style style:name="P11" style:family="paragraph" style:parent-style-name="Standard">
      <style:text-properties officeooo:paragraph-rsid="001d9a64"/>
    </style:style>
    <style:style style:name="P12" style:family="paragraph" style:parent-style-name="Standard">
      <style:text-properties officeooo:paragraph-rsid="001f0f9d"/>
    </style:style>
    <style:style style:name="P13" style:family="paragraph" style:parent-style-name="Standard">
      <style:text-properties officeooo:paragraph-rsid="0020f245"/>
    </style:style>
    <style:style style:name="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3" style:family="text">
      <style:text-properties fo:text-transform="uppercase" fo:color="#000000" loext:opacity="100%" style:text-line-through-style="none" style:text-line-through-type="none" style:font-name="Liberation Mono1" fo:font-size="10pt" style:text-underline-style="none" fo:font-weight="bold" officeooo:rsid="0019d173" style:text-overline-style="none" style:text-overline-color="font-color"/>
    </style:style>
    <style:style style:name="T4" style:family="text">
      <style:text-properties fo:text-transform="uppercase" fo:color="#000000" loext:opacity="100%" style:text-line-through-style="none" style:text-line-through-type="none" style:font-name="Liberation Mono1" fo:font-size="10pt" style:text-underline-style="none" fo:font-weight="bold" officeooo:rsid="001a8a8a" style:text-overline-style="none" style:text-overline-color="font-color"/>
    </style:style>
    <style:style style:name="T5" style:family="text">
      <style:text-properties fo:text-transform="uppercase" fo:color="#000000" loext:opacity="100%" style:text-line-through-style="none" style:text-line-through-type="none" style:font-name="Liberation Mono1" fo:font-size="10pt" style:text-underline-style="none" fo:font-weight="bold" officeooo:rsid="001d9a64" style:text-overline-style="none" style:text-overline-color="font-color"/>
    </style:style>
    <style:style style:name="T6" style:family="text">
      <style:text-properties fo:text-transform="uppercase" fo:color="#000000" loext:opacity="100%" style:text-line-through-style="none" style:text-line-through-type="none" style:font-name="Liberation Mono1" fo:font-size="10pt" style:text-underline-style="none" fo:font-weight="bold" officeooo:rsid="001b1bb2" style:text-overline-style="none" style:text-overline-color="font-color"/>
    </style:style>
    <style:style style:name="T7" style:family="text">
      <style:text-properties fo:text-transform="uppercase" fo:color="#000000" loext:opacity="100%" style:text-line-through-style="none" style:text-line-through-type="none" style:font-name="Liberation Mono1" fo:font-size="10pt" style:text-underline-style="none" fo:font-weight="bold" officeooo:rsid="001b5249" style:text-overline-style="none" style:text-overline-color="font-color"/>
    </style:style>
    <style:style style:name="T8" style:family="text">
      <style:text-properties fo:text-transform="uppercase" fo:color="#000000" loext:opacity="100%" style:text-line-through-style="none" style:text-line-through-type="none" style:font-name="Liberation Mono1" fo:font-size="10pt" style:text-underline-style="none" fo:font-weight="bold" officeooo:rsid="00188a04" style:text-overline-style="none" style:text-overline-color="font-color"/>
    </style:style>
    <style:style style:name="T9" style:family="text">
      <style:text-properties fo:text-transform="uppercase" fo:color="#000000" loext:opacity="100%" style:text-line-through-style="none" style:text-line-through-type="none" style:font-name="Liberation Mono1" fo:font-size="10pt" style:text-underline-style="none" fo:font-weight="bold" officeooo:rsid="0018fea3" style:text-overline-style="none" style:text-overline-color="font-color"/>
    </style:style>
    <style:style style:name="T10" style:family="text">
      <style:text-properties fo:text-transform="uppercase" fo:color="#000000" loext:opacity="100%" style:text-line-through-style="none" style:text-line-through-type="none" style:font-name="Liberation Mono1" fo:font-size="10pt" style:text-underline-style="none" fo:font-weight="bold" officeooo:rsid="0019d173" style:font-weight-asian="bold" style:font-weight-complex="bold" style:text-overline-style="none" style:text-overline-color="font-color"/>
    </style:style>
    <style:style style:name="T11" style:family="text">
      <style:text-properties officeooo:rsid="0018fea3"/>
    </style:style>
    <style:style style:name="T12" style:family="text">
      <style:text-properties fo:font-weight="bold" style:font-weight-asian="bold" style:font-weight-complex="bold"/>
    </style:style>
    <style:style style:name="T13" style:family="text">
      <style:text-properties fo:font-weight="bold" officeooo:rsid="0020f245" style:font-weight-asian="bold" style:font-weight-complex="bold"/>
    </style:style>
    <style:style style:name="T14" style:family="text">
      <style:text-properties officeooo:rsid="00188a04"/>
    </style:style>
    <style:style style:name="T15" style:family="text">
      <style:text-properties officeooo:rsid="0019d173"/>
    </style:style>
    <style:style style:name="T16" style:family="text">
      <style:text-properties fo:font-weight="normal" style:font-weight-asian="normal" style:font-weight-complex="normal"/>
    </style:style>
    <style:style style:name="T17" style:family="text">
      <style:text-properties officeooo:rsid="001a8a8a"/>
    </style:style>
    <style:style style:name="T18" style:family="text">
      <style:text-properties officeooo:rsid="001aa0c7"/>
    </style:style>
    <style:style style:name="T19" style:family="text">
      <style:text-properties officeooo:rsid="001b1bb2"/>
    </style:style>
    <style:style style:name="T20" style:family="text">
      <style:text-properties officeooo:rsid="001b5249"/>
    </style:style>
    <style:style style:name="T21" style:family="text">
      <style:text-properties style:text-position="super 58%" officeooo:rsid="001b5249"/>
    </style:style>
    <style:style style:name="T22" style:family="text">
      <style:text-properties officeooo:rsid="001d9a64"/>
    </style:style>
    <style:style style:name="T23" style:family="text">
      <style:text-properties officeooo:rsid="001f0f9d"/>
    </style:style>
    <style:style style:name="T24" style:family="text">
      <style:text-properties officeooo:rsid="00202732"/>
    </style:style>
    <style:style style:name="T25" style:family="text">
      <style:text-properties officeooo:rsid="0020f24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Drop_20_Caps"><text:span text:style-name="T15">THIS INDENTURE the seventeenth day of February in the twelfth year of the reign of our sovereign Lady </text:span></text:span><text:span text:style-name="Drop_20_Caps"><text:span text:style-name="T3">ANNE</text:span></text:span><text:span text:style-name="Drop_20_Caps"><text:span text:style-name="T15"> by the grace of God, of Great Britain and Ireland, Queen defender of the faith, Anno Domini 1710.</text:span></text:span></text:p>
      <text:p text:style-name="P7"><text:span text:style-name="Drop_20_Caps"/></text:p>
      <text:p text:style-name="P7"><text:span text:style-name="Drop_20_Caps"><text:span text:style-name="T15">BETWEEN </text:span></text:span><text:span text:style-name="Drop_20_Caps"><text:span text:style-name="T3">NEEDHAM</text:span></text:span><text:span text:style-name="Drop_20_Caps"><text:span text:style-name="T15"> </text:span></text:span><text:span text:style-name="Drop_20_Caps"><text:span text:style-name="T3">BRYANT</text:span></text:span><text:span text:style-name="Drop_20_Caps"><text:span text:style-name="T15">, of the upper </text:span></text:span><text:span text:style-name="Drop_20_Caps"><text:span text:style-name="T17">pish</text:span></text:span><text:span text:style-name="Drop_20_Caps"><text:span text:style-name="T15"> of Nansemond County, of the one part and </text:span></text:span><text:span text:style-name="Drop_20_Caps"><text:span text:style-name="T3">JAMES</text:span></text:span><text:span text:style-name="Drop_20_Caps"><text:span text:style-name="T15"> </text:span></text:span><text:span text:style-name="Drop_20_Caps"><text:span text:style-name="T3">NOLLIBOY</text:span></text:span><text:span text:style-name="Drop_20_Caps"><text:span text:style-name="T15">, of the lower </text:span></text:span><text:span text:style-name="Drop_20_Caps"><text:span text:style-name="T17">pish</text:span></text:span><text:span text:style-name="Drop_20_Caps"><text:span text:style-name="T15"> and county of Isle of Wight, </text:span></text:span><text:span text:style-name="Drop_20_Caps"><text:span text:style-name="T17">of the other part.</text:span></text:span></text:p>
      <text:p text:style-name="P7"><text:span text:style-name="Drop_20_Caps"/></text:p>
      <text:p text:style-name="P8"><text:span text:style-name="Drop_20_Caps"><text:span text:style-name="T17">WITNESSETH that I, the said </text:span></text:span><text:span text:style-name="Drop_20_Caps"><text:span text:style-name="T4">NEEDHAM</text:span></text:span><text:span text:style-name="Drop_20_Caps"><text:span text:style-name="T17"> </text:span></text:span><text:span text:style-name="Drop_20_Caps"><text:span text:style-name="T4">BRYAN</text:span></text:span><text:span text:style-name="Drop_20_Caps"><text:span text:style-name="T17">, for and in consideration of the natural love and affection I have and do bear unto my well beloved brother </text:span></text:span><text:span text:style-name="Drop_20_Caps"><text:span text:style-name="T4">JOHN</text:span></text:span><text:span text:style-name="Drop_20_Caps"><text:span text:style-name="T17"> </text:span></text:span><text:span text:style-name="Drop_20_Caps"><text:span text:style-name="T4">BRYAN</text:span></text:span><text:span text:style-name="Drop_20_Caps"><text:span text:style-name="T17">, and likewise for the valuable consideration of </text:span></text:span><text:span text:style-name="Drop_20_Caps"><text:span text:style-name="T25">1,800 pounds</text:span></text:span><text:span text:style-name="Drop_20_Caps"><text:span text:style-name="T17"> of Tobacco to him, my said brother </text:span></text:span><text:span text:style-name="Drop_20_Caps"><text:span text:style-name="T4">JOHN</text:span></text:span><text:span text:style-name="Drop_20_Caps"><text:span text:style-name="T17"> </text:span></text:span><text:span text:style-name="Drop_20_Caps"><text:span text:style-name="T4">BRYAN</text:span></text:span><text:span text:style-name="Drop_20_Caps"><text:span text:style-name="T17"> in hand truly paid by the said </text:span></text:span><text:span text:style-name="Drop_20_Caps"><text:span text:style-name="T4">JAMES</text:span></text:span><text:span text:style-name="Drop_20_Caps"><text:span text:style-name="T17"> </text:span></text:span><text:span text:style-name="Drop_20_Caps"><text:span text:style-name="T4">NOLLIBOY</text:span></text:span><text:span text:style-name="Drop_20_Caps"><text:span text:style-name="T17"> at or before the sealing and delivery of these presents, the receipt whereof we, the said </text:span></text:span><text:span text:style-name="Drop_20_Caps"><text:span text:style-name="T4">NEEDHAM</text:span></text:span><text:span text:style-name="Drop_20_Caps"><text:span text:style-name="T17"> </text:span></text:span><text:span text:style-name="Drop_20_Caps"><text:span text:style-name="T4">BRYAN</text:span></text:span><text:span text:style-name="Drop_20_Caps"><text:span text:style-name="T17"> and </text:span></text:span><text:span text:style-name="Drop_20_Caps"><text:span text:style-name="T4">JOHN</text:span></text:span><text:span text:style-name="Drop_20_Caps"><text:span text:style-name="T17"> </text:span></text:span><text:span text:style-name="Drop_20_Caps"><text:span text:style-name="T4">BRYAN</text:span></text:span><text:span text:style-name="Drop_20_Caps"><text:span text:style-name="T17"> do hereby acknowledge and thereof and of every part and parcel thereof do hereby absolve, acquit, exonerate and discharge the said </text:span></text:span><text:span text:style-name="Drop_20_Caps"><text:span text:style-name="T4">JAMES</text:span></text:span><text:span text:style-name="Drop_20_Caps"><text:span text:style-name="T17"> </text:span></text:span><text:span text:style-name="Drop_20_Caps"><text:span text:style-name="T4">NOLLIBOY</text:span></text:span><text:span text:style-name="Drop_20_Caps"><text:span text:style-name="T17">, his heirs, executors and administrators and every of them by these presents, he, the said </text:span></text:span><text:span text:style-name="Drop_20_Caps"><text:span text:style-name="T4">NEEDHAM</text:span></text:span><text:span text:style-name="Drop_20_Caps"><text:span text:style-name="T17"> </text:span></text:span><text:span text:style-name="Drop_20_Caps"><text:span text:style-name="T4">BRYAN</text:span></text:span><text:span text:style-name="Drop_20_Caps"><text:span text:style-name="T17"> hath granted, aliened, bargained and sold and by these presents doth fully, clearly and absolutely give, grant, alien, bargain, sell, enfeoff and confirm to him, the said </text:span></text:span><text:span text:style-name="Drop_20_Caps"><text:span text:style-name="T4">JAMES</text:span></text:span><text:span text:style-name="Drop_20_Caps"><text:span text:style-name="T17"> </text:span></text:span><text:span text:style-name="Drop_20_Caps"><text:span text:style-name="T4">NOLLIBOY</text:span></text:span><text:span text:style-name="Drop_20_Caps"><text:span text:style-name="T17">, </text:span></text:span><text:span text:style-name="Drop_20_Caps"><text:span text:style-name="T18">his heirs, executors, administrators and assigns forever, a certain tract or parcel of land containing, by estimation, 175 acres, be the same, more or less, situate, lying ad being bear the line which divides Nansemond and the Isle of Wight Counties, and bounded as followeth, viz.</text:span></text:span></text:p>
      <text:p text:style-name="P8"><text:span text:style-name="Drop_20_Caps"/></text:p>
      <text:p text:style-name="P6"><text:span text:style-name="Drop_20_Caps"><text:span text:style-name="T19">Beginning at a marked Pine at the head of </text:span></text:span><text:span text:style-name="Drop_20_Caps"><text:span text:style-name="T6">EDWARD</text:span></text:span><text:span text:style-name="Drop_20_Caps"><text:span text:style-name="T19"> </text:span></text:span><text:span text:style-name="Drop_20_Caps"><text:span text:style-name="T6">BRYAN</text:span></text:span><text:span text:style-name="Drop_20_Caps"><text:span text:style-name="T19">’s land and so along the first line of the patent to a White Oak, a corner tree, for a length; thence along the second line of the patent to a marked Pine for its breadth so on a marked line of </text:span></text:span><text:span text:style-name="Drop_20_Caps"><text:span text:style-name="T13">THOMAS </text:span></text:span><text:span text:style-name="CAPS_20_BOLD"><text:span text:style-name="T19">MASON</text:span></text:span><text:span text:style-name="Drop_20_Caps"><text:span text:style-name="T19">’s line to the first station.</text:span></text:span></text:p>
      <text:p text:style-name="P9"><text:span text:style-name="Drop_20_Caps"><text:span text:style-name="T20">The same being part of a patent of 344 acres of land formerly granted unto </text:span></text:span><text:span text:style-name="Drop_20_Caps"><text:span text:style-name="T7">JOHN</text:span></text:span><text:span text:style-name="Drop_20_Caps"><text:span text:style-name="T20"> </text:span></text:span><text:span text:style-name="Drop_20_Caps"><text:span text:style-name="T7">BRYAN</text:span></text:span><text:span text:style-name="Drop_20_Caps"><text:span text:style-name="T20">, deceased, bearing date the 20</text:span></text:span><text:span text:style-name="Drop_20_Caps"><text:span text:style-name="T21">th</text:span></text:span><text:span text:style-name="Drop_20_Caps"><text:span text:style-name="T20"> day of April Anno Domini 1682, on said 170 acres of land is now in the trust and occupation of the aforesaid </text:span></text:span><text:span text:style-name="Drop_20_Caps"><text:span text:style-name="T7">JOHN</text:span></text:span><text:span text:style-name="Drop_20_Caps"><text:span text:style-name="T20"> </text:span></text:span><text:span text:style-name="Drop_20_Caps"><text:span text:style-name="T7">BRYAN</text:span></text:span><text:span text:style-name="Drop_20_Caps"><text:span text:style-name="T20"> and all woods, underwoods, swamps, marshes, low ground, meadows, leadings, water and water courses therein contained, together with all other privileges, profits, commodities and hereditaments whatsoever to the same or any part thereof belonging or in anywise appertaining.</text:span></text:span></text:p>
      <text:p text:style-name="P9"><text:span text:style-name="Drop_20_Caps"/></text:p>
      <text:p text:style-name="P9"><text:span text:style-name="Drop_20_Caps">TO HAVE AND TO HOLD the </text:span><text:span text:style-name="Drop_20_Caps"><text:span text:style-name="T22">said</text:span></text:span><text:span text:style-name="Drop_20_Caps"> trac</text:span><text:span text:style-name="Drop_20_Caps"><text:span text:style-name="T22">t </text:span></text:span><text:span text:style-name="Drop_20_Caps">or parcel of land and other the premises herein or hereby before granted, bargained, and sold and every part and parcel there of so there and every of their </text:span><text:span text:style-name="Drop_20_Caps"><text:span text:style-name="T22">appurtenances</text:span></text:span><text:span text:style-name="Drop_20_Caps"> unto him the said said </text:span><text:span text:style-name="Drop_20_Caps"><text:span text:style-name="T5">JAMES</text:span></text:span><text:span text:style-name="Drop_20_Caps"><text:span text:style-name="T22"> </text:span></text:span><text:span text:style-name="Drop_20_Caps"><text:span text:style-name="T5">NOLLIBOY</text:span></text:span><text:span text:style-name="Drop_20_Caps"> his ears and assigns forever.</text:span></text:p>
      <text:p text:style-name="P9"><text:span text:style-name="Drop_20_Caps"/></text:p>
      <text:p text:style-name="P9"><text:span text:style-name="Drop_20_Caps"><text:span text:style-name="T25">AND</text:span></text:span><text:span text:style-name="Drop_20_Caps"> the said </text:span><text:span text:style-name="Drop_20_Caps"><text:span text:style-name="T2">NEEDHAM</text:span></text:span><text:span text:style-name="Drop_20_Caps"> </text:span><text:span text:style-name="Drop_20_Caps"><text:span text:style-name="T2">BRYAN</text:span></text:span><text:span text:style-name="Drop_20_Caps"> for himself, his heirs, executors, and administrators, every of them by these presents </text:span><text:span text:style-name="Drop_20_Caps"><text:span text:style-name="T25">doth</text:span></text:span><text:span text:style-name="Drop_20_Caps"> </text:span><text:span text:style-name="Drop_20_Caps"><text:span text:style-name="T25">c</text:span></text:span><text:span text:style-name="Drop_20_Caps">ovenant, promise, </text:span><text:span text:style-name="Drop_20_Caps"><text:span text:style-name="T25">g</text:span></text:span><text:span text:style-name="Drop_20_Caps">rant, and agree to and to the said </text:span><text:span text:style-name="Drop_20_Caps"><text:span text:style-name="T2">JAMES</text:span></text:span><text:span text:style-name="Drop_20_Caps"> </text:span><text:span text:style-name="Drop_20_Caps"><text:span text:style-name="T2">NOLLIBOY</text:span></text:span><text:span text:style-name="Drop_20_Caps"> his </text:span><text:span text:style-name="Drop_20_Caps"><text:span text:style-name="T25">heirs</text:span></text:span><text:span text:style-name="Drop_20_Caps"> and assigns in manner and form following, that is to say, that he, the said </text:span><text:span text:style-name="Drop_20_Caps"><text:span text:style-name="T2">NEEDHAM</text:span></text:span><text:span text:style-name="Drop_20_Caps"> </text:span><text:span text:style-name="Drop_20_Caps"><text:span text:style-name="T2">BRYAN</text:span></text:span><text:span text:style-name="Drop_20_Caps">, </text:span><text:span text:style-name="Drop_20_Caps"><text:span text:style-name="T25">hath</text:span></text:span><text:span text:style-name="Drop_20_Caps"> in himself good right and absolute power, and authority, to </text:span><text:span text:style-name="Drop_20_Caps"><text:span text:style-name="T25">g</text:span></text:span><text:span text:style-name="Drop_20_Caps">rant, bargain, and sell the s</text:span><text:span text:style-name="Drop_20_Caps"><text:span text:style-name="T25">aid</text:span></text:span><text:span text:style-name="Drop_20_Caps"> hereby granted, bargained, and sold, land and premises as they're in apartmentses? Unto the said </text:span><text:span text:style-name="Drop_20_Caps"><text:span text:style-name="T2">JAMES</text:span></text:span><text:span text:style-name="Drop_20_Caps"> </text:span><text:span text:style-name="Drop_20_Caps"><text:span text:style-name="T2">NOLLIBOY</text:span></text:span><text:span text:style-name="Drop_20_Caps"> his heirs and assigns as herein or hereby before his mentioned or?.</text:span></text:p>
      <text:p text:style-name="P9"><text:span text:style-name="Drop_20_Caps"/></text:p>
      <text:p text:style-name="P13"><text:span text:style-name="Drop_20_Caps"><text:span text:style-name="T25">AND</text:span></text:span><text:span text:style-name="Drop_20_Caps"> all the said </text:span><text:span text:style-name="Drop_20_Caps"><text:span text:style-name="T2">JAMES</text:span></text:span><text:span text:style-name="Drop_20_Caps"> </text:span><text:span text:style-name="Drop_20_Caps"><text:span text:style-name="T2">NOLLIBOY</text:span></text:span><text:span text:style-name="Drop_20_Caps">, his heirs and assigns and every of them shall or lawfully made from time to time and all times here after have, hold, enjoy, possess, the land and premises as their and every of their </text:span><text:span text:style-name="Drop_20_Caps"><text:span text:style-name="T25">appurtenances, without </text:span></text:span><text:span text:style-name="Drop_20_Caps">lawful let, suit</text:span><text:span text:style-name="Drop_20_Caps"><text:span text:style-name="T25">e,</text:span></text:span><text:span text:style-name="Drop_20_Caps"> trouble, denial, eviction, interruption or disturbance, whatsoever, by him, the said </text:span><text:span text:style-name="Drop_20_Caps"><text:span text:style-name="T2">NEEDHAM</text:span></text:span><text:span text:style-name="Drop_20_Caps"> </text:span><text:span text:style-name="Drop_20_Caps"><text:span text:style-name="T2">BRYAN</text:span></text:span><text:span text:style-name="Drop_20_Caps"> or </text:span><text:span text:style-name="Drop_20_Caps"><text:span text:style-name="T2">JOHN</text:span></text:span><text:span text:style-name="Drop_20_Caps"> </text:span><text:span text:style-name="Drop_20_Caps"><text:span text:style-name="T2">BRYAN,</text:span></text:span><text:span text:style-name="Drop_20_Caps"> his brother, the</text:span><text:span text:style-name="Drop_20_Caps"><text:span text:style-name="T25">i</text:span></text:span><text:span text:style-name="Drop_20_Caps">r or </text:span><text:soft-page-break/><text:span text:style-name="Drop_20_Caps">either of their heirs or assigns or any other person or person's claiming by, from, or under him, them, the</text:span><text:span text:style-name="Drop_20_Caps"><text:span text:style-name="T25">i</text:span></text:span><text:span text:style-name="Drop_20_Caps">r, </text:span><text:span text:style-name="Drop_20_Caps"><text:span text:style-name="T25">or either of </text:span></text:span><text:span text:style-name="Drop_20_Caps">their heirs, executors, administrators or assigns or any other person or persons whatsoever laying </text:span><text:span text:style-name="Drop_20_Caps"><text:span text:style-name="T25">lawful</text:span></text:span><text:span text:style-name="Drop_20_Caps"> claim the</text:span><text:span text:style-name="Drop_20_Caps"><text:span text:style-name="T25">re</text:span></text:span><text:span text:style-name="Drop_20_Caps">unto or any part or parcel thereof.</text:span></text:p>
      <text:p text:style-name="P9"><text:span text:style-name="Drop_20_Caps"/></text:p>
      <text:p text:style-name="P9"><text:span text:style-name="Drop_20_Caps"><text:span text:style-name="T22">IN WITNESS WHEREOF </text:span></text:span><text:span text:style-name="Drop_20_Caps">the said </text:span><text:span text:style-name="Drop_20_Caps"><text:span text:style-name="T2">NEEDHAM</text:span></text:span><text:span text:style-name="Drop_20_Caps"> </text:span><text:span text:style-name="Drop_20_Caps"><text:span text:style-name="T2">BRYAN</text:span></text:span><text:span text:style-name="Drop_20_Caps"> ha</text:span><text:span text:style-name="Drop_20_Caps"><text:span text:style-name="T22">s</text:span></text:span><text:span text:style-name="Drop_20_Caps"> here</text:span><text:span text:style-name="Drop_20_Caps"><text:span text:style-name="T22">unto</text:span></text:span><text:span text:style-name="Drop_20_Caps"> set his hand and seal dated the day and year first above written.</text:span></text:p>
      <text:p text:style-name="P9"><text:span text:style-name="Drop_20_Caps"/></text:p>
      <text:p text:style-name="Standard"><text:span text:style-name="Drop_20_Caps"><text:span text:style-name="T2">NEEDHAM</text:span></text:span><text:span text:style-name="Drop_20_Caps"> </text:span><text:span text:style-name="Drop_20_Caps"><text:span text:style-name="T2">BRYAN</text:span></text:span> <text:s text:c="3"/>{seal}</text:p>
      <text:p text:style-name="Standard"><text:span text:style-name="Drop_20_Caps"><text:span text:style-name="T2">ANNE</text:span></text:span><text:span text:style-name="Drop_20_Caps"> </text:span><text:span text:style-name="Drop_20_Caps"><text:span text:style-name="T2">BRYAN</text:span></text:span> <text:s text:c="6"/>{seal}</text:p>
      <text:p text:style-name="P9"><text:span text:style-name="Drop_20_Caps"/></text:p>
      <text:p text:style-name="P9"><text:span text:style-name="Drop_20_Caps"><text:span text:style-name="T22">S</text:span></text:span><text:span text:style-name="Drop_20_Caps">igned, sealed, and delivered and </text:span><text:span text:style-name="Drop_20_Caps"><text:span text:style-name="T22">p</text:span></text:span><text:span text:style-name="Drop_20_Caps">eaceable possession given by delivery </text:span><text:span text:style-name="Drop_20_Caps"><text:span text:style-name="T23">of turf and twig on</text:span></text:span><text:span text:style-name="Drop_20_Caps"> the land within mentioned in presence of us.</text:span></text:p>
      <text:p text:style-name="P9"><text:span text:style-name="Drop_20_Caps"/></text:p>
      <text:p text:style-name="Standard"><text:span text:style-name="CAPS_20_BOLD">William havell</text:span><text:span text:style-name="T16"> <text:s text:c="3"/></text:span></text:p>
      <text:p text:style-name="P12"><text:span text:style-name="CAPS_20_BOLD">Charles </text:span><text:span text:style-name="CAPS_20_BOLD"><text:span text:style-name="T23">WETTEMAN</text:span></text:span></text:p>
      <text:p text:style-name="Standard"><text:span text:style-name="CAPS_20_BOLD">Nicholas </text:span><text:span text:style-name="CAPS_20_BOLD"><text:span text:style-name="T23">ASKEW</text:span></text:span> <text:s text:c="2"/><text:span text:style-name="T23">{his mark}</text:span></text:p>
      <text:p text:style-name="P9"><text:span text:style-name="Drop_20_Caps"/></text:p>
      <text:p text:style-name="P9"><text:span text:style-name="Drop_20_Caps"/></text:p>
      <text:p text:style-name="P10"><text:span text:style-name="Drop_20_Caps">At a court held for Isle of Wight County the 25th day of March 1713 </text:span></text:p>
      <text:p text:style-name="P9"><text:span text:style-name="Drop_20_Caps"/></text:p>
      <text:p text:style-name="P11"><text:span text:style-name="Drop_20_Caps"><text:span text:style-name="T2">NEEDHAM</text:span></text:span><text:span text:style-name="Drop_20_Caps"> </text:span><text:span text:style-name="Drop_20_Caps"><text:span text:style-name="T2">BRYAN</text:span></text:span><text:span text:style-name="Drop_20_Caps"> came into court presented and acknowledged this is deed unto </text:span><text:span text:style-name="Drop_20_Caps"><text:span text:style-name="T2">JAMES</text:span></text:span><text:span text:style-name="Drop_20_Caps"> </text:span><text:span text:style-name="Drop_20_Caps"><text:span text:style-name="T10">NOLLIBOY</text:span></text:span><text:span text:style-name="Drop_20_Caps"> and </text:span><text:span text:style-name="Drop_20_Caps"><text:span text:style-name="T2">ANNE </text:span></text:span><text:span text:style-name="Drop_20_Caps">his wife relinquished her right of dower and it is admitted to record.</text:span></text:p>
      <text:p text:style-name="P9"><text:span text:style-name="Drop_20_Caps"/></text:p>
      <text:p text:style-name="P9"><text:span text:style-name="Drop_20_Caps">Test</text:span></text:p>
      <text:p text:style-name="P9"><text:span text:style-name="Drop_20_Caps"/></text:p>
      <text:p text:style-name="Standard"><text:span text:style-name="CAPS_20_BOLD"><text:span text:style-name="T22">H</text:span></text:span><text:span text:style-name="CAPS_20_BOLD"><text:span text:style-name="T24">enry</text:span></text:span><text:span text:style-name="CAPS_20_BOLD"> Lightfoot </text:span><text:span text:style-name="T24">Sr</text:span><text:span text:style-name="CAPS_20_BOLD"><text:span text:style-name="T16">.</text:span></text:span><text:span text:style-name="Drop_20_Caps">, </text:span><text:span text:style-name="Drop_20_Caps"><text:span text:style-name="T22">C. C.</text:span></text:span></text:p>
      <text:p text:style-name="P9"><text:span text:style-name="Drop_20_Caps"/></text:p>
      <text:p text:style-name="P9"><text:span text:style-name="Drop_20_Caps"/></text:p>
      <text:p text:style-name="P9"><text:span text:style-name="Drop_20_Caps"><text:span text:style-name="T20"><text:s/></text:span></text:span></text:p>
      <text:p text:style-name="P8"><text:span text:style-name="Drop_20_Caps"><text:span text:style-name="T18"><text:s/></text:span></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12">###### <text:s text:c="2"/># <text:s text:c="4"/># <text:s text:c="2"/>##### <text:s text:c="2"/>####### <text:s/># <text:s text:c="4"/># <text:s text:c="9"/>##### <text:s text:c="2"/>####### <text:s/># <text:s text:c="4"/>#</text:span></text:span></text:p>
      <text:p text:style-name="P3"><text:span text:style-name="Drop_20_Caps"><text:span text:style-name="T12"># <text:s text:c="4"/># <text:s/>## <text:s text:c="2"/>## <text:s/># <text:s text:c="4"/># <text:s/># <text:s text:c="7"/>## <text:s text:c="3"/># <text:s text:c="8"/># <text:s text:c="4"/># <text:s/># <text:s text:c="4"/># <text:s/>## <text:s text:c="2"/>##</text:span></text:span></text:p>
      <text:p text:style-name="P3"><text:span text:style-name="Drop_20_Caps"><text:span text:style-name="T12"># <text:s text:c="4"/># <text:s/># # # # <text:s/># <text:s text:c="7"/># <text:s text:c="7"/># # <text:s text:c="2"/># <text:s text:c="8"/># <text:s text:c="7"/># <text:s text:c="4"/># <text:s/># # # #</text:span></text:span></text:p>
      <text:p text:style-name="P3"><text:span text:style-name="Drop_20_Caps"><text:span text:style-name="T12">###### <text:s text:c="2"/># <text:s/># <text:s/># <text:s/># <text:s/>#### <text:s/>##### <text:s text:c="3"/># <text:s/># <text:s/># <text:s text:c="8"/># <text:s text:c="7"/># <text:s text:c="4"/># <text:s/># <text:s/># <text:s/>#</text:span></text:span></text:p>
      <text:p text:style-name="P3"><text:span text:style-name="Drop_20_Caps"><text:span text:style-name="T12"># <text:s text:c="4"/># <text:s/># <text:s text:c="4"/># <text:s/># <text:s text:c="4"/># <text:s/># <text:s text:c="7"/># <text:s text:c="2"/># # <text:s text:c="8"/># <text:s text:c="7"/># <text:s text:c="4"/># <text:s/># <text:s text:c="4"/>#</text:span></text:span></text:p>
      <text:p text:style-name="P3"><text:span text:style-name="Drop_20_Caps"><text:span text:style-name="T12"># <text:s text:c="4"/># <text:s/># <text:s text:c="4"/># <text:s/># <text:s text:c="4"/># <text:s/># <text:s text:c="7"/># <text:s text:c="3"/>## <text:s text:c="2"/>### <text:s text:c="2"/># <text:s text:c="4"/># <text:s/># <text:s text:c="4"/># <text:s/># <text:s text:c="4"/>#</text:span></text:span></text:p>
      <text:p text:style-name="P3"><text:span text:style-name="Drop_20_Caps"><text:span text:style-name="T12">###### <text:s text:c="2"/># <text:s text:c="4"/># <text:s text:c="2"/>##### <text:s text:c="2"/>####### <text:s/># <text:s text:c="4"/># <text:s text:c="2"/>### <text:s text:c="3"/>##### <text:s text:c="2"/>####### <text:s/># <text:s text:c="4"/>#</text:span></text:span></text:p>
      <text:p text:style-name="P3"><text:span text:style-name="Drop_20_Caps"><text:span text:style-name="T12"/></text:span></text:p>
      <text:p text:style-name="P4"><text:span text:style-name="Drop_20_Caps"/></text:p>
      <text:p text:style-name="P4"><text:span text:style-name="Drop_20_Caps"/></text:p>
      <text:p text:style-name="P4"><text:span text:style-name="Drop_20_Caps"/></text:p>
      <text:p text:style-name="P4"><text:span text:style-name="Drop_20_Caps"><text:span text:style-name="T14">Transcribed from original documents by Brent R. </text:span></text:span><text:span text:style-name="Drop_20_Caps"><text:span text:style-name="T8">BRYAN</text:span></text:span><text:span text:style-name="Drop_20_Caps"><text:span text:style-name="T14"> &amp; Martha M. </text:span></text:span><text:span text:style-name="Drop_20_Caps"><text:span text:style-name="T8">BRYAN</text:span></text:span><text:span text:style-name="Drop_20_Caps"><text:span text:style-name="T14">.</text:span></text:span></text:p>
      <text:p text:style-name="P4"><text:span text:style-name="Drop_20_Caps"/></text:p>
      <text:p text:style-name="P4"><text:span text:style-name="Drop_20_Caps"><text:span text:style-name="T14">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1">BMGEN</text:span></text:span></text:a></text:p>
      <text:p text:style-name="P4"><text:span text:style-name="Drop_20_Caps"/></text:p>
      <text:p text:style-name="P4"><text:span text:style-name="Drop_20_Caps"><text:span text:style-name="T11">We claim </text:span></text:span><text:span text:style-name="CAPS_20_BOLD"><text:span text:style-name="T14">COPYLEFT </text:span></text:span><text:span text:style-name="Drop_20_Caps"><text:span text:style-name="T14">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1">In short, use what you like. <text:s/>But if you use our stuff, mention us as the source.</text:span></text:span></text:p>
      <text:p text:style-name="P4"><text:span text:style-name="Drop_20_Caps"/></text:p>
      <text:p text:style-name="P4"><text:span text:style-name="Drop_20_Caps"><text:span text:style-name="T11">Brent R. </text:span></text:span><text:span text:style-name="Drop_20_Caps"><text:span text:style-name="T9">BRYAN</text:span></text:span></text:p>
      <text:p text:style-name="P4"><text:span text:style-name="Drop_20_Caps"><text:span text:style-name="T11">Martha M. </text:span></text:span><text:span text:style-name="Drop_20_Caps"><text:span text:style-name="T9">BRYAN</text:span></text:span></text:p>
      <text:p text:style-name="P4"><text:a xlink:type="simple" xlink:href="mailto:BrianMitchellGenealogy@gmail.com" text:style-name="Internet_20_link" text:visited-style-name="Visited_20_Internet_20_Link"><text:span text:style-name="Drop_20_Caps"><text:span text:style-name="T1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d173" officeooo:paragraph-rsid="0019d173"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VA, Isle of Wight, <text:span text:style-name="MT1">NEEDHAM</text:span> <text:span text:style-name="MT1">BRYAN</text:span> to <text:span text:style-name="MT1">JAMES</text:span> <text:span text:style-name="MT1">NOLLIBOY</text:span>, 1710</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6-25T21:23:41.759552320</dc:date>
    <meta:editing-duration>PT1H5M39S</meta:editing-duration>
    <meta:editing-cycles>17</meta:editing-cycles>
    <meta:document-statistic meta:table-count="0" meta:image-count="0" meta:object-count="0" meta:page-count="4" meta:paragraph-count="40" meta:word-count="962" meta:character-count="5507" meta:non-whitespace-character-count="4296"/>
  </office:meta>
</office:document-meta>
</file>