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9c6ce" officeooo:paragraph-rsid="0019c6ce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Quotations">
      <style:text-properties officeooo:paragraph-rsid="001bb75c"/>
    </style:style>
    <style:style style:name="P7" style:family="paragraph" style:parent-style-name="Standard">
      <style:text-properties officeooo:paragraph-rsid="001a8b21"/>
    </style:style>
    <style:style style:name="P8" style:family="paragraph" style:parent-style-name="Standard">
      <style:paragraph-properties fo:break-before="page"/>
    </style:style>
    <style:style style:name="P9" style:family="paragraph" style:parent-style-name="Standard">
      <style:text-properties officeooo:paragraph-rsid="001bb75c"/>
    </style:style>
    <style:style style:name="P10" style:family="paragraph" style:parent-style-name="Standard">
      <style:paragraph-properties fo:break-before="page"/>
      <style:text-properties officeooo:paragraph-rsid="001bb75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8b21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8b21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a8b21" style:text-overline-style="none" style:text-overline-color="font-color"/>
    </style:style>
    <style:style style:name="T8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9" style:family="text">
      <style:text-properties officeooo:rsid="001bb75c"/>
    </style:style>
    <style:style style:name="T10" style:family="text">
      <style:text-properties officeooo:rsid="001c7d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Drop_20_Caps"><text:span text:style-name="T5">No.</text:span></text:span><text:span text:style-name="Drop_20_Caps"> 218</text:span></text:p>
      <text:p text:style-name="Standard"><text:span text:style-name="Drop_20_Caps"/></text:p>
      <text:p text:style-name="Standard"><text:span text:style-name="Drop_20_Caps">THIS INDENTURE made this first day of September </text:span><text:span text:style-name="Drop_20_Caps"><text:span text:style-name="T5">A</text:span></text:span><text:span text:style-name="Drop_20_Caps">. D. 1821.</text:span></text:p>
      <text:p text:style-name="Standard"><text:span text:style-name="Drop_20_Caps"/></text:p>
      <text:p text:style-name="Standard"><text:span text:style-name="Drop_20_Caps"><text:span text:style-name="T5">BETWEEN</text:span></text:span><text:span text:style-name="Drop_20_Caps"> </text:span><text:span text:style-name="Drop_20_Caps"><text:span text:style-name="T7">WILLIAM</text:span></text:span><text:span text:style-name="Drop_20_Caps"> </text:span><text:span text:style-name="Drop_20_Caps"><text:span text:style-name="T6">C. DAVIS</text:span></text:span><text:span text:style-name="Drop_20_Caps"> of Rutherford County, state of Tennessee, on the one part and </text:span><text:span text:style-name="Drop_20_Caps"><text:span text:style-name="T7">JAMES SHARPE</text:span></text:span><text:span text:style-name="Drop_20_Caps"><text:span text:style-name="T5"> [</text:span></text:span><text:span text:style-name="Drop_20_Caps"><text:span text:style-name="T3">SHARP</text:span></text:span><text:span text:style-name="Drop_20_Caps"><text:span text:style-name="T5">]</text:span></text:span><text:span text:style-name="Drop_20_Caps"> of the same county and state of the other.</text:span></text:p>
      <text:p text:style-name="Standard"><text:span text:style-name="Drop_20_Caps"/></text:p>
      <text:p text:style-name="P9"><text:span text:style-name="Drop_20_Caps">Witnesseth that the said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 </text:span><text:span text:style-name="Drop_20_Caps"><text:span text:style-name="T9">for</text:span></text:span><text:span text:style-name="Drop_20_Caps"> and inconsideration of </text:span><text:span text:style-name="Drop_20_Caps"><text:span text:style-name="T9">$</text:span></text:span><text:span text:style-name="Drop_20_Caps">50 paid, </text:span><text:span text:style-name="Drop_20_Caps"><text:span text:style-name="T9">hath</text:span></text:span><text:span text:style-name="Drop_20_Caps"> bargained and sold and by these presents </text:span><text:span text:style-name="Drop_20_Caps"><text:span text:style-name="T9">doth</text:span></text:span><text:span text:style-name="Drop_20_Caps"> bargain and </text:span><text:span text:style-name="Drop_20_Caps"><text:span text:style-name="T9">s</text:span></text:span><text:span text:style-name="Drop_20_Caps">ell unto the said </text:span><text:span text:style-name="Drop_20_Caps"><text:span text:style-name="T6">JAMES SHARPE</text:span></text:span><text:span text:style-name="Drop_20_Caps"> a certain tract or parcel of land lying and being in said County on the </text:span><text:span text:style-name="Drop_20_Caps"><text:span text:style-name="T5">w</text:span></text:span><text:span text:style-name="Drop_20_Caps">aters of </text:span><text:span text:style-name="CAPS">Stewart</text:span><text:span text:style-name="Drop_20_Caps">'s Creek a branch of </text:span><text:span text:style-name="CAPS">Stone</text:span><text:span text:style-name="Drop_20_Caps">’s River containing 25 acres, it being a part of a track originally granted to </text:span><text:span text:style-name="Drop_20_Caps"><text:span text:style-name="T6">Thomas Shute</text:span></text:span><text:span text:style-name="Drop_20_Caps"> and by him conveyed to </text:span><text:span text:style-name="Drop_20_Caps"><text:span text:style-name="T6">ANDREW FREE</text:span></text:span><text:span text:style-name="Drop_20_Caps">, and from said </text:span><text:span text:style-name="Drop_20_Caps"><text:span text:style-name="T6">FREE</text:span></text:span><text:span text:style-name="Drop_20_Caps"> to said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, and from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 by these presents to the said </text:span><text:span text:style-name="Drop_20_Caps"><text:span text:style-name="T6">JAMES SHARPE,</text:span></text:span><text:span text:style-name="Drop_20_Caps"> said </text:span><text:span text:style-name="Drop_20_Caps"><text:span text:style-name="T5">tract:</text:span></text:span></text:p>
      <text:p text:style-name="P7"><text:span text:style-name="Drop_20_Caps"/></text:p>
      <text:p text:style-name="P6"><text:span text:style-name="Drop_20_Caps"><text:span text:style-name="T9">B</text:span></text:span><text:span text:style-name="Drop_20_Caps">eginning at a </text:span><text:span text:style-name="Drop_20_Caps"><text:span text:style-name="T9">C</text:span></text:span><text:span text:style-name="Drop_20_Caps">edar on </text:span><text:span text:style-name="CAPS_20_BOLD">Cox</text:span><text:span text:style-name="CAPS_20_BOLD"><text:span text:style-name="T9">e</text:span></text:span><text:span text:style-name="Drop_20_Caps">'s old west boundary line; running </text:span><text:span text:style-name="Drop_20_Caps"><text:span text:style-name="T9">thence</text:span></text:span><text:span text:style-name="Drop_20_Caps"> d</text:span><text:span text:style-name="Drop_20_Caps"><text:span text:style-name="T9">ue</text:span></text:span><text:span text:style-name="Drop_20_Caps"> </text:span><text:span text:style-name="Drop_20_Caps"><text:span text:style-name="T9">N</text:span></text:span><text:span text:style-name="Drop_20_Caps"> 40 poles to a </text:span><text:span text:style-name="Drop_20_Caps"><text:span text:style-name="T9">C</text:span></text:span><text:span text:style-name="Drop_20_Caps">edar; </text:span><text:span text:style-name="Drop_20_Caps"><text:span text:style-name="T9">thence</text:span></text:span><text:span text:style-name="Drop_20_Caps"> </text:span><text:span text:style-name="Drop_20_Caps"><text:span text:style-name="T9">due</text:span></text:span><text:span text:style-name="Drop_20_Caps"> </text:span><text:span text:style-name="Drop_20_Caps"><text:span text:style-name="T9">E</text:span></text:span><text:span text:style-name="Drop_20_Caps"> 100 poles to two </text:span><text:span text:style-name="Drop_20_Caps"><text:span text:style-name="T9">Cedars</text:span></text:span><text:span text:style-name="Drop_20_Caps">; </text:span><text:span text:style-name="Drop_20_Caps"><text:span text:style-name="T9">thence</text:span></text:span><text:span text:style-name="Drop_20_Caps"> due </text:span><text:span text:style-name="Drop_20_Caps"><text:span text:style-name="T9">S</text:span></text:span><text:span text:style-name="Drop_20_Caps"> 40 poles to a </text:span><text:span text:style-name="Drop_20_Caps"><text:span text:style-name="T9">C</text:span></text:span><text:span text:style-name="Drop_20_Caps">edar instead Cox's old line and pointers; </text:span><text:span text:style-name="Drop_20_Caps"><text:span text:style-name="T9">thence</text:span></text:span><text:span text:style-name="Drop_20_Caps"> to the beginning.</text:span></text:p>
      <text:p text:style-name="Standard"><text:span text:style-name="Drop_20_Caps"><text:span text:style-name="T5">KNOW YE</text:span></text:span><text:span text:style-name="Drop_20_Caps"> that the said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 hath by these presents sold and conveyed the above said tracked unto the said </text:span><text:span text:style-name="Drop_20_Caps"><text:span text:style-name="T6">JAMES SHARPE</text:span></text:span><text:span text:style-name="Drop_20_Caps"> and his heirs and ass signs with all and singular the prophets, rights, emoluments and appurtenances whatsoever the</text:span><text:span text:style-name="Drop_20_Caps"><text:span text:style-name="T10">re</text:span></text:span><text:span text:style-name="Drop_20_Caps">unto belonging, to the full and only use and behoo</text:span><text:span text:style-name="Drop_20_Caps"><text:span text:style-name="T10">f</text:span></text:span><text:span text:style-name="Drop_20_Caps"> of him, the said </text:span><text:span text:style-name="Drop_20_Caps"><text:span text:style-name="T6">JAMES SHARPE</text:span></text:span><text:span text:style-name="Drop_20_Caps">.</text:span></text:p>
      <text:p text:style-name="Standard"><text:span text:style-name="Drop_20_Caps"/></text:p>
      <text:p text:style-name="Standard"><text:span text:style-name="Drop_20_Caps"><text:span text:style-name="T5">TO HAVE AND TO HOLD unto</text:span></text:span><text:span text:style-name="Drop_20_Caps"> the said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 Duff, by these presents, forever warrant and defend the above said premises, unto the said </text:span><text:span text:style-name="Drop_20_Caps"><text:span text:style-name="T6">JAMES SHARPE</text:span></text:span><text:span text:style-name="Drop_20_Caps">, his heirs and assigns forever, against any person or persons whatsoever laying lawful claim to said land or any part thereof.</text:span></text:p>
      <text:p text:style-name="Standard"><text:span text:style-name="Drop_20_Caps"/></text:p>
      <text:p text:style-name="Standard"><text:span text:style-name="Drop_20_Caps"><text:span text:style-name="T5">IN WITNESS</text:span></text:span><text:span text:style-name="Drop_20_Caps"> whereof the said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 </text:span><text:span text:style-name="Drop_20_Caps"><text:span text:style-name="T10">hath hereunto</text:span></text:span><text:span text:style-name="Drop_20_Caps"> set his hand and a</text:span><text:span text:style-name="Drop_20_Caps"><text:span text:style-name="T5">f</text:span></text:span><text:span text:style-name="Drop_20_Caps">fixed his seal the day and date above written.</text:span></text:p>
      <text:p text:style-name="Standard"><text:span text:style-name="Drop_20_Caps"/></text:p>
      <text:p text:style-name="Standard"><text:span text:style-name="Drop_20_Caps"><text:span text:style-name="T6">WILLIAM</text:span></text:span><text:span text:style-name="Drop_20_Caps"> </text:span><text:span text:style-name="Drop_20_Caps"><text:span text:style-name="T6">C. DAVIS</text:span></text:span> <text:span text:style-name="T10">{seal}</text:span></text:p>
      <text:p text:style-name="Standard"><text:span text:style-name="Drop_20_Caps"/></text:p>
      <text:p text:style-name="Standard"><text:span text:style-name="Drop_20_Caps">signed, sealed, and delivered in the presence of</text:span></text:p>
      <text:p text:style-name="Standard"><text:span text:style-name="Drop_20_Caps"/></text:p>
      <text:p text:style-name="Standard"><text:span text:style-name="CAPS_20_BOLD">John fly</text:span></text:p>
      <text:p text:style-name="Standard"><text:span text:style-name="CAPS_20_BOLD">Edwin Sharp</text:span></text:p>
      <text:p text:style-name="Standard"><text:span text:style-name="Drop_20_Caps"/></text:p>
      <text:p text:style-name="P8"><text:span text:style-name="Drop_20_Caps"><text:span text:style-name="T5">S</text:span></text:span><text:span text:style-name="Drop_20_Caps">tate of Tennessee</text:span></text:p>
      <text:p text:style-name="Standard"><text:span text:style-name="Drop_20_Caps">Rutherford County</text:span></text:p>
      <text:p text:style-name="Standard"><text:span text:style-name="Drop_20_Caps"><text:span text:style-name="T5">C</text:span></text:span><text:span text:style-name="Drop_20_Caps">ounty court, January term 1825</text:span></text:p>
      <text:p text:style-name="Standard"><text:span text:style-name="Drop_20_Caps"/></text:p>
      <text:p text:style-name="Standard"><text:span text:style-name="Drop_20_Caps"><text:span text:style-name="T5">T</text:span></text:span><text:span text:style-name="Drop_20_Caps">he execution of the within deed of conveyance from </text:span><text:span text:style-name="Drop_20_Caps"><text:span text:style-name="T6">WILLIAM</text:span></text:span><text:span text:style-name="Drop_20_Caps"> </text:span><text:span text:style-name="Drop_20_Caps"><text:span text:style-name="T6">C. DAVIS</text:span></text:span><text:span text:style-name="Drop_20_Caps"> to </text:span><text:span text:style-name="Drop_20_Caps"><text:span text:style-name="T6">JAMES SHARPE</text:span></text:span><text:span text:style-name="Drop_20_Caps"> was duly proven in part and open court at the above term by the oath of </text:span><text:span text:style-name="CAPS_20_BOLD">Edwin</text:span><text:span text:style-name="Drop_20_Caps"> </text:span><text:span text:style-name="CAPS_20_BOLD">Sharp</text:span><text:span text:style-name="Drop_20_Caps">, one of the subscribing </text:span><text:span text:style-name="Drop_20_Caps"><text:span text:style-name="T9">w</text:span></text:span><text:span text:style-name="Drop_20_Caps">itnesses th</text:span><text:span text:style-name="Drop_20_Caps"><text:span text:style-name="T9">ereunto a</text:span></text:span><text:span text:style-name="Drop_20_Caps">nd ordered to be certified for registration.</text:span></text:p>
      <text:p text:style-name="Standard"><text:span text:style-name="Drop_20_Caps"/></text:p>
      <text:p text:style-name="Standard"><text:span text:style-name="Drop_20_Caps">February 17th 1825</text:span></text:p>
      <text:p text:style-name="Standard"><text:span text:style-name="Drop_20_Caps"/></text:p>
      <text:p text:style-name="Standard"><text:span text:style-name="CAPS_20_BOLD">John</text:span><text:span text:style-name="Drop_20_Caps"> </text:span><text:span text:style-name="CAPS_20_BOLD">R</text:span><text:span text:style-name="Drop_20_Caps">. </text:span><text:span text:style-name="CAPS_20_BOLD">Laughlin</text:span><text:span text:style-name="Drop_20_Caps">, cc</text:span></text:p>
      <text:p text:style-name="P10"><text:span text:style-name="Drop_20_Caps"><text:span text:style-name="T9">PLAT POINTS</text:span></text:span></text:p>
      <text:p text:style-name="P9"><text:span text:style-name="Drop_20_Caps"><text:span text:style-name="T9">===============</text:span></text:span></text:p>
      <text:p text:style-name="P9"><text:span text:style-name="Drop_20_Caps">N 40p</text:span></text:p>
      <text:p text:style-name="P9"><text:span text:style-name="Drop_20_Caps">E 100p</text:span></text:p>
      <text:p text:style-name="P9"><text:span text:style-name="Drop_20_Caps">S 40p</text:span></text:p>
      <text:p text:style-name="P9"><text:span text:style-name="Drop_20_Caps">W 100p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Ubuntu" svg:font-family="Ubuntu, 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6ce" officeooo:paragraph-rsid="0019c6ce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TN, Rutherford, <text:span text:style-name="MT1">WILLIAM</text:span> <text:span text:style-name="MT1">C. DAVIS</text:span> to <text:span text:style-name="MT1">JAMES SHARPE</text:span>, 1821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3-06-25T13:19:56.859035616</dc:date>
    <meta:editing-duration>PT34M25S</meta:editing-duration>
    <meta:editing-cycles>13</meta:editing-cycles>
    <meta:document-statistic meta:table-count="0" meta:image-count="0" meta:object-count="0" meta:page-count="4" meta:paragraph-count="43" meta:word-count="595" meta:character-count="3261" meta:non-whitespace-character-count="2440"/>
  </office:meta>
</office:document-meta>
</file>