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ba5b3" officeooo:paragraph-rsid="001ba5b3" style:font-weight-asian="bold" style:font-weight-complex="bold"/>
    </style:style>
    <style:style style:name="P7" style:family="paragraph" style:parent-style-name="Quotations">
      <style:text-properties officeooo:paragraph-rsid="001c8b73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P10" style:family="paragraph" style:parent-style-name="Standard">
      <style:paragraph-properties fo:break-before="page"/>
      <style:text-properties officeooo:paragraph-rsid="001c8b73"/>
    </style:style>
    <style:style style:name="P11" style:family="paragraph" style:parent-style-name="Standard">
      <style:text-properties officeooo:paragraph-rsid="001c8b73"/>
    </style:style>
    <style:style style:name="P12" style:family="paragraph" style:parent-style-name="Standard">
      <style:text-properties officeooo:paragraph-rsid="001e3609"/>
    </style:style>
    <style:style style:name="P13" style:family="paragraph" style:parent-style-name="Standard">
      <style:text-properties officeooo:paragraph-rsid="001f623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3609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ba5b3"/>
    </style:style>
    <style:style style:name="T6" style:family="text">
      <style:text-properties officeooo:rsid="001c8b73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9" style:family="text">
      <style:text-properties officeooo:rsid="001e3609"/>
    </style:style>
    <style:style style:name="T10" style:family="text">
      <style:text-properties fo:font-weight="normal" officeooo:rsid="001e3609" style:font-weight-asian="normal" style:font-weight-complex="normal"/>
    </style:style>
    <style:style style:name="T11" style:family="text">
      <style:text-properties officeooo:rsid="001f62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No. 209</text:span></text:p>
      <text:p text:style-name="P2"><text:span text:style-name="Drop_20_Caps"/></text:p>
      <text:p text:style-name="P2"><text:span text:style-name="Drop_20_Caps"><text:span text:style-name="T5">THIS INDENTURE</text:span></text:span><text:span text:style-name="Drop_20_Caps"> made the 12th day of September 1816.</text:span></text:p>
      <text:p text:style-name="P2"><text:span text:style-name="Drop_20_Caps"/></text:p>
      <text:p text:style-name="P2"><text:span text:style-name="Drop_20_Caps"><text:span text:style-name="T5">BETWEEN</text:span></text:span><text:span text:style-name="Drop_20_Caps"> </text:span><text:span text:style-name="Drop_20_Caps"><text:span text:style-name="T7">ANDREW FREE</text:span></text:span><text:span text:style-name="Drop_20_Caps"> of the county of Rutherford and state of Tennessee of the one part and </text:span><text:span text:style-name="Drop_20_Caps"><text:span text:style-name="T7">WILLIAM C. DAVIS</text:span></text:span><text:span text:style-name="Drop_20_Caps"> of the same county and state of the other part.</text:span></text:p>
      <text:p text:style-name="P2"><text:span text:style-name="Drop_20_Caps"/></text:p>
      <text:p text:style-name="P2"><text:span text:style-name="Drop_20_Caps"><text:span text:style-name="T5">WITNESSETH</text:span></text:span><text:span text:style-name="Drop_20_Caps"> <text:s/>that the said </text:span><text:span text:style-name="Drop_20_Caps"><text:span text:style-name="T7">ANDREW FREE</text:span></text:span><text:span text:style-name="Drop_20_Caps"> for and in consideration of the sum of </text:span><text:span text:style-name="Drop_20_Caps"><text:span text:style-name="T9">$</text:span></text:span><text:span text:style-name="Drop_20_Caps">175 to him in hand paid, the receipt of which he does hereby acknowledge, hath bargained, sold, granted, and conveyed unto the said </text:span><text:span text:style-name="Drop_20_Caps"><text:span text:style-name="T7">WILLIAM C. DAVIS</text:span></text:span><text:span text:style-name="Drop_20_Caps"> a certain tract or parcel of land lying and being in Rutherford County and State aforesaid. <text:s/>on the </text:span><text:span text:style-name="Drop_20_Caps"><text:span text:style-name="T9">w</text:span></text:span><text:span text:style-name="Drop_20_Caps">aters of </text:span><text:span text:style-name="CAPS">Stone</text:span><text:span text:style-name="Drop_20_Caps"> River containing 25 acres be the same more or less.</text:span></text:p>
      <text:p text:style-name="P2"><text:span text:style-name="Drop_20_Caps"/></text:p>
      <text:p text:style-name="P7"><text:span text:style-name="Drop_20_Caps"><text:span text:style-name="T5">B</text:span></text:span><text:span text:style-name="Drop_20_Caps">eginning at a cedar on </text:span><text:span text:style-name="Drop_20_Caps"><text:span text:style-name="T7">PENDLETON</text:span></text:span><text:span text:style-name="Drop_20_Caps">'s </text:span><text:span text:style-name="Drop_20_Caps"><text:span text:style-name="T6">e</text:span></text:span><text:span text:style-name="Drop_20_Caps">ast boundary line about 42 poles from three Cedars, the old Corner between </text:span><text:span text:style-name="Drop_20_Caps"><text:span text:style-name="T7">FREE</text:span></text:span><text:span text:style-name="Drop_20_Caps"> and </text:span><text:span text:style-name="Drop_20_Caps"><text:span text:style-name="T7">CRADDOCK</text:span></text:span><text:span text:style-name="Drop_20_Caps">, running </text:span><text:span text:style-name="Drop_20_Caps"><text:span text:style-name="T6">thence</text:span></text:span><text:span text:style-name="Drop_20_Caps"> due </text:span><text:span text:style-name="Drop_20_Caps"><text:span text:style-name="T6">S</text:span></text:span><text:span text:style-name="Drop_20_Caps"> 98 poles to two Cedars along </text:span><text:span text:style-name="Drop_20_Caps"><text:span text:style-name="T7">PENDLETON</text:span></text:span><text:span text:style-name="Drop_20_Caps">'s line; </text:span><text:span text:style-name="Drop_20_Caps"><text:span text:style-name="T6">thence</text:span></text:span><text:span text:style-name="Drop_20_Caps"> to </text:span><text:span text:style-name="Drop_20_Caps"><text:span text:style-name="T6">E</text:span></text:span><text:span text:style-name="Drop_20_Caps"> 40 poles to a cedar on </text:span><text:span text:style-name="Drop_20_Caps"><text:span text:style-name="T7">COXE</text:span></text:span><text:span text:style-name="Drop_20_Caps">'s old west boundary line, now </text:span><text:span text:style-name="Drop_20_Caps"><text:span text:style-name="T7">JOSIAS MARTIN</text:span></text:span><text:span text:style-name="Drop_20_Caps">'s; </text:span><text:span text:style-name="Drop_20_Caps"><text:span text:style-name="T6">thence</text:span></text:span><text:span text:style-name="Drop_20_Caps"> along </text:span><text:span text:style-name="Drop_20_Caps"><text:span text:style-name="T11">said</text:span></text:span><text:span text:style-name="Drop_20_Caps"> line d</text:span><text:span text:style-name="Drop_20_Caps"><text:span text:style-name="T11">ue</text:span></text:span><text:span text:style-name="Drop_20_Caps"> </text:span><text:span text:style-name="Drop_20_Caps"><text:span text:style-name="T6">N</text:span></text:span><text:span text:style-name="Drop_20_Caps"> 98 poles to a pile of stones on the said old line 42 poles </text:span><text:span text:style-name="Drop_20_Caps"><text:span text:style-name="T11">s</text:span></text:span><text:span text:style-name="Drop_20_Caps">outh of the Black Oak corner formerly the corner between </text:span><text:span text:style-name="Drop_20_Caps"><text:span text:style-name="T6">said</text:span></text:span><text:span text:style-name="Drop_20_Caps"> </text:span><text:span text:style-name="Drop_20_Caps"><text:span text:style-name="T7">FREE</text:span></text:span><text:span text:style-name="Drop_20_Caps"> and </text:span><text:span text:style-name="Drop_20_Caps"><text:span text:style-name="T7">CRADDOCK</text:span></text:span><text:span text:style-name="Drop_20_Caps">, </text:span><text:span text:style-name="Drop_20_Caps"><text:span text:style-name="T3">FREE</text:span></text:span><text:span text:style-name="Drop_20_Caps"><text:span text:style-name="T9">’s</text:span></text:span><text:span text:style-name="Drop_20_Caps"> old beginning corner.</text:span></text:p>
      <text:p text:style-name="P12"><text:span text:style-name="Drop_20_Caps"><text:span text:style-name="T5">I</text:span></text:span><text:span text:style-name="Drop_20_Caps">t being part of 640 acre tract, which was the property of </text:span><text:span text:style-name="Drop_20_Caps"><text:span text:style-name="T3">THOMAS</text:span></text:span><text:span text:style-name="Drop_20_Caps"><text:span text:style-name="T9"> </text:span></text:span><text:span text:style-name="Drop_20_Caps"><text:span text:style-name="T3">SHUTE,</text:span></text:span><text:span text:style-name="Drop_20_Caps"> and the above tract granted by said </text:span><text:span text:style-name="Drop_20_Caps"><text:span text:style-name="T3">SHUTE</text:span></text:span><text:span text:style-name="Drop_20_Caps"> to the said </text:span><text:span text:style-name="Drop_20_Caps"><text:span text:style-name="T7">ANDREW FREE</text:span></text:span><text:span text:style-name="Drop_20_Caps"> and by the said </text:span><text:span text:style-name="Drop_20_Caps"><text:span text:style-name="T7">ANDREW FREE</text:span></text:span><text:span text:style-name="Drop_20_Caps"> now by these presents granted to the said </text:span><text:span text:style-name="Drop_20_Caps"><text:span text:style-name="T7">WILLIAM C. DAVIS</text:span></text:span><text:span text:style-name="Drop_20_Caps">.</text:span></text:p>
      <text:p text:style-name="P2"><text:span text:style-name="Drop_20_Caps"/></text:p>
      <text:p text:style-name="P2"><text:span text:style-name="Drop_20_Caps"><text:span text:style-name="T5">KNOW YE</text:span></text:span><text:span text:style-name="Drop_20_Caps"> </text:span><text:span text:style-name="Drop_20_Caps"><text:span text:style-name="T5">that</text:span></text:span><text:span text:style-name="Drop_20_Caps"> the said </text:span><text:span text:style-name="Drop_20_Caps"><text:span text:style-name="T7">ANDREW FREE</text:span></text:span><text:span text:style-name="Drop_20_Caps"> ha</text:span><text:span text:style-name="Drop_20_Caps"><text:span text:style-name="T11">th</text:span></text:span><text:span text:style-name="Drop_20_Caps"> bargained, sold, granted, and conveyed and by these presents </text:span><text:span text:style-name="Drop_20_Caps"><text:span text:style-name="T11">to</text:span></text:span><text:span text:style-name="Drop_20_Caps"> </text:span><text:span text:style-name="Drop_20_Caps"><text:span text:style-name="T7">WILLIAM C. DAVIS</text:span></text:span><text:span text:style-name="Drop_20_Caps"> the above tract or parcel of land with all the hereditaments and emoluments and </text:span><text:span text:style-name="Drop_20_Caps"><text:span text:style-name="T5">appurtenances</text:span></text:span><text:span text:style-name="Drop_20_Caps"> of, in, or two, said land or in anywise belonging there unto or any part or parcel thereof, unto the full and only use of the said </text:span><text:span text:style-name="Drop_20_Caps"><text:span text:style-name="T7">WILLIAM C. DAVIS</text:span></text:span><text:span text:style-name="Drop_20_Caps"> his heirs and assigns.</text:span></text:p>
      <text:p text:style-name="P2"><text:span text:style-name="Drop_20_Caps"/></text:p>
      <text:p text:style-name="P2"><text:span text:style-name="Drop_20_Caps"><text:span text:style-name="T5">TO HAVE AND TO HOLD</text:span></text:span><text:span text:style-name="Drop_20_Caps"> forever the premises above mentioned. and the said </text:span><text:span text:style-name="Drop_20_Caps"><text:span text:style-name="T7">ANDREW FREE</text:span></text:span><text:span text:style-name="Drop_20_Caps">, </text:span><text:span text:style-name="Drop_20_Caps"><text:span text:style-name="T11">doth</text:span></text:span><text:span text:style-name="Drop_20_Caps"> by these presents, obligate and bind himself, his heirs, executors, and administrators forever to warrant and defend the above said tract or parcel of land unto the said </text:span><text:span text:style-name="Drop_20_Caps"><text:span text:style-name="T7">WILLIAM C. DAVIS</text:span></text:span><text:span text:style-name="Drop_20_Caps"> his </text:span><text:span text:style-name="Drop_20_Caps"><text:span text:style-name="T11">heirs</text:span></text:span><text:span text:style-name="Drop_20_Caps"> and assigns against himself and all and every other person or persons whatsoever.</text:span></text:p>
      <text:p text:style-name="P2"><text:span text:style-name="Drop_20_Caps"/></text:p>
      <text:p text:style-name="P2"><text:span text:style-name="Drop_20_Caps"><text:span text:style-name="T5">IN WITNESS WHEREOF</text:span></text:span><text:span text:style-name="Drop_20_Caps"> the said </text:span><text:span text:style-name="Drop_20_Caps"><text:span text:style-name="T7">ANDREW FREE</text:span></text:span><text:span text:style-name="Drop_20_Caps"> half here and to set his hand and a fixed his seal the date above mentioned.</text:span></text:p>
      <text:p text:style-name="P2"><text:span text:style-name="Drop_20_Caps"/></text:p>
      <text:p text:style-name="P2"><text:span text:style-name="Drop_20_Caps"><text:span text:style-name="T7">ANDREW FREE</text:span></text:span><text:span text:style-name="Drop_20_Caps"> </text:span><text:span text:style-name="Drop_20_Caps"><text:span text:style-name="T11">{</text:span></text:span><text:span text:style-name="Drop_20_Caps">seal</text:span><text:span text:style-name="Drop_20_Caps"><text:span text:style-name="T11">}</text:span></text:span></text:p>
      <text:p text:style-name="P2"><text:span text:style-name="Drop_20_Caps"/></text:p>
      <text:p text:style-name="P2"><text:span text:style-name="Drop_20_Caps">Witness</text:span></text:p>
      <text:p text:style-name="P2"><text:span text:style-name="CAPS_20_BOLD">Samuel McCleary</text:span></text:p>
      <text:p text:style-name="P2"><text:span text:style-name="CAPS_20_BOLD">Nathan Baker</text:span></text:p>
      <text:p text:style-name="P2"><text:span text:style-name="Drop_20_Caps"/></text:p>
      <text:p text:style-name="P2"><text:span text:style-name="Drop_20_Caps"/></text:p>
      <text:p text:style-name="P9"><text:span text:style-name="Drop_20_Caps">state of Tennessee</text:span></text:p>
      <text:p text:style-name="P2"><text:span text:style-name="Drop_20_Caps">Rutherford County Court, March term 1821</text:span></text:p>
      <text:p text:style-name="P2"><text:span text:style-name="Drop_20_Caps"/></text:p>
      <text:p text:style-name="P13"><text:span text:style-name="Drop_20_Caps"><text:span text:style-name="T11">T</text:span></text:span><text:span text:style-name="Drop_20_Caps">he execution of the foregoing deed of conveyance was duly proven in open court June term 1820 by the oath of </text:span><text:span text:style-name="CAPS_20_BOLD">Samuel McCleary</text:span><text:span text:style-name="Drop_20_Caps"> have March term 1821 was duly proven in open court by the oath of </text:span><text:span text:style-name="CAPS_20_BOLD">Nathan Baker</text:span><text:span text:style-name="Drop_20_Caps"> another subscribing witness thereto and ordered to be registered 26th October 1821.</text:span></text:p>
      <text:p text:style-name="P10"><text:span text:style-name="Drop_20_Caps"><text:span text:style-name="T6">PLAT POINTS</text:span></text:span></text:p>
      <text:p text:style-name="P11"><text:span text:style-name="Drop_20_Caps"><text:span text:style-name="T6">=====================</text:span></text:span></text:p>
      <text:p text:style-name="P11"><text:span text:style-name="Drop_20_Caps">s 98p</text:span></text:p>
      <text:p text:style-name="P11"><text:span text:style-name="Drop_20_Caps">e 40p</text:span></text:p>
      <text:p text:style-name="P11"><text:span text:style-name="Drop_20_Caps">n 98p</text:span></text:p>
      <text:p text:style-name="P11"><text:span text:style-name="Drop_20_Caps">w 40p</text:span></text:p>
      <text:p text:style-name="P2"><text:span text:style-name="Drop_20_Caps"/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</text:span></text:a><text:a xlink:type="simple" xlink:href="https://www.gnu.org/licenses/fdl.html" text:style-name="Internet_20_link" text:visited-style-name="Visited_20_Internet_20_Link"><text:span text:style-name="Drop_20_Caps"><text:span text:style-name="T7">FREE</text:span></text:span></text:a><text:a xlink:type="simple" xlink:href="https://www.gnu.org/licenses/fdl.html" text:style-name="Internet_20_link" text:visited-style-name="Visited_20_Internet_20_Link"><text:span text:style-name="Drop_20_Caps">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a5b3" officeooo:paragraph-rsid="001ba5b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TN, Rutherford, <text:span text:style-name="MT1">ANDREW FREE</text:span> to <text:span text:style-name="MT1">WILLIAM C. DAVIS</text:span>, 1816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6-25T15:24:53.987191056</dc:date>
    <meta:editing-duration>PT28M57S</meta:editing-duration>
    <meta:editing-cycles>12</meta:editing-cycles>
    <meta:document-statistic meta:table-count="0" meta:image-count="0" meta:object-count="0" meta:page-count="4" meta:paragraph-count="41" meta:word-count="670" meta:character-count="3672" meta:non-whitespace-character-count="2772"/>
  </office:meta>
</office:document-meta>
</file>