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a9521" officeooo:paragraph-rsid="001a952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6dd2d"/>
    </style:style>
    <style:style style:name="P8" style:family="paragraph" style:parent-style-name="Standard"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0"/>Joseph Wallis’ land <text:s text:c="32"/></text:span></text:p>
      <text:p text:style-name="P5"><text:span text:style-name="Drop_20_Caps"><text:s text:c="25"/>o--------------------------------o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31"/>| <text:s text:c="22"/></text:span></text:p>
      <text:p text:style-name="P5"><text:span text:style-name="Drop_20_Caps"><text:s text:c="25"/>| <text:s text:c="7"/>492 Acres <text:s text:c="14"/>| <text:s text:c="22"/></text:span></text:p>
      <text:p text:style-name="P5"><text:span text:style-name="Drop_20_Caps"><text:s text:c="25"/>o <text:s text:c="7"/>Roger Barry [Berry] <text:s text:c="4"/>| <text:s text:c="22"/></text:span></text:p>
      <text:p text:style-name="P5"><text:span text:style-name="Drop_20_Caps"><text:s text:c="26"/>\ <text:s text:c="30"/>| <text:s text:c="22"/></text:span></text:p>
      <text:p text:style-name="P5"><text:span text:style-name="Drop_20_Caps"><text:s text:c="27"/>\ <text:s text:c="29"/>| <text:s text:c="22"/></text:span></text:p>
      <text:p text:style-name="P5"><text:span text:style-name="Drop_20_Caps"><text:s text:c="28"/>\ <text:s text:c="28"/>| <text:s text:c="22"/></text:span></text:p>
      <text:p text:style-name="P5"><text:span text:style-name="Drop_20_Caps"><text:s text:c="4"/>Charles Brumfield <text:s text:c="7"/>o <text:s text:c="27"/>| <text:s text:c="22"/></text:span></text:p>
      <text:p text:style-name="P5"><text:span text:style-name="Drop_20_Caps"><text:s text:c="28"/>/ <text:s text:c="28"/>| <text:s text:c="22"/></text:span></text:p>
      <text:p text:style-name="P5"><text:span text:style-name="Drop_20_Caps"><text:s text:c="27"/>/ <text:s text:c="29"/>| <text:s text:c="22"/></text:span></text:p>
      <text:p text:style-name="P5"><text:span text:style-name="Drop_20_Caps"><text:s text:c="26"/>/ <text:s text:c="30"/>| <text:s text:c="22"/></text:span></text:p>
      <text:p text:style-name="P5"><text:span text:style-name="Drop_20_Caps"><text:s text:c="25"/>o <text:s text:c="31"/>o <text:s text:c="22"/></text:span></text:p>
      <text:p text:style-name="P5"><text:span text:style-name="Drop_20_Caps"><text:s text:c="25"/>| <text:s text:c="30"/>/ <text:s text:c="23"/></text:span></text:p>
      <text:p text:style-name="P5"><text:span text:style-name="Drop_20_Caps"><text:s text:c="25"/>| <text:s text:c="29"/>/ <text:s text:c="24"/></text:span></text:p>
      <text:p text:style-name="P5"><text:span text:style-name="Drop_20_Caps"><text:s text:c="12"/>Watson’s <text:s text:c="4"/>| <text:s text:c="25"/>o--o <text:s text:c="25"/></text:span></text:p>
      <text:p text:style-name="P5"><text:span text:style-name="Drop_20_Caps"><text:s text:c="12"/>Land <text:s text:c="8"/>| <text:s text:c="25"/>| <text:s text:c="28"/></text:span></text:p>
      <text:p text:style-name="P5"><text:span text:style-name="Drop_20_Caps"><text:s text:c="25"/>| <text:s text:c="25"/>| <text:s text:c="28"/></text:span></text:p>
      <text:p text:style-name="P5"><text:span text:style-name="Drop_20_Caps"><text:s text:c="25"/>o--------------------------o <text:s text:c="28"/></text:span></text:p>
      <text:p text:style-name="P5"><text:span text:style-name="Drop_20_Caps"><text:s text:c="29"/>Joseph Gabby <text:s text:c="40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do certify for </text:span><text:span text:style-name="Drop_20_Caps"><text:span text:style-name="T2">ROGER</text:span></text:span><text:span text:style-name="Drop_20_Caps"> </text:span><text:span text:style-name="Drop_20_Caps"><text:span text:style-name="T2">BARRY</text:span></text:span><text:span text:style-name="Drop_20_Caps"> a tract of four hundred and ninety [490] Acres of land surveyed for him the 6</text:span><text:span text:style-name="Drop_20_Caps"><text:span text:style-name="T4">th</text:span></text:span><text:span text:style-name="Drop_20_Caps"> of November 1816. <text:s/>Situate in York District on a fork of Fishing Creek, waters of the Catawba River and hath such form and marks as the above plat represents.</text:span></text:p>
      <text:p text:style-name="P5"><text:span text:style-name="Drop_20_Caps"/></text:p>
      <text:p text:style-name="P5"><text:span text:style-name="Drop_20_Caps">Given under my hand this 5</text:span><text:span text:style-name="Drop_20_Caps"><text:span text:style-name="T4">th</text:span></text:span><text:span text:style-name="Drop_20_Caps"> of December 1816.</text:span></text:p>
      <text:p text:style-name="P5"><text:span text:style-name="Drop_20_Caps"/></text:p>
      <text:p text:style-name="P5"><text:span text:style-name="Drop_20_Caps"><text:span text:style-name="T2">John</text:span></text:span><text:span text:style-name="Drop_20_Caps"> </text:span><text:span text:style-name="Drop_20_Caps"><text:span text:style-name="T2">Jackson</text:span></text:span><text:span text:style-name="Drop_20_Caps">, D. S.</text:span></text:p>
      <text:p text:style-name="P5"><text:span text:style-name="Drop_20_Caps"/></text:p>
      <text:p text:style-name="P5"><text:span text:style-name="Drop_20_Caps"><text:span text:style-name="T2">Josiah</text:span></text:span><text:span text:style-name="Drop_20_Caps"> </text:span><text:span text:style-name="Drop_20_Caps"><text:span text:style-name="T2">Kilgore</text:span></text:span><text:span text:style-name="Drop_20_Caps">, Surveyor General</text:span></text:p>
      <text:p text:style-name="P9"><text:span text:style-name="Drop_20_Caps">PLAT POINTS</text:span></text:p>
      <text:p text:style-name="P3"><text:span text:style-name="Drop_20_Caps">==================</text:span></text:p>
      <text:p text:style-name="P3"><text:span text:style-name="Drop_20_Caps">s66e 48.5c</text:span></text:p>
      <text:p text:style-name="P3"><text:span text:style-name="Drop_20_Caps">n20e <text:s/>9c</text:span></text:p>
      <text:p text:style-name="P3"><text:span text:style-name="Drop_20_Caps">s69e <text:s/>4c</text:span></text:p>
      <text:p text:style-name="P3"><text:span text:style-name="Drop_20_Caps">n61e 20c</text:span></text:p>
      <text:p text:style-name="P3"><text:span text:style-name="Drop_20_Caps">n21e 61c</text:span></text:p>
      <text:p text:style-name="P3"><text:span text:style-name="Drop_20_Caps">n70w 75c</text:span></text:p>
      <text:p text:style-name="P3"><text:span text:style-name="Drop_20_Caps">s21w 25c</text:span></text:p>
      <text:p text:style-name="P3"><text:span text:style-name="Drop_20_Caps">s42e 58c</text:span></text:p>
      <text:p text:style-name="P3"><text:span text:style-name="Drop_20_Caps">n77w 52c</text:span></text:p>
      <text:p text:style-name="P3"><text:span text:style-name="Drop_20_Caps">s0w <text:s/>25c</text:span></text:p>
      <text:p text:style-name="P9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521" officeooo:paragraph-rsid="001a952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Roger Barry, 181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23T12:51:16.765284438</dc:date>
    <meta:editing-duration>PT32M29S</meta:editing-duration>
    <meta:editing-cycles>13</meta:editing-cycles>
    <meta:document-statistic meta:table-count="0" meta:image-count="0" meta:object-count="0" meta:page-count="3" meta:paragraph-count="62" meta:word-count="333" meta:character-count="3633" meta:non-whitespace-character-count="1164"/>
  </office:meta>
</office:document-meta>
</file>