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66a" officeooo:paragraph-rsid="0018d66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a5d89"/>
    </style:style>
    <style:style style:name="P10" style:family="paragraph" style:parent-style-name="Standard">
      <style:text-properties officeooo:paragraph-rsid="001b7ad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7ad0"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93a8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fo:font-style="normal" style:text-underline-style="none" fo:font-weight="normal"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fo:font-style="normal" style:text-underline-style="none" fo:font-weight="normal" officeooo:rsid="00193a8d"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fo:font-style="normal" style:text-underline-style="none" fo:font-weight="bold" style:text-overline-style="none" style:text-overline-color="font-color"/>
    </style:style>
    <style:style style:name="T11" style:family="text">
      <style:text-properties officeooo:rsid="00193a8d"/>
    </style:style>
    <style:style style:name="T12" style:family="text">
      <style:text-properties officeooo:rsid="001a5d89"/>
    </style:style>
    <style:style style:name="T13" style:family="text">
      <style:text-properties officeooo:rsid="001b7a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No. 295</text:span></text:p>
      <text:p text:style-name="P3"><text:span text:style-name="Drop_20_Caps"/></text:p>
      <text:p text:style-name="P10"><text:span text:style-name="Drop_20_Caps"><text:span text:style-name="T11">KNOW ALL MEN</text:span></text:span><text:span text:style-name="Drop_20_Caps"> by these presents that I, </text:span><text:span text:style-name="Drop_20_Caps"><text:span text:style-name="T5">MARGARET FEEMSTER</text:span></text:span><text:span text:style-name="Drop_20_Caps">, late of York District South Carolina in my own right and guardian of minor </text:span><text:span text:style-name="Drop_20_Caps"><text:span text:style-name="T5">B. FEEMSTER</text:span></text:span><text:span text:style-name="Drop_20_Caps">, </text:span><text:span text:style-name="Drop_20_Caps"><text:span text:style-name="T5">HESTER FEEMSTER</text:span></text:span><text:span text:style-name="Drop_20_Caps">, </text:span><text:span text:style-name="Drop_20_Caps"><text:span text:style-name="T5">SAMUEL</text:span></text:span><text:span text:style-name="Drop_20_Caps"> </text:span><text:span text:style-name="Drop_20_Caps"><text:span text:style-name="T5">W. FEEMSTER</text:span></text:span><text:span text:style-name="Drop_20_Caps">, and </text:span><text:span text:style-name="Drop_20_Caps"><text:span text:style-name="T5">MARGARET M. FEEMSTER</text:span></text:span><text:span text:style-name="Drop_20_Caps"> minors and </text:span><text:span text:style-name="Drop_20_Caps"><text:span text:style-name="T13">o</text:span></text:span><text:span text:style-name="Drop_20_Caps">rphans of </text:span><text:span text:style-name="Drop_20_Caps"><text:span text:style-name="T6">J. FEEMSTER</text:span></text:span><text:span text:style-name="Drop_20_Caps"> under the age of 21 years and children and heirs at law of the said </text:span><text:span text:style-name="Drop_20_Caps"><text:span text:style-name="T5">JOHN</text:span></text:span><text:span text:style-name="Drop_20_Caps"> </text:span><text:span text:style-name="Drop_20_Caps"><text:span text:style-name="T5">FEEMSTER</text:span></text:span><text:span text:style-name="Drop_20_Caps"> have constituted, ordained, and made and in my stead and place put and by these presents do constitute, ordain, and make in my stead and place put minors </text:span><text:span text:style-name="Drop_20_Caps"><text:span text:style-name="T5">B. FEEMSTER</text:span></text:span><text:span text:style-name="Drop_20_Caps"> of Franklin County Tennessee to be my true and lawful attorney for me and in my name and stead in the capacity </text:span><text:span text:style-name="Drop_20_Caps"><text:span text:style-name="T11">aforesaid</text:span></text:span><text:span text:style-name="Drop_20_Caps"> and for the use of myself and my said Wards, </text:span><text:span text:style-name="Drop_20_Caps"><text:span text:style-name="T11">heirs</text:span></text:span><text:span text:style-name="Drop_20_Caps"> at law of the said </text:span><text:span text:style-name="Drop_20_Caps"><text:span text:style-name="T5">JOHN</text:span></text:span><text:span text:style-name="Drop_20_Caps"> </text:span><text:span text:style-name="Drop_20_Caps"><text:span text:style-name="T5">FEEMSTER</text:span></text:span><text:span text:style-name="Drop_20_Caps">, deceased, to ask, demand, recover and receive from all and every person or persons whomsoever the same sh</text:span><text:span text:style-name="Drop_20_Caps"><text:span text:style-name="T13">a</text:span></text:span><text:span text:style-name="Drop_20_Caps">ll or may concern all and singular sums of money debts legacies goods and effects whatsoever or wheresoever they may be found due and payable or in any way belonging or coming to the deceased and to me in the capacity </text:span><text:span text:style-name="Drop_20_Caps"><text:span text:style-name="T11">aforesaid</text:span></text:span><text:span text:style-name="Drop_20_Caps"> and in my name to give receipts or discharges for the same to commence and prosecute to final judgment and execution any action or actions that he shall judge necessary and proper to commence against any person or persons and to defend any cause or action that may by any person or persons be brought against me in the capacity </text:span><text:span text:style-name="Drop_20_Caps"><text:span text:style-name="T13">aforesaid</text:span></text:span><text:span text:style-name="Drop_20_Caps"> relating to or concerning the said estate or the settlement thereof and for the purpose to appear for and represent me before any judge or court before whom any such cause, action, or matter maybe brought or pending. To submit any matter in dispute or reference or arbitration and to settle for me and in my name all matter and things matters and things to the estate of said deceased in which I may be in anywise concerned and generally to take and use all due means for the settlement of the estate </text:span><text:span text:style-name="Drop_20_Caps"><text:span text:style-name="T11">aforesaid</text:span></text:span><text:span text:style-name="Drop_20_Caps"> according to law and in the premises to act transact determine and accomplish whatever I myself could, might, or ought as fully and effectually to all intents and purposes as though I were personally present although the matter should require </text:span><text:span text:style-name="Drop_20_Caps"><text:span text:style-name="T13">a</text:span></text:span><text:span text:style-name="Drop_20_Caps">uthority th</text:span><text:span text:style-name="Drop_20_Caps"><text:span text:style-name="T13">a</text:span></text:span><text:span text:style-name="Drop_20_Caps">n </text:span><text:span text:style-name="Drop_20_Caps"><text:span text:style-name="T13">is herein reemphasized</text:span></text:span><text:span text:style-name="Drop_20_Caps"> and to substitute and appoint one or more attorneys under him, if he shall judge necessary, hereby ratifying and confirming whatever </text:span><text:span text:style-name="Drop_20_Caps"><text:span text:style-name="T13">my</text:span></text:span><text:span text:style-name="Drop_20_Caps"> said attorney or his substitutes shall lawfully do or can <text:s/>cause to be done about the premises by virtue of these presents.</text:span></text:p>
      <text:p text:style-name="P3"><text:span text:style-name="Drop_20_Caps"/></text:p>
      <text:p text:style-name="P3"><text:span text:style-name="CAPS">In witness</text:span><text:span text:style-name="Drop_20_Caps"> </text:span><text:span text:style-name="Drop_20_Caps"><text:span text:style-name="T13">whereof</text:span></text:span><text:span text:style-name="Drop_20_Caps"> I have here unto set my hand the 25th day of August 8th. </text:span><text:span text:style-name="Drop_20_Caps"><text:span text:style-name="T11">A. </text:span></text:span><text:span text:style-name="Drop_20_Caps">D. 1823.</text:span></text:p>
      <text:p text:style-name="P3"><text:span text:style-name="Drop_20_Caps"/></text:p>
      <text:p text:style-name="P3"><text:span text:style-name="Drop_20_Caps">Witness</text:span></text:p>
      <text:p text:style-name="P3"><text:span text:style-name="CAPS"><text:span text:style-name="T2">n. Green</text:span></text:span><text:span text:style-name="Drop_20_Caps"> <text:s text:c="5"/>jurat</text:span></text:p>
      <text:p text:style-name="P3"><text:span text:style-name="CAPS"><text:span text:style-name="T2">j. W. Holder</text:span></text:span><text:span text:style-name="Drop_20_Caps"> <text:s/>jurat</text:span></text:p>
      <text:p text:style-name="P3"><text:span text:style-name="Drop_20_Caps"/></text:p>
      <text:p text:style-name="P3"><text:span text:style-name="Drop_20_Caps"/></text:p>
      <text:p text:style-name="P8"><text:span text:style-name="Drop_20_Caps"><text:span text:style-name="T11">S</text:span></text:span><text:span text:style-name="Drop_20_Caps">tate of Tennessee</text:span></text:p>
      <text:p text:style-name="P3"><text:span text:style-name="Drop_20_Caps">Franklin County</text:span></text:p>
      <text:p text:style-name="P3"><text:span text:style-name="Drop_20_Caps"/></text:p>
      <text:p text:style-name="P3"><text:span text:style-name="Drop_20_Caps">August term 1823</text:span></text:p>
      <text:p text:style-name="P3"><text:span text:style-name="Drop_20_Caps"/></text:p>
      <text:p text:style-name="P3"><text:span text:style-name="Drop_20_Caps">I, </text:span><text:span text:style-name="Drop_20_Caps"><text:span text:style-name="T10">EDMUND RUSSELL</text:span></text:span><text:span text:style-name="Drop_20_Caps">, Clerk of the Court of please and quarter sessions for Franklin County a forested to hereby certify that at this present term of Franklin County Court the Within power of attorney from </text:span><text:span text:style-name="Drop_20_Caps"><text:span text:style-name="T5">MARGARET FEEMSTER</text:span></text:span><text:span text:style-name="Drop_20_Caps"> to minor </text:span><text:span text:style-name="Drop_20_Caps"><text:span text:style-name="T3">B</text:span></text:span><text:span text:style-name="Drop_20_Caps"><text:span text:style-name="T2">.</text:span></text:span><text:span text:style-name="Drop_20_Caps"> </text:span><text:span text:style-name="Drop_20_Caps"><text:span text:style-name="T5">FEEMSTER</text:span></text:span><text:span text:style-name="Drop_20_Caps"> was duly proven in open court by the </text:span><text:span text:style-name="Drop_20_Caps"><text:span text:style-name="T13">o</text:span></text:span><text:span text:style-name="Drop_20_Caps">aths of </text:span><text:span text:style-name="Drop_20_Caps"><text:span text:style-name="T10">NATHAN GREEN</text:span></text:span><text:span text:style-name="Drop_20_Caps"> and </text:span><text:span text:style-name="Drop_20_Caps"><text:span text:style-name="T10">JOHN W. HOLDEN</text:span></text:span><text:span text:style-name="Drop_20_Caps"> subscribing witnesses there to to be the act and deed of the said </text:span><text:span text:style-name="Drop_20_Caps"><text:span text:style-name="T5">MARGARET FEEMSTER</text:span></text:span><text:span text:style-name="Drop_20_Caps"> and ordered to be so certified.</text:span></text:p>
      <text:p text:style-name="P3"><text:span text:style-name="Drop_20_Caps"/></text:p>
      <text:p text:style-name="P3"><text:span text:style-name="Drop_20_Caps">And testimony were of I have here on to set my hand and a fixed the </text:span><text:span text:style-name="Drop_20_Caps"><text:span text:style-name="T12">s</text:span></text:span><text:span text:style-name="Drop_20_Caps">eal of the said court at office this 25th day of August 1823.</text:span></text:p>
      <text:p text:style-name="P3"><text:span text:style-name="Drop_20_Caps"/></text:p>
      <text:p text:style-name="P3"><text:span text:style-name="Drop_20_Caps"><text:span text:style-name="T10">E. RUSSELL</text:span></text:span><text:span text:style-name="Drop_20_Caps">, Clerk</text:span></text:p>
      <text:p text:style-name="P3"><text:span text:style-name="Drop_20_Caps"/></text:p>
      <text:p text:style-name="P3"><text:span text:style-name="Drop_20_Caps"/></text:p>
      <text:p text:style-name="P3"><text:span text:style-name="Drop_20_Caps"/></text:p>
      <text:p text:style-name="P9"><text:span text:style-name="Drop_20_Caps"><text:span text:style-name="T11">S</text:span></text:span><text:span text:style-name="Drop_20_Caps">tate of Tennessee</text:span></text:p>
      <text:p text:style-name="P3"><text:span text:style-name="Drop_20_Caps"/></text:p>
      <text:p text:style-name="P3"><text:span text:style-name="Drop_20_Caps">I, </text:span><text:span text:style-name="Drop_20_Caps"><text:span text:style-name="T10">JAMES SHARP</text:span></text:span><text:span text:style-name="Drop_20_Caps">, presiding Justice of the court of please and quarter sessions for Franklin County do certify that </text:span><text:span text:style-name="Drop_20_Caps"><text:span text:style-name="T10">EDMUND RUSSELL</text:span></text:span><text:span text:style-name="Drop_20_Caps">, whose name is signed to the above certificate, is and was at the time he signed the same the clerk of said court and that faith and credit are due and ought to be given to All His official acts as such and that his certificate is in due form of law.</text:span></text:p>
      <text:p text:style-name="P3"><text:span text:style-name="Drop_20_Caps"/></text:p>
      <text:p text:style-name="P3"><text:span text:style-name="Drop_20_Caps"><text:span text:style-name="T10">JAMES SHARP</text:span></text:span><text:span text:style-name="Drop_20_Caps"> <text:s/></text:span><text:span text:style-name="Drop_20_Caps"><text:span text:style-name="T12">{seal}</text:span></text:span></text:p>
      <text:p text:style-name="P3"><text:span text:style-name="Drop_20_Caps"><text:span text:style-name="T12">P</text:span></text:span><text:span text:style-name="Drop_20_Caps">residing Justice</text:span></text:p>
      <text:p text:style-name="P3"><text:span text:style-name="Drop_20_Caps"/></text:p>
      <text:p text:style-name="P3"><text:span text:style-name="Drop_20_Caps"><text:span text:style-name="T12">G</text:span></text:span><text:span text:style-name="Drop_20_Caps">iven under my hand and seal this August 25th 1823.</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66a" officeooo:paragraph-rsid="0018d66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MARGARET FEEMSTER</text:span> Power of Attorney, 182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3T19:07:06.313809491</dc:date>
    <meta:editing-duration>PT43M</meta:editing-duration>
    <meta:editing-cycles>11</meta:editing-cycles>
    <meta:document-statistic meta:table-count="0" meta:image-count="0" meta:object-count="0" meta:page-count="3" meta:paragraph-count="36" meta:word-count="860" meta:character-count="4709" meta:non-whitespace-character-count="3608"/>
  </office:meta>
</office:document-meta>
</file>