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1ba9" officeooo:paragraph-rsid="00181ba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ae446"/>
    </style:style>
    <style:style style:name="P8" style:family="paragraph" style:parent-style-name="Standard">
      <style:text-properties officeooo:paragraph-rsid="001bc9ad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P11" style:family="paragraph" style:parent-style-name="Standard">
      <style:text-properties officeooo:paragraph-rsid="001d1f3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c9ad" style:font-weight-asian="bold" style:font-weight-complex="bold"/>
    </style:style>
    <style:style style:name="T4" style:family="text">
      <style:text-properties fo:font-weight="bold" officeooo:rsid="001e29c5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ed1c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ed1c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1ba9" style:font-weight-asian="bold" style:font-weight-complex="bold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1" style:family="text">
      <style:text-properties officeooo:rsid="001ae446"/>
    </style:style>
    <style:style style:name="T12" style:family="text">
      <style:text-properties officeooo:rsid="001bc9ad"/>
    </style:style>
    <style:style style:name="T13" style:family="text">
      <style:text-properties officeooo:rsid="001d1f36"/>
    </style:style>
    <style:style style:name="T14" style:family="text">
      <style:text-properties officeooo:rsid="001e29c5"/>
    </style:style>
    <style:style style:name="T15" style:family="text">
      <style:text-properties officeooo:rsid="001ed9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6">No</text:span></text:span><text:span text:style-name="Drop_20_Caps">. 188, </text:span><text:span text:style-name="Drop_20_Caps"><text:span text:style-name="T6">Page</text:span></text:span><text:span text:style-name="Drop_20_Caps"> 291</text:span></text:p>
      <text:p text:style-name="P3"><text:span text:style-name="Drop_20_Caps"/></text:p>
      <text:p text:style-name="P3"><text:span text:style-name="Drop_20_Caps"><text:span text:style-name="T6">KNOW ALL MEN </text:span></text:span><text:span text:style-name="Drop_20_Caps">by these presents that we, </text:span><text:span text:style-name="Drop_20_Caps"><text:span text:style-name="T7">SAMUEL MATTHEWS</text:span></text:span><text:span text:style-name="Drop_20_Caps"> and </text:span><text:span text:style-name="Drop_20_Caps"><text:span text:style-name="T7">JOHN MATTHEWS</text:span></text:span><text:span text:style-name="Drop_20_Caps"> of the District of York and state of South Carolina have bargained, sold, and conveyed unto </text:span><text:span text:style-name="Drop_20_Caps"><text:span text:style-name="T7">VALENTINE HORSLEY</text:span></text:span><text:span text:style-name="Drop_20_Caps"> of the district and state of four said for and in consideration of the sum of $900 to us in hand paid by the said </text:span><text:span text:style-name="Drop_20_Caps"><text:span text:style-name="T7">VALENTINE HORSLEY</text:span></text:span><text:span text:style-name="Drop_20_Caps"> before the ceiling and delivery of these presents, the receipt and payment is here by acknowledged, have bargained, sold, and conveyed unto the said </text:span><text:span text:style-name="Drop_20_Caps"><text:span text:style-name="T7">VALENTINE HORSLEY</text:span></text:span><text:span text:style-name="Drop_20_Caps"> all these tracks of land lying in the north side of Crowders Creek, one of which was conveyed by </text:span><text:span text:style-name="Drop_20_Caps"><text:span text:style-name="T7">ANNE STEPHENSON</text:span></text:span><text:span text:style-name="Drop_20_Caps"> to the said </text:span><text:span text:style-name="Drop_20_Caps"><text:span text:style-name="T7">SAMUEL MATTHEWS</text:span></text:span><text:span text:style-name="Drop_20_Caps">, part of which, he, the said </text:span><text:span text:style-name="Drop_20_Caps"><text:span text:style-name="T7">SAMUEL MATTHEWS</text:span></text:span><text:span text:style-name="Drop_20_Caps">, conveyed to the said </text:span><text:span text:style-name="Drop_20_Caps"><text:span text:style-name="T7">JOHN MATTHEWS</text:span></text:span><text:span text:style-name="Drop_20_Caps">, joining </text:span><text:span text:style-name="Drop_20_Caps"><text:span text:style-name="T7">ROBERT</text:span></text:span><text:span text:style-name="Drop_20_Caps"> </text:span><text:span text:style-name="Drop_20_Caps"><text:span text:style-name="T8">LEAPERS</text:span></text:span><text:span text:style-name="Drop_20_Caps"> <text:s/>line.</text:span></text:p>
      <text:p text:style-name="P3"><text:span text:style-name="Drop_20_Caps"/></text:p>
      <text:p text:style-name="P7"><text:span text:style-name="Drop_20_Caps">Beginning at a hickory, said </text:span><text:span text:style-name="Drop_20_Caps"><text:span text:style-name="T7">LEAPERS</text:span></text:span><text:span text:style-name="Drop_20_Caps"> corner and running thence with his line </text:span><text:span text:style-name="Drop_20_Caps"><text:span text:style-name="T11">NE</text:span></text:span><text:span text:style-name="Drop_20_Caps"> 80 poles to a Black Oak; thence </text:span><text:span text:style-name="Drop_20_Caps"><text:span text:style-name="T11">S</text:span></text:span><text:span text:style-name="Drop_20_Caps">12</text:span><text:span text:style-name="Drop_20_Caps"><text:span text:style-name="T11">E</text:span></text:span><text:span text:style-name="Drop_20_Caps"> 86 poles to a </text:span><text:span text:style-name="Drop_20_Caps"><text:span text:style-name="T11">W</text:span></text:span><text:span text:style-name="Drop_20_Caps">hite </text:span><text:span text:style-name="Drop_20_Caps"><text:span text:style-name="T11">O</text:span></text:span><text:span text:style-name="Drop_20_Caps">ak; thence </text:span><text:span text:style-name="Drop_20_Caps"><text:span text:style-name="T11">N</text:span></text:span><text:span text:style-name="Drop_20_Caps">62</text:span><text:span text:style-name="Drop_20_Caps"><text:span text:style-name="T11">E </text:span></text:span><text:span text:style-name="Drop_20_Caps">156 </text:span><text:span text:style-name="Drop_20_Caps"><text:span text:style-name="T11">poles</text:span></text:span><text:span text:style-name="Drop_20_Caps"> to a </text:span><text:span text:style-name="Drop_20_Caps"><text:span text:style-name="T11">P</text:span></text:span><text:span text:style-name="Drop_20_Caps">ine; thence </text:span><text:span text:style-name="Drop_20_Caps"><text:span text:style-name="T11">S</text:span></text:span><text:span text:style-name="Drop_20_Caps">19</text:span><text:span text:style-name="Drop_20_Caps"><text:span text:style-name="T11">E </text:span></text:span><text:span text:style-name="Drop_20_Caps">108 poles to a Black Oak corner to </text:span><text:span text:style-name="Drop_20_Caps"><text:span text:style-name="T7">JOHN</text:span></text:span><text:span text:style-name="Drop_20_Caps"> </text:span><text:span text:style-name="Drop_20_Caps"><text:span text:style-name="T7">HOWE</text:span></text:span><text:span text:style-name="Drop_20_Caps">; thence with his line </text:span><text:span text:style-name="Drop_20_Caps"><text:span text:style-name="T11">S</text:span></text:span><text:span text:style-name="Drop_20_Caps">10</text:span><text:span text:style-name="Drop_20_Caps"><text:span text:style-name="T11">E </text:span></text:span><text:span text:style-name="Drop_20_Caps">82 poles to a </text:span><text:span text:style-name="Drop_20_Caps"><text:span text:style-name="T11">H</text:span></text:span><text:span text:style-name="Drop_20_Caps">ickory; thence </text:span><text:span text:style-name="Drop_20_Caps"><text:span text:style-name="T11">S</text:span></text:span><text:span text:style-name="Drop_20_Caps">30</text:span><text:span text:style-name="Drop_20_Caps"><text:span text:style-name="T11">E </text:span></text:span><text:span text:style-name="Drop_20_Caps">70 poles to a </text:span><text:span text:style-name="Drop_20_Caps"><text:span text:style-name="T11">P</text:span></text:span><text:span text:style-name="Drop_20_Caps">ine; thence </text:span><text:span text:style-name="Drop_20_Caps"><text:span text:style-name="T11">S</text:span></text:span><text:span text:style-name="Drop_20_Caps">26</text:span><text:span text:style-name="Drop_20_Caps"><text:span text:style-name="T11">W </text:span></text:span><text:span text:style-name="Drop_20_Caps">92 poles to a </text:span><text:span text:style-name="Drop_20_Caps"><text:span text:style-name="T11">W</text:span></text:span><text:span text:style-name="Drop_20_Caps">hite </text:span><text:span text:style-name="Drop_20_Caps"><text:span text:style-name="T11">O</text:span></text:span><text:span text:style-name="Drop_20_Caps">ak; thence S70</text:span><text:span text:style-name="Drop_20_Caps"><text:span text:style-name="T11">W </text:span></text:span><text:span text:style-name="Drop_20_Caps">70 poles to a </text:span><text:span text:style-name="Drop_20_Caps"><text:span text:style-name="T11">P</text:span></text:span><text:span text:style-name="Drop_20_Caps">ine; and thence </text:span><text:span text:style-name="Drop_20_Caps"><text:span text:style-name="T11">N</text:span></text:span><text:span text:style-name="Drop_20_Caps">46</text:span><text:span text:style-name="Drop_20_Caps"><text:span text:style-name="T11">W</text:span></text:span><text:span text:style-name="Drop_20_Caps"> 356 poles to the beginning.</text:span></text:p>
      <text:p text:style-name="P3"><text:span text:style-name="Drop_20_Caps">Containing 400 Acres, 100 acres being conveyed to </text:span><text:span text:style-name="Drop_20_Caps"><text:span text:style-name="T7">ROBERT</text:span></text:span><text:span text:style-name="Drop_20_Caps"> Patrick, and the other three to </text:span><text:span text:style-name="Drop_20_Caps"><text:span text:style-name="T7">SAMUEL MATTHEWS</text:span></text:span><text:span text:style-name="Drop_20_Caps">. Also a certain tract of land granted to </text:span><text:span text:style-name="Drop_20_Caps"><text:span text:style-name="T7">SAMUEL MATTHEWS</text:span></text:span><text:span text:style-name="Drop_20_Caps"> containing 70 scratch 27 Acres bounded by said Matthews s e and n e </text:span><text:span text:style-name="Drop_20_Caps"><text:span text:style-name="T7">VALENTINE HORSLEY</text:span></text:span><text:span text:style-name="Drop_20_Caps"> </text:span><text:span text:style-name="Drop_20_Caps"><text:span text:style-name="T12">Sr.,</text:span></text:span><text:span text:style-name="Drop_20_Caps"> and </text:span><text:span text:style-name="Drop_20_Caps"><text:span text:style-name="T3">BIGGERS</text:span></text:span><text:span text:style-name="Drop_20_Caps"><text:span text:style-name="T12">’</text:span></text:span><text:span text:style-name="Drop_20_Caps"> lines. Surveyed for him the </text:span><text:span text:style-name="Drop_20_Caps"><text:span text:style-name="T12">9th</text:span></text:span><text:span text:style-name="Drop_20_Caps"> day of December 1783 and also a certain tract of land lying and being in the district and state </text:span><text:span text:style-name="Drop_20_Caps"><text:span text:style-name="T12">aforesaid</text:span></text:span><text:span text:style-name="Drop_20_Caps">.</text:span></text:p>
      <text:p text:style-name="P3"><text:span text:style-name="Drop_20_Caps"/></text:p>
      <text:p text:style-name="Quotations"><text:span text:style-name="Drop_20_Caps">Beginning at a </text:span><text:span text:style-name="Drop_20_Caps"><text:span text:style-name="T12">W</text:span></text:span><text:span text:style-name="Drop_20_Caps">ahoo on the north side of Mill Creek and running </text:span><text:span text:style-name="Drop_20_Caps"><text:span text:style-name="T12">S</text:span></text:span><text:span text:style-name="Drop_20_Caps">20</text:span><text:span text:style-name="Drop_20_Caps"><text:span text:style-name="T12">W</text:span></text:span><text:span text:style-name="Drop_20_Caps"> 66 poles to a </text:span><text:span text:style-name="Drop_20_Caps"><text:span text:style-name="T12">W</text:span></text:span><text:span text:style-name="Drop_20_Caps">hite </text:span><text:span text:style-name="Drop_20_Caps"><text:span text:style-name="T12">O</text:span></text:span><text:span text:style-name="Drop_20_Caps">ak old corner; thence along the old line </text:span><text:span text:style-name="Drop_20_Caps"><text:span text:style-name="T12">S</text:span></text:span><text:span text:style-name="Drop_20_Caps">80</text:span><text:span text:style-name="Drop_20_Caps"><text:span text:style-name="T12">W </text:span></text:span><text:span text:style-name="Drop_20_Caps">78 poles an Elm at a branch; thence down said Branch to Mill Creek; thence down said Creek the various courses to the beginning.</text:span></text:p>
      <text:p text:style-name="P3"><text:span text:style-name="CAPS">Containing</text:span><text:span text:style-name="Drop_20_Caps"> 20 acres, be the same more or less, and </text:span><text:span text:style-name="Drop_20_Caps"><text:span text:style-name="T12">hath</text:span></text:span><text:span text:style-name="Drop_20_Caps"> such form, shape as the above mentioned being conveyed to the said </text:span><text:span text:style-name="Drop_20_Caps"><text:span text:style-name="T7">VALENTINE HORSLEY</text:span></text:span><text:span text:style-name="Drop_20_Caps"> to the said </text:span><text:span text:style-name="Drop_20_Caps"><text:span text:style-name="T7">SAMUEL MATTHEWS</text:span></text:span><text:span text:style-name="Drop_20_Caps"> and </text:span><text:span text:style-name="Drop_20_Caps"><text:span text:style-name="T7">JOHN MATTHEWS</text:span></text:span><text:span text:style-name="Drop_20_Caps"> together with the two before mention tracks or Parcels of land containing in the whole 347 </text:span><text:span text:style-name="Drop_20_Caps"><text:span text:style-name="T12">a</text:span></text:span><text:span text:style-name="Drop_20_Caps">cres, be the same more or less with all the </text:span><text:span text:style-name="Drop_20_Caps"><text:span text:style-name="T12">appurtenances</text:span></text:span><text:span text:style-name="Drop_20_Caps"> thereunto belonging.</text:span></text:p>
      <text:p text:style-name="P3"><text:span text:style-name="Drop_20_Caps"/></text:p>
      <text:p text:style-name="P8"><text:span text:style-name="CAPS">To have and to hold</text:span><text:span text:style-name="Drop_20_Caps"> the above mentioned premises or </text:span><text:span text:style-name="Drop_20_Caps"><text:span text:style-name="T12">tracts</text:span></text:span><text:span text:style-name="Drop_20_Caps"> of land and every part of them, free and clear of all encumbrances and the said </text:span><text:span text:style-name="Drop_20_Caps"><text:span text:style-name="T7">SAMUEL MATTHEWS</text:span></text:span><text:span text:style-name="Drop_20_Caps"> and </text:span><text:span text:style-name="Drop_20_Caps"><text:span text:style-name="T7">JOHN MATTHEWS</text:span></text:span><text:span text:style-name="Drop_20_Caps">, for themselves their </text:span><text:span text:style-name="Drop_20_Caps"><text:span text:style-name="T12">heirs,</text:span></text:span><text:span text:style-name="Drop_20_Caps"> executors and administrators, do </text:span><text:span text:style-name="Drop_20_Caps"><text:span text:style-name="T12">c</text:span></text:span><text:span text:style-name="Drop_20_Caps">ovenant and agree to and with the said </text:span><text:span text:style-name="Drop_20_Caps"><text:span text:style-name="T7">VALENTINE</text:span></text:span><text:span text:style-name="Drop_20_Caps"> </text:span><text:span text:style-name="Drop_20_Caps"><text:span text:style-name="T7">HORSLEY</text:span></text:span><text:span text:style-name="Drop_20_Caps"> that they will warrant and forever defend the above mentioned premises and every part of them or thereof against all lawful claims the fares only </text:span><text:span text:style-name="Drop_20_Caps"><text:span text:style-name="T12">exc</text:span></text:span><text:span text:style-name="Drop_20_Caps">epted unto the said </text:span><text:span text:style-name="Drop_20_Caps"><text:span text:style-name="T7">VALENTINE HORSLEY</text:span></text:span><text:span text:style-name="Drop_20_Caps"> his heirs and assigns forever.</text:span></text:p>
      <text:p text:style-name="P3"><text:span text:style-name="Drop_20_Caps"/></text:p>
      <text:p text:style-name="P3"><text:span text:style-name="Drop_20_Caps"/></text:p>
      <text:p text:style-name="P10"><text:span text:style-name="Drop_20_Caps"><text:span text:style-name="T12">As</text:span></text:span><text:span text:style-name="Drop_20_Caps"> witness our hands and seals this </text:span><text:span text:style-name="Drop_20_Caps"><text:span text:style-name="T12">2nd</text:span></text:span><text:span text:style-name="Drop_20_Caps"> day of January 1802.</text:span></text:p>
      <text:p text:style-name="P3"><text:span text:style-name="Drop_20_Caps"/></text:p>
      <text:p text:style-name="P3"><text:span text:style-name="Drop_20_Caps"><text:span text:style-name="T7">SAMUEL MATTHEWS</text:span></text:span><text:span text:style-name="Drop_20_Caps"> <text:s text:c="3"/>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8"><text:span text:style-name="Drop_20_Caps"><text:span text:style-name="T7">SUSANNAH MATTHEWS</text:span></text:span><text:span text:style-name="Drop_20_Caps"> <text:s/>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8"><text:span text:style-name="Drop_20_Caps"><text:span text:style-name="T7">JOHN MATTHEWS</text:span></text:span><text:span text:style-name="Drop_20_Caps"> <text:s text:c="5"/>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8"><text:span text:style-name="Drop_20_Caps"><text:span text:style-name="T7">ELIZABETH MATTHEWS</text:span></text:span><text:span text:style-name="Drop_20_Caps"> 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3"><text:span text:style-name="Drop_20_Caps"/></text:p>
      <text:p text:style-name="P3"><text:span text:style-name="Drop_20_Caps"><text:span text:style-name="T12">S</text:span></text:span><text:span text:style-name="Drop_20_Caps">igned, sealed, and delivered in the presence of</text:span></text:p>
      <text:p text:style-name="P3"><text:span text:style-name="Drop_20_Caps"/></text:p>
      <text:p text:style-name="P3"><text:span text:style-name="Drop_20_Caps"><text:span text:style-name="T7">DAVIS COLLINS</text:span></text:span></text:p>
      <text:p text:style-name="P3"><text:span text:style-name="Drop_20_Caps"><text:span text:style-name="T7">ABNER RODDEN</text:span></text:span></text:p>
      <text:p text:style-name="P3"><text:span text:style-name="Drop_20_Caps"><text:span text:style-name="T7">JOSEPH MATTHEWS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11"><text:span text:style-name="Drop_20_Caps"><text:span text:style-name="T13">P</text:span></text:span><text:span text:style-name="Drop_20_Caps">ersonally appeared before me </text:span><text:span text:style-name="Drop_20_Caps"><text:span text:style-name="T7">DAVIS COLLINS</text:span></text:span><text:span text:style-name="Drop_20_Caps"> and made oath </text:span><text:span text:style-name="Drop_20_Caps"><text:span text:style-name="T13">in due</text:span></text:span><text:span text:style-name="Drop_20_Caps"> form of </text:span><text:span text:style-name="Drop_20_Caps"><text:span text:style-name="T13">l</text:span></text:span><text:span text:style-name="Drop_20_Caps">aw and saith that he was present and saw </text:span><text:span text:style-name="Drop_20_Caps"><text:span text:style-name="T7">SAMUEL</text:span></text:span><text:span text:style-name="Drop_20_Caps"> </text:span><text:span text:style-name="Drop_20_Caps"><text:span text:style-name="T7">MATTHEWS </text:span></text:span><text:span text:style-name="Drop_20_Caps">and </text:span><text:span text:style-name="Drop_20_Caps"><text:span text:style-name="T7">JOHN MATTHEWS</text:span></text:span><text:span text:style-name="Drop_20_Caps"> sign, seal, and deliver the within deed or instrument of writing to </text:span><text:span text:style-name="Drop_20_Caps"><text:span text:style-name="T7">VALENTINE</text:span></text:span><text:span text:style-name="Drop_20_Caps"> </text:span><text:span text:style-name="Drop_20_Caps"><text:span text:style-name="T9">HORSLEY</text:span></text:span><text:span text:style-name="Drop_20_Caps"> as an act </text:span><text:span text:style-name="Drop_20_Caps"><text:span text:style-name="T13">and de</text:span></text:span><text:span text:style-name="Drop_20_Caps">ed for the use, purposes </text:span><text:span text:style-name="Drop_20_Caps"><text:span text:style-name="T15">therein</text:span></text:span><text:span text:style-name="Drop_20_Caps"> mentioned and that </text:span><text:span text:style-name="Drop_20_Caps"><text:span text:style-name="T7">ABNER RODDEN</text:span></text:span><text:span text:style-name="Drop_20_Caps"> and </text:span><text:span text:style-name="Drop_20_Caps"><text:span text:style-name="T7">JOSEPH MATTHEWS</text:span></text:span><text:span text:style-name="Drop_20_Caps"> also signed as subscribing </text:span><text:span text:style-name="Drop_20_Caps"><text:span text:style-name="T15">w</text:span></text:span><text:span text:style-name="Drop_20_Caps">itnesses with him at the same time.</text:span></text:p>
      <text:p text:style-name="P3"><text:span text:style-name="Drop_20_Caps"/></text:p>
      <text:p text:style-name="P3"><text:span text:style-name="Drop_20_Caps"><text:span text:style-name="T7">DAVIS COLLINS</text:span></text:span></text:p>
      <text:p text:style-name="P3"><text:span text:style-name="Drop_20_Caps"/></text:p>
      <text:p text:style-name="P3"><text:span text:style-name="Drop_20_Caps"><text:span text:style-name="T13">S</text:span></text:span><text:span text:style-name="Drop_20_Caps">worn and subscribed before me this 4th day of February 1804.</text:span></text:p>
      <text:p text:style-name="P3"><text:span text:style-name="Drop_20_Caps"/></text:p>
      <text:p text:style-name="P3"><text:span text:style-name="Drop_20_Caps"><text:span text:style-name="T4">ROBERT</text:span></text:span><text:span text:style-name="Drop_20_Caps"><text:span text:style-name="T14"> </text:span></text:span><text:span text:style-name="Drop_20_Caps"><text:span text:style-name="T4">JOHNSTON</text:span></text:span><text:span text:style-name="Drop_20_Caps">, JP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1ba9" officeooo:paragraph-rsid="00181ba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JOHN MATTHEWS</text:span> <text:span text:style-name="MT1">SAMUEL MATTHEWS</text:span> to <text:span text:style-name="MT1">JOHN</text:span> <text:span text:style-name="MT1">HORSLEY</text:span>, 180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1-23T18:45:14.748351164</dc:date>
    <meta:editing-duration>PT58M30S</meta:editing-duration>
    <meta:editing-cycles>13</meta:editing-cycles>
    <meta:document-statistic meta:table-count="0" meta:image-count="0" meta:object-count="0" meta:page-count="3" meta:paragraph-count="39" meta:word-count="807" meta:character-count="4500" meta:non-whitespace-character-count="3453"/>
  </office:meta>
</office:document-meta>
</file>