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b4f7" officeooo:paragraph-rsid="0019b4f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b0e78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c271d"/>
    </style:style>
    <style:style style:name="P11" style:family="paragraph" style:parent-style-name="Standard">
      <style:text-properties officeooo:paragraph-rsid="001f026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b0e78"/>
    </style:style>
    <style:style style:name="T7" style:family="text">
      <style:text-properties officeooo:rsid="001c271d"/>
    </style:style>
    <style:style style:name="T8" style:family="text">
      <style:text-properties officeooo:rsid="001f02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No. 617</text:span></text:p>
      <text:p text:style-name="P3"><text:span text:style-name="Drop_20_Caps">Page 410</text:span></text:p>
      <text:p text:style-name="P3"><text:span text:style-name="Drop_20_Caps"/></text:p>
      <text:p text:style-name="P3"><text:span text:style-name="Drop_20_Caps">South Carolina</text:span></text:p>
      <text:p text:style-name="P3"><text:span text:style-name="Drop_20_Caps">York District</text:span></text:p>
      <text:p text:style-name="P3"><text:span text:style-name="Drop_20_Caps"/></text:p>
      <text:p text:style-name="P3"><text:span text:style-name="Drop_20_Caps"><text:span text:style-name="T6">T</text:span></text:span><text:span text:style-name="Drop_20_Caps">O ALL WHOM these presents shall come, I, </text:span><text:span text:style-name="Drop_20_Caps"><text:span text:style-name="T4">JAMES BRIAN</text:span></text:span><text:span text:style-name="Drop_20_Caps"> Jr., Sheriff of York District send greeting.</text:span></text:p>
      <text:p text:style-name="P3"><text:span text:style-name="Drop_20_Caps"/></text:p>
      <text:p text:style-name="P7"><text:span text:style-name="Drop_20_Caps">Whereas by virtue of an order, issuing out of the court of ordinary, for </text:span><text:span text:style-name="Drop_20_Caps"><text:span text:style-name="T6">the</text:span></text:span><text:span text:style-name="Drop_20_Caps"> </text:span><text:span text:style-name="Drop_20_Caps"><text:span text:style-name="T6">d</text:span></text:span><text:span text:style-name="Drop_20_Caps">istrict listed the </text:span><text:span text:style-name="Drop_20_Caps"><text:span text:style-name="T6">1st</text:span></text:span><text:span text:style-name="Drop_20_Caps"> day of October 1838, to me directed, commanding me that of the lands and tenements of </text:span><text:span text:style-name="Drop_20_Caps"><text:span text:style-name="T4">JOHN A. BRIAN</text:span></text:span><text:span text:style-name="Drop_20_Caps"> to sell a certain </text:span><text:span text:style-name="Drop_20_Caps"><text:span text:style-name="T6">piece</text:span></text:span><text:span text:style-name="Drop_20_Caps">, parcel, or </text:span><text:span text:style-name="Drop_20_Caps"><text:span text:style-name="T7">tract</text:span></text:span><text:span text:style-name="Drop_20_Caps"> of land containing 153 Acres, more or less.</text:span></text:p>
      <text:p text:style-name="P7"><text:span text:style-name="Drop_20_Caps"/></text:p>
      <text:p text:style-name="Quotations"><text:span text:style-name="Drop_20_Caps"><text:span text:style-name="T6">S</text:span></text:span><text:span text:style-name="Drop_20_Caps">ituate and being in this District on the Waters of Crowders Creek and runs </text:span><text:span text:style-name="Drop_20_Caps"><text:span text:style-name="T6">thence</text:span></text:span><text:span text:style-name="Drop_20_Caps"> </text:span><text:span text:style-name="Drop_20_Caps"><text:span text:style-name="T6">S</text:span></text:span><text:span text:style-name="Drop_20_Caps">27 chains to a </text:span><text:span text:style-name="Drop_20_Caps"><text:span text:style-name="T6">P</text:span></text:span><text:span text:style-name="Drop_20_Caps">ine three plus old, </text:span><text:span text:style-name="Drop_20_Caps"><text:span text:style-name="T6">S</text:span></text:span><text:span text:style-name="Drop_20_Caps">81</text:span><text:span text:style-name="Drop_20_Caps"><text:span text:style-name="T6">E</text:span></text:span><text:span text:style-name="Drop_20_Caps"> 16.25 to a Black Oak; </text:span><text:span text:style-name="Drop_20_Caps"><text:span text:style-name="T7">S</text:span></text:span><text:span text:style-name="Drop_20_Caps">44W to a </text:span><text:span text:style-name="Drop_20_Caps"><text:span text:style-name="T7">G</text:span></text:span><text:span text:style-name="Drop_20_Caps">um; </text:span><text:span text:style-name="Drop_20_Caps"><text:span text:style-name="T7">S</text:span></text:span><text:span text:style-name="Drop_20_Caps">65</text:span><text:span text:style-name="Drop_20_Caps"><text:span text:style-name="T7">E </text:span></text:span><text:span text:style-name="Drop_20_Caps">7 to a hickory; </text:span><text:span text:style-name="Drop_20_Caps"><text:span text:style-name="T7">N</text:span></text:span><text:span text:style-name="Drop_20_Caps">75</text:span><text:span text:style-name="Drop_20_Caps"><text:span text:style-name="T7">E</text:span></text:span><text:span text:style-name="Drop_20_Caps"> 15.5 to a Black Oak beginning; </text:span><text:span text:style-name="Drop_20_Caps"><text:span text:style-name="T7">S</text:span></text:span><text:span text:style-name="Drop_20_Caps">62</text:span><text:span text:style-name="Drop_20_Caps"><text:span text:style-name="T7">E </text:span></text:span><text:span text:style-name="Drop_20_Caps">15 to a Black Oak; </text:span><text:span text:style-name="Drop_20_Caps"><text:span text:style-name="T7">N</text:span></text:span><text:span text:style-name="Drop_20_Caps">82</text:span><text:span text:style-name="Drop_20_Caps"><text:span text:style-name="T7">E</text:span></text:span><text:span text:style-name="Drop_20_Caps"> 9.5 to a Black Oak, and 9.25 to a st</text:span><text:span text:style-name="Drop_20_Caps"><text:span text:style-name="T7">ake</text:span></text:span><text:span text:style-name="Drop_20_Caps">; </text:span><text:span text:style-name="Drop_20_Caps"><text:span text:style-name="T7">N</text:span></text:span><text:span text:style-name="Drop_20_Caps">45W 20.25 to a </text:span><text:span text:style-name="Drop_20_Caps"><text:span text:style-name="T7">P</text:span></text:span><text:span text:style-name="Drop_20_Caps">ine; </text:span><text:span text:style-name="Drop_20_Caps"><text:span text:style-name="T7">N</text:span></text:span><text:span text:style-name="Drop_20_Caps">46W 4.25 to a </text:span><text:span text:style-name="Drop_20_Caps"><text:span text:style-name="T7">H</text:span></text:span><text:span text:style-name="Drop_20_Caps">ickory; </text:span><text:span text:style-name="Drop_20_Caps"><text:span text:style-name="T7">N</text:span></text:span><text:span text:style-name="Drop_20_Caps">22</text:span><text:span text:style-name="Drop_20_Caps"><text:span text:style-name="T7">E </text:span></text:span><text:span text:style-name="Drop_20_Caps">20 to a Black Oak; </text:span><text:span text:style-name="Drop_20_Caps"><text:span text:style-name="T7">S</text:span></text:span><text:span text:style-name="Drop_20_Caps">82</text:span><text:span text:style-name="Drop_20_Caps"><text:span text:style-name="T7">W </text:span></text:span><text:span text:style-name="Drop_20_Caps">44 chains to a Black Oak bounded by </text:span><text:span text:style-name="Drop_20_Caps"><text:span text:style-name="T7">l</text:span></text:span><text:span text:style-name="Drop_20_Caps">ands of </text:span><text:span text:style-name="Drop_20_Caps"><text:span text:style-name="T4">MATTHEW BIGGER</text:span></text:span><text:span text:style-name="Drop_20_Caps">, </text:span><text:span text:style-name="CAPS_20_BOLD">Aiken</text:span><text:span text:style-name="Drop_20_Caps">, </text:span><text:span text:style-name="CAPS_20_BOLD">Hugh</text:span><text:span text:style-name="Drop_20_Caps"> </text:span><text:span text:style-name="CAPS_20_BOLD">riddle</text:span><text:span text:style-name="Drop_20_Caps">, </text:span><text:span text:style-name="CAPS_20_BOLD">William</text:span><text:span text:style-name="Drop_20_Caps"> </text:span><text:span text:style-name="CAPS_20_BOLD">Mason</text:span><text:span text:style-name="Drop_20_Caps">, </text:span><text:span text:style-name="CAPS_20_BOLD">Andrew</text:span><text:span text:style-name="Drop_20_Caps"> </text:span><text:span text:style-name="CAPS_20_BOLD">Hill</text:span><text:span text:style-name="Drop_20_Caps"> and </text:span><text:span text:style-name="CAPS_20_BOLD">reason</text:span><text:span text:style-name="Drop_20_Caps"> </text:span><text:span text:style-name="CAPS_20_BOLD">Woods</text:span><text:span text:style-name="Drop_20_Caps"> </text:span><text:span text:style-name="Drop_20_Caps"><text:span text:style-name="T6">as</text:span></text:span><text:span text:style-name="Drop_20_Caps"> more fully appears by the original papers.</text:span></text:p>
      <text:p text:style-name="P3"><text:span text:style-name="Drop_20_Caps"><text:span text:style-name="T6">AND WHEREAS</text:span></text:span><text:span text:style-name="Drop_20_Caps"> the said premises with its </text:span><text:span text:style-name="Drop_20_Caps"><text:span text:style-name="T6">appurtenances,</text:span></text:span><text:span text:style-name="Drop_20_Caps"> by virtue of an order, afterward have been exposed to </text:span><text:span text:style-name="Drop_20_Caps"><text:span text:style-name="T6">sale</text:span></text:span><text:span text:style-name="Drop_20_Caps"> at public venue and purchased by </text:span><text:span text:style-name="Drop_20_Caps"><text:span text:style-name="T4">MATILDA WOOD</text:span></text:span><text:span text:style-name="Drop_20_Caps"> of York district for the sum of </text:span><text:span text:style-name="Drop_20_Caps"><text:span text:style-name="T6">$459</text:span></text:span><text:span text:style-name="Drop_20_Caps"> being the highest bid that </text:span><text:span text:style-name="Drop_20_Caps"><text:span text:style-name="T6">was bidden</text:span></text:span><text:span text:style-name="Drop_20_Caps"> therefore.</text:span></text:p>
      <text:p text:style-name="P3"><text:span text:style-name="Drop_20_Caps"/></text:p>
      <text:p text:style-name="P10"><text:span text:style-name="Drop_20_Caps">FOR BY VIRTUE of the order, </text:span><text:span text:style-name="Drop_20_Caps"><text:span text:style-name="T7">aforesaid,</text:span></text:span><text:span text:style-name="Drop_20_Caps"> to me directed and delivered as, </text:span><text:span text:style-name="Drop_20_Caps"><text:span text:style-name="T7">aforesaid,</text:span></text:span><text:span text:style-name="Drop_20_Caps"> and by virtue of the statute in that case made and provided, and for an</text:span><text:span text:style-name="Drop_20_Caps"><text:span text:style-name="T7">d</text:span></text:span><text:span text:style-name="Drop_20_Caps"> in consideration of the sum of $459 to </text:span><text:span text:style-name="Drop_20_Caps"><text:span text:style-name="T4">BENJAMIN CHAMBERS,</text:span></text:span><text:span text:style-name="Drop_20_Caps"> Esquire, ordinary, paid or delivered to be paid by the said </text:span><text:span text:style-name="Drop_20_Caps"><text:span text:style-name="T4">MATILDA WOOD,</text:span></text:span><text:span text:style-name="Drop_20_Caps"> </text:span><text:span text:style-name="Drop_20_Caps"><text:span text:style-name="T7">widow,</text:span></text:span><text:span text:style-name="Drop_20_Caps"> </text:span><text:span text:style-name="Drop_20_Caps"><text:span text:style-name="T7">o</text:span></text:span><text:span text:style-name="Drop_20_Caps">rders for which I, </text:span><text:span text:style-name="Drop_20_Caps"><text:span text:style-name="T4">JAMES BRIAN</text:span></text:span><text:span text:style-name="Drop_20_Caps"> Sheriff, </text:span><text:span text:style-name="Drop_20_Caps"><text:span text:style-name="T7">aforesaid,</text:span></text:span><text:span text:style-name="Drop_20_Caps"> have granted, bargain, and sold and by these presents to </text:span><text:span text:style-name="Drop_20_Caps"><text:span text:style-name="T7">g</text:span></text:span><text:span text:style-name="Drop_20_Caps">rant, bargain, and sell </text:span><text:span text:style-name="Drop_20_Caps"><text:span text:style-name="T7">unto</text:span></text:span><text:span text:style-name="Drop_20_Caps"> the said </text:span><text:span text:style-name="Drop_20_Caps"><text:span text:style-name="T4">MATILDA WOOD</text:span></text:span><text:span text:style-name="Drop_20_Caps">, </text:span><text:span text:style-name="Drop_20_Caps"><text:span text:style-name="T7">w</text:span></text:span><text:span text:style-name="Drop_20_Caps">idow, her </text:span><text:span text:style-name="Drop_20_Caps"><text:span text:style-name="T7">heirs and assigns</text:span></text:span><text:span text:style-name="Drop_20_Caps"> forever, the said </text:span><text:span text:style-name="Drop_20_Caps"><text:span text:style-name="T7">tract</text:span></text:span><text:span text:style-name="Drop_20_Caps">, </text:span><text:span text:style-name="Drop_20_Caps"><text:span text:style-name="T6">piece</text:span></text:span><text:span text:style-name="Drop_20_Caps">, and parcel of land with its </text:span><text:span text:style-name="Drop_20_Caps"><text:span text:style-name="T6">appurtenances</text:span></text:span><text:span text:style-name="Drop_20_Caps"> and all the estate, right, title, interest which the said </text:span><text:span text:style-name="CAPS_20_BOLD">Joseph</text:span><text:span text:style-name="Drop_20_Caps"> ? </text:span><text:span text:style-name="CAPS_20_BOLD">Brian</text:span><text:span text:style-name="Drop_20_Caps">, deceased, had in the same.</text:span></text:p>
      <text:p text:style-name="P3"><text:span text:style-name="Drop_20_Caps"/></text:p>
      <text:p text:style-name="P10"><text:span text:style-name="Drop_20_Caps">TO HAVE AND TO HOLD all in singular the land, </text:span><text:span text:style-name="Drop_20_Caps"><text:span text:style-name="T6">piece</text:span></text:span><text:span text:style-name="Drop_20_Caps">, parcel or tract the said </text:span><text:span text:style-name="Drop_20_Caps"><text:span text:style-name="T6">piece</text:span></text:span><text:span text:style-name="Drop_20_Caps">, parcel, or tract of land with its apartments on to the said </text:span><text:span text:style-name="Drop_20_Caps"><text:span text:style-name="T4">MATILDA WOOD</text:span></text:span><text:span text:style-name="Drop_20_Caps">, Widow, her </text:span><text:span text:style-name="Drop_20_Caps"><text:span text:style-name="T7">heirs and assigns</text:span></text:span><text:span text:style-name="Drop_20_Caps"> forever as fully and absolutely as I, the said </text:span><text:span text:style-name="Drop_20_Caps"><text:span text:style-name="T4">JAMES BRIAN</text:span></text:span><text:span text:style-name="Drop_20_Caps"> Sheriff, might, could, or ought to grant, bargain, and sell the same by virtue of the order of four said or otherwise.</text:span></text:p>
      <text:p text:style-name="P3"><text:span text:style-name="Drop_20_Caps"/></text:p>
      <text:p text:style-name="P3"><text:span text:style-name="Drop_20_Caps">IN WITNESS </text:span><text:span text:style-name="Drop_20_Caps"><text:span text:style-name="T6">whereof</text:span></text:span><text:span text:style-name="Drop_20_Caps"> I, the said </text:span><text:span text:style-name="Drop_20_Caps"><text:span text:style-name="T4">JAMES BRIAN</text:span></text:span><text:span text:style-name="Drop_20_Caps"> Sheriff, have </text:span><text:span text:style-name="Drop_20_Caps"><text:span text:style-name="T6">hereunto</text:span></text:span><text:span text:style-name="Drop_20_Caps"> set my hand and seal this 20th day of October in the year of Our Lord 1838.</text:span></text:p>
      <text:p text:style-name="P3"><text:span text:style-name="Drop_20_Caps"/></text:p>
      <text:p text:style-name="Standard"><text:span text:style-name="Drop_20_Caps"><text:span text:style-name="T4">JAMES BRIAN</text:span></text:span><text:span text:style-name="Drop_20_Caps"> </text:span><text:span text:style-name="Drop_20_Caps">{seal</text:span><text:span text:style-name="Drop_20_Caps"><text:span text:style-name="T6">}</text:span></text:span><text:span text:style-name="Drop_20_Caps"> </text:span><text:span text:style-name="Drop_20_Caps"><text:span text:style-name="T6">S. Y. D.</text:span></text:span></text:p>
      <text:p text:style-name="P3"><text:span text:style-name="Drop_20_Caps"/></text:p>
      <text:p text:style-name="P3"><text:span text:style-name="Drop_20_Caps"><text:span text:style-name="T6">S</text:span></text:span><text:span text:style-name="Drop_20_Caps">igned, sealed, and delivered in the presence of</text:span></text:p>
      <text:p text:style-name="P3"><text:span text:style-name="Drop_20_Caps"/></text:p>
      <text:p text:style-name="P3"><text:span text:style-name="CAPS_20_BOLD">James kuykendall</text:span></text:p>
      <text:p text:style-name="P3"><text:span text:style-name="CAPS_20_BOLD"><text:span text:style-name="T4">BENJAMIN CHAMBERS</text:span></text:span></text:p>
      <text:p text:style-name="P9"><text:span text:style-name="Drop_20_Caps">South Carolina</text:span></text:p>
      <text:p text:style-name="P3"><text:span text:style-name="Drop_20_Caps">York District</text:span></text:p>
      <text:p text:style-name="P3"><text:span text:style-name="Drop_20_Caps"/></text:p>
      <text:p text:style-name="P11"><text:span text:style-name="Drop_20_Caps">P</text:span><text:span text:style-name="Drop_20_Caps"><text:span text:style-name="T8">e</text:span></text:span><text:span text:style-name="Drop_20_Caps">rsonally came </text:span><text:span text:style-name="Drop_20_Caps"><text:span text:style-name="T4">BENJAMIN CHAMBERS</text:span></text:span><text:span text:style-name="Drop_20_Caps"> and </text:span><text:span text:style-name="Drop_20_Caps"><text:span text:style-name="T8">sayeth on</text:span></text:span><text:span text:style-name="Drop_20_Caps"> oath that he saw </text:span><text:span text:style-name="Drop_20_Caps"><text:span text:style-name="T4">JAMES BRIAN</text:span></text:span><text:span text:style-name="Drop_20_Caps">, Sheriff of York District, sign, seal, and deliver the </text:span><text:span text:style-name="Drop_20_Caps"><text:span text:style-name="T8">w</text:span></text:span><text:span text:style-name="Drop_20_Caps">ithin deed for the uses and purposes therein mentioned and that </text:span><text:span text:style-name="CAPS_20_BOLD">James kuykendall</text:span><text:span text:style-name="Drop_20_Caps">, with himself, in the presence of each other witnessed the due execution thereof.</text:span></text:p>
      <text:p text:style-name="P3"><text:span text:style-name="Drop_20_Caps"/></text:p>
      <text:p text:style-name="P3"><text:span text:style-name="Drop_20_Caps"><text:span text:style-name="T4">BENJAMIN CHAMBERS</text:span></text:span></text:p>
      <text:p text:style-name="P3"><text:span text:style-name="Drop_20_Caps"/></text:p>
      <text:p text:style-name="P3"><text:span text:style-name="Drop_20_Caps"><text:span text:style-name="T8">S</text:span></text:span><text:span text:style-name="Drop_20_Caps">worn to unsubscribe before me the 5th day of December 1838</text:span></text:p>
      <text:p text:style-name="P3"><text:span text:style-name="Drop_20_Caps"/></text:p>
      <text:p text:style-name="P11"><text:span text:style-name="CAPS_20_BOLD">James kuykendall</text:span><text:span text:style-name="Drop_20_Caps">, </text:span><text:span text:style-name="Drop_20_Caps"><text:span text:style-name="T8">QU</text:span></text:span></text:p>
      <text:p text:style-name="P3"><text:span text:style-name="Drop_20_Caps"/></text:p>
      <text:p text:style-name="P3"><text:span text:style-name="Drop_20_Caps"><text:span text:style-name="T8">R</text:span></text:span><text:span text:style-name="Drop_20_Caps">ecorded December the 4th 1838</text:span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4f7" officeooo:paragraph-rsid="0019b4f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JAMES BRIAN</text:span> Sheriff to <text:span text:style-name="MT1">MATILDA WOOD</text:span>, 183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0T12:45:29.769289630</dc:date>
    <meta:editing-duration>PT36M53S</meta:editing-duration>
    <meta:editing-cycles>12</meta:editing-cycles>
    <meta:document-statistic meta:table-count="0" meta:image-count="0" meta:object-count="0" meta:page-count="3" meta:paragraph-count="41" meta:word-count="725" meta:character-count="3962" meta:non-whitespace-character-count="3009"/>
  </office:meta>
</office:document-meta>
</file>