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127" officeooo:paragraph-rsid="0018e12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c61bf"/>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c72bd"/>
    </style:style>
    <style:style style:name="T1" style:family="text">
      <style:text-properties officeooo:rsid="001acfb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c61bf"/>
    </style:style>
    <style:style style:name="T6" style:family="text">
      <style:text-properties fo:text-transform="uppercase" fo:color="#000000" loext:opacity="100%" style:text-line-through-style="none" style:text-line-through-type="none" style:font-name="Liberation Mono1" fo:font-size="10pt" fo:font-style="normal"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fo:font-style="normal" style:text-underline-style="none" fo:font-weight="bold" officeooo:rsid="001c61bf"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fo:font-style="normal" style:text-underline-style="none" fo:font-weight="bold" officeooo:rsid="001c72b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fo:font-style="normal" style:text-underline-style="none" style:text-overline-style="none" style:text-overline-color="font-color"/>
    </style:style>
    <style:style style:name="T10" style:family="text">
      <style:text-properties fo:text-transform="uppercase" style:text-line-through-style="none" style:text-line-through-type="none" fo:font-style="normal" style:text-underline-style="none" fo:font-weight="bold" style:text-overline-style="none" style:text-overline-color="font-color"/>
    </style:style>
    <style:style style:name="T11" style:family="text">
      <style:text-properties fo:text-transform="uppercase" style:text-line-through-style="none" style:text-line-through-type="none" fo:font-style="normal" style:text-underline-style="none" fo:font-weight="bold" officeooo:rsid="001c72bd" style:text-overline-style="none" style:text-overline-color="font-color"/>
    </style:style>
    <style:style style:name="T12" style:family="text">
      <style:text-properties officeooo:rsid="001c72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S</text:span></text:span><text:span text:style-name="Drop_20_Caps">tate of South Carolina</text:span></text:p>
      <text:p text:style-name="P3"><text:span text:style-name="Drop_20_Caps">York District</text:span></text:p>
      <text:p text:style-name="P3"><text:span text:style-name="Drop_20_Caps"/></text:p>
      <text:p text:style-name="P3"><text:span text:style-name="CAPS"><text:span text:style-name="T5">T</text:span></text:span><text:span text:style-name="CAPS">o all</text:span><text:span text:style-name="Drop_20_Caps"> whom these presents shall come I, </text:span><text:span text:style-name="Drop_20_Caps"><text:span text:style-name="T6">JAMES BRIAN, Jr.</text:span></text:span><text:span text:style-name="Drop_20_Caps">, Sheriff of York district and state </text:span><text:span text:style-name="Drop_20_Caps"><text:span text:style-name="T12">afore</text:span></text:span><text:span text:style-name="Drop_20_Caps">said send greetings.</text:span></text:p>
      <text:p text:style-name="P3"><text:span text:style-name="Drop_20_Caps"/></text:p>
      <text:p text:style-name="P10"><text:span text:style-name="CAPS">Whereas</text:span><text:span text:style-name="Drop_20_Caps"> by virtue of a writ of fieri facias issued out of the Court of Common Pleas held for the District of York listed the 20th day of October in the year of Our Lord 1837 at the suit of </text:span><text:span text:style-name="Drop_20_Caps"><text:span text:style-name="T6">JAMES BOYD</text:span></text:span><text:span text:style-name="Drop_20_Caps"><text:span text:style-name="T8">,</text:span></text:span><text:span text:style-name="Drop_20_Caps"> to me directed, </text:span><text:span text:style-name="Drop_20_Caps"><text:span text:style-name="T12">commanding</text:span></text:span><text:span text:style-name="Drop_20_Caps"> me that of the goods and chattels, lands and tenements of </text:span><text:span text:style-name="Drop_20_Caps"><text:span text:style-name="T6">TALBERT JONES</text:span></text:span><text:span text:style-name="Drop_20_Caps"> to </text:span><text:span text:style-name="Drop_20_Caps"><text:span text:style-name="T12">l</text:span></text:span><text:span text:style-name="Drop_20_Caps">ev</text:span><text:span text:style-name="Drop_20_Caps"><text:span text:style-name="T12">y</text:span></text:span><text:span text:style-name="Drop_20_Caps"> the sum of </text:span><text:span text:style-name="Drop_20_Caps"><text:span text:style-name="T12">$</text:span></text:span><text:span text:style-name="Drop_20_Caps">28.66 with interest from the 22nd of October 1834 with costs. I have levied on all that certain </text:span><text:span text:style-name="Drop_20_Caps"><text:span text:style-name="T12">piece</text:span></text:span><text:span text:style-name="Drop_20_Caps">, parcel, and tract of land containing 100 acres, more or less, </text:span><text:span text:style-name="Drop_20_Caps"><text:span text:style-name="T5">s</text:span></text:span><text:span text:style-name="Drop_20_Caps">ituate and being in the district of York bounded on the </text:span><text:span text:style-name="Drop_20_Caps"><text:span text:style-name="T12">n</text:span></text:span><text:span text:style-name="Drop_20_Caps">orth by </text:span><text:span text:style-name="Drop_20_Caps"><text:span text:style-name="T6">EDWARD BRANDON</text:span></text:span><text:span text:style-name="Drop_20_Caps"> and others; on the west by </text:span><text:span text:style-name="Drop_20_Caps"><text:span text:style-name="T6">WILLIAM WARREN</text:span></text:span><text:span text:style-name="Drop_20_Caps"> and others; </text:span><text:span text:style-name="Drop_20_Caps"><text:span text:style-name="T12">s</text:span></text:span><text:span text:style-name="Drop_20_Caps">outh by </text:span><text:span text:style-name="Drop_20_Caps"><text:span text:style-name="T6">WILLIAM WARREN</text:span></text:span><text:span text:style-name="Drop_20_Caps"><text:span text:style-name="T8">;</text:span></text:span><text:span text:style-name="Drop_20_Caps"> </text:span><text:span text:style-name="Drop_20_Caps"><text:span text:style-name="T12">e</text:span></text:span><text:span text:style-name="Drop_20_Caps">ast by Lands belonging to the estate of </text:span><text:span text:style-name="Drop_20_Caps"><text:span text:style-name="T6">RICHARD BARNETT</text:span></text:span><text:span text:style-name="Drop_20_Caps">, deceased; and lying on the Great Road leading from Yorkville to Mason's Ferry. </text:span></text:p>
      <text:p text:style-name="P10"><text:span text:style-name="Drop_20_Caps"/></text:p>
      <text:p text:style-name="P10"><text:span text:style-name="CAPS">And whereas</text:span><text:span text:style-name="Drop_20_Caps"> the said premises with their appurtenances, since the seizure by me made, by virtue of the said writ of fieri facias before mentioned, have been exposed to </text:span><text:span text:style-name="Drop_20_Caps"><text:span text:style-name="T12">sale</text:span></text:span><text:span text:style-name="Drop_20_Caps"> at public vendue and purchased by </text:span><text:span text:style-name="Drop_20_Caps"><text:span text:style-name="T7">FRANKEY [FRANCIS] BARNETT</text:span></text:span><text:span text:style-name="Drop_20_Caps"> of the District of York for the sum of 50 cents, being the highest sum that was bid therefore. </text:span></text:p>
      <text:p text:style-name="P10"><text:span text:style-name="Drop_20_Caps"/></text:p>
      <text:p text:style-name="P10"><text:span text:style-name="CAPS"><text:span text:style-name="T12">KNOW </text:span></text:span><text:span text:style-name="CAPS">ye</text:span><text:span text:style-name="Drop_20_Caps"> that I, </text:span><text:span text:style-name="Drop_20_Caps"><text:span text:style-name="T6">JAMES BRIAN</text:span></text:span><text:span text:style-name="Drop_20_Caps"> Jr, Sheriff </text:span><text:span text:style-name="Drop_20_Caps"><text:span text:style-name="T12">aforesaid</text:span></text:span><text:span text:style-name="Drop_20_Caps">, by virtue of the said writ of fieri facias </text:span><text:span text:style-name="Drop_20_Caps"><text:span text:style-name="T5">aforesaid</text:span></text:span><text:span text:style-name="Drop_20_Caps"> to me directed and delivered as </text:span><text:span text:style-name="Drop_20_Caps"><text:span text:style-name="T12">aforesaid</text:span></text:span><text:span text:style-name="Drop_20_Caps"> and by virtue of the statute in such case made and provided and </text:span><text:span text:style-name="Drop_20_Caps"><text:span text:style-name="T12">for</text:span></text:span><text:span text:style-name="Drop_20_Caps"> and in consideration of the said </text:span><text:span text:style-name="Drop_20_Caps"><text:span text:style-name="T12">sum</text:span></text:span><text:span text:style-name="Drop_20_Caps"> of 50 cents to me in hand paid or secured to be paid by the said </text:span><text:span text:style-name="Drop_20_Caps"><text:span text:style-name="T7">FRANKEY BARNETT,</text:span></text:span><text:span text:style-name="Drop_20_Caps"> </text:span><text:span text:style-name="Drop_20_Caps"><text:span text:style-name="T12">a</text:span></text:span><text:span text:style-name="Drop_20_Caps">nd payment </text:span><text:span text:style-name="Drop_20_Caps"><text:span text:style-name="T12">whereof</text:span></text:span><text:span text:style-name="Drop_20_Caps"> I do hereby acknowledge, have granted, bargain</text:span><text:span text:style-name="Drop_20_Caps"><text:span text:style-name="T12">ed</text:span></text:span><text:span text:style-name="Drop_20_Caps">, and sold and by these presents do </text:span><text:span text:style-name="Drop_20_Caps"><text:span text:style-name="T12">g</text:span></text:span><text:span text:style-name="Drop_20_Caps">rant, bargain, and sell </text:span><text:span text:style-name="Drop_20_Caps"><text:span text:style-name="T12">unto</text:span></text:span><text:span text:style-name="Drop_20_Caps"> the said </text:span><text:span text:style-name="Drop_20_Caps"><text:span text:style-name="T6">FRANKEY BARNETT,</text:span></text:span><text:span text:style-name="Drop_20_Caps"> her </text:span><text:span text:style-name="Drop_20_Caps"><text:span text:style-name="T5">heirs</text:span></text:span><text:span text:style-name="Drop_20_Caps"> and assigns forever, that </text:span><text:span text:style-name="Drop_20_Caps"><text:span text:style-name="T5">tract</text:span></text:span><text:span text:style-name="Drop_20_Caps">, </text:span><text:span text:style-name="Drop_20_Caps"><text:span text:style-name="T5">piece</text:span></text:span><text:span text:style-name="Drop_20_Caps">, and parcel of land with the </text:span><text:span text:style-name="Drop_20_Caps"><text:span text:style-name="T5">appurtenances</text:span></text:span><text:span text:style-name="Drop_20_Caps"> and all the estate, right, title, and interest which the said <text:s/></text:span><text:span text:style-name="Drop_20_Caps"><text:span text:style-name="T6">TALBERT JONES</text:span></text:span><text:span text:style-name="Drop_20_Caps"> of right had of and in the same.</text:span></text:p>
      <text:p text:style-name="P3"><text:span text:style-name="Drop_20_Caps"/></text:p>
      <text:p text:style-name="Standard"><text:span text:style-name="CAPS">To have and to hold</text:span><text:span text:style-name="Drop_20_Caps"> to the said </text:span><text:span text:style-name="Drop_20_Caps"><text:span text:style-name="T12">piece</text:span></text:span><text:span text:style-name="Drop_20_Caps"> or parcel and tract of land with its </text:span><text:span text:style-name="Drop_20_Caps"><text:span text:style-name="T12">appurtenances to</text:span></text:span><text:span text:style-name="Drop_20_Caps"> the said </text:span><text:span text:style-name="Drop_20_Caps"><text:span text:style-name="T6">FRANKEY BARNETT</text:span></text:span><text:span text:style-name="Drop_20_Caps">, her </text:span><text:span text:style-name="Drop_20_Caps"><text:span text:style-name="T5">heirs</text:span></text:span><text:span text:style-name="Drop_20_Caps"> and assigns forever as fully and absolutely as I, the said </text:span><text:span text:style-name="Drop_20_Caps"><text:span text:style-name="T6">JAMES BRIAN</text:span></text:span><text:span text:style-name="Drop_20_Caps"> Jr., Sheriff, might, could, or ought to </text:span><text:span text:style-name="Drop_20_Caps"><text:span text:style-name="T12">g</text:span></text:span><text:span text:style-name="Drop_20_Caps">rant, bargain, and sell the </text:span><text:span text:style-name="Drop_20_Caps"><text:span text:style-name="T12">s</text:span></text:span><text:span text:style-name="Drop_20_Caps">ame by virtue of the statute </text:span><text:span text:style-name="Drop_20_Caps"><text:span text:style-name="T12">aforesaid</text:span></text:span><text:span text:style-name="Drop_20_Caps"> writ of fieri facias or otherwise.</text:span></text:p>
      <text:p text:style-name="P3"><text:span text:style-name="Drop_20_Caps"/></text:p>
      <text:p text:style-name="P3"><text:span text:style-name="CAPS">In Witness</text:span><text:span text:style-name="Drop_20_Caps"> </text:span><text:span text:style-name="Drop_20_Caps"><text:span text:style-name="T12">whereof</text:span></text:span><text:span text:style-name="Drop_20_Caps">, I, the said </text:span><text:span text:style-name="Drop_20_Caps"><text:span text:style-name="T6">JAMES BRIAN</text:span></text:span><text:span text:style-name="Drop_20_Caps"> Jr., Sheriff, might, could, or ought to have here on to set my hand and seal this </text:span><text:span text:style-name="Drop_20_Caps"><text:span text:style-name="T5">4th</text:span></text:span><text:span text:style-name="Drop_20_Caps"> day of June in the year of Our Lord 1839.</text:span></text:p>
      <text:p text:style-name="P3"><text:span text:style-name="Drop_20_Caps"/></text:p>
      <text:p text:style-name="P3"><text:span text:style-name="Drop_20_Caps"><text:span text:style-name="T6">JAMES BRIAN,</text:span></text:span><text:span text:style-name="Drop_20_Caps"> Jr. </text:span><text:span text:style-name="Drop_20_Caps"><text:span text:style-name="T5">{seal} S. Y. D.</text:span></text:span></text:p>
      <text:p text:style-name="P3"><text:span text:style-name="Drop_20_Caps"/></text:p>
      <text:p text:style-name="P3"><text:span text:style-name="Drop_20_Caps"><text:span text:style-name="T5">S</text:span></text:span><text:span text:style-name="Drop_20_Caps">igned, sealed, and delivered in the presence o</text:span><text:span text:style-name="Drop_20_Caps"><text:span text:style-name="T5">f</text:span></text:span></text:p>
      <text:p text:style-name="P3"><text:span text:style-name="Drop_20_Caps"/></text:p>
      <text:p text:style-name="P3"><text:span text:style-name="Drop_20_Caps"><text:span text:style-name="T6">SAMUEL GRAHAM</text:span></text:span></text:p>
      <text:p text:style-name="P3"><text:span text:style-name="Drop_20_Caps"><text:span text:style-name="T6">D. F. JACKSON</text:span></text:span></text:p>
      <text:p text:style-name="P3"><text:span text:style-name="Drop_20_Caps"/></text:p>
      <text:p text:style-name="P3"><text:span text:style-name="Drop_20_Caps"/></text:p>
      <text:p text:style-name="P9"><text:span text:style-name="Drop_20_Caps">South Carolina</text:span></text:p>
      <text:p text:style-name="P3"><text:span text:style-name="Drop_20_Caps">York District</text:span></text:p>
      <text:p text:style-name="P3"><text:span text:style-name="Drop_20_Caps"/></text:p>
      <text:p text:style-name="P7"><text:span text:style-name="Drop_20_Caps"><text:span text:style-name="T5">P</text:span></text:span><text:span text:style-name="Drop_20_Caps">ersonally came </text:span><text:span text:style-name="Drop_20_Caps"><text:span text:style-name="T6">SAMUEL GRAHAM</text:span></text:span><text:span text:style-name="Drop_20_Caps"> and saith on oath that he saw </text:span><text:span text:style-name="Drop_20_Caps"><text:span text:style-name="T6">JAMES BRIAN</text:span></text:span><text:span text:style-name="Drop_20_Caps">, Sheriff, sign, seal, and deliver thee within deed for the uses and purposes there in mentioned and that he, with </text:span><text:span text:style-name="Drop_20_Caps"><text:span text:style-name="T6">D. F. JACKSON</text:span></text:span><text:span text:style-name="Drop_20_Caps"> in the presence of each other witnessed the due execution thereof.</text:span></text:p>
      <text:p text:style-name="P3"><text:span text:style-name="Drop_20_Caps"/></text:p>
      <text:p text:style-name="P3"><text:span text:style-name="Drop_20_Caps"><text:span text:style-name="T6">SAMUEL GRAHAM</text:span></text:span><text:span text:style-name="Drop_20_Caps"> sworn to and subscribed before me this 6th day of April 1840</text:span></text:p>
      <text:p text:style-name="P3"><text:span text:style-name="Drop_20_Caps"/></text:p>
      <text:p text:style-name="P3"><text:span text:style-name="Drop_20_Caps"><text:span text:style-name="T6">JAMES KUYKENDALL</text:span></text:span><text:span text:style-name="Drop_20_Caps">, qu</text:span></text:p>
      <text:p text:style-name="P3"><text:span text:style-name="Drop_20_Caps"/></text:p>
      <text:p text:style-name="P3"><text:span text:style-name="Drop_20_Caps">recorded April 17th 1840</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127" officeooo:paragraph-rsid="0018e12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fo:font-style="normal" style:text-underline-style="none" style:text-overline-style="none" style:text-overline-color="font-color"/>
    </style:style>
    <style:style style:name="MT2" style:family="text">
      <style:text-properties officeooo:rsid="001acfba"/>
    </style:style>
    <style:style style:name="MT3" style:family="text">
      <style:text-properties officeooo:rsid="001c61b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JAMES BRIAN</text:span> Jr., Sheriff to <text:span text:style-name="MT2">Frances Barnet</text:span><text:span text:style-name="MT3">t</text:span><text:span text:style-name="MT2">, 183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3T13:30:55.030024209</dc:date>
    <meta:editing-duration>PT52M18S</meta:editing-duration>
    <meta:editing-cycles>11</meta:editing-cycles>
    <meta:document-statistic meta:table-count="0" meta:image-count="0" meta:object-count="0" meta:page-count="3" meta:paragraph-count="37" meta:word-count="740" meta:character-count="4033" meta:non-whitespace-character-count="3058"/>
  </office:meta>
</office:document-meta>
</file>