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verdana" svg:font-family="verdana, 'PingFang SC Light', 'PingFang TC Light', PingFang-SC-Light, PingFang-TC-Light, 'PingFang SC', 'PingFang TC', 'Hiragino Sans GB', 'Lantinghei TC Extralight', 'Lantinghei SC Extralight', FZLTXHB--B51-0, FZLTZHK--GBK1-0, 'Heiti SC Light', STHeitiSC-Light, 'Heiti SC', 'Heiti TC Light', STHeitiTC-Light, 'Heiti TC', 'Microsoft Yahei', 'Microsoft Jhenghei', 'Noto Sans CJK KR', 'Noto Sans CJK JP', 'Noto Sans CJK SC', 'Noto Sans CJK TC', 'Source Han Sans K', 'Source Han Sans KR', 'Source Han Sans JP', 'Source Han Sans CN', 'Source Han Sans HK', 'Source Han Sans TW', 'Source Han Sans TWHK', 'Droid Sans Fallback', HanaMinBFont, Ayuthaya, sans-serif"/>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bf028" officeooo:paragraph-rsid="001bf02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e877"/>
    </style:style>
    <style:style style:name="P7" style:family="paragraph" style:parent-style-name="Standard">
      <style:text-properties officeooo:paragraph-rsid="001a3ff8"/>
    </style:style>
    <style:style style:name="P8" style:family="paragraph" style:parent-style-name="Standard">
      <style:paragraph-properties fo:break-before="page"/>
      <style:text-properties officeooo:paragraph-rsid="001a3ff8"/>
    </style:style>
    <style:style style:name="P9" style:family="paragraph" style:parent-style-name="Standard">
      <style:text-properties officeooo:paragraph-rsid="001e2cc6"/>
    </style:style>
    <style:style style:name="P10" style:family="paragraph" style:parent-style-name="Standard">
      <style:paragraph-properties fo:break-before="page"/>
      <style:text-properties officeooo:paragraph-rsid="001e2cc6"/>
    </style:style>
    <style:style style:name="P11" style:family="paragraph" style:parent-style-name="Standard">
      <style:paragraph-properties fo:break-before="page"/>
      <style:text-properties officeooo:paragraph-rsid="001f79fd"/>
    </style:style>
    <style:style style:name="P12" style:family="paragraph" style:parent-style-name="Standard">
      <style:text-properties officeooo:paragraph-rsid="001f79fd"/>
    </style:style>
    <style:style style:name="P13" style:family="paragraph" style:parent-style-name="Quotations">
      <style:text-properties officeooo:paragraph-rsid="00200373"/>
    </style:style>
    <style:style style:name="P14" style:family="paragraph" style:parent-style-name="Standard">
      <style:text-properties officeooo:paragraph-rsid="0020726f"/>
    </style:style>
    <style:style style:name="P15" style:family="paragraph" style:parent-style-name="Standard">
      <style:text-properties officeooo:paragraph-rsid="00214cf7"/>
    </style:style>
    <style:style style:name="P16" style:family="paragraph" style:parent-style-name="Standard">
      <style:text-properties officeooo:paragraph-rsid="001e2cc6"/>
    </style:style>
    <style:style style:name="T1"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200373"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ef20f"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e2cc6" style:text-overline-style="none" style:text-overline-color="font-color"/>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a3ff8"/>
    </style:style>
    <style:style style:name="T10" style:family="text">
      <style:text-properties officeooo:rsid="001e2cc6"/>
    </style:style>
    <style:style style:name="T11" style:family="text">
      <style:text-properties officeooo:rsid="001ef20f"/>
    </style:style>
    <style:style style:name="T12" style:family="text">
      <style:text-properties officeooo:rsid="00200373"/>
    </style:style>
    <style:style style:name="T13" style:family="text">
      <style:text-properties officeooo:rsid="0020726f"/>
    </style:style>
    <style:style style:name="T14" style:family="text">
      <style:text-properties officeooo:rsid="00214cf7"/>
    </style:style>
    <style:style style:name="T15" style:family="text">
      <style:text-properties officeooo:rsid="002232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text:span text:style-name="T11">S</text:span></text:span><text:span text:style-name="Drop_20_Caps">tate of South Carolina</text:span></text:p>
      <text:p text:style-name="P9"><text:span text:style-name="Drop_20_Caps"/></text:p>
      <text:p text:style-name="P9"><text:span text:style-name="CAPS"><text:span text:style-name="T11">Know</text:span></text:span><text:span text:style-name="CAPS"> all men</text:span><text:span text:style-name="Drop_20_Caps"> by these presents that I, </text:span><text:span text:style-name="Drop_20_Caps"><text:span text:style-name="T2">GEORGE ROSS</text:span></text:span><text:span text:style-name="Drop_20_Caps">, of York district and state of four said in consideration of $400 to me paid by </text:span><text:span text:style-name="Drop_20_Caps"><text:span text:style-name="T2">JOHN BRISON </text:span></text:span><text:span text:style-name="Drop_20_Caps"><text:span text:style-name="T3">[BRYSON]</text:span></text:span><text:span text:style-name="Drop_20_Caps"> of the district and state </text:span><text:span text:style-name="Drop_20_Caps"><text:span text:style-name="T12">aforesaid</text:span></text:span><text:span text:style-name="Drop_20_Caps"> have granted, bargain, sold, and released and by these presents do </text:span><text:span text:style-name="Drop_20_Caps"><text:span text:style-name="T13">g</text:span></text:span><text:span text:style-name="Drop_20_Caps">rant, bargain, </text:span><text:span text:style-name="Drop_20_Caps"><text:span text:style-name="T13">sell</text:span></text:span><text:span text:style-name="Drop_20_Caps">, and release unto the said </text:span><text:span text:style-name="Drop_20_Caps"><text:span text:style-name="T2">JOHN BRISON</text:span></text:span><text:span text:style-name="Drop_20_Caps"> all that </text:span><text:span text:style-name="Drop_20_Caps"><text:span text:style-name="T13">tract</text:span></text:span><text:span text:style-name="Drop_20_Caps"> were parcel of land whereon </text:span><text:span text:style-name="Drop_20_Caps"><text:span text:style-name="T2">HUGH BRISON [BRYSON]</text:span></text:span><text:span text:style-name="Drop_20_Caps"> now lives, lying and being in the district of York before said, on the </text:span><text:span text:style-name="Drop_20_Caps"><text:span text:style-name="T13">w</text:span></text:span><text:span text:style-name="Drop_20_Caps">aters of Turkey Creek and part of a </text:span><text:span text:style-name="Drop_20_Caps"><text:span text:style-name="T13">tract</text:span></text:span><text:span text:style-name="Drop_20_Caps"> originally granted to </text:span><text:span text:style-name="Drop_20_Caps"><text:span text:style-name="T2">ANDREW TIPPIN [TIPPING]</text:span></text:span><text:span text:style-name="Drop_20_Caps">, September 2nd 1793, and late belonging to the estate of </text:span><text:span text:style-name="Drop_20_Caps"><text:span text:style-name="T2">JOHN</text:span></text:span><text:span text:style-name="Drop_20_Caps"> </text:span><text:span text:style-name="Drop_20_Caps"><text:span text:style-name="T4">FEEMSTER</text:span></text:span><text:span text:style-name="Drop_20_Caps">, deceased.</text:span></text:p>
      <text:p text:style-name="P9"><text:span text:style-name="Drop_20_Caps"/></text:p>
      <text:p text:style-name="P13"><text:span text:style-name="CAPS">Beginning</text:span><text:span text:style-name="Drop_20_Caps"> at a Black Oak, Miss </text:span><text:span text:style-name="Drop_20_Caps"><text:span text:style-name="T2">KELLY</text:span></text:span><text:span text:style-name="Drop_20_Caps"> and </text:span><text:span text:style-name="Drop_20_Caps"><text:span text:style-name="T2">ERWIN</text:span></text:span><text:span text:style-name="Drop_20_Caps"> corner; running </text:span><text:span text:style-name="Drop_20_Caps"><text:span text:style-name="T12">thence</text:span></text:span><text:span text:style-name="Drop_20_Caps"> </text:span><text:span text:style-name="Drop_20_Caps"><text:span text:style-name="T12">N</text:span></text:span><text:span text:style-name="Drop_20_Caps">30</text:span><text:span text:style-name="Drop_20_Caps"><text:span text:style-name="T12">W</text:span></text:span><text:span text:style-name="Drop_20_Caps"> 17 to a </text:span><text:span text:style-name="Drop_20_Caps"><text:span text:style-name="T12">W</text:span></text:span><text:span text:style-name="Drop_20_Caps">hite </text:span><text:span text:style-name="Drop_20_Caps"><text:span text:style-name="T12">O</text:span></text:span><text:span text:style-name="Drop_20_Caps">ak; </text:span><text:span text:style-name="Drop_20_Caps"><text:span text:style-name="T12">thence</text:span></text:span><text:span text:style-name="Drop_20_Caps"> </text:span><text:span text:style-name="Drop_20_Caps"><text:span text:style-name="T12">S</text:span></text:span><text:span text:style-name="Drop_20_Caps">63</text:span><text:span text:style-name="Drop_20_Caps"><text:span text:style-name="T12">W </text:span></text:span><text:span text:style-name="Drop_20_Caps">13 to a Black Oak; </text:span><text:span text:style-name="Drop_20_Caps"><text:span text:style-name="T12">thence</text:span></text:span><text:span text:style-name="Drop_20_Caps"> </text:span><text:span text:style-name="Drop_20_Caps"><text:span text:style-name="T12">N</text:span></text:span><text:span text:style-name="Drop_20_Caps">28W 6.70 to a </text:span><text:span text:style-name="Drop_20_Caps"><text:span text:style-name="T12">R</text:span></text:span><text:span text:style-name="Drop_20_Caps">ed </text:span><text:span text:style-name="Drop_20_Caps"><text:span text:style-name="T12">O</text:span></text:span><text:span text:style-name="Drop_20_Caps">ak on Miss </text:span><text:span text:style-name="Drop_20_Caps"><text:span text:style-name="T2">KELLY</text:span></text:span><text:span text:style-name="Drop_20_Caps"> line; </text:span><text:span text:style-name="Drop_20_Caps"><text:span text:style-name="T12">thence</text:span></text:span><text:span text:style-name="Drop_20_Caps"> </text:span><text:span text:style-name="Drop_20_Caps"><text:span text:style-name="T12">S</text:span></text:span><text:span text:style-name="Drop_20_Caps">6</text:span><text:span text:style-name="Drop_20_Caps"><text:span text:style-name="T12">W </text:span></text:span><text:span text:style-name="Drop_20_Caps">37.5 to a Black Oak, </text:span><text:span text:style-name="Drop_20_Caps"><text:span text:style-name="T2">ROBINSON</text:span></text:span><text:span text:style-name="Drop_20_Caps"> corner; </text:span><text:span text:style-name="Drop_20_Caps"><text:span text:style-name="T12">thence</text:span></text:span><text:span text:style-name="Drop_20_Caps"> </text:span><text:span text:style-name="Drop_20_Caps"><text:span text:style-name="T12">S</text:span></text:span><text:span text:style-name="Drop_20_Caps">24</text:span><text:span text:style-name="Drop_20_Caps"><text:span text:style-name="T12">E </text:span></text:span><text:span text:style-name="Drop_20_Caps">12.5 to a </text:span><text:span text:style-name="Drop_20_Caps"><text:span text:style-name="T12">P</text:span></text:span><text:span text:style-name="Drop_20_Caps">oplar; </text:span><text:span text:style-name="Drop_20_Caps"><text:span text:style-name="T12">thence</text:span></text:span><text:span text:style-name="Drop_20_Caps"> S1E 10 to a </text:span><text:span text:style-name="Drop_20_Caps"><text:span text:style-name="T12">H</text:span></text:span><text:span text:style-name="Drop_20_Caps">ickory; </text:span><text:span text:style-name="Drop_20_Caps"><text:span text:style-name="T12">thence</text:span></text:span><text:span text:style-name="Drop_20_Caps"> </text:span><text:span text:style-name="Drop_20_Caps"><text:span text:style-name="T12">S</text:span></text:span><text:span text:style-name="Drop_20_Caps">81</text:span><text:span text:style-name="Drop_20_Caps"><text:span text:style-name="T12">E</text:span></text:span><text:span text:style-name="Drop_20_Caps"> 10.5 to a </text:span><text:span text:style-name="Drop_20_Caps"><text:span text:style-name="T12">P</text:span></text:span><text:span text:style-name="Drop_20_Caps">ine; </text:span><text:span text:style-name="Drop_20_Caps"><text:span text:style-name="T12">thence</text:span></text:span><text:span text:style-name="Drop_20_Caps"> </text:span><text:span text:style-name="Drop_20_Caps"><text:span text:style-name="T12">N</text:span></text:span><text:span text:style-name="Drop_20_Caps">76</text:span><text:span text:style-name="Drop_20_Caps"><text:span text:style-name="T12">E</text:span></text:span><text:span text:style-name="Drop_20_Caps"> 11.5 to a Post Oak; </text:span><text:span text:style-name="Drop_20_Caps"><text:span text:style-name="T12">thence</text:span></text:span><text:span text:style-name="Drop_20_Caps"> </text:span><text:span text:style-name="Drop_20_Caps"><text:span text:style-name="T12">N</text:span></text:span><text:span text:style-name="Drop_20_Caps">86</text:span><text:span text:style-name="Drop_20_Caps"><text:span text:style-name="T13">E</text:span></text:span><text:span text:style-name="Drop_20_Caps"><text:span text:style-name="T12"> </text:span></text:span><text:span text:style-name="Drop_20_Caps">? </text:span><text:span text:style-name="Drop_20_Caps"><text:span text:style-name="T12">t</text:span></text:span><text:span text:style-name="Drop_20_Caps">o a </text:span><text:span text:style-name="Drop_20_Caps"><text:span text:style-name="T12">H</text:span></text:span><text:span text:style-name="Drop_20_Caps">ickory bush; </text:span><text:span text:style-name="Drop_20_Caps"><text:span text:style-name="T12">thence</text:span></text:span><text:span text:style-name="Drop_20_Caps"> </text:span><text:span text:style-name="Drop_20_Caps"><text:span text:style-name="T12">N</text:span></text:span><text:span text:style-name="Drop_20_Caps">73</text:span><text:span text:style-name="Drop_20_Caps"><text:span text:style-name="T12">E </text:span></text:span><text:span text:style-name="Drop_20_Caps">7.7 to a </text:span><text:span text:style-name="Drop_20_Caps"><text:span text:style-name="T13">L</text:span></text:span><text:span text:style-name="Drop_20_Caps">ocust; </text:span><text:span text:style-name="Drop_20_Caps"><text:span text:style-name="T12">thence</text:span></text:span><text:span text:style-name="Drop_20_Caps"> </text:span><text:span text:style-name="Drop_20_Caps"><text:span text:style-name="T13">N</text:span></text:span><text:span text:style-name="Drop_20_Caps">45</text:span><text:span text:style-name="Drop_20_Caps"><text:span text:style-name="T13">E </text:span></text:span><text:span text:style-name="Drop_20_Caps">25.5 to a </text:span><text:span text:style-name="Drop_20_Caps"><text:span text:style-name="T13">R</text:span></text:span><text:span text:style-name="Drop_20_Caps">ed </text:span><text:span text:style-name="Drop_20_Caps"><text:span text:style-name="T13">O</text:span></text:span><text:span text:style-name="Drop_20_Caps">ak; </text:span><text:span text:style-name="Drop_20_Caps"><text:span text:style-name="T12">thence</text:span></text:span><text:span text:style-name="Drop_20_Caps"> to the beginning.</text:span></text:p>
      <text:p text:style-name="P9"><text:span text:style-name="CAPS">As will</text:span><text:span text:style-name="Drop_20_Caps"> more fully appear by a plat of survey made by </text:span><text:span text:style-name="Drop_20_Caps"><text:span text:style-name="T2">DANIEL ELMORE </text:span></text:span><text:span text:style-name="Drop_20_Caps">? May 30th 1823, reference being therein to had.</text:span></text:p>
      <text:p text:style-name="P9"><text:span text:style-name="Drop_20_Caps"/></text:p>
      <text:p text:style-name="P9"><text:span text:style-name="CAPS">Containing</text:span><text:span text:style-name="Drop_20_Caps"> 160 Acres, be the same more or less.</text:span></text:p>
      <text:p text:style-name="P9"><text:span text:style-name="Drop_20_Caps"/></text:p>
      <text:p text:style-name="P9"><text:span text:style-name="CAPS">Together</text:span><text:span text:style-name="Drop_20_Caps"> with all and singular the rights, members, hereditaments and </text:span><text:span text:style-name="Drop_20_Caps"><text:span text:style-name="T12">appurtenances</text:span></text:span><text:span text:style-name="Drop_20_Caps"> there unto belonging or in anywise incident or appertaining.</text:span></text:p>
      <text:p text:style-name="P9"><text:span text:style-name="Drop_20_Caps"/></text:p>
      <text:p text:style-name="P9"><text:span text:style-name="CAPS">To have and to hold</text:span><text:span text:style-name="Drop_20_Caps"> all and singular the said mentioned premises unto the said </text:span><text:span text:style-name="Drop_20_Caps"><text:span text:style-name="T2">JOHN BRISON</text:span></text:span><text:span text:style-name="Drop_20_Caps">, his heirs and assigns forever.</text:span></text:p>
      <text:p text:style-name="P9"><text:span text:style-name="Drop_20_Caps"/></text:p>
      <text:p text:style-name="P9"><text:span text:style-name="CAPS">And I</text:span><text:span text:style-name="Drop_20_Caps">, the said </text:span><text:span text:style-name="Drop_20_Caps"><text:span text:style-name="T2">GEORGE ROSS</text:span></text:span><text:span text:style-name="Drop_20_Caps">, to hear by warrant and defend the above mentioned premises to the said </text:span><text:span text:style-name="Drop_20_Caps"><text:span text:style-name="T2">JOHN BRISON</text:span></text:span><text:span text:style-name="Drop_20_Caps">, his heirs and assigns, against myself, my heirs, executors, and administrators, and against all and every person or persons lawfully claiming or to claim the same or any part thereof.</text:span></text:p>
      <text:p text:style-name="P9"><text:span text:style-name="Drop_20_Caps"/></text:p>
      <text:p text:style-name="Standard"><text:span text:style-name="CAPS">In witness</text:span> <text:span text:style-name="T13">whereof </text:span><text:span text:style-name="Drop_20_Caps">I, the said </text:span><text:span text:style-name="Drop_20_Caps"><text:span text:style-name="T2">GEORGE ROSS</text:span></text:span><text:span text:style-name="Drop_20_Caps">, have here</text:span><text:span text:style-name="Drop_20_Caps"><text:span text:style-name="T13">unto </text:span></text:span><text:span text:style-name="Drop_20_Caps">set my hand and seal the 29th day of April in the year of Our Lord 1830 and in the 54th year of American independence.</text:span></text:p>
      <text:p text:style-name="P9"><text:span text:style-name="Drop_20_Caps"/></text:p>
      <text:p text:style-name="P9"><text:span text:style-name="Drop_20_Caps"><text:span text:style-name="T2">GEORGE ROSS</text:span></text:span><text:span text:style-name="Drop_20_Caps"> </text:span><text:span text:style-name="Drop_20_Caps"><text:span text:style-name="T13">{</text:span></text:span><text:span text:style-name="Drop_20_Caps">seal</text:span><text:span text:style-name="Drop_20_Caps"><text:span text:style-name="T13">}</text:span></text:span></text:p>
      <text:p text:style-name="P9"><text:span text:style-name="Drop_20_Caps"/></text:p>
      <text:p text:style-name="P9"><text:span text:style-name="Drop_20_Caps"><text:span text:style-name="T13">S</text:span></text:span><text:span text:style-name="Drop_20_Caps">igned, sealed, and delivered in the presence of</text:span></text:p>
      <text:p text:style-name="P9"><text:span text:style-name="Drop_20_Caps"/></text:p>
      <text:p text:style-name="P9"><text:span text:style-name="Drop_20_Caps"><text:span text:style-name="T2">HUGH BRISON [BRYSON]</text:span></text:span></text:p>
      <text:p text:style-name="P9"><text:span text:style-name="Drop_20_Caps"><text:span text:style-name="T2">GEORGE E. MELLON</text:span></text:span></text:p>
      <text:p text:style-name="P9"><text:span text:style-name="Drop_20_Caps"><text:span text:style-name="T2">H. BRYSON</text:span></text:span><text:span text:style-name="Drop_20_Caps"> </text:span><text:span text:style-name="Drop_20_Caps"><text:span text:style-name="T13">{</text:span></text:span><text:span text:style-name="Drop_20_Caps">his mark</text:span><text:span text:style-name="Drop_20_Caps"><text:span text:style-name="T13">}</text:span></text:span></text:p>
      <text:p text:style-name="P9"><text:span text:style-name="Drop_20_Caps"/></text:p>
      <text:p text:style-name="P9"><text:span text:style-name="Drop_20_Caps"/></text:p>
      <text:p text:style-name="P10"><text:span text:style-name="Drop_20_Caps"><text:span text:style-name="T13">S</text:span></text:span><text:span text:style-name="Drop_20_Caps">tate of South Carolina</text:span></text:p>
      <text:p text:style-name="P9"><text:span text:style-name="Drop_20_Caps">York District</text:span></text:p>
      <text:p text:style-name="P9"><text:span text:style-name="Drop_20_Caps"/></text:p>
      <text:p text:style-name="P14"><text:span text:style-name="Drop_20_Caps"><text:span text:style-name="T13">P</text:span></text:span><text:span text:style-name="Drop_20_Caps">ersonally came </text:span><text:span text:style-name="Drop_20_Caps"><text:span text:style-name="T2">GEORGE E. MELLON</text:span></text:span><text:span text:style-name="Drop_20_Caps"> and made oath that he saw </text:span><text:span text:style-name="Drop_20_Caps"><text:span text:style-name="T2">GEORGE ROSS</text:span></text:span><text:span text:style-name="Drop_20_Caps"> sign, seal, and deliver the above deed for the uses and purposes therein mentioned and that he, with </text:span><text:span text:style-name="Drop_20_Caps"><text:span text:style-name="T2">HUGH BRISON [BRYSON]</text:span></text:span><text:span text:style-name="Drop_20_Caps">, and </text:span><text:span text:style-name="Drop_20_Caps"><text:span text:style-name="T2">MALCOLM</text:span></text:span><text:span text:style-name="Drop_20_Caps"> </text:span><text:span text:style-name="Drop_20_Caps"><text:span text:style-name="T2">H. BRYSON</text:span></text:span><text:span text:style-name="Drop_20_Caps"> in the presence of each other witnessed the due execution thereof.</text:span></text:p>
      <text:p text:style-name="P9"><text:span text:style-name="Drop_20_Caps"/></text:p>
      <text:p text:style-name="P9"><text:span text:style-name="Drop_20_Caps"><text:span text:style-name="T2">GEORGE E. MELLON</text:span></text:span></text:p>
      <text:p text:style-name="P9"><text:span text:style-name="Drop_20_Caps"/></text:p>
      <text:p text:style-name="P9"><text:span text:style-name="Drop_20_Caps"><text:span text:style-name="T13">S</text:span></text:span><text:span text:style-name="Drop_20_Caps">worn to this 28th day of August 8th. D. 1830</text:span></text:p>
      <text:p text:style-name="P9"><text:span text:style-name="Drop_20_Caps"/></text:p>
      <text:p text:style-name="P9"><text:span text:style-name="Drop_20_Caps"/></text:p>
      <text:p text:style-name="P11"><text:span text:style-name="Drop_20_Caps"><text:s text:c="82"/></text:span></text:p>
      <text:p text:style-name="P12"><text:span text:style-name="Drop_20_Caps"><text:s text:c="82"/></text:span></text:p>
      <text:p text:style-name="P12"><text:span text:style-name="Drop_20_Caps"><text:s text:c="25"/>o---------------------o <text:s text:c="12"/>MISS KELLY <text:s text:c="10"/></text:span></text:p>
      <text:p text:style-name="P12"><text:span text:style-name="Drop_20_Caps"><text:s text:c="25"/>| <text:s text:c="20"/>| <text:s text:c="33"/></text:span></text:p>
      <text:p text:style-name="P12"><text:span text:style-name="Drop_20_Caps"><text:s text:c="25"/>| <text:s text:c="20"/>o----------o <text:s text:c="22"/></text:span></text:p>
      <text:p text:style-name="P12"><text:span text:style-name="Drop_20_Caps"><text:s text:c="25"/>| <text:s text:c="31"/>| <text:s text:c="22"/></text:span></text:p>
      <text:p text:style-name="P12"><text:span text:style-name="Drop_20_Caps"><text:s text:c="9"/></text:span><text:span text:style-name="Drop_20_Caps"><text:span text:style-name="T15">R</text:span></text:span><text:span text:style-name="Drop_20_Caps">OBINSON <text:s text:c="7"/>| <text:s text:c="31"/>| <text:s text:c="22"/></text:span></text:p>
      <text:p text:style-name="P12"><text:span text:style-name="Drop_20_Caps"><text:s text:c="25"/>| <text:s text:c="8"/>160 acres <text:s text:c="13"/>| <text:s text:c="22"/></text:span></text:p>
      <text:p text:style-name="P12"><text:span text:style-name="Drop_20_Caps"><text:s text:c="25"/>| <text:s text:c="8"/>Andrew Tippin <text:s text:c="9"/>| <text:s text:c="22"/></text:span></text:p>
      <text:p text:style-name="P12"><text:span text:style-name="Drop_20_Caps"><text:s text:c="25"/>o <text:s text:c="31"/>o <text:s text:c="22"/></text:span></text:p>
      <text:p text:style-name="P12"><text:span text:style-name="Drop_20_Caps"><text:s text:c="24"/>/ <text:s text:c="31"/>/ <text:s text:c="23"/></text:span></text:p>
      <text:p text:style-name="P12"><text:span text:style-name="Drop_20_Caps"><text:s text:c="23"/>o <text:s text:c="31"/>o <text:s text:c="24"/></text:span></text:p>
      <text:p text:style-name="P12"><text:span text:style-name="Drop_20_Caps"><text:s text:c="24"/>\ <text:s text:c="29"/>/ <text:s/>ERWIN <text:s text:c="18"/></text:span></text:p>
      <text:p text:style-name="P12"><text:span text:style-name="Drop_20_Caps"><text:s text:c="25"/>o-----o----o--o-----o---o--- o <text:s text:c="26"/></text:span></text:p>
      <text:p text:style-name="P12"><text:span text:style-name="Drop_20_Caps"><text:s text:c="82"/></text:span></text:p>
      <text:p text:style-name="P12"><text:span text:style-name="Drop_20_Caps"><text:s text:c="31"/>JOSEPH STARNES <text:s text:c="36"/></text:span></text:p>
      <text:p text:style-name="P12"><text:span text:style-name="Drop_20_Caps"><text:s text:c="82"/></text:span></text:p>
      <text:p text:style-name="P12"><text:span text:style-name="Drop_20_Caps"><text:s text:c="82"/></text:span></text:p>
      <text:p text:style-name="P12"><text:span text:style-name="Drop_20_Caps"><text:s text:c="82"/></text:span></text:p>
      <text:p text:style-name="P12"><text:span text:style-name="Drop_20_Caps"><text:s text:c="82"/></text:span></text:p>
      <text:p text:style-name="P12"><text:span text:style-name="Drop_20_Caps"><text:s text:c="82"/></text:span></text:p>
      <text:p text:style-name="P12"><text:span text:style-name="Drop_20_Caps"><text:s text:c="82"/></text:span></text:p>
      <text:p text:style-name="P12"><text:span text:style-name="Drop_20_Caps"><text:s text:c="82"/></text:span></text:p>
      <text:p text:style-name="P12"><text:span text:style-name="Drop_20_Caps"><text:s text:c="82"/></text:span></text:p>
      <text:p text:style-name="P12"><text:span text:style-name="Drop_20_Caps"><text:s text:c="82"/></text:span></text:p>
      <text:p text:style-name="P12"><text:span text:style-name="Drop_20_Caps"><text:s text:c="82"/></text:span></text:p>
      <text:p text:style-name="P12"><text:span text:style-name="Drop_20_Caps"/></text:p>
      <text:p text:style-name="P9"><text:span text:style-name="Drop_20_Caps">South Carolina</text:span></text:p>
      <text:p text:style-name="P9"><text:span text:style-name="Drop_20_Caps">York District</text:span></text:p>
      <text:p text:style-name="P9"><text:span text:style-name="Drop_20_Caps"/></text:p>
      <text:p text:style-name="P15"><text:span text:style-name="Drop_20_Caps"><text:span text:style-name="T14">T</text:span></text:span><text:span text:style-name="Drop_20_Caps">he above plant represents part of a tract of land granted to </text:span><text:span text:style-name="Drop_20_Caps"><text:span text:style-name="T2">ANDREW TIPPIN [TIPPING]</text:span></text:span><text:span text:style-name="Drop_20_Caps"> September the 2nd 1793 and late belonging to the estate of </text:span><text:span text:style-name="Drop_20_Caps"><text:span text:style-name="T2">JOHN</text:span></text:span><text:span text:style-name="Drop_20_Caps"> </text:span><text:span text:style-name="Drop_20_Caps"><text:span text:style-name="T5">FEEMSTER</text:span></text:span><text:span text:style-name="Drop_20_Caps">, deceased and now sold to </text:span><text:span text:style-name="Drop_20_Caps"><text:span text:style-name="T2">HUGH BRISON [BRYSON]</text:span></text:span><text:span text:style-name="Drop_20_Caps"> by Colonel </text:span><text:span text:style-name="Drop_20_Caps"><text:span text:style-name="T2">GEORGE ROSS</text:span></text:span><text:span text:style-name="Drop_20_Caps"> adjoining lands as above shown and delineated. Surveyed the 30th of May 1823.</text:span></text:p>
      <text:p text:style-name="P9"><text:span text:style-name="Drop_20_Caps"/></text:p>
      <text:p text:style-name="P9"><text:span text:style-name="CAPS_20_BOLD">Daniel </text:span><text:span text:style-name="CAPS_20_BOLD"><text:span text:style-name="T14">McElmoyl</text:span></text:span><text:span text:style-name="Drop_20_Caps">, D. S.</text:span></text:p>
      <text:p text:style-name="P9"><text:span text:style-name="Drop_20_Caps"/></text:p>
      <text:p text:style-name="P9"><text:span text:style-name="Drop_20_Caps">Recorded September 28th 1830 <text:s text:c="81"/></text:span></text:p>
      <text:p text:style-name="P6"><text:span text:style-name="Drop_20_Caps"/></text:p>
      <text:p text:style-name="P8"><text:span text:style-name="Drop_20_Caps"><text:span text:style-name="T9">PLAT POINTS</text:span></text:span></text:p>
      <text:p text:style-name="P7"><text:span text:style-name="Drop_20_Caps"><text:span text:style-name="T9">=================</text:span></text:span></text:p>
      <text:p text:style-name="P6"><text:span text:style-name="Drop_20_Caps">S24E <text:s/>12.5c</text:span></text:p>
      <text:p text:style-name="P6"><text:span text:style-name="Drop_20_Caps">S1E <text:s text:c="2"/>14.0c</text:span></text:p>
      <text:p text:style-name="P6"><text:span text:style-name="Drop_20_Caps">S81E <text:s/>10.5c</text:span></text:p>
      <text:p text:style-name="P6"><text:span text:style-name="Drop_20_Caps">N76E <text:s/>11.7c</text:span></text:p>
      <text:p text:style-name="P6"><text:span text:style-name="Drop_20_Caps">N86E <text:s text:c="2"/>5.0c</text:span></text:p>
      <text:p text:style-name="P6"><text:span text:style-name="Drop_20_Caps">N73E <text:s text:c="2"/>7.7c</text:span></text:p>
      <text:p text:style-name="P6"><text:span text:style-name="Drop_20_Caps">N45E <text:s/>25.5c</text:span></text:p>
      <text:p text:style-name="P6"><text:span text:style-name="Drop_20_Caps">N1W <text:s text:c="3"/>4.4c</text:span></text:p>
      <text:p text:style-name="P6"><text:span text:style-name="Drop_20_Caps">N30W <text:s/>17.0c</text:span></text:p>
      <text:p text:style-name="P6"><text:span text:style-name="Drop_20_Caps">S63W <text:s/>13.0c</text:span></text:p>
      <text:p text:style-name="P6"><text:span text:style-name="Drop_20_Caps">N28W <text:s text:c="2"/>6.7c</text:span></text:p>
      <text:p text:style-name="P6"><text:span text:style-name="Drop_20_Caps">S65.31.19W <text:s/>37.5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7">###### <text:s text:c="2"/># <text:s text:c="4"/># <text:s text:c="2"/>##### <text:s text:c="2"/>####### <text:s/># <text:s text:c="4"/># <text:s text:c="9"/>##### <text:s text:c="2"/>####### <text:s/># <text:s text:c="4"/>#</text:span></text:span></text:p>
      <text:p text:style-name="P3"><text:span text:style-name="Drop_20_Caps"><text:span text:style-name="T7"># <text:s text:c="4"/># <text:s/>## <text:s text:c="2"/>## <text:s/># <text:s text:c="4"/># <text:s/># <text:s text:c="7"/>## <text:s text:c="3"/># <text:s text:c="8"/># <text:s text:c="4"/># <text:s/># <text:s text:c="4"/># <text:s/>## <text:s text:c="2"/>##</text:span></text:span></text:p>
      <text:p text:style-name="P3"><text:span text:style-name="Drop_20_Caps"><text:span text:style-name="T7"># <text:s text:c="4"/># <text:s/># # # # <text:s/># <text:s text:c="7"/># <text:s text:c="7"/># # <text:s text:c="2"/># <text:s text:c="8"/># <text:s text:c="7"/># <text:s text:c="4"/># <text:s/># # # #</text:span></text:span></text:p>
      <text:p text:style-name="P3"><text:span text:style-name="Drop_20_Caps"><text:span text:style-name="T7">###### <text:s text:c="2"/># <text:s/># <text:s/># <text:s/># <text:s/>#### <text:s/>##### <text:s text:c="3"/># <text:s/># <text:s/># <text:s text:c="8"/># <text:s text:c="7"/># <text:s text:c="4"/># <text:s/># <text:s/># <text:s/>#</text:span></text:span></text:p>
      <text:p text:style-name="P3"><text:span text:style-name="Drop_20_Caps"><text:span text:style-name="T7"># <text:s text:c="4"/># <text:s/># <text:s text:c="4"/># <text:s/># <text:s text:c="4"/># <text:s/># <text:s text:c="7"/># <text:s text:c="2"/># # <text:s text:c="8"/># <text:s text:c="7"/># <text:s text:c="4"/># <text:s/># <text:s text:c="4"/>#</text:span></text:span></text:p>
      <text:p text:style-name="P3"><text:span text:style-name="Drop_20_Caps"><text:span text:style-name="T7"># <text:s text:c="4"/># <text:s/># <text:s text:c="4"/># <text:s/># <text:s text:c="4"/># <text:s/># <text:s text:c="7"/># <text:s text:c="3"/>## <text:s text:c="2"/>### <text:s text:c="2"/># <text:s text:c="4"/># <text:s/># <text:s text:c="4"/># <text:s/># <text:s text:c="4"/>#</text:span></text:span></text:p>
      <text:p text:style-name="P3"><text:span text:style-name="Drop_20_Caps"><text:span text:style-name="T7">###### <text:s text:c="2"/># <text:s text:c="4"/># <text:s text:c="2"/>##### <text:s text:c="2"/>####### <text:s/># <text:s text:c="4"/># <text:s text:c="2"/>### <text:s text:c="3"/>##### <text:s text:c="2"/>####### <text:s/># <text:s text:c="4"/>#</text:span></text:span></text:p>
      <text:p text:style-name="P3"><text:span text:style-name="Drop_20_Caps"><text:span text:style-name="T7"/></text:span></text:p>
      <text:p text:style-name="P4"><text:span text:style-name="Drop_20_Caps"/></text:p>
      <text:p text:style-name="P4"><text:span text:style-name="Drop_20_Caps"/></text:p>
      <text:p text:style-name="P4"><text:span text:style-name="Drop_20_Caps"/></text:p>
      <text:p text:style-name="P4"><text:span text:style-name="Drop_20_Caps"><text:span text:style-name="T8">Transcribed from original documents by Brent R. Brian &amp; Martha M. Brian.</text:span></text:span></text:p>
      <text:p text:style-name="P4"><text:span text:style-name="Drop_20_Caps"/></text:p>
      <text:p text:style-name="P4"><text:span text:style-name="Drop_20_Caps"><text:span text:style-name="T8">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6">BMGEN</text:span></text:span></text:a></text:p>
      <text:p text:style-name="P4"><text:span text:style-name="Drop_20_Caps"/></text:p>
      <text:p text:style-name="P4"><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6">In short, use what you like. <text:s/>But if you use our stuff, mention us as the source.</text:span></text:span></text:p>
      <text:p text:style-name="P4"><text:span text:style-name="Drop_20_Caps"/></text:p>
      <text:p text:style-name="P4"><text:span text:style-name="Drop_20_Caps"><text:span text:style-name="T6">Brent R. Brian</text:span></text:span></text:p>
      <text:p text:style-name="P4"><text:span text:style-name="Drop_20_Caps"><text:span text:style-name="T6">Martha M. Brian</text:span></text:span></text:p>
      <text:p text:style-name="P4"><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verdana" svg:font-family="verdana, 'PingFang SC Light', 'PingFang TC Light', PingFang-SC-Light, PingFang-TC-Light, 'PingFang SC', 'PingFang TC', 'Hiragino Sans GB', 'Lantinghei TC Extralight', 'Lantinghei SC Extralight', FZLTXHB--B51-0, FZLTZHK--GBK1-0, 'Heiti SC Light', STHeitiSC-Light, 'Heiti SC', 'Heiti TC Light', STHeitiTC-Light, 'Heiti TC', 'Microsoft Yahei', 'Microsoft Jhenghei', 'Noto Sans CJK KR', 'Noto Sans CJK JP', 'Noto Sans CJK SC', 'Noto Sans CJK TC', 'Source Han Sans K', 'Source Han Sans KR', 'Source Han Sans JP', 'Source Han Sans CN', 'Source Han Sans HK', 'Source Han Sans TW', 'Source Han Sans TWHK', 'Droid Sans Fallback', HanaMinBFont, Ayuthaya,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bf028" officeooo:paragraph-rsid="001bf02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GEORGE ROSS</text:span> to <text:span text:style-name="MT1">JOHN BRISON</text:span>, 1830</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1-24T19:24:46.196308135</dc:date>
    <meta:editing-duration>PT55M33S</meta:editing-duration>
    <meta:editing-cycles>19</meta:editing-cycles>
    <meta:document-statistic meta:table-count="0" meta:image-count="0" meta:object-count="0" meta:page-count="5" meta:paragraph-count="83" meta:word-count="778" meta:character-count="6294" meta:non-whitespace-character-count="3250"/>
  </office:meta>
</office:document-meta>
</file>