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, monospac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fo:font-weight="bold" officeooo:rsid="001a9f3f" officeooo:paragraph-rsid="001a9f3f" style:font-weight-asian="bold" style:font-weight-complex="bold"/>
    </style:style>
    <style:style style:name="P3" style:family="paragraph" style:parent-style-name="Quotations">
      <style:text-properties officeooo:paragraph-rsid="001a9f3f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text-properties officeooo:paragraph-rsid="001a9f3f"/>
    </style:style>
    <style:style style:name="P6" style:family="paragraph" style:parent-style-name="Standard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P7" style:family="paragraph" style:parent-style-name="Standard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paragraph-rsid="001a9f3f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9f3f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ourier New" fo:font-size="10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ourier New" fo:font-size="10pt" fo:font-style="normal" style:text-underline-style="none" fo:font-weight="normal" officeooo:rsid="001a9f3f" style:text-blinking="false" fo:background-color="transparent" loext:char-shading-value="0"/>
    </style:style>
    <style:style style:name="T7" style:family="text">
      <style:text-properties officeooo:rsid="001a9f3f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0" style:family="text">
      <style:text-properties officeooo:rsid="001b01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<text:span text:style-name="T6">S</text:span></text:span><text:span text:style-name="Drop_20_Caps"><text:span text:style-name="T5">tate of South Carolina</text:span></text:span></text:p>
      <text:p text:style-name="Standard">York District</text:p>
      <text:p text:style-name="Standard"/>
      <text:p text:style-name="Standard"><text:span text:style-name="T7">KNOW</text:span> ALL MEN by these presents that I, <text:span text:style-name="T8">DUDLEY JONES</text:span>, of the said <text:span text:style-name="T10">s</text:span>tate and <text:span text:style-name="T10">d</text:span>istrict have this day, for and in consideration of $80 to me in hand paid by <text:span text:style-name="T8">HUGH CURRENCE,</text:span> of the state and <text:span text:style-name="T7">d</text:span>istrict <text:span text:style-name="T7">aforesaid</text:span>, granted, bargained, sold, and conveyed unto the said <text:span text:style-name="T8">HUGH</text:span> <text:span text:style-name="T8">CURRENCE</text:span> all that piece parcel or tract of land <text:span text:style-name="T7">s</text:span>ituate in the district of York and lying on Beaver Dam Creek, <text:span text:style-name="T7">w</text:span>aters of the Catawba River, connected by <text:span text:style-name="T10">l</text:span>ands of <text:span text:style-name="T8">AARON WOODS</text:span>, Mrs. <text:span text:style-name="T8">O'BRIEN</text:span>, Mrs. <text:span text:style-name="T8">MASON</text:span>, and <text:span text:style-name="T8">WILLIAM WARREN</text:span>.</text:p>
      <text:p text:style-name="Standard"/>
      <text:p text:style-name="P3">Beginning on a stake in <text:span text:style-name="T8">AARON WOODS</text:span> line in the road leading to Charlotte North Carolina; running <text:span text:style-name="T7">thence</text:span> <text:span text:style-name="T7">N</text:span> 46 chains to a stake; <text:span text:style-name="T7">thence</text:span> into <text:span text:style-name="T7">E</text:span> 13.5 to a dead Beach; <text:span text:style-name="T7">thence</text:span> <text:span text:style-name="T7">S </text:span>13 to a dead Beach on the bank of the creek; <text:span text:style-name="T7">thence</text:span> down the bank <text:span text:style-name="T10">o</text:span>f the creek; <text:span text:style-name="T7">thence</text:span> down the branch of the various courses to the Charlotte Road; <text:span text:style-name="T7">thence</text:span> along said <text:span text:style-name="T10">r</text:span>oad the various courses to the beginning.</text:p>
      <text:p text:style-name="Standard"><text:span text:style-name="CAPS">Containing</text:span> nearly 7 Acres.</text:p>
      <text:p text:style-name="Standard"/>
      <text:p text:style-name="Standard"><text:span text:style-name="CAPS">Together</text:span> with all and singular the rights, members, hereditaments and appurtenances to the said premises belonging, or in anywise incident or appertaining.</text:p>
      <text:p text:style-name="Standard"/>
      <text:p text:style-name="Standard"><text:span text:style-name="CAPS">To have and to hold</text:span> all and singular the premises before mentioned unto the said <text:span text:style-name="T8">HUGH</text:span> <text:span text:style-name="T8">CURRENCE</text:span>, his heirs and assigns forever.</text:p>
      <text:p text:style-name="Standard"/>
      <text:p text:style-name="Standard"><text:span text:style-name="CAPS">And</text:span> I do hear by bind myself, my heirs, executors, and administrators to warrant and forever defend all and singular the said premises unto the said <text:span text:style-name="T8">HUGH</text:span> <text:span text:style-name="T8">CURRENCE</text:span>, his heirs and assigns, against myself, my heirs, administrators, or assigns lawfully claiming or to claim the same or any part thereof.</text:p>
      <text:p text:style-name="Standard"/>
      <text:p text:style-name="Standard"><text:span text:style-name="CAPS">Witness</text:span> my hand and seal this January 13th in the year of Our Lord 1838 and in the 62nd year of the sovereignty and independence of the United States of America.</text:p>
      <text:p text:style-name="Standard"/>
      <text:p text:style-name="Standard"><text:span text:style-name="T8">DUDLEY JONES</text:span> <text:span text:style-name="T7">{</text:span>seal<text:span text:style-name="T7">}</text:span></text:p>
      <text:p text:style-name="Standard"/>
      <text:p text:style-name="Standard"><text:span text:style-name="T10">S</text:span>igned, sealed, and delivered in presence of</text:p>
      <text:p text:style-name="Standard"/>
      <text:p text:style-name="P6">WILLIAM A. WATSON</text:p>
      <text:p text:style-name="Standard"><text:span text:style-name="T8">J. D. CURRENCE</text:span></text:p>
      <text:p text:style-name="Standard"/>
      <text:p text:style-name="Standard"/>
      <text:p text:style-name="P4">South Carolina</text:p>
      <text:p text:style-name="Standard">York District</text:p>
      <text:p text:style-name="Standard"/>
      <text:p text:style-name="P5"><text:span text:style-name="T7">P</text:span>ersonally came <text:span text:style-name="T8">J. D. CURRENCE</text:span> and saith on oath that he saw <text:span text:style-name="T8">DUDLEY JONES</text:span> sign, seal, and deliver the within deed for the uses and purposes the<text:span text:style-name="T10">re</text:span>in mentioned and that he, with <text:span text:style-name="T8">WILLIAM A. WATSON</text:span>, in the presence of each other witnessed the due execution thereof.</text:p>
      <text:p text:style-name="Standard"/>
      <text:p text:style-name="P7">J. D. CURRENCE</text:p>
      <text:p text:style-name="Standard"/>
      <text:p text:style-name="Standard"><text:span text:style-name="T10">S</text:span>worn to and subscribed before me this sixth day of April 1840</text:p>
      <text:p text:style-name="Standard"/>
      <text:p text:style-name="Standard"><text:span text:style-name="CAPS_20_BOLD">James kuykendall</text:span>, Q. <text:span text:style-name="T10">U</text:span>.</text:p>
      <text:p text:style-name="Standard"/>
      <text:p text:style-name="Standard">Recorded April 20th 1840</text:p>
      <text:p text:style-name="Standard"><text:line-break/></text:p>
      <text:p text:style-name="P4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P8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P8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P8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P8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P8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P8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P8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Brian &amp; Martha M. Brian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Brian</text:span></text:p>
      <text:p text:style-name="Standard"><text:span text:style-name="Drop_20_Caps">Martha M. Brian</text:span></text:p>
      <text:p text:style-name="Standard"><text:a xlink:type="simple" xlink:href="mailto:BrianMitchellGenealogy@gmail.com" text:style-name="Internet_20_link" text:visited-style-name="Visited_20_Internet_20_Link"><text:span text:style-name="Drop_20_Caps">BrianMitchellGenealogy@gmail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, monospac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9f3f" officeooo:paragraph-rsid="001a9f3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DUDLEY JONES</text:span> to <text:span text:style-name="MT1">HUGH CURRENCE</text:span>, 183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1-24T18:35:51.868203405</dc:date>
    <meta:editing-duration>PT35M30S</meta:editing-duration>
    <meta:editing-cycles>10</meta:editing-cycles>
    <meta:document-statistic meta:table-count="0" meta:image-count="0" meta:object-count="0" meta:page-count="3" meta:paragraph-count="40" meta:word-count="575" meta:character-count="3205" meta:non-whitespace-character-count="2399"/>
  </office:meta>
</office:document-meta>
</file>