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, monospace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Header">
      <style:paragraph-properties fo:text-align="center" style:justify-single-word="false"/>
      <style:text-properties fo:font-weight="bold" officeooo:rsid="00193377" officeooo:paragraph-rsid="00193377" style:font-weight-asian="bold" style:font-weight-complex="bold"/>
    </style:style>
    <style:style style:name="P3" style:family="paragraph" style:parent-style-name="Quotations">
      <style:text-properties officeooo:paragraph-rsid="00193377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officeooo:paragraph-rsid="00193377"/>
    </style:style>
    <style:style style:name="P7" style:family="paragraph" style:parent-style-name="Standard">
      <style:text-properties officeooo:paragraph-rsid="001b2aa4"/>
    </style:style>
    <style:style style:name="T1" style:family="text">
      <style:text-properties officeooo:rsid="0018fea3"/>
    </style:style>
    <style:style style:name="T2" style:family="text">
      <style:text-properties officeooo:rsid="00188a04"/>
    </style:style>
    <style:style style:name="T3" style:family="text">
      <style:text-properties officeooo:rsid="00193377"/>
    </style:style>
    <style:style style:name="T4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5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6" style:family="text">
      <style:text-properties style:font-name="Liberation Serif1" officeooo:rsid="00193377"/>
    </style:style>
    <style:style style:name="T7" style:family="text">
      <style:text-properties officeooo:rsid="001b2aa4"/>
    </style:style>
    <style:style style:name="T8" style:family="text">
      <style:text-properties style:text-line-through-style="none" style:text-line-through-type="none" style:text-underline-style="none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docs-internal-guid-29fdb93a-7fff-2b9f-3348-f85fec775d69"/><text:span text:style-name="Drop_20_Caps">No. 201</text:span></text:p>
      <text:p text:style-name="Standard"><text:span text:style-name="Drop_20_Caps"/></text:p>
      <text:p text:style-name="Standard"><text:span text:style-name="CAPS">this</text:span> <text:span text:style-name="CAPS">indenture</text:span> made the <text:span text:style-name="T3">4th</text:span> day of August in the year of Our Lord 1791 and 16th year of the <text:span text:style-name="T3">I</text:span>ndependence of the United States of North America.</text:p>
      <text:p text:style-name="Standard"/>
      <text:p text:style-name="Standard"><text:span text:style-name="CAPS">Between</text:span> <text:span text:style-name="T4">ALEXANDER</text:span> <text:span text:style-name="T4">GLASS</text:span> of York County and state of South Carolina, planter, of the one part and <text:span text:style-name="T4">HUGH</text:span> <text:span text:style-name="T4">STEVENSON</text:span> of the county and state aforesaid, planter, of the other part.</text:p>
      <text:p text:style-name="Standard"/>
      <text:p text:style-name="P6"><text:span text:style-name="CAPS">WITNESSETH</text:span> That just said <text:span text:style-name="T4">ALEXANDER</text:span> <text:span text:style-name="T4">GLASS</text:span> <text:span text:style-name="T3">for</text:span> and in consideration of the sum of <text:span text:style-name="T6">£</text:span>58 lawful money of the state <text:span text:style-name="T3">aforesaid</text:span> to him in hand paid by the said <text:span text:style-name="T4">HUGH</text:span> <text:span text:style-name="T4">STEVENSON</text:span> at and before the <text:span text:style-name="T3">ensea</text:span>ling and delivery of these presents, the receipt and payment whereof is hereby fully acknowledged, <text:span text:style-name="T3">hath</text:span> granted, bargained, sold, a leaned, conveyed, and confirmed and by these presents <text:span text:style-name="T7">doth</text:span> grant, bargain, <text:span text:style-name="T7">s</text:span>ell, a<text:span text:style-name="T7">lien</text:span>, convey, and confirm unto the said <text:span text:style-name="T4">HUGH</text:span> <text:span text:style-name="T4">STEVENSON</text:span>, his <text:span text:style-name="T3">heirs</text:span> and assigns forever, he certain <text:span text:style-name="T7">p</text:span>lantation, tract, or parcel of land lying and being in the state and County of foresaid on the <text:span text:style-name="T7">w</text:span>aters of Allison's Creek.</text:p>
      <text:p text:style-name="Standard"/>
      <text:p text:style-name="P3">Beginning at a <text:span text:style-name="T3">P</text:span>ost <text:span text:style-name="T3">O</text:span>ak on <text:span text:style-name="T4">SAMUEL CURREY</text:span>’s line and; runs with <text:span text:style-name="T4">WILLIAM BARNHILL</text:span>'s land <text:span text:style-name="T3">N</text:span>40E 105 <text:span text:style-name="T3">poles</text:span> to a stake; <text:span text:style-name="T3">thence</text:span> with said <text:span text:style-name="T4">ALEXANDER</text:span> <text:span text:style-name="T4">GLASS</text:span> land <text:span text:style-name="T3">S</text:span>50<text:span text:style-name="T3">E</text:span> 299 <text:span text:style-name="T3">poles</text:span> to a <text:span text:style-name="T3">H</text:span>ickory at <text:span text:style-name="T4">ADAMS</text:span>’ land; <text:span text:style-name="T3">thence</text:span> with his land <text:span text:style-name="T3">S</text:span>68<text:span text:style-name="T3">W </text:span>120 poles to a Black Oak; <text:span text:style-name="T3">thence</text:span> with <text:span text:style-name="T4">JOHN MCCAW</text:span>’s and <text:span text:style-name="T4">SAMUEL CURREY</text:span>'s land <text:span text:style-name="T3">N</text:span>50W 200 poles to the beginning.</text:p>
      <text:p text:style-name="Standard"><text:span text:style-name="CAPS">Containing</text:span> by estimation 150 acres, be the same more or less.</text:p>
      <text:p text:style-name="Standard"/>
      <text:p text:style-name="Standard"><text:span text:style-name="CAPS">Together</text:span> with all and singular the woods, <text:span text:style-name="T3">u</text:span>nderwoods, profits, commodities, advantages, hereditaments and appurtenances whatsoever to the same belonging or in anywise appertaining and also the reversion and reversions, remainder and remainders, <text:span text:style-name="T3">rents</text:span>, issues, and profits thereof and all the estate, right, title, claim, and demand whatsoever of him, the said <text:span text:style-name="T4">ALEXANDER</text:span> <text:span text:style-name="T4">GLASS</text:span>, of, and, and to the said land and premises or any part thereof.</text:p>
      <text:p text:style-name="Standard"/>
      <text:p text:style-name="P7"><text:span text:style-name="CAPS">To have and to hold</text:span> the said <text:span text:style-name="T3">p</text:span>lantation or <text:span text:style-name="T3">tract</text:span> of 150 acres of land, with all and singular the premises and appurtenances unto the said <text:span text:style-name="T4">HUGH</text:span> <text:span text:style-name="T4">STEVENSON</text:span> and his heirs and assigns, <text:span text:style-name="T3">to</text:span> the only proper use, and behoo<text:span text:style-name="T3">f</text:span> of him the said <text:span text:style-name="T4">HUGH</text:span> <text:span text:style-name="T4">STEVENSON</text:span> his heirs and assigns forever, free and clear of all encumbrances whatsoever, the taxes imposed by government only <text:span text:style-name="T3">exc</text:span>epted.</text:p>
      <text:p text:style-name="Standard"/>
      <text:p text:style-name="P6"><text:span text:style-name="CAPS">And</text:span> the said <text:span text:style-name="T4">ALEXANDER</text:span> <text:span text:style-name="T4">GLASS</text:span>, <text:span text:style-name="T7">the said plantation or tract of land with the premises and appurtenances against him and </text:span>his <text:span text:style-name="T7">heirs</text:span> and assigns, sh<text:span text:style-name="T7">a</text:span>ll and will warrant and forever defend by these presents.</text:p>
      <text:p text:style-name="Standard"/>
      <text:p text:style-name="Standard"><text:span text:style-name="CAPS">In Witness</text:span> wear of the said <text:span text:style-name="T4">ALEXANDER</text:span> <text:span text:style-name="T4">GLASS</text:span> have here on two said his hand and a fixed his seal the day and year first above written.</text:p>
      <text:p text:style-name="Standard"/>
      <text:p text:style-name="Standard"><text:span text:style-name="T4">ALEXANDER</text:span> <text:span text:style-name="T4">GLASS</text:span> <text:span text:style-name="T7">{</text:span>seal<text:span text:style-name="T7">}</text:span></text:p>
      <text:p text:style-name="Standard"/>
      <text:p text:style-name="Standard"><text:span text:style-name="T7">S</text:span>igned, sealed, and delivered in presence of</text:p>
      <text:p text:style-name="Standard"/>
      <text:p text:style-name="Standard"><text:span text:style-name="CAPS_20_BOLD">John McCa</text:span><text:span text:style-name="CAPS_20_BOLD"><text:span text:style-name="T7">w</text:span></text:span></text:p>
      <text:p text:style-name="P7"><text:span text:style-name="CAPS_20_BOLD"><text:span text:style-name="T8">HUGH</text:span></text:span><text:span text:style-name="CAPS_20_BOLD"> </text:span><text:span text:style-name="CAPS_20_BOLD"><text:span text:style-name="T8">STEVENSON</text:span></text:span></text:p>
      <text:p text:style-name="Standard"><text:span text:style-name="CAPS_20_BOLD">James Brann</text:span><text:span text:style-name="CAPS_20_BOLD"><text:span text:style-name="T7">e</text:span></text:span><text:span text:style-name="CAPS_20_BOLD">n </text:span></text:p>
      <text:p text:style-name="Standard"/>
      <text:p text:style-name="Standard"><text:soft-page-break/>South Carolina</text:p>
      <text:p text:style-name="Standard">York County</text:p>
      <text:p text:style-name="Standard"/>
      <text:p text:style-name="Standard"><text:span text:style-name="T7">2nd</text:span> January 1792</text:p>
      <text:p text:style-name="Standard"/>
      <text:p text:style-name="P7"><text:span text:style-name="T7">T</text:span>his day <text:span text:style-name="T4">HUGH</text:span> <text:span text:style-name="T4">STEVENSON</text:span> came before me and made oath that he seen <text:span text:style-name="T4">ALEXANDER</text:span> <text:span text:style-name="T4">GLASS</text:span> sign, seal, and deliver the within deed of conveyance to <text:span text:style-name="T4">HUGH</text:span> <text:span text:style-name="T4">STEVENSON</text:span> <text:span text:style-name="T7">Sr.</text:span> for the purposes therein mentioned and also that he seen <text:span text:style-name="CAPS_20_BOLD">John McCa</text:span><text:span text:style-name="CAPS_20_BOLD"><text:span text:style-name="T7">w</text:span></text:span> and <text:span text:style-name="CAPS_20_BOLD">James Brann</text:span><text:span text:style-name="CAPS_20_BOLD"><text:span text:style-name="T7">e</text:span></text:span><text:span text:style-name="CAPS_20_BOLD">n </text:span>sign their names as witnesses to the same.</text:p>
      <text:p text:style-name="Standard"/>
      <text:p text:style-name="P7"><text:span text:style-name="T4">HUGH</text:span> <text:span text:style-name="T4">STEVENSON</text:span></text:p>
      <text:p text:style-name="Standard"/>
      <text:p text:style-name="Standard"><text:span text:style-name="T7">S</text:span>worn to <text:span text:style-name="T7">a</text:span>nd subscribe<text:span text:style-name="T7">d</text:span> the day and year above written.</text:p>
      <text:p text:style-name="Standard"/>
      <text:p text:style-name="Standard"><text:span text:style-name="CAPS_20_BOLD">William Hill,</text:span> J. C. C.</text:p>
      <text:p text:style-name="Standard"><text:line-break/><text:line-break/><text:line-break/><text:line-break/></text:p>
      <text:p text:style-name="P4"><text:span text:style-name="Drop_20_Caps"/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/></text:p>
      <text:p text:style-name="P5"><text:span text:style-name="Drop_20_Caps">###### <text:s text:c="2"/># <text:s text:c="4"/># <text:s text:c="2"/>##### <text:s text:c="2"/>####### <text:s/># <text:s text:c="4"/># <text:s text:c="9"/>##### <text:s text:c="2"/>####### <text:s/># <text:s text:c="4"/>#</text:span></text:p>
      <text:p text:style-name="P5"><text:span text:style-name="Drop_20_Caps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p>
      <text:p text:style-name="P5"><text:span text:style-name="Drop_20_Caps"># <text:s text:c="4"/># <text:s/># # # # <text:s/># <text:s text:c="7"/># <text:s text:c="7"/># # <text:s text:c="2"/># <text:s text:c="8"/># <text:s text:c="7"/># <text:s text:c="4"/># <text:s/># # # #</text:span></text:p>
      <text:p text:style-name="P5"><text:span text:style-name="Drop_20_Caps">###### <text:s text:c="2"/># <text:s/># <text:s/># <text:s/># <text:s/>#### <text:s/>##### <text:s text:c="3"/># <text:s/># <text:s/># <text:s text:c="8"/># <text:s text:c="7"/># <text:s text:c="4"/># <text:s/># <text:s/># <text:s/>#</text:span></text:p>
      <text:p text:style-name="P5"><text:span text:style-name="Drop_20_Caps"># <text:s text:c="4"/># <text:s/># <text:s text:c="4"/># <text:s/># <text:s text:c="4"/># <text:s/># <text:s text:c="7"/># <text:s text:c="2"/># # <text:s text:c="8"/># <text:s text:c="7"/># <text:s text:c="4"/># <text:s/># <text:s text:c="4"/>#</text:span></text:p>
      <text:p text:style-name="P5"><text:span text:style-name="Drop_20_Caps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p>
      <text:p text:style-name="P5"><text:span text:style-name="Drop_20_Caps">###### <text:s text:c="2"/># <text:s text:c="4"/># <text:s text:c="2"/>##### <text:s text:c="2"/>####### <text:s/># <text:s text:c="4"/># <text:s text:c="2"/>### <text:s text:c="3"/>##### <text:s text:c="2"/>####### <text:s/># <text:s text:c="4"/>#</text:span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>Transcribed from original documents by Brent R. Brian &amp; Martha M. Brian.</text:span></text:p>
      <text:p text:style-name="Standard"><text:span text:style-name="Drop_20_Caps"/></text:p>
      <text:p text:style-name="Standard"><text:span text:style-name="Drop_20_Caps">This document and others can be found on our website:</text:span></text:p>
      <text:p text:style-name="Standard"><text:span text:style-name="Drop_20_Caps"/></text:p>
      <text:p text:style-name="Standard"><text:a xlink:type="simple" xlink:href="http://www.bmgen.com/" text:style-name="Internet_20_link" text:visited-style-name="Visited_20_Internet_20_Link"><text:span text:style-name="Drop_20_Caps">BMGEN</text:span></text:a></text:p>
      <text:p text:style-name="Standard"><text:span text:style-name="Drop_20_Caps"/></text:p>
      <text:p text:style-name="Standard"><text:span text:style-name="Drop_20_Caps"><text:span text:style-name="T1">We claim </text:span></text:span><text:span text:style-name="CAPS_20_BOLD"><text:span text:style-name="T2">COPYLEFT </text:span></text:span><text:span text:style-name="Drop_20_Caps"><text:span text:style-name="T2">on the documents that we publish that are our original work.</text:span></text:span></text:p>
      <text:p text:style-name="Standard"><text:span text:style-name="Drop_20_Caps"/></text:p>
      <text:p text:style-name="Standard"><text:span text:style-name="Drop_20_Caps">COPYLEFT “rules” can be reviewed on the web site:</text:span></text:p>
      <text:p text:style-name="Standard"><text:span text:style-name="Drop_20_Caps"/></text:p>
      <text:p text:style-name="Standard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Standard"><text:span text:style-name="Drop_20_Caps"/></text:p>
      <text:p text:style-name="Standard"><text:span text:style-name="Drop_20_Caps">In short, use what you like. <text:s/>But if you use our stuff, mention us as the source.</text:span></text:p>
      <text:p text:style-name="Standard"><text:span text:style-name="Drop_20_Caps"/></text:p>
      <text:p text:style-name="Standard"><text:span text:style-name="Drop_20_Caps">Brent R. Brian</text:span></text:p>
      <text:p text:style-name="Standard"><text:span text:style-name="Drop_20_Caps">Martha M. Brian</text:span></text:p>
      <text:p text:style-name="Standard"><text:a xlink:type="simple" xlink:href="mailto:BrianMitchellGenealogy@gmail.com" text:style-name="Internet_20_link" text:visited-style-name="Visited_20_Internet_20_Link"><text:span text:style-name="Drop_20_Caps">BrianMitchellGenealogy@gmail.com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, monospace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3377" officeooo:paragraph-rsid="00193377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York, <text:span text:style-name="MT1">ALEXANDER</text:span> <text:span text:style-name="MT1">GLASS</text:span>, <text:span text:style-name="MT1">HUGH</text:span> <text:span text:style-name="MT1">STEVENSON</text:span>, 1791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11-24T21:15:18.920530795</dc:date>
    <meta:editing-duration>PT35M26S</meta:editing-duration>
    <meta:editing-cycles>10</meta:editing-cycles>
    <meta:document-statistic meta:table-count="0" meta:image-count="0" meta:object-count="0" meta:page-count="3" meta:paragraph-count="42" meta:word-count="709" meta:character-count="4043" meta:non-whitespace-character-count="3101"/>
  </office:meta>
</office:document-meta>
</file>