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ba586" officeooo:paragraph-rsid="000ba586" style:font-size-asian="10pt" style:font-size-complex="10pt"/>
    </style:style>
    <style:style style:name="P2" style:family="paragraph" style:parent-style-name="Standard">
      <style:text-properties style:font-name="Courier 10 Pitch1" fo:font-size="10pt" fo:language="en" fo:country="US" officeooo:rsid="000ba586" officeooo:paragraph-rsid="000d68a8" style:font-size-asian="10pt" style:font-size-complex="10pt"/>
    </style:style>
    <style:style style:name="P3" style:family="paragraph" style:parent-style-name="Standard">
      <style:paragraph-properties fo:text-align="center" style:justify-single-word="false">
        <style:tab-stops>
          <style:tab-stop style:position="1.6799in" style:type="right"/>
        </style:tab-stops>
      </style:paragraph-properties>
      <style:text-properties style:font-name="Courier 10 Pitch1" fo:font-size="10pt" fo:language="en" fo:country="US" fo:font-weight="bold" officeooo:rsid="000b6a01" officeooo:paragraph-rsid="000eef45" style:font-size-asian="10pt" style:font-weight-asian="bold" style:font-size-complex="10pt" style:font-weight-complex="bold"/>
    </style:style>
    <style:style style:name="P4" style:family="paragraph" style:parent-style-name="Standard">
      <style:text-properties style:font-name="Courier 10 Pitch1" fo:font-size="10pt" fo:language="en" fo:country="US" officeooo:rsid="000ba586" officeooo:paragraph-rsid="000eef45" style:font-size-asian="10pt" style:font-size-complex="10pt"/>
    </style:style>
    <style:style style:name="P5" style:family="paragraph" style:parent-style-name="Standard">
      <style:text-properties style:font-name="Courier 10 Pitch1" fo:font-size="10pt" fo:language="en" fo:country="US" officeooo:rsid="000ba586" officeooo:paragraph-rsid="000ba586" style:font-size-asian="10pt" style:font-size-complex="10pt"/>
    </style:style>
    <style:style style:name="P6" style:family="paragraph" style:parent-style-name="Standard">
      <style:text-properties fo:text-transform="uppercase" fo:color="#000000" style:font-name="Liberation Mono2" fo:font-size="10pt" fo:language="en" fo:country="US" fo:font-weight="bold" officeooo:rsid="000ba586" officeooo:paragraph-rsid="000ba586" style:font-size-asian="10pt" style:font-size-complex="10pt"/>
    </style:style>
    <style:style style:name="P7" style:family="paragraph" style:parent-style-name="Standard">
      <style:paragraph-properties fo:text-align="center" style:justify-single-word="false"/>
      <style:text-properties officeooo:paragraph-rsid="000eef45"/>
    </style:style>
    <style:style style:name="P8" style:family="paragraph" style:parent-style-name="Standard">
      <style:text-properties officeooo:paragraph-rsid="000eef45"/>
    </style:style>
    <style:style style:name="P9" style:family="paragraph" style:parent-style-name="Standard">
      <style:text-properties style:font-name="Liberation Mono2" fo:font-size="10pt" fo:language="en" fo:country="US" officeooo:rsid="000ba586" officeooo:paragraph-rsid="000ba586" style:font-size-asian="10pt" style:font-size-complex="10pt"/>
    </style:style>
    <style:style style:name="P10" style:family="paragraph" style:parent-style-name="Standard">
      <style:paragraph-properties fo:break-before="page"/>
      <style:text-properties style:font-name="Courier 10 Pitch1" fo:font-size="10pt" fo:language="en" fo:country="US" officeooo:rsid="000ba586" officeooo:paragraph-rsid="000eef45" style:font-size-asian="10pt" style:font-size-complex="10pt"/>
    </style:style>
    <style:style style:name="P11" style:family="paragraph" style:parent-style-name="Standard">
      <style:paragraph-properties fo:break-before="page"/>
      <style:text-properties officeooo:paragraph-rsid="000eef45"/>
    </style:style>
    <style:style style:name="P12" style:family="paragraph" style:parent-style-name="Standard" style:master-page-name="Standard">
      <style:paragraph-properties fo:text-align="center" style:justify-single-word="false" style:page-number="auto"/>
      <style:text-properties style:font-name="Liberation Mono2" fo:font-size="10pt" fo:language="en" fo:country="US" fo:font-weight="bold" officeooo:rsid="000eef45" officeooo:paragraph-rsid="000eef45" style:font-size-asian="10pt" style:font-weight-asian="bold" style:font-size-complex="10pt" style:font-weight-complex="bold"/>
    </style:style>
    <style:style style:name="P13" style:family="paragraph" style:parent-style-name="Standard" style:master-page-name="Standard">
      <style:paragraph-properties fo:text-align="center" style:justify-single-word="false" style:page-number="auto"/>
      <style:text-properties style:font-name="Liberation Mono2" fo:font-size="10pt" fo:language="en" fo:country="US" fo:font-weight="bold" officeooo:rsid="000b6a01" officeooo:paragraph-rsid="000eef45" style:font-size-asian="10pt" style:font-weight-asian="bold" style:font-size-complex="10pt" style:font-weight-complex="bold"/>
    </style:style>
    <style:style style:name="P14"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fo:text-transform="uppercase" fo:color="#000000" style:font-name="Courier 10 Pitch" fo:font-size="10pt" fo:font-weight="bold"/>
    </style:style>
    <style:style style:name="T3" style:family="text">
      <style:text-properties fo:text-transform="uppercase" fo:color="#000000" style:font-name="Courier 10 Pitch" fo:font-weight="bold"/>
    </style:style>
    <style:style style:name="T4" style:family="text">
      <style:text-properties fo:text-transform="uppercase" fo:color="#000000" fo:font-size="10pt" fo:font-weight="bold"/>
    </style:style>
    <style:style style:name="T5" style:family="text">
      <style:text-properties fo:text-transform="uppercase" fo:color="#000000" fo:font-size="10pt" fo:font-weight="bold" officeooo:rsid="000b6a01" style:font-size-asian="10pt" style:font-weight-asian="bold" style:font-weight-complex="bold"/>
    </style:style>
    <style:style style:name="T6" style:family="text">
      <style:text-properties fo:text-transform="uppercase" fo:color="#000000" fo:font-weight="bold"/>
    </style:style>
    <style:style style:name="T7" style:family="text">
      <style:text-properties fo:text-transform="uppercase" fo:color="#000000" style:font-name="Liberation Mono2" fo:font-size="10pt" fo:font-weight="bold"/>
    </style:style>
    <style:style style:name="T8" style:family="text">
      <style:text-properties fo:text-transform="uppercase" fo:color="#000000" style:font-name="Liberation Mono2" fo:font-size="10pt" fo:font-weight="bold" style:font-size-asian="10pt"/>
    </style:style>
    <style:style style:name="T9" style:family="text">
      <style:text-properties fo:text-transform="uppercase" fo:color="#000000" style:font-name="Liberation Mono2" fo:font-weight="bold"/>
    </style:style>
    <style:style style:name="T10" style:family="text">
      <style:text-properties fo:text-transform="uppercase" fo:color="#000000" style:font-name="Courier 10 Pitch1" fo:font-size="10pt" fo:font-weight="bold" officeooo:rsid="000b6a01" style:font-size-asian="10pt" style:font-weight-asian="bold" style:font-weight-complex="bold"/>
    </style:style>
    <style:style style:name="T11" style:family="text">
      <style:text-properties fo:text-transform="uppercase" fo:font-weight="bold"/>
    </style:style>
    <style:style style:name="T12" style:family="text">
      <style:text-properties fo:text-transform="uppercase" style:font-name="Liberation Mono2" fo:font-weight="bold"/>
    </style:style>
    <style:style style:name="T13" style:family="text">
      <style:text-properties fo:text-transform="uppercase" style:font-name="Liberation Mono2" fo:font-weight="normal" style:font-weight-asian="normal" style:font-weight-complex="normal"/>
    </style:style>
    <style:style style:name="T14" style:family="text">
      <style:text-properties fo:text-transform="uppercase" fo:font-weight="normal" style:font-weight-asian="normal" style:font-weight-complex="normal"/>
    </style:style>
    <style:style style:name="T15" style:family="text">
      <style:text-properties officeooo:rsid="000d68a8"/>
    </style:style>
    <style:style style:name="T16" style:family="text">
      <style:text-properties officeooo:rsid="0018fea3"/>
    </style:style>
    <style:style style:name="T17" style:family="text">
      <style:text-properties fo:font-weight="bold" style:font-weight-asian="bold" style:font-weight-complex="bold"/>
    </style:style>
    <style:style style:name="T18" style:family="text">
      <style:text-properties officeooo:rsid="00188a04"/>
    </style:style>
    <style:style style:name="T19" style:family="text">
      <style:text-properties style:font-name="Liberation Mono2"/>
    </style:style>
    <style:style style:name="T20" style:family="text">
      <style:text-properties style:font-name="Liberation Mono2" officeooo:rsid="000d68a8"/>
    </style:style>
    <style:style style:name="T21" style:family="text">
      <style:text-properties style:font-name="Liberation Mono2" fo:font-weight="bold" style:font-weight-asian="bold" style:font-weight-complex="bold"/>
    </style:style>
    <style:style style:name="T22" style:family="text">
      <style:text-properties style:font-name="Liberation Mono2" officeooo:rsid="00188a04"/>
    </style:style>
    <style:style style:name="T23"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 COLLECTION OF UPPER SC GENEALOGY &amp; FAMILY RECORDS III</text:p>
      <text:p text:style-name="P3"><text:span text:style-name="User_20_Entry"><text:span text:style-name="T8">BY WOOLEY</text:span></text:span></text:p>
      <text:p text:style-name="P1"><text:span text:style-name="User_20_Entry"><text:span text:style-name="T7"/></text:span></text:p>
      <text:p text:style-name="P1"><text:span text:style-name="User_20_Entry"><text:span text:style-name="T7">buffington</text:span></text:span><text:span text:style-name="T19">, </text:span><text:span text:style-name="User_20_Entry"><text:span text:style-name="T7">Ezekiel</text:span></text:span><text:span text:style-name="T19">. Deed Book B-1 Page 116. Clerk of Court Office. Pickens, SC We </text:span><text:span text:style-name="User_20_Entry"><text:span text:style-name="T7">Ezekiel</text:span></text:span><text:span text:style-name="T19"> </text:span><text:span text:style-name="User_20_Entry"><text:span text:style-name="T7">buffington</text:span></text:span><text:span text:style-name="T19"> and </text:span><text:span text:style-name="User_20_Entry"><text:span text:style-name="T7">Ellis</text:span></text:span><text:span text:style-name="User_20_Entry"><text:span text:style-name="T19">s</text:span></text:span><text:span text:style-name="T19"> </text:span><text:span text:style-name="User_20_Entry"><text:span text:style-name="T7">Harling</text:span></text:span><text:span text:style-name="T19"> of Pendleton Dist. in consideration 150 pounds to me paid by </text:span><text:span text:style-name="User_20_Entry"><text:span text:style-name="T7">Oburn</text:span></text:span><text:span text:style-name="T19"> </text:span><text:span text:style-name="User_20_Entry"><text:span text:style-name="T7">buffington</text:span></text:span><text:span text:style-name="T19"> of the same Dist. have granted, bargained, sold and released all that part of that tract of land lies on the North side of Cain Creek, containing 542 acres, originally granted to </text:span><text:span text:style-name="User_20_Entry"><text:span text:style-name="T7">Ezekiel</text:span></text:span><text:span text:style-name="T19"> </text:span><text:span text:style-name="User_20_Entry"><text:span text:style-name="T7">buffington</text:span></text:span><text:span text:style-name="T19"> and </text:span><text:span text:style-name="User_20_Entry"><text:span text:style-name="T7">Ellis</text:span></text:span><text:span text:style-name="T19"> </text:span><text:span text:style-name="User_20_Entry"><text:span text:style-name="T7">Harlin</text:span></text:span><text:span text:style-name="T19"> on the 5 March 1792. Dated this __ July 1797. Wit: </text:span><text:span text:style-name="User_20_Entry"><text:span text:style-name="T19">John</text:span></text:span><text:span text:style-name="T19"> </text:span><text:span text:style-name="User_20_Entry"><text:span text:style-name="T19">Beazley</text:span></text:span><text:span text:style-name="T19">, </text:span><text:span text:style-name="User_20_Entry"><text:span text:style-name="T19">William</text:span></text:span><text:span text:style-name="T19"> </text:span><text:span text:style-name="User_20_Entry"><text:span text:style-name="T7">Beazley</text:span></text:span><text:span text:style-name="T19">. Signed </text:span><text:span text:style-name="T9">Ellis</text:span><text:span text:style-name="T19"> Harlon, </text:span><text:span text:style-name="User_20_Entry"><text:span text:style-name="T7">Ezekiel</text:span></text:span><text:span text:style-name="T19"> </text:span><text:span text:style-name="User_20_Entry"><text:span text:style-name="T7">buffington</text:span></text:span><text:span text:style-name="T19">. This day came </text:span><text:span text:style-name="User_20_Entry"><text:span text:style-name="T19">William</text:span></text:span><text:span text:style-name="T19"> </text:span><text:span text:style-name="User_20_Entry"><text:span text:style-name="T19">Beazley</text:span></text:span><text:span text:style-name="T19"> before </text:span><text:span text:style-name="User_20_Entry"><text:span text:style-name="T19">Benjamin</text:span></text:span><text:span text:style-name="T19"> </text:span><text:span text:style-name="T9">Bryan</text:span><text:span text:style-name="T19">, J.P. and on oath sworn say</text:span><text:span text:style-name="T20">e</text:span><text:span text:style-name="T19">th he saw the within deed signed this 27 Nov. 1826. Recorded 28 Dec. 1831. </text:span></text:p>
      <text:p text:style-name="P9"/>
      <text:p text:style-name="Standard"><text:span text:style-name="T9">buffington</text:span><text:span text:style-name="T19">, </text:span><text:span text:style-name="T9">Oburn</text:span><text:span text:style-name="T19">. Deed Book B-1 Page 116. Clerk of Court Office. P</text:span><text:span text:style-name="T20">i</text:span><text:span text:style-name="T19">ckens, S.C., Pendleton Dist. I </text:span><text:span text:style-name="T12">james</text:span><text:span text:style-name="T19"> </text:span><text:span text:style-name="T12">McAdory</text:span><text:span text:style-name="T19"> of the said Dist. in consideration of $350 to me paid by </text:span><text:span text:style-name="T9">Oburn</text:span><text:span text:style-name="T19"> </text:span><text:span text:style-name="T9">buffington</text:span><text:span text:style-name="T19"> of the same dist. have granted, sold, bargained, and released all that tract of land containing 200 being part of a tract originally surveyed for </text:span><text:span text:style-name="T9">Ezekiel</text:span><text:span text:style-name="T19"> </text:span><text:span text:style-name="T9">buffington</text:span><text:span text:style-name="T19"> and </text:span><text:span text:style-name="T9">Ellis</text:span><text:span text:style-name="T19"> </text:span><text:span text:style-name="T9">Harlin</text:span><text:span text:style-name="T19">, lying on the waters of Cane Creek, being the same whereon </text:span><text:span text:style-name="T9">james</text:span><text:span text:style-name="T19"> </text:span><text:span text:style-name="T9">McAdory</text:span><text:span text:style-name="T19"> now liveth. bound by land of </text:span><text:span text:style-name="User_20_Entry"><text:span text:style-name="T19">O</text:span></text:span><text:span text:style-name="T19">. </text:span><text:span text:style-name="T9">buffington</text:span><text:span text:style-name="T19">, </text:span><text:span text:style-name="User_20_Entry"><text:span text:style-name="T19">Thomas</text:span></text:span><text:span text:style-name="T19"> </text:span><text:span text:style-name="User_20_Entry"><text:span text:style-name="T19">Russell</text:span></text:span><text:span text:style-name="T19">, Genl. </text:span><text:span text:style-name="User_20_Entry"><text:span text:style-name="T19">Anderson</text:span></text:span><text:span text:style-name="T19">, </text:span><text:span text:style-name="User_20_Entry"><text:span text:style-name="T19">William</text:span></text:span><text:span text:style-name="T19"> </text:span><text:span text:style-name="User_20_Entry"><text:span text:style-name="T19">Watsons</text:span></text:span><text:span text:style-name="T19"> and </text:span><text:span text:style-name="User_20_Entry"><text:span text:style-name="T19">A</text:span></text:span><text:span text:style-name="T19">. </text:span><text:span text:style-name="User_20_Entry"><text:span text:style-name="T19">Millers</text:span></text:span><text:span text:style-name="T19">. Dated 5 Sept. 1811. Wit: </text:span><text:span text:style-name="T9">Thomas</text:span><text:span text:style-name="T19"> </text:span><text:span text:style-name="User_20_Entry"><text:span text:style-name="T19">Russell</text:span></text:span><text:span text:style-name="T19">, </text:span><text:span text:style-name="User_20_Entry"><text:span text:style-name="T19">Moses</text:span></text:span><text:span text:style-name="T19"> </text:span><text:span text:style-name="User_20_Entry"><text:span text:style-name="T19">B</text:span></text:span><text:span text:style-name="T19">. </text:span><text:span text:style-name="User_20_Entry"><text:span text:style-name="T19">Crafford</text:span></text:span><text:span text:style-name="T19">. Signed </text:span><text:span text:style-name="User_20_Entry"><text:span text:style-name="T7">james</text:span></text:span><text:span text:style-name="T19"> </text:span><text:span text:style-name="T9">McAdory</text:span><text:span text:style-name="T19"> &amp; </text:span><text:span text:style-name="User_20_Entry"><text:span text:style-name="T19">Mary</text:span></text:span><text:span text:style-name="T19"> </text:span><text:span text:style-name="T9">McAdory</text:span><text:span text:style-name="T19">. Proved on oath of </text:span><text:span text:style-name="User_20_Entry"><text:span text:style-name="T19">Thomas</text:span></text:span><text:span text:style-name="T19"> </text:span><text:span text:style-name="User_20_Entry"><text:span text:style-name="T19">Russell</text:span></text:span><text:span text:style-name="T19"> before </text:span><text:span text:style-name="User_20_Entry"><text:span text:style-name="T7">james</text:span></text:span><text:span text:style-name="T19"> </text:span><text:span text:style-name="User_20_Entry"><text:span text:style-name="T19">Anderson</text:span></text:span><text:span text:style-name="T19">, J.P. this 12 Feb. 1813. Recorded 28 Nov. 1831. </text:span></text:p>
      <text:p text:style-name="P9"/>
      <text:p text:style-name="P2"><text:span text:style-name="T9">buffington</text:span><text:span text:style-name="T19">, </text:span><text:span text:style-name="T9">Oburn</text:span><text:span text:style-name="T19">. Deed Book B-1 Page 117. Clerk of Court Office. Plckens, S.C., Pendleton Dist. I </text:span><text:span text:style-name="CAPS_20_BOLD">Obren</text:span><text:span text:style-name="T19"> </text:span><text:span text:style-name="T9">buffington</text:span><text:span text:style-name="T19"> of the said Dist. in consideration of $300 to me paid by </text:span><text:span text:style-name="T9">james</text:span><text:span text:style-name="T19"> </text:span><text:span text:style-name="User_20_Entry"><text:span text:style-name="T19">Evans</text:span></text:span><text:span text:style-name="T19"> of the same Dist. have granted, bargained, sold and released all that tract of land containing 200 acres, being in two tracts, one originally granted to </text:span><text:span text:style-name="T9">Ezekiel</text:span><text:span text:style-name="T19"> </text:span><text:span text:style-name="T9">buffington</text:span><text:span text:style-name="T19"> and </text:span><text:span text:style-name="T9">Ellis</text:span><text:span text:style-name="T19"> </text:span><text:span text:style-name="T9">Harlin</text:span><text:span text:style-name="T19"> and part of a tract originally granted to </text:span><text:span text:style-name="T9">Oburn</text:span><text:span text:style-name="T19"> </text:span><text:span text:style-name="T9">buffington</text:span><text:span text:style-name="T19"> lying on waters of Cane Creek, being the same whereon </text:span><text:span text:style-name="T9">james</text:span><text:span text:style-name="T19"> </text:span><text:span text:style-name="User_20_Entry"><text:span text:style-name="T19">Evans</text:span></text:span><text:span text:style-name="T19"> now lives. Bound by land of </text:span><text:span text:style-name="T9">Thomas</text:span><text:span text:style-name="T19"> </text:span><text:span text:style-name="User_20_Entry"><text:span text:style-name="T19">Russell</text:span></text:span><text:span text:style-name="T19">, Col. </text:span><text:span text:style-name="User_20_Entry"><text:span text:style-name="T19">Anderson</text:span></text:span><text:span text:style-name="T19">, </text:span><text:span text:style-name="User_20_Entry"><text:span text:style-name="T19">W</text:span></text:span><text:span text:style-name="User_20_Entry"><text:span text:style-name="T20">ILLIAM</text:span></text:span><text:span text:style-name="T19"> </text:span><text:span text:style-name="User_20_Entry"><text:span text:style-name="T19">Watson</text:span></text:span><text:span text:style-name="T19">, </text:span><text:span text:style-name="User_20_Entry"><text:span text:style-name="T19">Jeremiah</text:span></text:span><text:span text:style-name="T19"> </text:span><text:span text:style-name="User_20_Entry"><text:span text:style-name="T19">Hubard</text:span></text:span><text:span text:style-name="T19"> and </text:span><text:span text:style-name="User_20_Entry"><text:span text:style-name="T19">Andrew</text:span></text:span><text:span text:style-name="T19"> </text:span><text:span text:style-name="User_20_Entry"><text:span text:style-name="T19">Miller</text:span></text:span><text:span text:style-name="T19">. Dated this 1 Aug. 1826. Wit: </text:span><text:span text:style-name="User_20_Entry"><text:span text:style-name="T19">John</text:span></text:span><text:span text:style-name="T19"> </text:span><text:span text:style-name="User_20_Entry"><text:span text:style-name="T19">Evans</text:span></text:span><text:span text:style-name="T19">, </text:span><text:span text:style-name="User_20_Entry"><text:span text:style-name="T19">John</text:span></text:span><text:span text:style-name="T19"> </text:span><text:span text:style-name="User_20_Entry"><text:span text:style-name="T19">S.</text:span></text:span><text:span text:style-name="T19"> </text:span><text:span text:style-name="User_20_Entry"><text:span text:style-name="T19">Evans</text:span></text:span><text:span text:style-name="T19">. Signed </text:span><text:span text:style-name="T9">Oburn</text:span><text:span text:style-name="T19"> </text:span><text:span text:style-name="T9">buffington</text:span><text:span text:style-name="T19">. Proved on oath of </text:span><text:span text:style-name="User_20_Entry"><text:span text:style-name="T19">John</text:span></text:span><text:span text:style-name="T19"> </text:span><text:span text:style-name="User_20_Entry"><text:span text:style-name="T19">Evans</text:span></text:span><text:span text:style-name="T19">, before </text:span><text:span text:style-name="T9">Thomas</text:span><text:span text:style-name="T19"> </text:span><text:span text:style-name="User_20_Entry"><text:span text:style-name="T19">Lamar</text:span></text:span><text:span text:style-name="T19">, J.P. this 16 Dec. 1831. Recorded 28 Dec. 1831. </text:span></text:p>
      <text:p text:style-name="P9"/>
      <text:p text:style-name="P1"><text:span text:style-name="T9">buffington</text:span><text:span text:style-name="T19">, </text:span><text:span text:style-name="T9">Oburn</text:span><text:span text:style-name="T19">. Deed Book B-1 Page 119. Clerk of Court Office. Pickens, S.C., Pendleton Dist. I </text:span><text:span text:style-name="T9">Oburn</text:span><text:span text:style-name="T19"> </text:span><text:span text:style-name="T9">buffington</text:span><text:span text:style-name="T19"> of Hall Co. Ga. in consideration of $150 to me paid by </text:span><text:span text:style-name="T9">William</text:span><text:span text:style-name="T19"> </text:span><text:span text:style-name="User_20_Entry"><text:span text:style-name="T19">Evans</text:span></text:span><text:span text:style-name="T19"> of Pendleton Dist., S.C. have granted, bargained, sold, and released all that tract of land lying on a branch of Cane Creek waters of Keowee River. Containing 100 acres, adj. land of </text:span><text:span text:style-name="T9">Oburn</text:span><text:span text:style-name="T19"> </text:span><text:span text:style-name="T9">buffington</text:span><text:span text:style-name="T19">, </text:span><text:span text:style-name="User_20_Entry"><text:span text:style-name="T19">Isaiah</text:span></text:span><text:span text:style-name="T19"> </text:span><text:span text:style-name="User_20_Entry"><text:span text:style-name="T19">Stephens</text:span></text:span><text:span text:style-name="T19">, being a tract originally granted to </text:span><text:span text:style-name="T9">Ezekiel</text:span><text:span text:style-name="T19"> </text:span><text:span text:style-name="T9">buffington</text:span><text:span text:style-name="T19"> and </text:span><text:span text:style-name="T9">Ellis</text:span><text:span text:style-name="T19"> </text:span><text:span text:style-name="T9">Harlin</text:span><text:span text:style-name="T19"> on the 5 March 1972. Dated this 1 Aug. 1826. </text:span><text:span text:style-name="User_20_Entry"><text:span text:style-name="T19">John</text:span></text:span><text:span text:style-name="T19"> </text:span><text:span text:style-name="User_20_Entry"><text:span text:style-name="T19">Evans</text:span></text:span><text:span text:style-name="T19">, </text:span><text:span text:style-name="User_20_Entry"><text:span text:style-name="T19">John</text:span></text:span><text:span text:style-name="T19"> </text:span><text:span text:style-name="User_20_Entry"><text:span text:style-name="T19">Evans</text:span></text:span><text:span text:style-name="T19"> </text:span><text:span text:style-name="User_20_Entry"><text:span text:style-name="T19">Senr</text:span></text:span><text:span text:style-name="T19">. Signed </text:span><text:span text:style-name="T9">Oburn</text:span><text:span text:style-name="T19"> </text:span><text:span text:style-name="T9">buffington</text:span><text:span text:style-name="T19">. Seal. Proved on oath of </text:span><text:span text:style-name="User_20_Entry"><text:span text:style-name="T19">John</text:span></text:span><text:span text:style-name="T19"> </text:span><text:span text:style-name="User_20_Entry"><text:span text:style-name="T19">Evans</text:span></text:span><text:span text:style-name="T19"> </text:span><text:span text:style-name="User_20_Entry"><text:span text:style-name="T19">Junr</text:span></text:span><text:span text:style-name="T19">. before </text:span><text:span text:style-name="User_20_Entry"><text:span text:style-name="T19">Thomas</text:span></text:span><text:span text:style-name="T19"> </text:span><text:span text:style-name="User_20_Entry"><text:span text:style-name="T19">Lamar</text:span></text:span><text:span text:style-name="T19">, J.P. this 16 Dec. 1831. Recd. 28 Dec. 1831. </text:span></text:p>
      <text:p text:style-name="P9"/>
      <text:p text:style-name="P6"/>
      <text:p text:style-name="P10"><text:span text:style-name="T9">buffington</text:span><text:span text:style-name="T19">, </text:span><text:span text:style-name="T9">Oburn</text:span><text:span text:style-name="T19">. Deed Book B-1 Page 284. Clerk of Court Office, Pickens, Pendleton Dist. I Samuel Tolbert of said Dist. in consideration of $150 to me paid by </text:span><text:span text:style-name="T9">Oburn</text:span><text:span text:style-name="T19"> </text:span><text:span text:style-name="T9">buffington</text:span><text:span text:style-name="T19"> of said Dist. have granted, sold, and released all that tract of land lying on a branch of Cane Creek waters of Keowkee River. Containing 100 acres, adj. land of </text:span><text:span text:style-name="T9">Oburn buffington</text:span><text:span text:style-name="T19">, </text:span><text:span text:style-name="User_20_Entry"><text:span text:style-name="T19">Jeremiah</text:span></text:span><text:span text:style-name="T19"> </text:span><text:span text:style-name="User_20_Entry"><text:span text:style-name="T19">Hubbard</text:span></text:span><text:span text:style-name="T19">, and </text:span><text:span text:style-name="User_20_Entry"><text:span text:style-name="T19">Elijah</text:span></text:span><text:span text:style-name="T19"> </text:span><text:span text:style-name="User_20_Entry"><text:span text:style-name="T19">Stephen</text:span></text:span><text:span text:style-name="T19">. Land originally granted to </text:span><text:span text:style-name="T9">Ezekiel</text:span><text:span text:style-name="T19"> </text:span><text:span text:style-name="T9">buffington</text:span><text:span text:style-name="T19"> and </text:span><text:span text:style-name="T9">Ellis</text:span><text:span text:style-name="T19"> </text:span><text:span text:style-name="T9">Harling</text:span><text:span text:style-name="T19"> on 5 March 1792. Dated this 25 Jan. 1815. Wit: </text:span><text:span text:style-name="T9">Ezekiel</text:span><text:span text:style-name="T19"> </text:span><text:span text:style-name="T9">buffington</text:span><text:span text:style-name="T19">, </text:span><text:span text:style-name="User_20_Entry"><text:span text:style-name="T19">William</text:span></text:span><text:span text:style-name="T19"> </text:span><text:span text:style-name="User_20_Entry"><text:span text:style-name="T19">Treadaway</text:span></text:span><text:span text:style-name="T19">. Signed Samuel Torbert... Hall Co. Ga. Personally came this day </text:span><text:span text:style-name="T9">Ezekiel</text:span><text:span text:style-name="T19"> </text:span><text:span text:style-name="T9">buffington</text:span><text:span text:style-name="T19"> and made oath before </text:span><text:span text:style-name="User_20_Entry"><text:span text:style-name="T19">Benjamin</text:span></text:span><text:span text:style-name="T19"> </text:span><text:span text:style-name="T9">Bryan</text:span><text:span text:style-name="T19"> J.P. that he saw </text:span><text:span text:style-name="User_20_Entry"><text:span text:style-name="T19">Samuel</text:span></text:span><text:span text:style-name="T19"> </text:span><text:span text:style-name="User_20_Entry"><text:span text:style-name="T19">Tolbert</text:span></text:span><text:span text:style-name="T19"> sign the within deed. Dated this 11 Feb. 1832. Recorded 4 March 1833.</text:span></text:p>
      <text:p text:style-name="P11"><text:span text:style-name="Drop_20_Caps"><text:span text:style-name="T19"/></text:span></text:p>
      <text:p text:style-name="P8"><text:span text:style-name="Drop_20_Caps"><text:span text:style-name="T19"/></text:span></text:p>
      <text:p text:style-name="P8"><text:span text:style-name="Drop_20_Caps"><text:span text:style-name="T19"/></text:span></text:p>
      <text:p text:style-name="P8"><text:span text:style-name="Drop_20_Caps"><text:span text:style-name="T19"/></text:span></text:p>
      <text:p text:style-name="P7"><text:span text:style-name="Drop_20_Caps"><text:span text:style-name="T21">###### <text:s text:c="2"/># <text:s text:c="4"/># <text:s text:c="2"/>##### <text:s text:c="2"/>####### <text:s/># <text:s text:c="4"/># <text:s text:c="9"/>##### <text:s text:c="2"/>####### <text:s/># <text:s text:c="4"/>#</text:span></text:span></text:p>
      <text:p text:style-name="P7"><text:span text:style-name="Drop_20_Caps"><text:span text:style-name="T21"># <text:s text:c="4"/># <text:s/>## <text:s text:c="2"/>## <text:s/># <text:s text:c="4"/># <text:s/># <text:s text:c="7"/>## <text:s text:c="3"/># <text:s text:c="8"/># <text:s text:c="4"/># <text:s/># <text:s text:c="4"/># <text:s/>## <text:s text:c="2"/>##</text:span></text:span></text:p>
      <text:p text:style-name="P7"><text:span text:style-name="Drop_20_Caps"><text:span text:style-name="T21"># <text:s text:c="4"/># <text:s/># # # # <text:s/># <text:s text:c="7"/># <text:s text:c="7"/># # <text:s text:c="2"/># <text:s text:c="8"/># <text:s text:c="7"/># <text:s text:c="4"/># <text:s/># # # #</text:span></text:span></text:p>
      <text:p text:style-name="P7"><text:span text:style-name="Drop_20_Caps"><text:span text:style-name="T21">###### <text:s text:c="2"/># <text:s/># <text:s/># <text:s/># <text:s/>#### <text:s/>##### <text:s text:c="3"/># <text:s/># <text:s/># <text:s text:c="8"/># <text:s text:c="7"/># <text:s text:c="4"/># <text:s/># <text:s/># <text:s/>#</text:span></text:span></text:p>
      <text:p text:style-name="P7"><text:span text:style-name="Drop_20_Caps"><text:span text:style-name="T21"># <text:s text:c="4"/># <text:s/># <text:s text:c="4"/># <text:s/># <text:s text:c="4"/># <text:s/># <text:s text:c="7"/># <text:s text:c="2"/># # <text:s text:c="8"/># <text:s text:c="7"/># <text:s text:c="4"/># <text:s/># <text:s text:c="4"/>#</text:span></text:span></text:p>
      <text:p text:style-name="P7"><text:span text:style-name="Drop_20_Caps"><text:span text:style-name="T21"># <text:s text:c="4"/># <text:s/># <text:s text:c="4"/># <text:s/># <text:s text:c="4"/># <text:s/># <text:s text:c="7"/># <text:s text:c="3"/>## <text:s text:c="2"/>### <text:s text:c="2"/># <text:s text:c="4"/># <text:s/># <text:s text:c="4"/># <text:s/># <text:s text:c="4"/>#</text:span></text:span></text:p>
      <text:p text:style-name="P7"><text:span text:style-name="Drop_20_Caps"><text:span text:style-name="T21">###### <text:s text:c="2"/># <text:s text:c="4"/># <text:s text:c="2"/>##### <text:s text:c="2"/>####### <text:s/># <text:s text:c="4"/># <text:s text:c="2"/>### <text:s text:c="3"/>##### <text:s text:c="2"/>####### <text:s/># <text:s text:c="4"/>#</text:span></text:span></text:p>
      <text:p text:style-name="P7"><text:span text:style-name="Drop_20_Caps"><text:span text:style-name="T21"/></text:span></text:p>
      <text:p text:style-name="P8"><text:span text:style-name="Drop_20_Caps"><text:span text:style-name="T19"/></text:span></text:p>
      <text:p text:style-name="P8"><text:span text:style-name="Drop_20_Caps"><text:span text:style-name="T19"/></text:span></text:p>
      <text:p text:style-name="P8"><text:span text:style-name="Drop_20_Caps"><text:span text:style-name="T19"/></text:span></text:p>
      <text:p text:style-name="P8"><text:span text:style-name="Drop_20_Caps"><text:span text:style-name="T22">Transcribed from original documents by Brent R. Brian &amp; Martha M. Brian.</text:span></text:span></text:p>
      <text:p text:style-name="P8"><text:span text:style-name="Drop_20_Caps"><text:span text:style-name="T19"/></text:span></text:p>
      <text:p text:style-name="P8"><text:span text:style-name="Drop_20_Caps"><text:span text:style-name="T22">This document and others can be found on our website:</text:span></text:span></text:p>
      <text:p text:style-name="P8"><text:span text:style-name="Drop_20_Caps"><text:span text:style-name="T19"/></text:span></text:p>
      <text:p text:style-name="P8"><text:a xlink:type="simple" xlink:href="http://www.bmgen.com/" text:style-name="Internet_20_link" text:visited-style-name="Visited_20_Internet_20_Link"><text:span text:style-name="Drop_20_Caps"><text:span text:style-name="T23">BMGEN</text:span></text:span></text:a></text:p>
      <text:p text:style-name="P8"><text:span text:style-name="Drop_20_Caps"><text:span text:style-name="T19"/></text:span></text:p>
      <text:p text:style-name="P8"><text:span text:style-name="Drop_20_Caps"><text:span text:style-name="T23">We claim </text:span></text:span><text:span text:style-name="CAPS_20_BOLD"><text:span text:style-name="T22">COPYLEFT </text:span></text:span><text:span text:style-name="Drop_20_Caps"><text:span text:style-name="T22">on the documents that we publish that are our original work.</text:span></text:span></text:p>
      <text:p text:style-name="P8"><text:span text:style-name="Drop_20_Caps"><text:span text:style-name="T19"/></text:span></text:p>
      <text:p text:style-name="P8"><text:span text:style-name="Drop_20_Caps"><text:span text:style-name="T19">COPYLEFT “rules” can be reviewed on the web site:</text:span></text:span></text:p>
      <text:p text:style-name="P8"><text:span text:style-name="Drop_20_Caps"><text:span text:style-name="T19"/></text:span></text:p>
      <text:p text:style-name="P8"><text:a xlink:type="simple" xlink:href="https://www.gnu.org/licenses/fdl.html" text:style-name="Internet_20_link" text:visited-style-name="Visited_20_Internet_20_Link"><text:span text:style-name="Drop_20_Caps"><text:span text:style-name="T19">GNU Free Documentation License</text:span></text:span></text:a></text:p>
      <text:p text:style-name="P8"><text:span text:style-name="Drop_20_Caps"><text:span text:style-name="T19"/></text:span></text:p>
      <text:p text:style-name="P8"><text:span text:style-name="Drop_20_Caps"><text:span text:style-name="T23">In short, use what you like. <text:s/>But if you use our stuff, mention us as the source.</text:span></text:span></text:p>
      <text:p text:style-name="P8"><text:span text:style-name="Drop_20_Caps"><text:span text:style-name="T19"/></text:span></text:p>
      <text:p text:style-name="P8"><text:span text:style-name="Drop_20_Caps"><text:span text:style-name="T23">Brent R. Brian</text:span></text:span></text:p>
      <text:p text:style-name="P8"><text:span text:style-name="Drop_20_Caps"><text:span text:style-name="T23">Martha M. Brian</text:span></text:span></text:p>
      <text:p text:style-name="P4"><text:a xlink:type="simple" xlink:href="mailto:BrianMitchellGenealogy@gmail.com" text:style-name="Internet_20_link" text:visited-style-name="Visited_20_Internet_20_Link"><text:span text:style-name="Drop_20_Caps"><text:span text:style-name="T23">BrianMitchellGenealogy@gmail.com</text:span></text:span></text:a><text:span text:style-name="T1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10 Pitch1" fo:font-family="'Courier 10 Pitch'" style:font-pitch="fixed" fo:font-size="10pt" fo:language="en" fo:country="US" officeooo:rsid="000ba586"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Liberation Mono2" fo:font-size="10pt" fo:language="en" fo:country="US" fo:font-weight="bold" officeooo:rsid="000eef45" officeooo:paragraph-rsid="000eef45"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Upper, Abstracts</text:p>
      </style:header>
      <style:footer>
        <text:p text:style-name="MP2">Page <text:page-number text:select-page="current">3</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18M6S</meta:editing-duration>
    <meta:generator>LibreOffice/6.0.5.2$Linux_X86_64 LibreOffice_project/00$Build-2</meta:generator>
    <meta:initial-creator>brent </meta:initial-creator>
    <dc:date>2018-07-07T07:47:18.525744671</dc:date>
    <dc:creator>brent </dc:creator>
    <meta:document-statistic meta:table-count="0" meta:image-count="0" meta:object-count="0" meta:page-count="3" meta:paragraph-count="26" meta:word-count="818" meta:character-count="4745" meta:non-whitespace-character-count="3679"/>
    <meta:template xlink:type="simple" xlink:actuate="onRequest" xlink:title="Genealogy" xlink:href="../genealogy.odt" meta:date="2015-11-26T17:05:27.996587531"/>
  </office:meta>
</office:document-meta>
</file>