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354" officeooo:paragraph-rsid="0018e35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d516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bc70f"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officeooo:rsid="0019f39b"/>
    </style:style>
    <style:style style:name="T8" style:family="text">
      <style:text-properties officeooo:rsid="001a2c8d"/>
    </style:style>
    <style:style style:name="T9" style:family="text">
      <style:text-properties officeooo:rsid="001bc70f"/>
    </style:style>
    <style:style style:name="T10" style:family="text">
      <style:text-properties style:font-name="Liberation Serif1" officeooo:rsid="001bc70f"/>
    </style:style>
    <style:style style:name="T11" style:family="text">
      <style:text-properties officeooo:rsid="001d51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6th day of March in the year of Our Lord 1780 and in the </text:span><text:span text:style-name="Drop_20_Caps"><text:span text:style-name="T8">4th</text:span></text:span><text:span text:style-name="Drop_20_Caps"> year of American Independence.</text:span></text:p>
      <text:p text:style-name="P3"><text:span text:style-name="Drop_20_Caps"/></text:p>
      <text:p text:style-name="P3"><text:span text:style-name="Drop_20_Caps">BETWEEN </text:span><text:span text:style-name="Drop_20_Caps"><text:span text:style-name="T4">WILLIAM</text:span></text:span><text:span text:style-name="Drop_20_Caps"> </text:span><text:span text:style-name="Drop_20_Caps"><text:span text:style-name="T4">WOFFORD</text:span></text:span><text:span text:style-name="Drop_20_Caps"> of </text:span><text:span text:style-name="Drop_20_Caps"><text:span text:style-name="T4">LAWSON</text:span></text:span><text:span text:style-name="Drop_20_Caps">'s Fork, </text:span><text:span text:style-name="Drop_20_Caps"><text:span text:style-name="T8">Ninety Six</text:span></text:span><text:span text:style-name="Drop_20_Caps"> District in the state of South Carolina of the one part, and </text:span><text:span text:style-name="Drop_20_Caps"><text:span text:style-name="T4">TURNER</text:span></text:span><text:span text:style-name="Drop_20_Caps"> </text:span><text:span text:style-name="Drop_20_Caps"><text:span text:style-name="T4">ROUNDTREE</text:span></text:span><text:span text:style-name="Drop_20_Caps"> of </text:span><text:span text:style-name="Drop_20_Caps"><text:span text:style-name="T7">F</text:span></text:span><text:span text:style-name="Drop_20_Caps">air </text:span><text:span text:style-name="Drop_20_Caps"><text:span text:style-name="T7">F</text:span></text:span><text:span text:style-name="Drop_20_Caps">orest in the district and state </text:span><text:span text:style-name="Drop_20_Caps"><text:span text:style-name="T7">aforesaid</text:span></text:span><text:span text:style-name="Drop_20_Caps"> of the other part.</text:span></text:p>
      <text:p text:style-name="P3"><text:span text:style-name="Drop_20_Caps"/></text:p>
      <text:p text:style-name="P3"><text:span text:style-name="Drop_20_Caps">WHEREAS in and by a certain grant bearing the date of the 15th day of July and the year of Our Lord 1768 under the hand of his Excellency the right honorable Lord Charles Granville Montague, Captain General and Commander in Chief, of South Carolina, then called </text:span><text:span text:style-name="Drop_20_Caps"><text:span text:style-name="T9">t</text:span></text:span><text:span text:style-name="Drop_20_Caps">he </text:span><text:span text:style-name="Drop_20_Caps"><text:span text:style-name="T9">p</text:span></text:span><text:span text:style-name="Drop_20_Caps">rovince having the great seal of the said province there unto affixed did give and grant unto </text:span><text:span text:style-name="Drop_20_Caps"><text:span text:style-name="T4">BENJAMIN GIFT</text:span></text:span><text:span text:style-name="Drop_20_Caps"> a plantation or tract of land containing 500 Acres situate, lying, and being on a creek of Tyger river called Fair </text:span><text:span text:style-name="Drop_20_Caps"><text:span text:style-name="T7">F</text:span></text:span><text:span text:style-name="Drop_20_Caps">orest in the state a</text:span><text:span text:style-name="Drop_20_Caps"><text:span text:style-name="T9">foresaid</text:span></text:span><text:span text:style-name="Drop_20_Caps"> bounded northwardly by land granted to </text:span><text:span text:style-name="Drop_20_Caps"><text:span text:style-name="T5">NICHOL</text:span></text:span><text:span text:style-name="Drop_20_Caps"> and </text:span><text:span text:style-name="Drop_20_Caps"><text:span text:style-name="T5">VERNON</text:span></text:span><text:span text:style-name="Drop_20_Caps">, </text:span><text:span text:style-name="Drop_20_Caps"><text:span text:style-name="T9">e</text:span></text:span><text:span text:style-name="Drop_20_Caps">astwardly by </text:span><text:span text:style-name="Drop_20_Caps"><text:span text:style-name="T4">THOMAS COXE</text:span></text:span><text:span text:style-name="Drop_20_Caps">’s land, </text:span><text:span text:style-name="Drop_20_Caps"><text:span text:style-name="T9">s</text:span></text:span><text:span text:style-name="Drop_20_Caps">outhwest </text:span><text:span text:style-name="Drop_20_Caps"><text:span text:style-name="T4">TINSLEY</text:span></text:span><text:span text:style-name="Drop_20_Caps">'s land, and on all other sides by vacant land and ha</text:span><text:span text:style-name="Drop_20_Caps"><text:span text:style-name="T9">th</text:span></text:span><text:span text:style-name="Drop_20_Caps"> such shape, form, and marks has appears by a plat to the </text:span><text:span text:style-name="Drop_20_Caps"><text:span text:style-name="T9">said</text:span></text:span><text:span text:style-name="Drop_20_Caps"> </text:span><text:span text:style-name="Drop_20_Caps"><text:span text:style-name="T9">g</text:span></text:span><text:span text:style-name="Drop_20_Caps">rant annexed which said </text:span><text:span text:style-name="Drop_20_Caps"><text:span text:style-name="T7">plat</text:span></text:span><text:span text:style-name="Drop_20_Caps"> and </text:span><text:span text:style-name="Drop_20_Caps"><text:span text:style-name="T9">g</text:span></text:span><text:span text:style-name="Drop_20_Caps">rant being duly recorded in the secretary's office of the said state reference there into being had made more fully appear and that the said </text:span><text:span text:style-name="Drop_20_Caps"><text:span text:style-name="T4">BENJAMIN GIFT</text:span></text:span><text:span text:style-name="Drop_20_Caps">, by a bargaining sale by an indenture and conveyance did make over and convey unto the said </text:span><text:span text:style-name="Drop_20_Caps"><text:span text:style-name="T4">WILLIAM</text:span></text:span><text:span text:style-name="Drop_20_Caps"> </text:span><text:span text:style-name="Drop_20_Caps"><text:span text:style-name="T4">WOFFORD</text:span></text:span><text:span text:style-name="Drop_20_Caps"> and successors the said </text:span><text:span text:style-name="Drop_20_Caps"><text:span text:style-name="T9">p</text:span></text:span><text:span text:style-name="Drop_20_Caps">lantation or tract of land of 500 Acres as </text:span><text:span text:style-name="Drop_20_Caps"><text:span text:style-name="T9">aforesaid.</text:span></text:span></text:p>
      <text:p text:style-name="P3"><text:span text:style-name="Drop_20_Caps"/></text:p>
      <text:p text:style-name="P7"><text:span text:style-name="Drop_20_Caps">NOW THIS INDENTURE WITNESSETH that the said </text:span><text:span text:style-name="Drop_20_Caps"><text:span text:style-name="T4">WILLIAM</text:span></text:span><text:span text:style-name="Drop_20_Caps"> </text:span><text:span text:style-name="Drop_20_Caps"><text:span text:style-name="T4">WOFFORD</text:span></text:span><text:span text:style-name="Drop_20_Caps">, for and in consideration of the sum of </text:span><text:span text:style-name="Drop_20_Caps"><text:span text:style-name="T10">£</text:span></text:span><text:span text:style-name="Drop_20_Caps">1,000 current money of the state aforesaid to him in hand well and truly paid, by the said </text:span><text:span text:style-name="Drop_20_Caps"><text:span text:style-name="T4">TURNER</text:span></text:span><text:span text:style-name="Drop_20_Caps"> </text:span><text:span text:style-name="Drop_20_Caps"><text:span text:style-name="T4">ROUNDTREE</text:span></text:span><text:span text:style-name="Drop_20_Caps">, the receipt whereby was hereby acknowledged, and that before the sealing and delivery of these presents have granted, bargain, sold, and conveyed and by these presents do grant, bargain, sell, and convey unto the said </text:span><text:span text:style-name="Drop_20_Caps"><text:span text:style-name="T4">TURNER</text:span></text:span><text:span text:style-name="Drop_20_Caps"> </text:span><text:span text:style-name="Drop_20_Caps"><text:span text:style-name="T4">ROUNDTREE</text:span></text:span><text:span text:style-name="Drop_20_Caps"> 200 Acres more or less including the dwelling house and plantation where on the said </text:span><text:span text:style-name="Drop_20_Caps"><text:span text:style-name="T4">TURNER</text:span></text:span><text:span text:style-name="Drop_20_Caps"> </text:span><text:span text:style-name="Drop_20_Caps"><text:span text:style-name="T4">ROUNDTREE</text:span></text:span><text:span text:style-name="Drop_20_Caps"> now lives. Bounded eastwardly by Fair forest and </text:span><text:span text:style-name="Drop_20_Caps"><text:span text:style-name="T4">THOMAS COXE</text:span></text:span><text:span text:style-name="Drop_20_Caps">'s land, southwesterly by </text:span><text:span text:style-name="Drop_20_Caps"><text:span text:style-name="T4">CHARLES KINGSLAND</text:span></text:span><text:span text:style-name="Drop_20_Caps">, now claimed by Colonel </text:span><text:span text:style-name="Drop_20_Caps"><text:span text:style-name="T4">THOMAS FLETCHALL</text:span></text:span><text:span text:style-name="Drop_20_Caps">, and northwesterly by </text:span><text:span text:style-name="Drop_20_Caps"><text:span text:style-name="T4">WOODSON</text:span></text:span><text:span text:style-name="Drop_20_Caps">'s Spring Branch and westwardly by the lines of the original tract of 500 acres of land granted, lying, and being as aforesaid whereof the said 200 Acres more or less is a part of.</text:span></text:p>
      <text:p text:style-name="P3"><text:span text:style-name="Drop_20_Caps"/></text:p>
      <text:p text:style-name="P3"><text:span text:style-name="Drop_20_Caps">TOGETHER with the woods, waters, hereditaments and a</text:span><text:span text:style-name="Drop_20_Caps"><text:span text:style-name="T11">ppurtenances</text:span></text:span><text:span text:style-name="Drop_20_Caps"> is there</text:span><text:span text:style-name="Drop_20_Caps"><text:span text:style-name="T11">unto</text:span></text:span><text:span text:style-name="Drop_20_Caps"> belonging or in anywise appertaining, and the reversion and reversions, remainder and remainders, rents, issues, and profits thereof.</text:span></text:p>
      <text:p text:style-name="P3"><text:span text:style-name="Drop_20_Caps"/></text:p>
      <text:p text:style-name="P7"><text:span text:style-name="Drop_20_Caps">TO HAVE AND TO HOLD the said granted premises of 200 acres of land, more or less, as </text:span><text:span text:style-name="Drop_20_Caps"><text:span text:style-name="T11">aforesaid</text:span></text:span><text:span text:style-name="Drop_20_Caps"> unto the said </text:span><text:span text:style-name="Drop_20_Caps"><text:span text:style-name="T4">TURNER</text:span></text:span><text:span text:style-name="Drop_20_Caps"> </text:span><text:span text:style-name="Drop_20_Caps"><text:span text:style-name="T4">ROUNDTREE</text:span></text:span><text:span text:style-name="Drop_20_Caps">, his heirs, executors, administrators forever, and the said </text:span><text:span text:style-name="Drop_20_Caps"><text:span text:style-name="T4">WILLIAM</text:span></text:span><text:span text:style-name="Drop_20_Caps"> </text:span><text:span text:style-name="Drop_20_Caps"><text:span text:style-name="T4">WOFFORD</text:span></text:span><text:span text:style-name="Drop_20_Caps">, his heirs, executors, administrators, death here by Covenant and agree to and with the said </text:span><text:span text:style-name="Drop_20_Caps"><text:span text:style-name="T4">TURNER</text:span></text:span><text:span text:style-name="Drop_20_Caps"> </text:span><text:span text:style-name="Drop_20_Caps"><text:span text:style-name="T4">ROUNDTREE</text:span></text:span><text:span text:style-name="Drop_20_Caps"> his heirs and assigns scratch successors that at all times here after they make peaceably and quietly occupy, possess, and enjoy the said parcel or tract of 200 acres of land, more or less, as aforesaid, </text:span><text:span text:style-name="Drop_20_Caps"><text:span text:style-name="T11">i</text:span></text:span><text:span text:style-name="Drop_20_Caps">t from all former sales, bargains, mortgages, judgments, rights, rights of dowers, and all other encumbrances whatsoever.</text:span></text:p>
      <text:p text:style-name="P3"><text:span text:style-name="Drop_20_Caps"/></text:p>
      <text:p text:style-name="P7"><text:span text:style-name="Drop_20_Caps">AND that the said </text:span><text:span text:style-name="Drop_20_Caps"><text:span text:style-name="T4">WILLIAM</text:span></text:span><text:span text:style-name="Drop_20_Caps"> </text:span><text:span text:style-name="Drop_20_Caps"><text:span text:style-name="T4">WOFFORD</text:span></text:span><text:span text:style-name="Drop_20_Caps">, and successors, will warrant and forever defend the said parcel or </text:span><text:span text:style-name="Drop_20_Caps"><text:span text:style-name="T11">tract of</text:span></text:span><text:span text:style-name="Drop_20_Caps"> land more or less laying and being as aforesaid unto the said </text:span><text:span text:style-name="Drop_20_Caps"><text:span text:style-name="T4">TURNER</text:span></text:span><text:span text:style-name="Drop_20_Caps"> </text:span><text:span text:style-name="Drop_20_Caps"><text:span text:style-name="T4">ROUNDTREE</text:span></text:span><text:span text:style-name="Drop_20_Caps"> his heir</text:span><text:span text:style-name="Drop_20_Caps"><text:span text:style-name="T11">s,ex</text:span></text:span><text:span text:style-name="Drop_20_Caps">ecutors, and assigns from all and every other person or persons that shall lay any claim, right, title the</text:span><text:span text:style-name="Drop_20_Caps"><text:span text:style-name="T11">reunto</text:span></text:span><text:span text:style-name="Drop_20_Caps">.</text:span></text:p>
      <text:p text:style-name="P3"><text:span text:style-name="Drop_20_Caps"/></text:p>
      <text:p text:style-name="P3"><text:span text:style-name="Drop_20_Caps">IN WITNESS WHEREOF he, the said </text:span><text:span text:style-name="Drop_20_Caps"><text:span text:style-name="T4">WILLIAM</text:span></text:span><text:span text:style-name="Drop_20_Caps"> </text:span><text:span text:style-name="Drop_20_Caps"><text:span text:style-name="T4">WOFFORD</text:span></text:span><text:span text:style-name="Drop_20_Caps">, have here and two these presents set his hand and </text:span><text:span text:style-name="Drop_20_Caps"><text:span text:style-name="T7">af</text:span></text:span><text:span text:style-name="Drop_20_Caps">fixed his seal the day and year first above written.</text:span></text:p>
      <text:p text:style-name="P3"><text:soft-page-break/><text:span text:style-name="Drop_20_Caps"/></text:p>
      <text:p text:style-name="P3"><text:span text:style-name="Drop_20_Caps"><text:span text:style-name="T4">WILLIAM</text:span></text:span><text:span text:style-name="Drop_20_Caps"> </text:span><text:span text:style-name="Drop_20_Caps"><text:span text:style-name="T4">WOFFORD</text:span></text:span><text:span text:style-name="Drop_20_Caps"> </text:span><text:span text:style-name="Drop_20_Caps"><text:span text:style-name="T7">{</text:span></text:span><text:span text:style-name="Drop_20_Caps">seal</text:span><text:span text:style-name="Drop_20_Caps"><text:span text:style-name="T7">}</text:span></text:span></text:p>
      <text:p text:style-name="P3"><text:span text:style-name="Drop_20_Caps"/></text:p>
      <text:p text:style-name="P3"><text:span text:style-name="Drop_20_Caps"><text:span text:style-name="T7">S</text:span></text:span><text:span text:style-name="Drop_20_Caps">igned, sealed, and delivered in the presence of</text:span></text:p>
      <text:p text:style-name="P3"><text:span text:style-name="Drop_20_Caps"/></text:p>
      <text:p text:style-name="P3"><text:span text:style-name="CAPS_20_BOLD">James </text:span><text:span text:style-name="CAPS_20_BOLD"><text:span text:style-name="T4">WOODSON</text:span></text:span><text:span text:style-name="Drop_20_Caps">, Sr.</text:span></text:p>
      <text:p text:style-name="P3"><text:span text:style-name="CAPS_20_BOLD">James </text:span><text:span text:style-name="CAPS_20_BOLD"><text:span text:style-name="T4">WOODSON</text:span></text:span><text:span text:style-name="Drop_20_Caps">, Jr. </text:span><text:span text:style-name="Drop_20_Caps"><text:span text:style-name="T7">{</text:span></text:span><text:span text:style-name="Drop_20_Caps">his mark</text:span><text:span text:style-name="Drop_20_Caps"><text:span text:style-name="T7">}</text:span></text:span></text:p>
      <text:p text:style-name="P3"><text:span text:style-name="Drop_20_Caps"/></text:p>
      <text:p text:style-name="P3"><text:span text:style-name="Drop_20_Caps"><text:span text:style-name="T7">R</text:span></text:span><text:span text:style-name="Drop_20_Caps">eceived of Mr. </text:span><text:span text:style-name="Drop_20_Caps"><text:span text:style-name="T4">TURNER</text:span></text:span><text:span text:style-name="Drop_20_Caps"> </text:span><text:span text:style-name="Drop_20_Caps"><text:span text:style-name="T4">ROUNDTREE</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354" officeooo:paragraph-rsid="0018e35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text:span> <text:span text:style-name="MT1">WOFFORD</text:span> to <text:span text:style-name="MT1">TURNER</text:span> <text:span text:style-name="MT1">ROUNDTREE</text:span>, 178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3T21:34:06.313928382</dc:date>
    <meta:editing-duration>PT36M10S</meta:editing-duration>
    <meta:editing-cycles>12</meta:editing-cycles>
    <meta:document-statistic meta:table-count="0" meta:image-count="0" meta:object-count="0" meta:page-count="3" meta:paragraph-count="32" meta:word-count="834" meta:character-count="4842" meta:non-whitespace-character-count="3771"/>
  </office:meta>
</office:document-meta>
</file>