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08d8" officeooo:paragraph-rsid="001a08d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e311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9466"/>
    </style:style>
    <style:style style:name="T5" style:family="text">
      <style:text-properties style:font-name="Liberation Serif1" officeooo:rsid="001b9466"/>
    </style:style>
    <style:style style:name="T6" style:family="text">
      <style:text-properties officeooo:rsid="001c956a"/>
    </style:style>
    <style:style style:name="T7"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b9466"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outh Carolina</text:span></text:p>
      <text:p text:style-name="P3"><text:span text:style-name="Drop_20_Caps"/></text:p>
      <text:p text:style-name="P3"><text:span text:style-name="Drop_20_Caps">THIS INDENTURE made the 28th day of March in the year of our Lord 1787 and the 11th year of American Independence.</text:span></text:p>
      <text:p text:style-name="P3"><text:span text:style-name="Drop_20_Caps"/></text:p>
      <text:p text:style-name="P7"><text:span text:style-name="Drop_20_Caps">BETWEEN </text:span><text:span text:style-name="Drop_20_Caps"><text:span text:style-name="T7">WILLIAM WOFFORD</text:span></text:span><text:span text:style-name="Drop_20_Caps">, </text:span><text:span text:style-name="Drop_20_Caps"><text:span text:style-name="T4">a</text:span></text:span><text:span text:style-name="Drop_20_Caps">nd </text:span><text:span text:style-name="Drop_20_Caps"><text:span text:style-name="T7">ABIGAIL</text:span></text:span><text:span text:style-name="Drop_20_Caps"> </text:span><text:span text:style-name="Drop_20_Caps"><text:span text:style-name="T4">[</text:span></text:span><text:span text:style-name="Drop_20_Caps"><text:span text:style-name="T8">WOFFORD</text:span></text:span><text:span text:style-name="Drop_20_Caps"><text:span text:style-name="T4">]</text:span></text:span><text:span text:style-name="Drop_20_Caps"> his wife, of the state aforesaid and County of Union of the one part and </text:span><text:span text:style-name="Drop_20_Caps"><text:span text:style-name="T7">THOMAS TOD</text:span></text:span><text:span text:style-name="Drop_20_Caps">, of Spartanburg County and state aforesaid of the other part.</text:span></text:p>
      <text:p text:style-name="P3"><text:span text:style-name="Drop_20_Caps"/></text:p>
      <text:p text:style-name="P3"><text:span text:style-name="Drop_20_Caps">WITNESSETH that the said </text:span><text:span text:style-name="Drop_20_Caps"><text:span text:style-name="T7">WILLIAM WOFFORD</text:span></text:span><text:span text:style-name="Drop_20_Caps">, and </text:span><text:span text:style-name="Drop_20_Caps"><text:span text:style-name="T7">ABIGAIL</text:span></text:span><text:span text:style-name="Drop_20_Caps"> his wife, </text:span><text:span text:style-name="Drop_20_Caps"><text:span text:style-name="T4">for</text:span></text:span><text:span text:style-name="Drop_20_Caps"> and in consideration of the sum of </text:span><text:span text:style-name="Drop_20_Caps"><text:span text:style-name="T5">£</text:span></text:span><text:span text:style-name="Drop_20_Caps">19 Sterling money to us in hand paid by the said </text:span><text:span text:style-name="Drop_20_Caps"><text:span text:style-name="T7">THOMAS TOD</text:span></text:span><text:span text:style-name="Drop_20_Caps"> at and before the sealing and delivery of these presents, the receipt whereof is hereby acknowledged, h</text:span><text:span text:style-name="Drop_20_Caps"><text:span text:style-name="T4">ath</text:span></text:span><text:span text:style-name="Drop_20_Caps"> granted, bargained, sold, </text:span><text:span text:style-name="Drop_20_Caps"><text:span text:style-name="T4">ali</text:span></text:span><text:span text:style-name="Drop_20_Caps">ened, <text:s/>released, conveyed and confirmed and by these presents </text:span><text:span text:style-name="Drop_20_Caps"><text:span text:style-name="T4">doth</text:span></text:span><text:span text:style-name="Drop_20_Caps"> </text:span><text:span text:style-name="Drop_20_Caps"><text:span text:style-name="T4">g</text:span></text:span><text:span text:style-name="Drop_20_Caps">rant, bargain, </text:span><text:span text:style-name="Drop_20_Caps"><text:span text:style-name="T4">sell, </text:span></text:span><text:span text:style-name="Drop_20_Caps">alien, <text:s/>release, convey, and confirm to the said </text:span><text:span text:style-name="Drop_20_Caps"><text:span text:style-name="T7">THOMAS TOD</text:span></text:span><text:span text:style-name="Drop_20_Caps"> all that </text:span><text:span text:style-name="Drop_20_Caps"><text:span text:style-name="T4">p</text:span></text:span><text:span text:style-name="Drop_20_Caps">lantation or </text:span><text:span text:style-name="Drop_20_Caps"><text:span text:style-name="T4">tract of</text:span></text:span><text:span text:style-name="Drop_20_Caps"> land containing 130 Acres on which </text:span><text:span text:style-name="Drop_20_Caps"><text:span text:style-name="T4">h</text:span></text:span><text:span text:style-name="Drop_20_Caps">e now live</text:span><text:span text:style-name="Drop_20_Caps"><text:span text:style-name="T4">s</text:span></text:span><text:span text:style-name="Drop_20_Caps">, </text:span><text:span text:style-name="Drop_20_Caps"><text:span text:style-name="T4">s</text:span></text:span><text:span text:style-name="Drop_20_Caps">ituate, lying and being on the south side of </text:span><text:span text:style-name="Drop_20_Caps"><text:span text:style-name="T4">Tyger</text:span></text:span><text:span text:style-name="Drop_20_Caps"> River in Union County and state </text:span><text:span text:style-name="Drop_20_Caps"><text:span text:style-name="T4">aforesaid, b</text:span></text:span><text:span text:style-name="Drop_20_Caps">ounded northwesterly by the </text:span><text:span text:style-name="Drop_20_Caps"><text:span text:style-name="T4">said</text:span></text:span><text:span text:style-name="Drop_20_Caps"> River, easterly by </text:span><text:span text:style-name="Drop_20_Caps"><text:span text:style-name="T7">AMBROSE YARBOROUGH</text:span></text:span><text:span text:style-name="Drop_20_Caps"> land, southwardly by </text:span><text:span text:style-name="Drop_20_Caps"><text:span text:style-name="T7">LEWIS BOBO</text:span></text:span><text:span text:style-name="Drop_20_Caps">'s land north and westerly by </text:span><text:span text:style-name="Drop_20_Caps"><text:span text:style-name="T7">THOMAS WRIGHT</text:span></text:span><text:span text:style-name="Drop_20_Caps">'s land and a moiety of the said tract.</text:span></text:p>
      <text:p text:style-name="P3"><text:span text:style-name="Drop_20_Caps"/></text:p>
      <text:p text:style-name="P3"><text:span text:style-name="Drop_20_Caps">TOGETHER with all houses, buildings, fences, woods, and appurtenances whatsoever to the said plantation, tract, or parcel of land belonging or in anywise appertaining and the reversion and reversions, remainder and remainders, rents, issues, and profits of all and singular the said premises with their and every of their appurtenances </text:span><text:span text:style-name="Drop_20_Caps"><text:span text:style-name="T4">an</text:span></text:span><text:span text:style-name="Drop_20_Caps">d also all right, title, interest, claim, and demand whatsoever, both in law and </text:span><text:span text:style-name="Drop_20_Caps"><text:span text:style-name="T4">e</text:span></text:span><text:span text:style-name="Drop_20_Caps">quity, of them, the said </text:span><text:span text:style-name="Drop_20_Caps"><text:span text:style-name="T7">WILLIAM WOFFORD</text:span></text:span><text:span text:style-name="Drop_20_Caps">, and </text:span><text:span text:style-name="Drop_20_Caps"><text:span text:style-name="T7">ABIGAIL</text:span></text:span><text:span text:style-name="Drop_20_Caps"> his wife, of, and, and to the same and every part thereof with the </text:span><text:span text:style-name="Drop_20_Caps"><text:span text:style-name="T4">appurtenances.</text:span></text:span></text:p>
      <text:p text:style-name="P3"><text:span text:style-name="Drop_20_Caps"/></text:p>
      <text:p text:style-name="P3"><text:span text:style-name="Drop_20_Caps">TO HAVE AND TO HOLD </text:span><text:span text:style-name="Drop_20_Caps"><text:span text:style-name="T6">all</text:span></text:span><text:span text:style-name="Drop_20_Caps"> and singular the said </text:span><text:span text:style-name="Drop_20_Caps"><text:span text:style-name="T6">p</text:span></text:span><text:span text:style-name="Drop_20_Caps">lantation or trac</text:span><text:span text:style-name="Drop_20_Caps"><text:span text:style-name="T6">t</text:span></text:span><text:span text:style-name="Drop_20_Caps"> of 130 acres of land, </text:span><text:span text:style-name="Drop_20_Caps"><text:span text:style-name="T6">hereditaments</text:span></text:span><text:span text:style-name="Drop_20_Caps">, and premises above mentioned and every part thereof unto the said </text:span><text:span text:style-name="Drop_20_Caps"><text:span text:style-name="T7">THOMAS TOD</text:span></text:span><text:span text:style-name="Drop_20_Caps">, his </text:span><text:span text:style-name="Drop_20_Caps"><text:span text:style-name="T6">heirs</text:span></text:span><text:span text:style-name="Drop_20_Caps"> and assigns, forever.</text:span></text:p>
      <text:p text:style-name="P3"><text:span text:style-name="Drop_20_Caps"/></text:p>
      <text:p text:style-name="P3"><text:span text:style-name="Drop_20_Caps"><text:span text:style-name="T6">AND</text:span></text:span><text:span text:style-name="Drop_20_Caps"> the said </text:span><text:span text:style-name="Drop_20_Caps"><text:span text:style-name="T7">WILLIAM WOFFORD</text:span></text:span><text:span text:style-name="Drop_20_Caps">, and </text:span><text:span text:style-name="Drop_20_Caps"><text:span text:style-name="T7">ABIGAIL</text:span></text:span><text:span text:style-name="Drop_20_Caps"> his wife, for themselves, their heirs, executors, administrators, and assigns d</text:span><text:span text:style-name="Drop_20_Caps"><text:span text:style-name="T6">ot</text:span></text:span><text:span text:style-name="Drop_20_Caps">h hereby </text:span><text:span text:style-name="Drop_20_Caps"><text:span text:style-name="T6">c</text:span></text:span><text:span text:style-name="Drop_20_Caps">ovenant and </text:span><text:span text:style-name="Drop_20_Caps"><text:span text:style-name="T6">g</text:span></text:span><text:span text:style-name="Drop_20_Caps">rant and agree to and with the said </text:span><text:span text:style-name="Drop_20_Caps"><text:span text:style-name="T7">THOMAS TOD</text:span></text:span><text:span text:style-name="Drop_20_Caps">, his heirs and assigns, in </text:span><text:span text:style-name="Drop_20_Caps"><text:span text:style-name="T6">m</text:span></text:span><text:span text:style-name="Drop_20_Caps">anner and form following, that is to say, that he, the said </text:span><text:span text:style-name="Drop_20_Caps"><text:span text:style-name="T7">WILLIAM WOFFORD</text:span></text:span><text:span text:style-name="Drop_20_Caps">, and </text:span><text:span text:style-name="Drop_20_Caps"><text:span text:style-name="T7">ABIGAIL</text:span></text:span><text:span text:style-name="Drop_20_Caps"> his wife, and </text:span><text:span text:style-name="Drop_20_Caps"><text:span text:style-name="T7">TOD</text:span></text:span><text:span text:style-name="Drop_20_Caps">, his heirs and assigns, from and against all persons whatsoever claiming or to claim the s</text:span><text:span text:style-name="Drop_20_Caps"><text:span text:style-name="T6">aid</text:span></text:span><text:span text:style-name="Drop_20_Caps"> premises, sh</text:span><text:span text:style-name="Drop_20_Caps"><text:span text:style-name="T6">a</text:span></text:span><text:span text:style-name="Drop_20_Caps">ll and will warrant and by these presents forever defend.</text:span></text:p>
      <text:p text:style-name="P3"><text:span text:style-name="Drop_20_Caps"/></text:p>
      <text:p text:style-name="P3"><text:span text:style-name="Drop_20_Caps">IN WITNESS WHEREOF the said parties to these presents have here unto set their hands and seals the day and your first above written.</text:span></text:p>
      <text:p text:style-name="P3"><text:span text:style-name="Drop_20_Caps"/></text:p>
      <text:p text:style-name="P3"><text:span text:style-name="Drop_20_Caps"><text:span text:style-name="T7">WILLIAM WOFFORD</text:span></text:span><text:span text:style-name="Drop_20_Caps"> </text:span><text:span text:style-name="Drop_20_Caps"><text:span text:style-name="T6">{seal, his mark}</text:span></text:span></text:p>
      <text:p text:style-name="P3"><text:span text:style-name="Drop_20_Caps"><text:span text:style-name="T7">ABIGAIL</text:span></text:span><text:span text:style-name="Drop_20_Caps"> </text:span><text:span text:style-name="Drop_20_Caps"><text:span text:style-name="T7">WOFFORD</text:span></text:span><text:span text:style-name="Drop_20_Caps"> </text:span><text:span text:style-name="Drop_20_Caps"><text:span text:style-name="T6">{seal, her mark}</text:span></text:span></text:p>
      <text:p text:style-name="P3"><text:span text:style-name="Drop_20_Caps"/></text:p>
      <text:p text:style-name="P3"><text:span text:style-name="Drop_20_Caps"><text:span text:style-name="T6">S</text:span></text:span><text:span text:style-name="Drop_20_Caps">igned, sealed, and delivered in the presence of</text:span></text:p>
      <text:p text:style-name="P3"><text:span text:style-name="Drop_20_Caps"/></text:p>
      <text:p text:style-name="P3"><text:span text:style-name="Drop_20_Caps"><text:span text:style-name="T7">JEREMIAH WILSON</text:span></text:span><text:span text:style-name="Drop_20_Caps"> <text:s text:c="3"/></text:span><text:span text:style-name="Drop_20_Caps"><text:span text:style-name="T6">{</text:span></text:span><text:span text:style-name="Drop_20_Caps">his mark</text:span><text:span text:style-name="Drop_20_Caps"><text:span text:style-name="T6">}</text:span></text:span></text:p>
      <text:p text:style-name="P3"><text:span text:style-name="Drop_20_Caps"><text:span text:style-name="T7">AMBROSE YARBOROUGH</text:span></text:span></text:p>
      <text:p text:style-name="P3"><text:span text:style-name="Drop_20_Caps"/></text:p>
      <text:p text:style-name="P3"><text:span text:style-name="Drop_20_Caps">recorded the 26th day of June 1787</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08d8" officeooo:paragraph-rsid="001a08d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Union, <text:span text:style-name="MT1">WILLIAM WOFFORD</text:span> to <text:span text:style-name="MT1">THOMAS TOD</text:span> [Todd], 178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03T21:56:30.407141946</dc:date>
    <meta:editing-duration>PT39M58S</meta:editing-duration>
    <meta:editing-cycles>13</meta:editing-cycles>
    <meta:document-statistic meta:table-count="0" meta:image-count="0" meta:object-count="0" meta:page-count="2" meta:paragraph-count="33" meta:word-count="647" meta:character-count="3752" meta:non-whitespace-character-count="2864"/>
  </office:meta>
</office:document-meta>
</file>