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6f0" officeooo:paragraph-rsid="001876f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a8ee"/>
    </style:style>
    <style:style style:name="P8" style:family="paragraph" style:parent-style-name="Standard">
      <style:text-properties officeooo:paragraph-rsid="0018d99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d993" style:font-weight-asian="bold" style:font-weight-complex="bold"/>
    </style:style>
    <style:style style:name="T4" style:family="text">
      <style:text-properties officeooo:rsid="00188a04"/>
    </style:style>
    <style:style style:name="T5" style:family="text">
      <style:text-properties officeooo:rsid="0018a8ee"/>
    </style:style>
    <style:style style:name="T6" style:family="text">
      <style:text-properties style:font-name="Liberation Serif1" officeooo:rsid="0018a8ee"/>
    </style:style>
    <style:style style:name="T7"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officeooo:rsid="0018d993"/>
    </style:style>
    <style:style style:name="T10" style:family="text">
      <style:text-properties style:text-line-through-style="none" style:text-line-through-type="none" style:text-underline-style="none" style:text-overline-style="none" style:text-overline-color="font-color"/>
    </style:style>
    <style:style style:name="T11" style:family="text">
      <style:text-properties style:text-position="super 58%" officeooo:rsid="0018d993"/>
    </style:style>
    <style:style style:name="T12"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5">South Carolina</text:span></text:span></text:p>
      <text:p text:style-name="P7"><text:span text:style-name="Drop_20_Caps"/></text:p>
      <text:p text:style-name="P7"><text:span text:style-name="CAPS">This indenture</text:span><text:span text:style-name="Drop_20_Caps"> made this </text:span><text:span text:style-name="Drop_20_Caps"><text:span text:style-name="T5">6th</text:span></text:span><text:span text:style-name="Drop_20_Caps"> day of March in the year of Our Lord 1780 and in the fourth year of American independence.</text:span></text:p>
      <text:p text:style-name="P3"><text:span text:style-name="Drop_20_Caps"/></text:p>
      <text:p text:style-name="P3"><text:span text:style-name="CAPS">Between</text:span><text:span text:style-name="Drop_20_Caps"> </text:span><text:span text:style-name="Drop_20_Caps"><text:span text:style-name="T7">WILLIAM</text:span></text:span><text:span text:style-name="Drop_20_Caps"> </text:span><text:span text:style-name="Drop_20_Caps"><text:span text:style-name="T7">WOFFORD</text:span></text:span><text:span text:style-name="Drop_20_Caps"> of Lawson Fork in </text:span><text:span text:style-name="Drop_20_Caps"><text:span text:style-name="T5">Ninety Six [</text:span></text:span><text:span text:style-name="Drop_20_Caps">96</text:span><text:span text:style-name="Drop_20_Caps"><text:span text:style-name="T5">]</text:span></text:span><text:span text:style-name="Drop_20_Caps"> district and state of South Carolina, of the one part, and </text:span><text:span text:style-name="Drop_20_Caps"><text:span text:style-name="T7">ROBERT</text:span></text:span><text:span text:style-name="Drop_20_Caps"> </text:span><text:span text:style-name="Drop_20_Caps"><text:span text:style-name="T7">WOODSON</text:span></text:span><text:span text:style-name="Drop_20_Caps"> of </text:span><text:span text:style-name="Drop_20_Caps"><text:span text:style-name="T5">F</text:span></text:span><text:span text:style-name="Drop_20_Caps">air</text:span><text:span text:style-name="Drop_20_Caps"><text:span text:style-name="T9">f</text:span></text:span><text:span text:style-name="Drop_20_Caps">orest in the district and state </text:span><text:span text:style-name="Drop_20_Caps"><text:span text:style-name="T5">aforesaid</text:span></text:span><text:span text:style-name="Drop_20_Caps"> of the other part.</text:span></text:p>
      <text:p text:style-name="P3"><text:span text:style-name="Drop_20_Caps"/></text:p>
      <text:p text:style-name="P8"><text:span text:style-name="CAPS">Where</text:span><text:span text:style-name="CAPS"><text:span text:style-name="T5">AS</text:span></text:span><text:span text:style-name="Drop_20_Caps"> in and by a certain </text:span><text:span text:style-name="Drop_20_Caps"><text:span text:style-name="T5">g</text:span></text:span><text:span text:style-name="Drop_20_Caps">rant bearing date the 15th day of July in the year of Our Lord 1768 under the hand of his Excellency the right honorable Lord Charles Greville Montagu, then </text:span><text:span text:style-name="Drop_20_Caps"><text:span text:style-name="T5">G</text:span></text:span><text:span text:style-name="Drop_20_Caps">overnor and </text:span><text:span text:style-name="Drop_20_Caps"><text:span text:style-name="T5">C</text:span></text:span><text:span text:style-name="Drop_20_Caps">ommander-in-</text:span><text:span text:style-name="Drop_20_Caps"><text:span text:style-name="T5">C</text:span></text:span><text:span text:style-name="Drop_20_Caps">hief of South Carolina, have the Great Seal of South Carolina, then called a province, thereunto a</text:span><text:span text:style-name="Drop_20_Caps"><text:span text:style-name="T5">f</text:span></text:span><text:span text:style-name="Drop_20_Caps">fixed, being for that purpose appointed, did give and </text:span><text:span text:style-name="Drop_20_Caps"><text:span text:style-name="T5">g</text:span></text:span><text:span text:style-name="Drop_20_Caps">rant unto </text:span><text:span text:style-name="Drop_20_Caps"><text:span text:style-name="T7">BENJAMIN GIFT</text:span></text:span><text:span text:style-name="Drop_20_Caps"> a plantation or tract of land containing 500 Acres, </text:span><text:span text:style-name="Drop_20_Caps"><text:span text:style-name="T5">s</text:span></text:span><text:span text:style-name="Drop_20_Caps">ituate and lying and being on a creek tiger river called </text:span><text:span text:style-name="Drop_20_Caps"><text:span text:style-name="T5">F</text:span></text:span><text:span text:style-name="Drop_20_Caps">air</text:span><text:span text:style-name="Drop_20_Caps"><text:span text:style-name="T9">f</text:span></text:span><text:span text:style-name="Drop_20_Caps">orest bounded northwardly by land granted to </text:span><text:span text:style-name="Drop_20_Caps"><text:span text:style-name="T7">NICHOL</text:span></text:span><text:span text:style-name="Drop_20_Caps"> and </text:span><text:span text:style-name="Drop_20_Caps"><text:span text:style-name="T7">VERNON</text:span></text:span><text:span text:style-name="Drop_20_Caps">, eastwardly by </text:span><text:span text:style-name="CAPS_20_BOLD">Thomas Cox</text:span><text:span text:style-name="Drop_20_Caps">'s land, and southwardly by </text:span><text:span text:style-name="CAPS_20_BOLD">Charles King’</text:span><text:span text:style-name="Drop_20_Caps">s land and Westerly by land claimed by </text:span><text:span text:style-name="Drop_20_Caps"><text:span text:style-name="T2">PHILIP BRYAN</text:span></text:span><text:span text:style-name="Drop_20_Caps"> and </text:span><text:span text:style-name="Drop_20_Caps"><text:span text:style-name="T3">JAMES FINLEY</text:span></text:span><text:span text:style-name="Drop_20_Caps"> and on all other sides by vacant land and </text:span><text:span text:style-name="Drop_20_Caps"><text:span text:style-name="T9">hath</text:span></text:span><text:span text:style-name="Drop_20_Caps"> such shape, form, </text:span><text:span text:style-name="Drop_20_Caps"><text:span text:style-name="T9">and </text:span></text:span><text:span text:style-name="Drop_20_Caps">marks as appear by a plat to the said </text:span><text:span text:style-name="Drop_20_Caps"><text:span text:style-name="T9">g</text:span></text:span><text:span text:style-name="Drop_20_Caps">rant annexed which said </text:span><text:span text:style-name="Drop_20_Caps"><text:span text:style-name="T9">plat</text:span></text:span><text:span text:style-name="Drop_20_Caps"> and </text:span><text:span text:style-name="Drop_20_Caps"><text:span text:style-name="T9">g</text:span></text:span><text:span text:style-name="Drop_20_Caps">rant being lately recorded in the secretary's office, reference thereunto being had, </text:span><text:span text:style-name="Drop_20_Caps"><text:span text:style-name="T9">m</text:span></text:span><text:span text:style-name="Drop_20_Caps">ay more fully appear and the said </text:span><text:span text:style-name="Drop_20_Caps"><text:span text:style-name="T7">BENJAMIN GIFT,</text:span></text:span><text:span text:style-name="Drop_20_Caps"> by a bargain and sale and of indenture and deed of the conveyance did make over and convey unto the said </text:span><text:span text:style-name="Drop_20_Caps"><text:span text:style-name="T7">WILLIAM</text:span></text:span><text:span text:style-name="Drop_20_Caps"> </text:span><text:span text:style-name="Drop_20_Caps"><text:span text:style-name="T7">WOFFORD</text:span></text:span><text:span text:style-name="Drop_20_Caps"> and successors that said track or Plantation of land as </text:span><text:span text:style-name="Drop_20_Caps"><text:span text:style-name="T9">aforesaid</text:span></text:span><text:span text:style-name="Drop_20_Caps">.</text:span></text:p>
      <text:p text:style-name="P3"><text:span text:style-name="Drop_20_Caps"/></text:p>
      <text:p text:style-name="Standard"><text:span text:style-name="CAPS">Now this indenture Witnesse</text:span><text:span text:style-name="CAPS"><text:span text:style-name="T5">TH</text:span></text:span><text:span text:style-name="Drop_20_Caps"> that the said </text:span><text:span text:style-name="Drop_20_Caps"><text:span text:style-name="T7">WILLIAM</text:span></text:span><text:span text:style-name="Drop_20_Caps"> </text:span><text:span text:style-name="Drop_20_Caps"><text:span text:style-name="T7">WOFFORD</text:span></text:span><text:span text:style-name="Drop_20_Caps">, for and in consideration of the sum of </text:span><text:span text:style-name="Drop_20_Caps"><text:span text:style-name="T6">£</text:span></text:span><text:span text:style-name="Drop_20_Caps">1,00</text:span><text:span text:style-name="Drop_20_Caps"><text:span text:style-name="T5">0</text:span></text:span><text:span text:style-name="Drop_20_Caps"> current money of the state </text:span><text:span text:style-name="Drop_20_Caps"><text:span text:style-name="T9">aforesaid</text:span></text:span><text:span text:style-name="Drop_20_Caps">, to him in hand well and truly paid by the said </text:span><text:span text:style-name="Drop_20_Caps"><text:span text:style-name="T7">ROBERT</text:span></text:span><text:span text:style-name="Drop_20_Caps"> </text:span><text:span text:style-name="Drop_20_Caps"><text:span text:style-name="T7">WOODSON</text:span></text:span><text:span text:style-name="Drop_20_Caps"> before the </text:span><text:span text:style-name="Drop_20_Caps"><text:span text:style-name="T9">sea</text:span></text:span><text:span text:style-name="Drop_20_Caps">ling and delivery of these presents, the receipt were of is hereby acknowledged, have granted, bargained, sold, and conveyed and by these presents do bargain, </text:span><text:span text:style-name="Drop_20_Caps"><text:span text:style-name="T9">sell</text:span></text:span><text:span text:style-name="Drop_20_Caps">, and convey unto the said </text:span><text:span text:style-name="Drop_20_Caps"><text:span text:style-name="T7">ROBERT</text:span></text:span><text:span text:style-name="Drop_20_Caps"> </text:span><text:span text:style-name="Drop_20_Caps"><text:span text:style-name="T7">WOODSON</text:span></text:span><text:span text:style-name="Drop_20_Caps">, 50 acres of land, more or less, including the mouth of Sugar Creek, bounded eastwardly by Fairforest, Northwest by </text:span><text:span text:style-name="CAPS_20_BOLD">Finley</text:span><text:span text:style-name="Drop_20_Caps">’s land or land claimed by </text:span><text:span text:style-name="Drop_20_Caps"><text:span text:style-name="T3">JOHN GOODWIN</text:span></text:span><text:span text:style-name="Drop_20_Caps"> and southwardly by </text:span><text:span text:style-name="Drop_20_Caps"><text:span text:style-name="T7">WOODSON</text:span></text:span><text:span text:style-name="Drop_20_Caps">'s Spring Branch being the next Branch below the mouth of Sugar Creek as </text:span><text:span text:style-name="Drop_20_Caps"><text:span text:style-name="T9">aforesaid</text:span></text:span><text:span text:style-name="Drop_20_Caps">, and </text:span><text:span text:style-name="Drop_20_Caps"><text:span text:style-name="T9">w</text:span></text:span><text:span text:style-name="Drop_20_Caps">esterly by the lines of the original tract of 500 Acres granted and laying as a force it where of the said 50 acres, more or less, is a part or parcel of.</text:span></text:p>
      <text:p text:style-name="P3"><text:span text:style-name="Drop_20_Caps"/></text:p>
      <text:p text:style-name="P3"><text:span text:style-name="CAPS">Together</text:span><text:span text:style-name="Drop_20_Caps"> with all the woods, Waters, hereditaments and </text:span><text:span text:style-name="Drop_20_Caps"><text:span text:style-name="T9">appurtenances</text:span></text:span><text:span text:style-name="Drop_20_Caps"> unto the said land, containing 50 acres more or less, belonging or in any wise appertaining and the reversion and reversions, remainder and remainders, rents, issues, and profits thereof.</text:span></text:p>
      <text:p text:style-name="P3"><text:span text:style-name="Drop_20_Caps"/></text:p>
      <text:p text:style-name="P3"><text:span text:style-name="CAPS">To have and to hold</text:span><text:span text:style-name="Drop_20_Caps"> the said granted premises of 50 acres of land, more or less, unto the said </text:span><text:span text:style-name="Drop_20_Caps"><text:span text:style-name="T7">ROBERT</text:span></text:span><text:span text:style-name="Drop_20_Caps"> </text:span><text:span text:style-name="Drop_20_Caps"><text:span text:style-name="T7">WOODSON</text:span></text:span><text:span text:style-name="Drop_20_Caps">, his heirs, executors, administrators and assigns forever.</text:span></text:p>
      <text:p text:style-name="P3"><text:span text:style-name="Drop_20_Caps"/></text:p>
      <text:p text:style-name="P3"><text:span text:style-name="CAPS">and</text:span><text:span text:style-name="Drop_20_Caps"> the said </text:span><text:span text:style-name="Drop_20_Caps"><text:span text:style-name="T7">ROBERT</text:span></text:span><text:span text:style-name="Drop_20_Caps"> </text:span><text:span text:style-name="Drop_20_Caps"><text:span text:style-name="T7">WOODSON</text:span></text:span><text:span text:style-name="Drop_20_Caps"> his heirs, executors, administrators, and assigns sh</text:span><text:span text:style-name="Drop_20_Caps"><text:span text:style-name="T9">a</text:span></text:span><text:span text:style-name="Drop_20_Caps">ll and at all times hereafter peaceably and quietly occupy, possess, enjoy the said parcel or tract of land 50 acres more or less as aforesaid from all former bargains, sales, mortgages, judgments, rights, rights of dower, and all other encumbrances whatsoever. And that the said </text:span><text:span text:style-name="Drop_20_Caps"><text:span text:style-name="T7">WILLIAM</text:span></text:span><text:span text:style-name="Drop_20_Caps"> </text:span><text:span text:style-name="Drop_20_Caps"><text:span text:style-name="T7">WOFFORD</text:span></text:span><text:span text:style-name="Drop_20_Caps">, his heirs and successors, will warrant and forever defend the said parcel or </text:span><text:span text:style-name="Drop_20_Caps"><text:span text:style-name="T9">tract</text:span></text:span><text:span text:style-name="Drop_20_Caps"> of 50 acres of land more or less laying in being as for said unto the said </text:span><text:span text:style-name="Drop_20_Caps"><text:span text:style-name="T7">ROBERT</text:span></text:span><text:span text:style-name="Drop_20_Caps"> </text:span><text:span text:style-name="Drop_20_Caps"><text:span text:style-name="T7">WOODSON</text:span></text:span><text:span text:style-name="Drop_20_Caps">, his heirs, executors, administrators and assigns and from all and every other person or persons that shall lay any claim or title there and to.</text:span></text:p>
      <text:p text:style-name="P3"><text:soft-page-break/><text:span text:style-name="Drop_20_Caps"/></text:p>
      <text:p text:style-name="P7"><text:span text:style-name="Drop_20_Caps"><text:span text:style-name="T5">In</text:span></text:span><text:span text:style-name="Drop_20_Caps"> witness </text:span><text:span text:style-name="Drop_20_Caps"><text:span text:style-name="T5">whereof </text:span></text:span><text:span text:style-name="Drop_20_Caps">of the said </text:span><text:span text:style-name="Drop_20_Caps"><text:span text:style-name="T7">WILLIAM</text:span></text:span><text:span text:style-name="Drop_20_Caps"> </text:span><text:span text:style-name="Drop_20_Caps"><text:span text:style-name="T7">WOFFORD</text:span></text:span><text:span text:style-name="Drop_20_Caps"> have here unto these presents set his hand and seal the day and your first above written. </text:span></text:p>
      <text:p text:style-name="P7"><text:span text:style-name="Drop_20_Caps"/></text:p>
      <text:p text:style-name="P7"><text:span text:style-name="Drop_20_Caps"><text:span text:style-name="T7">ROBERT</text:span></text:span><text:span text:style-name="Drop_20_Caps"> </text:span><text:span text:style-name="Drop_20_Caps"><text:span text:style-name="T7">WOFFORD</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text:span text:style-name="T9">S</text:span></text:span><text:span text:style-name="Drop_20_Caps">igned, sealed, and delivered in the presence of</text:span></text:p>
      <text:p text:style-name="P3"><text:span text:style-name="Drop_20_Caps"/></text:p>
      <text:p text:style-name="P7"><text:span text:style-name="CAPS_20_BOLD">James </text:span><text:span text:style-name="CAPS_20_BOLD"><text:span text:style-name="T10">WOODSON</text:span></text:span></text:p>
      <text:p text:style-name="P7"><text:span text:style-name="CAPS_20_BOLD">Turner Roundtree</text:span></text:p>
      <text:p text:style-name="P7"><text:span text:style-name="Drop_20_Caps"/></text:p>
      <text:p text:style-name="P7"><text:span text:style-name="Drop_20_Caps"><text:span text:style-name="T5">R</text:span></text:span><text:span text:style-name="Drop_20_Caps">eceived of </text:span><text:span text:style-name="Drop_20_Caps"><text:span text:style-name="T5">Mr.</text:span></text:span><text:span text:style-name="Drop_20_Caps"> </text:span><text:span text:style-name="Drop_20_Caps"><text:span text:style-name="T7">ROBERT</text:span></text:span><text:span text:style-name="Drop_20_Caps"> </text:span><text:span text:style-name="Drop_20_Caps"><text:span text:style-name="T7">WOODSON</text:span></text:span><text:span text:style-name="Drop_20_Caps"> </text:span><text:span text:style-name="Drop_20_Caps"><text:span text:style-name="T6">£</text:span></text:span><text:span text:style-name="Drop_20_Caps">1,00</text:span><text:span text:style-name="Drop_20_Caps"><text:span text:style-name="T5">0</text:span></text:span><text:span text:style-name="Drop_20_Caps"> current money of the state of South Carolina being the consideration money within mentioned, I say received from me the </text:span><text:span text:style-name="Drop_20_Caps"><text:span text:style-name="T9">6</text:span></text:span><text:span text:style-name="Drop_20_Caps"><text:span text:style-name="T11">th</text:span></text:span><text:span text:style-name="Drop_20_Caps"><text:span text:style-name="T9"> </text:span></text:span><text:span text:style-name="Drop_20_Caps">day of March 1780. </text:span></text:p>
      <text:p text:style-name="P7"><text:span text:style-name="Drop_20_Caps"/></text:p>
      <text:p text:style-name="P7"><text:span text:style-name="Drop_20_Caps">Witnesses present </text:span></text:p>
      <text:p text:style-name="P7"><text:span text:style-name="Drop_20_Caps"/></text:p>
      <text:p text:style-name="P7"><text:span text:style-name="CAPS_20_BOLD">Turner Roundtree</text:span></text:p>
      <text:p text:style-name="P7"><text:span text:style-name="CAPS_20_BOLD">James </text:span><text:span text:style-name="CAPS_20_BOLD"><text:span text:style-name="T10">WOODSON</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6f0" officeooo:paragraph-rsid="001876f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WILLIAM</text:span> <text:span text:style-name="MT1">WOFFORD</text:span> to <text:span text:style-name="MT1">ROBERT</text:span> <text:span text:style-name="MT1">WOODSON</text:span>, 178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30T16:41:06.555526360</dc:date>
    <meta:editing-duration>PT1H30M26S</meta:editing-duration>
    <meta:editing-cycles>11</meta:editing-cycles>
    <meta:document-statistic meta:table-count="0" meta:image-count="0" meta:object-count="0" meta:page-count="3" meta:paragraph-count="36" meta:word-count="864" meta:character-count="4975" meta:non-whitespace-character-count="3875"/>
  </office:meta>
</office:document-meta>
</file>