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a22ba" officeooo:paragraph-rsid="001a22ba" style:font-weight-asian="bold" style:font-weight-complex="bold"/>
    </style:style>
    <style:style style:name="P6" style:family="paragraph" style:parent-style-name="Quotations">
      <style:text-properties officeooo:paragraph-rsid="001c1c6d"/>
    </style:style>
    <style:style style:name="P7" style:family="paragraph" style:parent-style-name="Standard">
      <style:text-properties style:font-name="Liberation Mono"/>
    </style:style>
    <style:style style:name="P8" style:family="paragraph" style:parent-style-name="Standard">
      <style:paragraph-properties fo:break-before="page"/>
      <style:text-properties style:font-name="Liberation Mono"/>
    </style:style>
    <style:style style:name="P9" style:family="paragraph" style:parent-style-name="Standard">
      <style:text-properties style:font-name="Liberation Mono" officeooo:paragraph-rsid="001c1c6d"/>
    </style:style>
    <style:style style:name="P10" style:family="paragraph" style:parent-style-name="Standard">
      <style:text-properties officeooo:paragraph-rsid="001c1c6d"/>
    </style:style>
    <style:style style:name="P11" style:family="paragraph" style:parent-style-name="Text_20_body">
      <style:text-properties style:font-name="Liberation Mono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ourier New" fo:font-size="10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ourier New" fo:font-size="10pt" fo:font-style="normal" style:text-underline-style="none" fo:font-weight="normal" officeooo:rsid="001a22ba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ourier New" fo:font-size="10pt" fo:font-style="normal" style:text-underline-style="none" fo:font-weight="normal" officeooo:rsid="001c1c6d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1c1c6d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1a22ba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fo:font-weight="normal" officeooo:rsid="001c1c6d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Liberation Mono" fo:font-size="10pt" fo:font-style="normal" style:text-underline-style="none" fo:font-weight="normal" officeooo:rsid="001a22ba" style:text-blinking="false" fo:background-color="transparent" loext:char-shading-value="0"/>
    </style:style>
    <style:style style:name="T14" style:family="text">
      <style:text-properties style:font-name="Courier New" fo:font-size="10pt" fo:font-style="normal" fo:font-weight="normal"/>
    </style:style>
    <style:style style:name="T15" style:family="text">
      <style:text-properties style:font-name="Courier New" fo:font-size="10pt" fo:font-style="normal" fo:font-weight="normal" officeooo:rsid="001a22ba"/>
    </style:style>
    <style:style style:name="T16" style:family="text">
      <style:text-properties style:font-name="Courier New" fo:font-size="10pt" fo:font-style="normal" fo:font-weight="normal" officeooo:rsid="001c1c6d"/>
    </style:style>
    <style:style style:name="T17" style:family="text">
      <style:text-properties style:text-line-through-style="none" style:text-line-through-type="none" fo:font-style="normal" style:text-underline-style="none" style:text-blinking="false" fo:background-color="transparent" loext:char-shading-value="0"/>
    </style:style>
    <style:style style:name="T18" style:family="text">
      <style:text-properties style:text-line-through-style="none" style:text-line-through-type="none" fo:font-style="normal" style:text-underline-style="none" officeooo:rsid="001c1c6d" style:text-blinking="false" fo:background-color="transparent" loext:char-shading-value="0"/>
    </style:style>
    <style:style style:name="T19" style:family="text">
      <style:text-properties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0" style:family="text">
      <style:text-properties style:text-line-through-style="none" style:text-line-through-type="none" style:font-name="Liberation Mono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1" style:family="text">
      <style:text-properties style:text-line-through-style="none" style:text-line-through-type="none" style:font-name="Liberation Mono" fo:font-style="normal" style:text-underline-style="none" style:text-blinking="false" fo:background-color="transparent" loext:char-shading-value="0"/>
    </style:style>
    <style:style style:name="T22" style:family="text">
      <style:text-properties style:text-line-through-style="none" style:text-line-through-type="none" style:font-name="Liberation Mono" fo:font-style="normal" style:text-underline-style="none" officeooo:rsid="001c1c6d" style:text-blinking="false" fo:background-color="transparent" loext:char-shading-value="0"/>
    </style:style>
    <style:style style:name="T23" style:family="text">
      <style:text-properties fo:font-style="normal"/>
    </style:style>
    <style:style style:name="T24" style:family="text">
      <style:text-properties fo:font-style="normal" fo:font-weight="normal" style:font-weight-asian="normal" style:font-weight-complex="normal"/>
    </style:style>
    <style:style style:name="T25" style:family="text">
      <style:text-properties fo:font-style="normal" style:text-overline-style="none" style:text-overline-color="font-color"/>
    </style:style>
    <style:style style:name="T2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7" style:family="text">
      <style:text-properties fo:text-transform="uppercase" fo:color="#000000" loext:opacity="100%" style:text-line-through-style="none" style:text-line-through-type="none" style:font-name="Liberation Mono1" fo:font-size="10pt" fo:font-style="normal" style:text-underline-style="none" fo:font-weight="bold" style:text-blinking="false" fo:background-color="transparent" loext:char-shading-value="0" style:text-overline-style="none" style:text-overline-color="font-color"/>
    </style:style>
    <style:style style:name="T28" style:family="text">
      <style:text-properties fo:text-transform="uppercase" fo:color="#000000" loext:opacity="100%" style:text-line-through-style="none" style:text-line-through-type="none" style:font-name="Liberation Mono1" fo:font-size="10pt" fo:font-style="normal" style:text-underline-style="none" fo:font-weight="bold" style:text-overline-style="none" style:text-overline-color="font-color"/>
    </style:style>
    <style:style style:name="T29" style:family="text">
      <style:text-properties fo:text-transform="uppercase" fo:color="#000000" loext:opacity="100%" style:text-line-through-style="none" style:text-line-through-type="none" fo:font-size="10pt" fo:font-style="normal" style:text-underline-style="none" fo:font-weight="bold" style:text-overline-style="none" style:text-overline-color="font-color"/>
    </style:style>
    <style:style style:name="T30" style:family="text">
      <style:text-properties fo:text-transform="uppercase" fo:color="#000000" loext:opacity="100%" style:text-line-through-style="none" style:text-line-through-type="none" fo:font-size="10pt" fo:font-style="normal" style:text-underline-style="none" fo:font-weight="bold" style:text-blinking="false" fo:background-color="transparent" loext:char-shading-value="0" style:text-overline-style="none" style:text-overline-color="font-color"/>
    </style:style>
    <style:style style:name="T31" style:family="text">
      <style:text-properties fo:text-transform="uppercase" fo:color="#000000" loext:opacity="100%" style:text-line-through-style="none" style:text-line-through-type="none" style:font-name="Liberation Mono" fo:font-size="10pt" fo:font-style="normal" style:text-underline-style="none" fo:font-weight="bold" style:text-overline-style="none" style:text-overline-color="font-color"/>
    </style:style>
    <style:style style:name="T32" style:family="text">
      <style:text-properties fo:text-transform="uppercase" fo:color="#000000" loext:opacity="100%" style:text-line-through-style="none" style:text-line-through-type="none" style:font-name="Liberation Mono" fo:font-size="10pt" fo:font-style="normal" style:text-underline-style="none" fo:font-weight="bold" style:text-blinking="false" fo:background-color="transparent" loext:char-shading-value="0" style:text-overline-style="none" style:text-overline-color="font-color"/>
    </style:style>
    <style:style style:name="T33" style:family="text">
      <style:text-properties fo:text-transform="uppercase" style:font-name="Liberation Mono1" fo:font-size="10pt" fo:font-style="normal" fo:font-weight="bold" style:text-overline-style="none" style:text-overline-color="font-color"/>
    </style:style>
    <style:style style:name="T34" style:family="text">
      <style:text-properties fo:text-transform="uppercase" fo:font-size="10pt" fo:font-style="normal" fo:font-weight="bold" style:text-overline-style="none" style:text-overline-color="font-color"/>
    </style:style>
    <style:style style:name="T35" style:family="text">
      <style:text-properties fo:text-transform="uppercase" style:font-name="Liberation Mono" fo:font-size="10pt" fo:font-style="normal" fo:font-weight="bold" style:text-overline-style="none" style:text-overline-color="font-color"/>
    </style:style>
    <style:style style:name="T36" style:family="text">
      <style:text-properties officeooo:rsid="001c1c6d"/>
    </style:style>
    <style:style style:name="T37" style:family="text">
      <style:text-properties fo:font-size="10pt" fo:font-style="normal" fo:font-weight="normal"/>
    </style:style>
    <style:style style:name="T38" style:family="text">
      <style:text-properties fo:font-size="10pt" fo:font-style="normal" fo:font-weight="normal" officeooo:rsid="001c1c6d"/>
    </style:style>
    <style:style style:name="T39" style:family="text">
      <style:text-properties style:font-name="Liberation Mono"/>
    </style:style>
    <style:style style:name="T40" style:family="text">
      <style:text-properties style:font-name="Liberation Mono" fo:font-style="normal" fo:font-weight="normal" style:font-weight-asian="normal" style:font-weight-complex="normal"/>
    </style:style>
    <style:style style:name="T41" style:family="text">
      <style:text-properties style:font-name="Liberation Mono" fo:font-size="10pt" fo:font-style="normal" fo:font-weight="normal"/>
    </style:style>
    <style:style style:name="T42" style:family="text">
      <style:text-properties style:font-name="Liberation Mono" fo:font-size="10pt" fo:font-style="normal" fo:font-weight="normal" officeooo:rsid="001c1c6d"/>
    </style:style>
    <style:style style:name="T43" style:family="text">
      <style:text-properties style:font-name="Liberation Mono" fo:font-weight="bold" style:font-weight-asian="bold" style:font-weight-complex="bold"/>
    </style:style>
    <style:style style:name="T44" style:family="text">
      <style:text-properties style:font-name="Liberation Mono" officeooo:rsid="00188a04"/>
    </style:style>
    <style:style style:name="T45" style:family="text">
      <style:text-properties style:font-name="Liberation Mono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<text:span text:style-name="T39">South Carolina</text:span></text:span></text:p>
      <text:p text:style-name="Standard"><text:span text:style-name="Drop_20_Caps"><text:span text:style-name="T39"/></text:span></text:p>
      <text:p text:style-name="Standard"><text:span text:style-name="CAPS_20_BOLD"><text:span text:style-name="T20">this indenture</text:span></text:span><text:span text:style-name="T11"> made the 30th day of March and in the year of Our Lord 1791 in the 15th year of the independence of America.</text:span></text:p>
      <text:p text:style-name="P7"/>
      <text:p text:style-name="Standard"><text:span text:style-name="CAPS_20_BOLD"><text:span text:style-name="T40">Between</text:span></text:span><text:span text:style-name="T41"> </text:span><text:span text:style-name="T35">WILLIAM</text:span><text:span text:style-name="T41"> </text:span><text:span text:style-name="T35">BRYANT</text:span><text:span text:style-name="T41"> of the county of Union and state aforesaid of the one part and </text:span><text:span text:style-name="T31">OBADIAH HOWARD</text:span><text:span text:style-name="T41"> of the state and County aforesaid of the other part.</text:span></text:p>
      <text:p text:style-name="P7"/>
      <text:p text:style-name="Standard"><text:span text:style-name="CAPS_20_BOLD"><text:span text:style-name="T40">witnesses</text:span></text:span><text:span text:style-name="T41"> that the said </text:span><text:span text:style-name="T35">WILLIAM</text:span><text:span text:style-name="T41"> </text:span><text:span text:style-name="T35">BRYANT</text:span><text:span text:style-name="T41"> for and in consideration of the sum of 5 lb Sterling money to him in hand paid by the same </text:span><text:span text:style-name="T31">OBADIAH HOWARD</text:span><text:span text:style-name="T41"> the receipt where of receipt of which is hereby acknowledged half granted, bargained, sold, a leaned, released, conveyed, and confirmed a </text:span><text:span text:style-name="T42">tract</text:span><text:span text:style-name="T41"> or parcel of land containing three acres, more or less.</text:span></text:p>
      <text:p text:style-name="P7"/>
      <text:p text:style-name="P6"><text:span text:style-name="T11">Beginning at </text:span><text:span text:style-name="T32">PHILIP</text:span><text:span text:style-name="T11"> </text:span><text:span text:style-name="T32">BRYANT</text:span><text:span text:style-name="T11">'s southwest corner on a </text:span><text:span text:style-name="T12">P</text:span><text:span text:style-name="T11">ine which is </text:span><text:span text:style-name="T32">WILLIAM</text:span><text:span text:style-name="T11"> </text:span><text:span text:style-name="T32">Browning's</text:span><text:span text:style-name="T11"> corner; running near East course to a Black Oak corner; </text:span><text:span text:style-name="T12">thence</text:span><text:span text:style-name="T11"> to a post oak corner; </text:span><text:span text:style-name="T12">thence</text:span><text:span text:style-name="T11"> to a corner on a stake on </text:span><text:span text:style-name="T32">PHILIP</text:span><text:span text:style-name="T11"> </text:span><text:span text:style-name="T32">Bryant's</text:span><text:span text:style-name="T11"> line and </text:span><text:span text:style-name="CAPS_20_BOLD"><text:span text:style-name="T17">Archer Howard</text:span></text:span><text:span text:style-name="T11">'s line it being part of a tract of land granted to </text:span><text:span text:style-name="T32">PHILIP</text:span><text:span text:style-name="T11"> </text:span><text:span text:style-name="T32">BRYANT</text:span><text:span text:style-name="T11"> by </text:span><text:span text:style-name="T39">WILLIAM</text:span><text:span text:style-name="T11"> </text:span><text:span text:style-name="T13">BULL</text:span><text:span text:style-name="T11">, Esquire, governor the 5th of May 1729 with any </text:span><text:span text:style-name="T12">appurtenances</text:span><text:span text:style-name="T11"> belonging or in anywise appertaining there and two to the said </text:span><text:span text:style-name="T32">OBADIAH HOWARD</text:span><text:span text:style-name="T11"> his heirs, administrators or assigns forever.</text:span></text:p>
      <text:p text:style-name="P10"><text:span text:style-name="CAPS_20_BOLD"><text:span text:style-name="T40">And</text:span></text:span><text:span text:style-name="T41"> the said </text:span><text:span text:style-name="T35">WILLIAM</text:span><text:span text:style-name="T41"> </text:span><text:span text:style-name="T35">BRYANT</text:span><text:span text:style-name="T41"> does hereby </text:span><text:span text:style-name="T42">c</text:span><text:span text:style-name="T41">ovenant, </text:span><text:span text:style-name="T42">g</text:span><text:span text:style-name="T41">rant, and agree to and with the said </text:span><text:span text:style-name="T31">OBADIAH HOWARD</text:span><text:span text:style-name="T41"> in the manner informed following, that is to say that the said </text:span><text:span text:style-name="T35">WILLIAM</text:span><text:span text:style-name="T41"> </text:span><text:span text:style-name="T35">BRYANT</text:span><text:span text:style-name="T41"> and his heirs shall and will warrant and forever defend the above premises to the said </text:span><text:span text:style-name="T31">OBADIAH HOWARD</text:span><text:span text:style-name="T41"> his heirs and assigns from and against all persons whatsoever.</text:span></text:p>
      <text:p text:style-name="P7"/>
      <text:p text:style-name="Standard"><text:span text:style-name="CAPS_20_BOLD"><text:span text:style-name="T40">In witness</text:span></text:span><text:span text:style-name="T41"> whereof I have set my hand and affixed my seal the day and year first above written.</text:span></text:p>
      <text:p text:style-name="P7"/>
      <text:p text:style-name="P7"><text:span text:style-name="T34">WILLIAM</text:span><text:span text:style-name="T37"> </text:span><text:span text:style-name="T34">BRYANT</text:span><text:span text:style-name="T37"> </text:span><text:span text:style-name="T38">{seal, </text:span><text:span text:style-name="T37">his </text:span><text:span text:style-name="T38">m</text:span><text:span text:style-name="T37">ark</text:span><text:span text:style-name="T38">}</text:span></text:p>
      <text:p text:style-name="P7"><text:span text:style-name="T38"/></text:p>
      <text:p text:style-name="P7"><text:span text:style-name="T36">S</text:span>igned, sealed, and delivered in the presence of</text:p>
      <text:p text:style-name="P7"/>
      <text:p text:style-name="P9"><text:span text:style-name="CAPS_20_BOLD"><text:span text:style-name="T23">Archer Howard</text:span></text:span></text:p>
      <text:p text:style-name="P7"><text:span text:style-name="CAPS_20_BOLD"><text:span text:style-name="T23">James </text:span></text:span><text:span text:style-name="CAPS_20_BOLD"><text:span text:style-name="T25">BROWNING</text:span></text:span></text:p>
      <text:p text:style-name="P7"><text:span text:style-name="CAPS_20_BOLD"><text:span text:style-name="T25">WILLIAM</text:span></text:span><text:span text:style-name="CAPS_20_BOLD"><text:span text:style-name="T23"> Howard</text:span></text:span></text:p>
      <text:p text:style-name="P7"/>
      <text:p text:style-name="P7"/>
      <text:p text:style-name="P8">South Carolina</text:p>
      <text:p text:style-name="P7">Union County</text:p>
      <text:p text:style-name="P7"/>
      <text:p text:style-name="P9"><text:span text:style-name="T38">T</text:span><text:span text:style-name="T37">his day personally came </text:span><text:span text:style-name="T34">WILLIAM</text:span><text:span text:style-name="T37"> </text:span><text:span text:style-name="CAPS_20_BOLD"><text:span text:style-name="T23">Howard</text:span></text:span><text:span text:style-name="T37"> before me, </text:span><text:span text:style-name="CAPS_20_BOLD"><text:span text:style-name="T23">Thomas blasingame,</text:span></text:span><text:span text:style-name="T37"> one of the </text:span><text:span text:style-name="T38">J</text:span><text:span text:style-name="T37">ustices of said County and </text:span><text:span text:style-name="T38">made</text:span><text:span text:style-name="T37"> oath that he saw </text:span><text:span text:style-name="T34">WILLIAM</text:span><text:span text:style-name="T37"> </text:span><text:span text:style-name="T34">BRYANT</text:span><text:span text:style-name="T37"> sign, seal, and deliver the within deed to </text:span><text:span text:style-name="T29">OBADIAH HOWARD</text:span><text:span text:style-name="T37"> for the use and purpose within mentioned and also saw </text:span><text:span text:style-name="CAPS_20_BOLD"><text:span text:style-name="T23">Archer Howard</text:span></text:span><text:span text:style-name="T37"> and </text:span><text:span text:style-name="CAPS_20_BOLD"><text:span text:style-name="T23">James </text:span></text:span><text:span text:style-name="CAPS_20_BOLD"><text:span text:style-name="T25">BROWNING</text:span></text:span><text:span text:style-name="T37"> sign their names as witnesses there unto and signed his own name also as a witness.</text:span></text:p>
      <text:p text:style-name="P7"/>
      <text:p text:style-name="P7"><text:span text:style-name="CAPS_20_BOLD">Thomas blasingame</text:span>, J. P.</text:p>
      <text:p text:style-name="P7"/>
      <text:p text:style-name="P7">Recorded the 4th of April 1792</text:p>
      <text:p text:style-name="P11"><text:line-break/></text:p>
      <text:p text:style-name="P4"><text:span text:style-name="Drop_20_Caps"><text:span text:style-name="T39"/></text:span></text:p>
      <text:p text:style-name="P3"><text:span text:style-name="Drop_20_Caps"><text:span text:style-name="T39"/></text:span></text:p>
      <text:p text:style-name="P3"><text:span text:style-name="Drop_20_Caps"><text:span text:style-name="T39"/></text:span></text:p>
      <text:p text:style-name="P3"><text:span text:style-name="Drop_20_Caps"><text:span text:style-name="T39"/></text:span></text:p>
      <text:p text:style-name="P2"><text:span text:style-name="Drop_20_Caps"><text:span text:style-name="T4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4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43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4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4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4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4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43"/></text:span></text:p>
      <text:p text:style-name="P3"><text:span text:style-name="Drop_20_Caps"><text:span text:style-name="T39"/></text:span></text:p>
      <text:p text:style-name="P3"><text:span text:style-name="Drop_20_Caps"><text:span text:style-name="T39"/></text:span></text:p>
      <text:p text:style-name="P3"><text:span text:style-name="Drop_20_Caps"><text:span text:style-name="T39"/></text:span></text:p>
      <text:p text:style-name="P3"><text:span text:style-name="Drop_20_Caps"><text:span text:style-name="T44">Transcribed from original documents by Brent R. Brian &amp; Martha M. Brian.</text:span></text:span></text:p>
      <text:p text:style-name="P3"><text:span text:style-name="Drop_20_Caps"><text:span text:style-name="T39"/></text:span></text:p>
      <text:p text:style-name="P3"><text:span text:style-name="Drop_20_Caps"><text:span text:style-name="T44">This document and others can be found on our website:</text:span></text:span></text:p>
      <text:p text:style-name="P3"><text:span text:style-name="Drop_20_Caps"><text:span text:style-name="T39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45">BMGEN</text:span></text:span></text:a></text:p>
      <text:p text:style-name="P3"><text:span text:style-name="Drop_20_Caps"><text:span text:style-name="T39"/></text:span></text:p>
      <text:p text:style-name="P3"><text:span text:style-name="Drop_20_Caps"><text:span text:style-name="T45">We claim </text:span></text:span><text:span text:style-name="CAPS_20_BOLD"><text:span text:style-name="T44">COPYLEFT </text:span></text:span><text:span text:style-name="Drop_20_Caps"><text:span text:style-name="T44">on the documents that we publish that are our original work.</text:span></text:span></text:p>
      <text:p text:style-name="P3"><text:span text:style-name="Drop_20_Caps"><text:span text:style-name="T39"/></text:span></text:p>
      <text:p text:style-name="P3"><text:span text:style-name="Drop_20_Caps"><text:span text:style-name="T39">COPYLEFT “rules” can be reviewed on the web site:</text:span></text:span></text:p>
      <text:p text:style-name="P3"><text:span text:style-name="Drop_20_Caps"><text:span text:style-name="T39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39">GNU Free Documentation License</text:span></text:span></text:a></text:p>
      <text:p text:style-name="P3"><text:span text:style-name="Drop_20_Caps"><text:span text:style-name="T39"/></text:span></text:p>
      <text:p text:style-name="P3"><text:span text:style-name="Drop_20_Caps"><text:span text:style-name="T45">In short, use what you like. <text:s/>But if you use our stuff, mention us as the source.</text:span></text:span></text:p>
      <text:p text:style-name="P3"><text:span text:style-name="Drop_20_Caps"><text:span text:style-name="T39"/></text:span></text:p>
      <text:p text:style-name="P3"><text:span text:style-name="Drop_20_Caps"><text:span text:style-name="T45">Brent R. Brian</text:span></text:span></text:p>
      <text:p text:style-name="P3"><text:span text:style-name="Drop_20_Caps"><text:span text:style-name="T45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4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, monospace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22ba" officeooo:paragraph-rsid="001a22b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Union, <text:span text:style-name="MT1">WILLIAM</text:span> <text:span text:style-name="MT1">BRYANT</text:span> to <text:span text:style-name="MT1">OBADIAH HOWARD</text:span>, 179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1-24T17:41:13.441237115</dc:date>
    <meta:editing-duration>PT34M56S</meta:editing-duration>
    <meta:editing-cycles>10</meta:editing-cycles>
    <meta:document-statistic meta:table-count="0" meta:image-count="0" meta:object-count="0" meta:page-count="3" meta:paragraph-count="37" meta:word-count="571" meta:character-count="3190" meta:non-whitespace-character-count="2385"/>
  </office:meta>
</office:document-meta>
</file>