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047" officeooo:paragraph-rsid="0019c04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d3d53"/>
    </style:style>
    <style:style style:name="P10" style:family="paragraph" style:parent-style-name="Standard">
      <style:text-properties officeooo:paragraph-rsid="001d7cb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font-weight="normal" style:font-weight-asian="normal" style:font-weight-complex="normal"/>
    </style:style>
    <style:style style:name="T5" style:family="text">
      <style:text-properties officeooo:rsid="001cebcc"/>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cebcc"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d3d53"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d3d53"/>
    </style:style>
    <style:style style:name="T11" style:family="text">
      <style:text-properties officeooo:rsid="001d7c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e state of South Carolina</text:span></text:p>
      <text:p text:style-name="P3"><text:span text:style-name="Drop_20_Caps"/></text:p>
      <text:p text:style-name="P9"><text:span text:style-name="CAPS_20_BOLD"><text:span text:style-name="T4">know all men</text:span></text:span><text:span text:style-name="Drop_20_Caps"> by these presents that we, </text:span><text:span text:style-name="Drop_20_Caps"><text:span text:style-name="T6">WILLIAM</text:span></text:span><text:span text:style-name="Drop_20_Caps"> </text:span><text:span text:style-name="Drop_20_Caps"><text:span text:style-name="T6">B</text:span></text:span><text:span text:style-name="Drop_20_Caps"><text:span text:style-name="T8">YRO</text:span></text:span><text:span text:style-name="Drop_20_Caps"><text:span text:style-name="T6">N </text:span></text:span><text:span text:style-name="Drop_20_Caps"><text:span text:style-name="T8">[BRYAN]</text:span></text:span><text:span text:style-name="Drop_20_Caps"> and </text:span><text:span text:style-name="Drop_20_Caps"><text:span text:style-name="T6">HANNAH</text:span></text:span><text:span text:style-name="Drop_20_Caps"> </text:span><text:span text:style-name="Drop_20_Caps"><text:span text:style-name="T6">B</text:span></text:span><text:span text:style-name="Drop_20_Caps"><text:span text:style-name="T8">YRO</text:span></text:span><text:span text:style-name="Drop_20_Caps"><text:span text:style-name="T6">N </text:span></text:span><text:span text:style-name="Drop_20_Caps"><text:span text:style-name="T8">[BRYAN]</text:span></text:span><text:span text:style-name="Drop_20_Caps"> of Union district and state </text:span><text:span text:style-name="Drop_20_Caps"><text:span text:style-name="T10">aforesaid,</text:span></text:span><text:span text:style-name="Drop_20_Caps"> for and in consideration of the sum of $300, to us in hand paid by </text:span><text:span text:style-name="Drop_20_Caps"><text:span text:style-name="T6">THOMAS WOODSON</text:span></text:span><text:span text:style-name="Drop_20_Caps"> of the state and </text:span><text:span text:style-name="Drop_20_Caps"><text:span text:style-name="T10">d</text:span></text:span><text:span text:style-name="Drop_20_Caps">istrict aforesaid, <text:s/></text:span><text:span text:style-name="Drop_20_Caps"><text:span text:style-name="T10">hath</text:span></text:span><text:span text:style-name="Drop_20_Caps"> granted, bargained, sold, and released and by these presents do </text:span><text:span text:style-name="Drop_20_Caps"><text:span text:style-name="T10">g</text:span></text:span><text:span text:style-name="Drop_20_Caps">rant, bargain, </text:span><text:span text:style-name="Drop_20_Caps"><text:span text:style-name="T10">se</text:span></text:span><text:span text:style-name="Drop_20_Caps">ll, and release onto the said </text:span><text:span text:style-name="Drop_20_Caps"><text:span text:style-name="T6">THOMAS WOODSON</text:span></text:span><text:span text:style-name="Drop_20_Caps"> all that </text:span><text:span text:style-name="Drop_20_Caps"><text:span text:style-name="T10">p</text:span></text:span><text:span text:style-name="Drop_20_Caps">lantation or tract of land containing 100 acres, be the same more or less, lying and being in the state and </text:span><text:span text:style-name="Drop_20_Caps"><text:span text:style-name="T10">d</text:span></text:span><text:span text:style-name="Drop_20_Caps">istrict </text:span><text:span text:style-name="Drop_20_Caps"><text:span text:style-name="T10">aforesaid</text:span></text:span><text:span text:style-name="Drop_20_Caps"> </text:span><text:span text:style-name="Drop_20_Caps"><text:span text:style-name="T10">ad</text:span></text:span><text:span text:style-name="Drop_20_Caps">joining lands now claimed by </text:span><text:span text:style-name="Drop_20_Caps"><text:span text:style-name="T6">JESSE HOWARD</text:span></text:span><text:span text:style-name="Drop_20_Caps"> on Sugar Creek also </text:span><text:span text:style-name="Drop_20_Caps"><text:span text:style-name="T6">GEORGE</text:span></text:span><text:span text:style-name="Drop_20_Caps"> </text:span><text:span text:style-name="Drop_20_Caps"><text:span text:style-name="T6">HARLAN</text:span></text:span><text:span text:style-name="Drop_20_Caps">, </text:span><text:span text:style-name="Drop_20_Caps"><text:span text:style-name="T6">JOHN</text:span></text:span><text:span text:style-name="Drop_20_Caps"> </text:span><text:span text:style-name="Drop_20_Caps"><text:span text:style-name="T6">CURTIS</text:span></text:span><text:span text:style-name="Drop_20_Caps">, </text:span><text:span text:style-name="Drop_20_Caps"><text:span text:style-name="T6">THOMAS</text:span></text:span><text:span text:style-name="Drop_20_Caps"> </text:span><text:span text:style-name="Drop_20_Caps"><text:span text:style-name="T6">PALMER</text:span></text:span><text:span text:style-name="Drop_20_Caps">, and </text:span><text:span text:style-name="Drop_20_Caps"><text:span text:style-name="T6">WILLIAM</text:span></text:span><text:span text:style-name="Drop_20_Caps"> </text:span><text:span text:style-name="Drop_20_Caps"><text:span text:style-name="T6">PALMER,</text:span></text:span><text:span text:style-name="Drop_20_Caps"> it being part of a tract of land laid out for </text:span><text:span text:style-name="Drop_20_Caps"><text:span text:style-name="T6">PHILIP</text:span></text:span><text:span text:style-name="Drop_20_Caps"> </text:span><text:span text:style-name="Drop_20_Caps"><text:span text:style-name="T6">BYRON </text:span></text:span><text:span text:style-name="Drop_20_Caps"><text:span text:style-name="T8">[BRYAN]</text:span></text:span><text:span text:style-name="Drop_20_Caps"> </text:span><text:span text:style-name="Drop_20_Caps"><text:span text:style-name="T10">Sr.</text:span></text:span><text:span text:style-name="Drop_20_Caps">, deceased.</text:span></text:p>
      <text:p text:style-name="P3"><text:span text:style-name="Drop_20_Caps"/></text:p>
      <text:p text:style-name="P3"><text:span text:style-name="CAPS_20_BOLD"><text:span text:style-name="T4">Containing</text:span></text:span><text:span text:style-name="Drop_20_Caps"> 200 Acres the above described 100 acres being part thereof together with all and singular the rights, members, hereditaments and appurtenances to the same to the said premises belonging or in an</text:span><text:span text:style-name="Drop_20_Caps"><text:span text:style-name="T10">y</text:span></text:span><text:span text:style-name="Drop_20_Caps">wise incident or appertaining.</text:span></text:p>
      <text:p text:style-name="P3"><text:span text:style-name="Drop_20_Caps"/></text:p>
      <text:p text:style-name="P3"><text:span text:style-name="CAPS_20_BOLD"><text:span text:style-name="T4">To have and to hold</text:span></text:span><text:span text:style-name="Drop_20_Caps"> all and singular the premises before mentioned unto the said </text:span><text:span text:style-name="Drop_20_Caps"><text:span text:style-name="T6">THOMAS WOODSON</text:span></text:span><text:span text:style-name="Drop_20_Caps"> his heirs and assigns forever.</text:span></text:p>
      <text:p text:style-name="P3"><text:span text:style-name="Drop_20_Caps"/></text:p>
      <text:p text:style-name="P3"><text:span text:style-name="CAPS_20_BOLD"><text:span text:style-name="T4">And</text:span></text:span><text:span text:style-name="Drop_20_Caps"> we do hereby </text:span><text:span text:style-name="Drop_20_Caps"><text:span text:style-name="T10">b</text:span></text:span><text:span text:style-name="Drop_20_Caps">ind ourselves, our heirs, executors, and administrators to warrant and forever defend all and singular the said premises unto the said </text:span><text:span text:style-name="Drop_20_Caps"><text:span text:style-name="T6">THOMAS WOODSON,</text:span></text:span><text:span text:style-name="Drop_20_Caps"> his heirs and assigns against ourselves, our heirs, and against every other person or person person's whomsoever lawfully claiming or to claim the same or any part thereof.</text:span></text:p>
      <text:p text:style-name="P3"><text:span text:style-name="Drop_20_Caps"/></text:p>
      <text:p text:style-name="P3"><text:span text:style-name="CAPS_20_BOLD"><text:span text:style-name="T4">Witness</text:span></text:span><text:span text:style-name="Drop_20_Caps"> our hand and seals this 30th day of December in the year of Our Lord 1802 and in the 27 year of American independence.</text:span></text:p>
      <text:p text:style-name="P3"><text:span text:style-name="Drop_20_Caps"/></text:p>
      <text:p text:style-name="P3"><text:span text:style-name="Drop_20_Caps"><text:span text:style-name="T6">WILLIAM</text:span></text:span><text:span text:style-name="Drop_20_Caps"> </text:span><text:span text:style-name="Drop_20_Caps"><text:span text:style-name="T6">BRYAN</text:span></text:span><text:span text:style-name="Drop_20_Caps"> </text:span><text:span text:style-name="Drop_20_Caps"><text:span text:style-name="T5">{</text:span></text:span><text:span text:style-name="Drop_20_Caps">seal, his mark</text:span><text:span text:style-name="Drop_20_Caps"><text:span text:style-name="T5">}</text:span></text:span></text:p>
      <text:p text:style-name="P3"><text:span text:style-name="Drop_20_Caps"><text:span text:style-name="T6">HANNAH</text:span></text:span><text:span text:style-name="Drop_20_Caps"> </text:span><text:span text:style-name="Drop_20_Caps"><text:span text:style-name="T7">BRYAN</text:span></text:span><text:span text:style-name="Drop_20_Caps"> <text:s/></text:span><text:span text:style-name="Drop_20_Caps"><text:span text:style-name="T5">{</text:span></text:span><text:span text:style-name="Drop_20_Caps">seal, her mark</text:span><text:span text:style-name="Drop_20_Caps"><text:span text:style-name="T5">}</text:span></text:span></text:p>
      <text:p text:style-name="P3"><text:span text:style-name="Drop_20_Caps"/></text:p>
      <text:p text:style-name="P3"><text:span text:style-name="Drop_20_Caps"><text:span text:style-name="T10">S</text:span></text:span><text:span text:style-name="Drop_20_Caps">igned, sealed, and delivered in the presence of</text:span></text:p>
      <text:p text:style-name="P3"><text:span text:style-name="Drop_20_Caps"/></text:p>
      <text:p text:style-name="P3"><text:span text:style-name="CAPS_20_BOLD"><text:span text:style-name="T6">JAMES WOODSON</text:span></text:span></text:p>
      <text:p text:style-name="P3"><text:span text:style-name="CAPS_20_BOLD"><text:span text:style-name="T6">SALLY EVANS</text:span></text:span><text:span text:style-name="Drop_20_Caps"> <text:s text:c="3"/></text:span><text:span text:style-name="Drop_20_Caps"><text:span text:style-name="T5">{</text:span></text:span><text:span text:style-name="Drop_20_Caps">her mark</text:span><text:span text:style-name="Drop_20_Caps"><text:span text:style-name="T5">}</text:span></text:span></text:p>
      <text:p text:style-name="P3"><text:span text:style-name="CAPS_20_BOLD"><text:span text:style-name="T6">ROBERT WOODSON</text:span></text:span></text:p>
      <text:p text:style-name="P3"><text:span text:style-name="Drop_20_Caps"/></text:p>
      <text:p text:style-name="P3"><text:span text:style-name="Drop_20_Caps"/></text:p>
      <text:p text:style-name="P3"><text:span text:style-name="Drop_20_Caps"/></text:p>
      <text:p text:style-name="P8"><text:span text:style-name="Drop_20_Caps"><text:span text:style-name="T5">S</text:span></text:span><text:span text:style-name="Drop_20_Caps">tate of South Carolina</text:span></text:p>
      <text:p text:style-name="P3"><text:span text:style-name="Drop_20_Caps">Union district</text:span></text:p>
      <text:p text:style-name="P3"><text:span text:style-name="Drop_20_Caps"/></text:p>
      <text:p text:style-name="P3"><text:span text:style-name="Drop_20_Caps"><text:span text:style-name="T6">JAMES WOODSON</text:span></text:span><text:span text:style-name="Drop_20_Caps"> personally appeared before me and made oath that he saw </text:span><text:span text:style-name="Drop_20_Caps"><text:span text:style-name="T6">WILLIAM</text:span></text:span><text:span text:style-name="Drop_20_Caps"> </text:span><text:span text:style-name="Drop_20_Caps"><text:span text:style-name="T6">BYRON</text:span></text:span><text:span text:style-name="Drop_20_Caps"> sign and acknowledge the above deed for the purpose therein mentioned and also that </text:span><text:span text:style-name="Drop_20_Caps"><text:span text:style-name="T6">SALLY EVANS</text:span></text:span><text:span text:style-name="Drop_20_Caps"> and </text:span><text:span text:style-name="Drop_20_Caps"><text:span text:style-name="T6">ROBERT WOODSON</text:span></text:span><text:span text:style-name="Drop_20_Caps"> were subscribing </text:span><text:span text:style-name="Drop_20_Caps"><text:span text:style-name="T11">w</text:span></text:span><text:span text:style-name="Drop_20_Caps">itnesses with himself.</text:span></text:p>
      <text:p text:style-name="P3"><text:span text:style-name="Drop_20_Caps"/></text:p>
      <text:p text:style-name="P3"><text:span text:style-name="Drop_20_Caps"><text:span text:style-name="T6">JAMES WOODSON</text:span></text:span></text:p>
      <text:p text:style-name="P3"><text:span text:style-name="Drop_20_Caps"/></text:p>
      <text:p text:style-name="P3"><text:span text:style-name="Drop_20_Caps"><text:span text:style-name="T11">s</text:span></text:span><text:span text:style-name="Drop_20_Caps">worn to this 11th day of January 1804</text:span></text:p>
      <text:p text:style-name="P3"><text:span text:style-name="Drop_20_Caps"/></text:p>
      <text:p text:style-name="P3"><text:span text:style-name="Drop_20_Caps"/></text:p>
      <text:p text:style-name="P3"><text:span text:style-name="Drop_20_Caps"/></text:p>
      <text:p text:style-name="P3"><text:span text:style-name="Drop_20_Caps"><text:span text:style-name="T11">S</text:span></text:span><text:span text:style-name="Drop_20_Caps">tate of South Carolina</text:span></text:p>
      <text:p text:style-name="P3"><text:span text:style-name="Drop_20_Caps">Union district</text:span></text:p>
      <text:p text:style-name="P3"><text:span text:style-name="Drop_20_Caps"/></text:p>
      <text:p text:style-name="P3"><text:span text:style-name="Drop_20_Caps">I, </text:span><text:span text:style-name="Drop_20_Caps"><text:span text:style-name="T6">ANDREW TORRENCE, </text:span></text:span><text:span text:style-name="Drop_20_Caps">one of the </text:span><text:span text:style-name="Drop_20_Caps"><text:span text:style-name="T11">J</text:span></text:span><text:span text:style-name="Drop_20_Caps">ustices of the quorum hereby certify unto all whom it may concern that </text:span><text:span text:style-name="Drop_20_Caps"><text:span text:style-name="T6">GILLIAL</text:span></text:span><text:span text:style-name="Drop_20_Caps"> </text:span><text:span text:style-name="Drop_20_Caps"><text:span text:style-name="T6">BRYAN,</text:span></text:span><text:span text:style-name="Drop_20_Caps"> wife of the within named </text:span><text:span text:style-name="Drop_20_Caps"><text:span text:style-name="T6">WILLIAM</text:span></text:span><text:span text:style-name="Drop_20_Caps"> </text:span><text:span text:style-name="Drop_20_Caps"><text:span text:style-name="T6">BRYAN,</text:span></text:span><text:span text:style-name="Drop_20_Caps"> did this day appear before me and upon being privately and separately examined by me did </text:span><text:span text:style-name="Drop_20_Caps"><text:span text:style-name="T11">declare</text:span></text:span><text:span text:style-name="Drop_20_Caps"> That she did freely voluntarily and without compulsion dread or fear of any person whomsoever renounce, release, and forever relinquish unto the within named </text:span><text:span text:style-name="Drop_20_Caps"><text:span text:style-name="T6">THOMAS WOODSON</text:span></text:span><text:span text:style-name="Drop_20_Caps">, his heirs and assigns, all her interest and estate and also all her right and claim of dower of, in, or two, all and singular the premises within mentioned and released.</text:span></text:p>
      <text:p text:style-name="P3"><text:span text:style-name="Drop_20_Caps"/></text:p>
      <text:p text:style-name="P10"><text:span text:style-name="Drop_20_Caps"><text:span text:style-name="T6">GILLIAL</text:span></text:span><text:span text:style-name="Drop_20_Caps"> </text:span><text:span text:style-name="Drop_20_Caps"><text:span text:style-name="T6">BYRON</text:span></text:span><text:span text:style-name="Drop_20_Caps"> </text:span><text:span text:style-name="Drop_20_Caps"><text:span text:style-name="T11">{</text:span></text:span><text:span text:style-name="Drop_20_Caps">her mark</text:span><text:span text:style-name="Drop_20_Caps"><text:span text:style-name="T11">}</text:span></text:span></text:p>
      <text:p text:style-name="P3"><text:span text:style-name="Drop_20_Caps"/></text:p>
      <text:p text:style-name="P3"><text:span text:style-name="Drop_20_Caps"><text:span text:style-name="T11">G</text:span></text:span><text:span text:style-name="Drop_20_Caps">iven under my hand and seal this 11th day of January 1804</text:span></text:p>
      <text:p text:style-name="P3"><text:span text:style-name="Drop_20_Caps"/></text:p>
      <text:p text:style-name="P10"><text:span text:style-name="Drop_20_Caps"><text:span text:style-name="T6">ANDREW</text:span></text:span><text:span text:style-name="Drop_20_Caps"> </text:span><text:span text:style-name="Drop_20_Caps"><text:span text:style-name="T6">TORRENCE</text:span></text:span><text:span text:style-name="Drop_20_Caps"> J. Q.</text:span></text:p>
      <text:p text:style-name="P3"><text:span text:style-name="Drop_20_Caps"/></text:p>
      <text:p text:style-name="P3"><text:span text:style-name="Drop_20_Caps">Recorded December the 5th 1805</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047" officeooo:paragraph-rsid="0019c04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text:span> <text:span text:style-name="MT1">BRYAN</text:span> to <text:span text:style-name="MT1">THOMAS WOODSON</text:span>, 180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4T18:09:02.892371644</dc:date>
    <meta:editing-duration>PT47M33S</meta:editing-duration>
    <meta:editing-cycles>11</meta:editing-cycles>
    <meta:document-statistic meta:table-count="0" meta:image-count="0" meta:object-count="0" meta:page-count="3" meta:paragraph-count="43" meta:word-count="672" meta:character-count="3867" meta:non-whitespace-character-count="2964"/>
  </office:meta>
</office:document-meta>
</file>