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c902" officeooo:paragraph-rsid="0018c902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aad45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text-properties officeooo:paragraph-rsid="001e3de6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1107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8a04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fea3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9" style:family="text">
      <style:text-properties officeooo:rsid="001a4e23"/>
    </style:style>
    <style:style style:name="T10" style:family="text">
      <style:text-properties style:font-name="Liberation Serif1"/>
    </style:style>
    <style:style style:name="T11" style:family="text">
      <style:text-properties style:font-name="Liberation Serif1" officeooo:rsid="001e3de6"/>
    </style:style>
    <style:style style:name="T12" style:family="text">
      <style:text-properties officeooo:rsid="001aad45"/>
    </style:style>
    <style:style style:name="T13" style:family="text">
      <style:text-properties officeooo:rsid="001c7101"/>
    </style:style>
    <style:style style:name="T14" style:family="text">
      <style:text-properties officeooo:rsid="001e3d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THIS INDENTURE made the 26th of January and the year of our Lord 1785 and in the 9th year of American Independence.</text:span></text:p>
      <text:p text:style-name="P3"><text:span text:style-name="Drop_20_Caps"/></text:p>
      <text:p text:style-name="P3"><text:span text:style-name="Drop_20_Caps"><text:span text:style-name="T4">BETWEEN</text:span></text:span><text:span text:style-name="Drop_20_Caps"> </text:span><text:span text:style-name="Drop_20_Caps"><text:span text:style-name="T5">WILLIAM</text:span></text:span><text:span text:style-name="Drop_20_Caps"> </text:span><text:span text:style-name="Drop_20_Caps"><text:span text:style-name="T5">BRYAN</text:span></text:span><text:span text:style-name="Drop_20_Caps"> of </text:span><text:span text:style-name="Drop_20_Caps"><text:span text:style-name="T9">Ninety Six</text:span></text:span><text:span text:style-name="Drop_20_Caps"> district and state of South Carolina of the one part and </text:span><text:span text:style-name="Drop_20_Caps"><text:span text:style-name="T5">JONATHAN</text:span></text:span><text:span text:style-name="Drop_20_Caps"> </text:span><text:span text:style-name="Drop_20_Caps"><text:span text:style-name="T5">PENALL</text:span></text:span><text:span text:style-name="Drop_20_Caps"> of the district and state </text:span><text:span text:style-name="Drop_20_Caps"><text:span text:style-name="T9">aforesaid</text:span></text:span><text:span text:style-name="Drop_20_Caps"> of the other part.</text:span></text:p>
      <text:p text:style-name="P3"><text:span text:style-name="Drop_20_Caps"/></text:p>
      <text:p text:style-name="P3"><text:span text:style-name="Drop_20_Caps">WHEREAS in and by a certain grant bearing date the 12th day of September Anno Domini 1768 under the hand of The Honorable </text:span><text:span text:style-name="Drop_20_Caps"><text:span text:style-name="T5">WILLIAM</text:span></text:span><text:span text:style-name="Drop_20_Caps"> </text:span><text:span text:style-name="Drop_20_Caps"><text:span text:style-name="T5">BULL</text:span></text:span><text:span text:style-name="Drop_20_Caps">, Esquire, Governor and Commander in South Carolina having the Great Seal of South Carolina then called a province, thereunto affixed being for that purpose appointed did give and grant unto </text:span><text:span text:style-name="Drop_20_Caps"><text:span text:style-name="T5">MARGARET</text:span></text:span><text:span text:style-name="Drop_20_Caps"> </text:span><text:span text:style-name="Drop_20_Caps"><text:span text:style-name="T5">MCDOWELL</text:span></text:span><text:span text:style-name="Drop_20_Caps"> a plantation or tract of land containing 100 acres s</text:span><text:span text:style-name="Drop_20_Caps"><text:span text:style-name="T9">i</text:span></text:span><text:span text:style-name="Drop_20_Caps">tuate, lying, in the fork between Sugar Creek and Fair Forest bounded on all sides by vacant land and hath such shape, form, and marks as appears by a plat to the said grant annexed, which plat and grant being duly recorded in the secretary's office, reference there into being had, may more fully appear.</text:span></text:p>
      <text:p text:style-name="P3"><text:span text:style-name="Drop_20_Caps"/></text:p>
      <text:p text:style-name="P3"><text:span text:style-name="Drop_20_Caps">AND the said </text:span><text:span text:style-name="Drop_20_Caps"><text:span text:style-name="T5">MARGARET</text:span></text:span><text:span text:style-name="Drop_20_Caps"> </text:span><text:span text:style-name="Drop_20_Caps"><text:span text:style-name="T5">MCDOWELL</text:span></text:span><text:span text:style-name="Drop_20_Caps"> did make over and convey unto </text:span><text:span text:style-name="Drop_20_Caps"><text:span text:style-name="T5">PHILLIP</text:span></text:span><text:span text:style-name="Drop_20_Caps"> </text:span><text:span text:style-name="Drop_20_Caps"><text:span text:style-name="T5">BRYAN</text:span></text:span><text:span text:style-name="Drop_20_Caps"> and successors the above mentioned track of 100 acres and the said </text:span><text:span text:style-name="Drop_20_Caps"><text:span text:style-name="T5">WILLIAM</text:span></text:span><text:span text:style-name="Drop_20_Caps"> </text:span><text:span text:style-name="Drop_20_Caps"><text:span text:style-name="T5">BRYAN</text:span></text:span><text:span text:style-name="Drop_20_Caps"> possess the above mention track of 100 acres of land as air at law to fill up </text:span><text:span text:style-name="Drop_20_Caps"><text:span text:style-name="T5">BRYAN</text:span></text:span><text:span text:style-name="Drop_20_Caps"> now deceased.</text:span></text:p>
      <text:p text:style-name="P3"><text:span text:style-name="Drop_20_Caps"/></text:p>
      <text:p text:style-name="P7"><text:span text:style-name="Drop_20_Caps">Now this indenture witnesseth that the said </text:span><text:span text:style-name="Drop_20_Caps"><text:span text:style-name="T5">WILLIAM</text:span></text:span><text:span text:style-name="Drop_20_Caps"> </text:span><text:span text:style-name="Drop_20_Caps"><text:span text:style-name="T5">BRYAN</text:span></text:span><text:span text:style-name="Drop_20_Caps"> for and inconsideration of the sum of </text:span><text:span text:style-name="Drop_20_Caps"><text:span text:style-name="T10">£</text:span></text:span><text:span text:style-name="Drop_20_Caps">10 Sterling money of the state of South Carolina to him in hand well and truly paid by the above mentioned </text:span><text:span text:style-name="Drop_20_Caps"><text:span text:style-name="T5">JONATHAN</text:span></text:span><text:span text:style-name="Drop_20_Caps"> </text:span><text:span text:style-name="Drop_20_Caps"><text:span text:style-name="T5">PENALL</text:span></text:span><text:span text:style-name="Drop_20_Caps">, before the sealing and delivery of these presents the receipt whereof is here by acknowledged, hath granted, bargained, sold, and conveyed and by these presents to bargain, </text:span><text:span text:style-name="Drop_20_Caps"><text:span text:style-name="T12">sell</text:span></text:span><text:span text:style-name="Drop_20_Caps">, convey </text:span><text:span text:style-name="Drop_20_Caps"><text:span text:style-name="T12">unto</text:span></text:span><text:span text:style-name="Drop_20_Caps"> the said </text:span><text:span text:style-name="Drop_20_Caps"><text:span text:style-name="T5">JONATHAN</text:span></text:span><text:span text:style-name="Drop_20_Caps"> </text:span><text:span text:style-name="Drop_20_Caps"><text:span text:style-name="T5">PENALL</text:span></text:span><text:span text:style-name="Drop_20_Caps"> 84 acres of land part of the above mentioned tract of 100 acres, the other 16 Acres being reserved for and sold to </text:span><text:span text:style-name="Drop_20_Caps"><text:span text:style-name="T5">JOHN LITTLE</text:span></text:span><text:span text:style-name="Drop_20_Caps"> which said 16 acres of land is to be laid off at the lower end next to the said </text:span><text:span text:style-name="Drop_20_Caps"><text:span text:style-name="T5">LITTLE</text:span></text:span><text:span text:style-name="Drop_20_Caps">'s Plantation.</text:span></text:p>
      <text:p text:style-name="P3"><text:span text:style-name="Drop_20_Caps"/></text:p>
      <text:p text:style-name="P3"><text:span text:style-name="Drop_20_Caps">TOGETHER with all the woods, waters, here</text:span><text:span text:style-name="Drop_20_Caps"><text:span text:style-name="T12">ditaments, appurtenances</text:span></text:span><text:span text:style-name="Drop_20_Caps"> unto the said land containing 84 acres belonging or in anywise appertaining and the reversion and reversions, remainder and remainders, rents, issues, and profits.</text:span></text:p>
      <text:p text:style-name="P3"><text:span text:style-name="Drop_20_Caps"/></text:p>
      <text:p text:style-name="P3"><text:span text:style-name="Drop_20_Caps">TO HAVE AND TO HOLD the said granted premises of 84 acres of land unto the said </text:span><text:span text:style-name="Drop_20_Caps"><text:span text:style-name="T5">JONATHAN</text:span></text:span><text:span text:style-name="Drop_20_Caps"> </text:span><text:span text:style-name="Drop_20_Caps"><text:span text:style-name="T5">PENALL</text:span></text:span><text:span text:style-name="Drop_20_Caps"> his heirs and executors, administrators, and assigns forever.</text:span></text:p>
      <text:p text:style-name="P3"><text:span text:style-name="Drop_20_Caps"/></text:p>
      <text:p text:style-name="P3"><text:span text:style-name="Drop_20_Caps">AND that the said </text:span><text:span text:style-name="Drop_20_Caps"><text:span text:style-name="T5">WILLIAM</text:span></text:span><text:span text:style-name="Drop_20_Caps"> </text:span><text:span text:style-name="Drop_20_Caps"><text:span text:style-name="T5">BRYAN</text:span></text:span><text:span text:style-name="Drop_20_Caps"> his heirs, executors, administrators and assigns doth covenant and agree to and with the said </text:span><text:span text:style-name="Drop_20_Caps"><text:span text:style-name="T5">JONATHAN</text:span></text:span><text:span text:style-name="Drop_20_Caps"> </text:span><text:span text:style-name="Drop_20_Caps"><text:span text:style-name="T5">PENALL</text:span></text:span><text:span text:style-name="Drop_20_Caps">, his heirs, executors, administrators, and assigns shall and at all times hereafter peaceably and quietly occupy, possessed, and enjoy the said or parcel of 84 acres of land as aforesaid </text:span><text:span text:style-name="Drop_20_Caps"><text:span text:style-name="T13">f</text:span></text:span><text:span text:style-name="Drop_20_Caps">rom all former </text:span><text:span text:style-name="Drop_20_Caps"><text:span text:style-name="T13">b</text:span></text:span><text:span text:style-name="Drop_20_Caps">argains, mortgages, judgments, rights, dowries and all other encumbrances whatsoever.</text:span></text:p>
      <text:p text:style-name="P3"><text:span text:style-name="Drop_20_Caps"/></text:p>
      <text:p text:style-name="P3"><text:span text:style-name="Drop_20_Caps">AND that the said </text:span><text:span text:style-name="Drop_20_Caps"><text:span text:style-name="T5">WILLIAM</text:span></text:span><text:span text:style-name="Drop_20_Caps"> </text:span><text:span text:style-name="Drop_20_Caps"><text:span text:style-name="T5">BRYAN</text:span></text:span><text:span text:style-name="Drop_20_Caps">, his heirs and successors will warrant and forever defend the said tract or parcel of 84 acres of land laying and being as aforesaid unto the s</text:span><text:span text:style-name="Drop_20_Caps"><text:span text:style-name="T13">aid</text:span></text:span><text:span text:style-name="Drop_20_Caps"> </text:span><text:span text:style-name="Drop_20_Caps"><text:span text:style-name="T5">JONATHAN</text:span></text:span><text:span text:style-name="Drop_20_Caps"> </text:span><text:span text:style-name="Drop_20_Caps"><text:span text:style-name="T5">PENALL</text:span></text:span><text:span text:style-name="Drop_20_Caps">, his heirs, executors, administrators, and assigns and from all and every other person or persons that shall or </text:span><text:span text:style-name="Drop_20_Caps"><text:span text:style-name="T13">m</text:span></text:span><text:span text:style-name="Drop_20_Caps">ay lay any claim or title there</text:span><text:span text:style-name="Drop_20_Caps"><text:span text:style-name="T13">unto</text:span></text:span><text:span text:style-name="Drop_20_Caps">.</text:span></text:p>
      <text:p text:style-name="P3"><text:span text:style-name="Drop_20_Caps"/></text:p>
      <text:p text:style-name="P3"><text:span text:style-name="Drop_20_Caps">IN WITNESS WHEREOF the said </text:span><text:span text:style-name="Drop_20_Caps"><text:span text:style-name="T5">WILLIAM</text:span></text:span><text:span text:style-name="Drop_20_Caps"> </text:span><text:span text:style-name="Drop_20_Caps"><text:span text:style-name="T5">BRYAN</text:span></text:span><text:span text:style-name="Drop_20_Caps"> have here unto these presents set his hand and seal the day and your first above written.</text:span></text:p>
      <text:p text:style-name="P3"><text:span text:style-name="Drop_20_Caps"/></text:p>
      <text:p text:style-name="P3"><text:span text:style-name="Drop_20_Caps"/></text:p>
      <text:p text:style-name="P3"><text:soft-page-break/><text:span text:style-name="Drop_20_Caps"><text:span text:style-name="T5">WILLIAM</text:span></text:span><text:span text:style-name="Drop_20_Caps"> </text:span><text:span text:style-name="Drop_20_Caps"><text:span text:style-name="T5">BRYAN</text:span></text:span><text:span text:style-name="Drop_20_Caps"> </text:span><text:span text:style-name="Drop_20_Caps"><text:span text:style-name="T14">{</text:span></text:span><text:span text:style-name="Drop_20_Caps">seal, his mark</text:span><text:span text:style-name="Drop_20_Caps"><text:span text:style-name="T14">}</text:span></text:span></text:p>
      <text:p text:style-name="P3"><text:span text:style-name="Drop_20_Caps"/></text:p>
      <text:p text:style-name="P3"><text:span text:style-name="Drop_20_Caps"><text:span text:style-name="T14">S</text:span></text:span><text:span text:style-name="Drop_20_Caps">igned, sealed, and delivered in the presence of</text:span></text:p>
      <text:p text:style-name="P3"><text:span text:style-name="Drop_20_Caps"/></text:p>
      <text:p text:style-name="P3"><text:span text:style-name="CAPS_20_BOLD">James Woodson </text:span><text:span text:style-name="T14">Sr.</text:span></text:p>
      <text:p text:style-name="P3"><text:span text:style-name="CAPS_20_BOLD">Samson Goodwin</text:span></text:p>
      <text:p text:style-name="P3"><text:span text:style-name="CAPS_20_BOLD">James Woodson</text:span> Jr.</text:p>
      <text:p text:style-name="P3"><text:span text:style-name="Drop_20_Caps"/></text:p>
      <text:p text:style-name="P3"><text:span text:style-name="Drop_20_Caps"><text:span text:style-name="T14">R</text:span></text:span><text:span text:style-name="Drop_20_Caps">eceived of </text:span><text:span text:style-name="Drop_20_Caps"><text:span text:style-name="T5">JONATHAN</text:span></text:span><text:span text:style-name="Drop_20_Caps"> </text:span><text:span text:style-name="Drop_20_Caps"><text:span text:style-name="T5">PENALL</text:span></text:span><text:span text:style-name="Drop_20_Caps"> </text:span><text:span text:style-name="Drop_20_Caps"><text:span text:style-name="T11">£</text:span></text:span><text:span text:style-name="Drop_20_Caps">20 </text:span><text:span text:style-name="Drop_20_Caps"><text:span text:style-name="T14">S</text:span></text:span><text:span text:style-name="Drop_20_Caps">terling money of the state of South Carolina being the full consideration money as above mentioned. Received this 26th day of January 1785.</text:span></text:p>
      <text:p text:style-name="P3"><text:span text:style-name="Drop_20_Caps"/></text:p>
      <text:p text:style-name="P3"><text:span text:style-name="Drop_20_Caps"><text:span text:style-name="T5">WILLIAM</text:span></text:span><text:span text:style-name="Drop_20_Caps"> </text:span><text:span text:style-name="Drop_20_Caps"><text:span text:style-name="T5">BRYAN</text:span></text:span><text:span text:style-name="Drop_20_Caps"> </text:span><text:span text:style-name="Drop_20_Caps"><text:span text:style-name="T14">{</text:span></text:span><text:span text:style-name="Drop_20_Caps">seal, his mark</text:span><text:span text:style-name="Drop_20_Caps"><text:span text:style-name="T14">}</text:span></text:span></text:p>
      <text:p text:style-name="P3"><text:span text:style-name="Drop_20_Caps"/></text:p>
      <text:p text:style-name="P3"><text:span text:style-name="Drop_20_Caps">Witnesses present </text:span></text:p>
      <text:p text:style-name="P3"><text:span text:style-name="Drop_20_Caps"/></text:p>
      <text:p text:style-name="P9"><text:span text:style-name="CAPS_20_BOLD">James Woodson</text:span> <text:span text:style-name="T14">Sr.</text:span></text:p>
      <text:p text:style-name="P9"><text:span text:style-name="CAPS_20_BOLD">Samson Goodwin</text:span></text:p>
      <text:p text:style-name="P9"><text:span text:style-name="CAPS_20_BOLD">James Woodson</text:span> Jr.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</text:span></text:span><text:span text:style-name="Drop_20_Caps"><text:span text:style-name="T6">BRYAN</text:span></text:span><text:span text:style-name="Drop_20_Caps"><text:span text:style-name="T3"> &amp; Martha M. </text:span></text:span><text:span text:style-name="Drop_20_Caps"><text:span text:style-name="T6">BRYAN</text:span></text:span><text:span text:style-name="Drop_20_Caps"><text:span text:style-name="T3">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</text:span></text:span><text:span text:style-name="Drop_20_Caps"><text:span text:style-name="T7">BRYAN</text:span></text:span></text:p>
      <text:p text:style-name="P5"><text:span text:style-name="Drop_20_Caps"><text:span text:style-name="T1">Martha M. </text:span></text:span><text:span text:style-name="Drop_20_Caps"><text:span text:style-name="T7">BRY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c902" officeooo:paragraph-rsid="0018c902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Union, <text:span text:style-name="MT1">WILLIAM</text:span> <text:span text:style-name="MT1">BRYAN</text:span> to <text:span text:style-name="MT1">JONATHAN</text:span> <text:span text:style-name="MT1">PENALL</text:span>, 1785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7-03T21:04:57.954997988</dc:date>
    <meta:editing-duration>PT39M40S</meta:editing-duration>
    <meta:editing-cycles>13</meta:editing-cycles>
    <meta:document-statistic meta:table-count="0" meta:image-count="0" meta:object-count="0" meta:page-count="3" meta:paragraph-count="40" meta:word-count="801" meta:character-count="4616" meta:non-whitespace-character-count="3585"/>
  </office:meta>
</office:document-meta>
</file>