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d257" officeooo:paragraph-rsid="0019d257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ae581"/>
    </style:style>
    <style:style style:name="P10" style:family="paragraph" style:parent-style-name="Standard">
      <style:text-properties officeooo:paragraph-rsid="001c803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257"/>
    </style:style>
    <style:style style:name="T5" style:family="text">
      <style:text-properties style:font-name="Liberation Serif1" officeooo:rsid="0019d257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officeooo:rsid="001ae581"/>
    </style:style>
    <style:style style:name="T11" style:family="text">
      <style:text-properties officeooo:rsid="001c80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outh Carolina</text:span></text:p>
      <text:p text:style-name="P2"><text:span text:style-name="Drop_20_Caps"/></text:p>
      <text:p text:style-name="P2"><text:span text:style-name="Drop_20_Caps">THIS INDENTURE made the 2nd day of September and in the year of our Lord 1786 and in the 11th year of the Independence of the United States of America.</text:span></text:p>
      <text:p text:style-name="P2"><text:span text:style-name="Drop_20_Caps"/></text:p>
      <text:p text:style-name="P2"><text:span text:style-name="Drop_20_Caps">BETWEEN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GILDEAD</text:span></text:span><text:span text:style-name="Drop_20_Caps">, his wife, of Union County state of South Carolina of the one part, planter, an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 of the state and County a</text:span><text:span text:style-name="Drop_20_Caps"><text:span text:style-name="T4">foresaid, </text:span></text:span><text:span text:style-name="Drop_20_Caps">the other part.</text:span></text:p>
      <text:p text:style-name="P2"><text:span text:style-name="Drop_20_Caps"/></text:p>
      <text:p text:style-name="P9"><text:span text:style-name="Drop_20_Caps">WITNESSETH </text:span><text:span text:style-name="Drop_20_Caps"><text:span text:style-name="T4">that</text:span></text:span><text:span text:style-name="Drop_20_Caps">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GILDEAD</text:span></text:span><text:span text:style-name="Drop_20_Caps">, his wife, for and in consideration of the sum of </text:span><text:span text:style-name="Drop_20_Caps"><text:span text:style-name="T5">£</text:span></text:span><text:span text:style-name="Drop_20_Caps">10 to them in hand paid by the sai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, at or before the </text:span><text:span text:style-name="Drop_20_Caps"><text:span text:style-name="T4">seal</text:span></text:span><text:span text:style-name="Drop_20_Caps">ing and delivery of these presents, the receipt whereof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GILDEAD</text:span></text:span><text:span text:style-name="Drop_20_Caps"> his wife, </text:span><text:span text:style-name="Drop_20_Caps"><text:span text:style-name="T10">doth</text:span></text:span><text:span text:style-name="Drop_20_Caps"> hereby acknowledge, thereof and every part and parcel there of d</text:span><text:span text:style-name="Drop_20_Caps"><text:span text:style-name="T10">oth</text:span></text:span><text:span text:style-name="Drop_20_Caps"> clearly acquit and discharge the sai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, his heirs, executors, administrators and every of them by these presents here given, granted, alienated, and confirmed and by these presents does give, </text:span><text:span text:style-name="Drop_20_Caps"><text:span text:style-name="T10">g</text:span></text:span><text:span text:style-name="Drop_20_Caps">rant, alien, and confirm to the sai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, his heirs and assigns, a certain tract of land containing 37.75, the said land being part of a larger tract. one part of the said land laying in a plat that formerly belonged to </text:span><text:span text:style-name="Drop_20_Caps"><text:span text:style-name="T6">MARGARET</text:span></text:span><text:span text:style-name="Drop_20_Caps"> </text:span><text:span text:style-name="Drop_20_Caps"><text:span text:style-name="T6">MCDOWELL</text:span></text:span><text:span text:style-name="Drop_20_Caps"> and conveyed by lease and release to </text:span><text:span text:style-name="Drop_20_Caps"><text:span text:style-name="T6">PHILLIP</text:span></text:span><text:span text:style-name="Drop_20_Caps"> </text:span><text:span text:style-name="Drop_20_Caps"><text:span text:style-name="T6">BRYAN</text:span></text:span><text:span text:style-name="Drop_20_Caps">, deceased, and by the death of the said </text:span><text:span text:style-name="Drop_20_Caps"><text:span text:style-name="T6">PHILLIP</text:span></text:span><text:span text:style-name="Drop_20_Caps"> </text:span><text:span text:style-name="Drop_20_Caps"><text:span text:style-name="T6">BRYAN</text:span></text:span><text:span text:style-name="Drop_20_Caps"> has descended, by </text:span><text:span text:style-name="Drop_20_Caps"><text:span text:style-name="T4">heirship</text:span></text:span><text:span text:style-name="Drop_20_Caps">, to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, eldest son and </text:span><text:span text:style-name="Drop_20_Caps"><text:span text:style-name="T4">heir</text:span></text:span><text:span text:style-name="Drop_20_Caps"> at law to the said </text:span><text:span text:style-name="Drop_20_Caps"><text:span text:style-name="T6">PHILLIP</text:span></text:span><text:span text:style-name="Drop_20_Caps"> </text:span><text:span text:style-name="Drop_20_Caps"><text:span text:style-name="T6">BRYAN</text:span></text:span><text:span text:style-name="Drop_20_Caps">, deceased. And the other part of said land laying in a plat that was surveyed for the above mentioned </text:span><text:span text:style-name="Drop_20_Caps"><text:span text:style-name="T6">PHILLIP</text:span></text:span><text:span text:style-name="Drop_20_Caps"> </text:span><text:span text:style-name="Drop_20_Caps"><text:span text:style-name="T6">BRYAN</text:span></text:span><text:span text:style-name="Drop_20_Caps">, deceased, and so fell by </text:span><text:span text:style-name="Drop_20_Caps"><text:span text:style-name="T10">heir</text:span></text:span><text:span text:style-name="Drop_20_Caps">ship to </text:span><text:span text:style-name="Drop_20_Caps"><text:span text:style-name="T6">WILLIAM</text:span></text:span><text:span text:style-name="Drop_20_Caps"> </text:span><text:span text:style-name="Drop_20_Caps"><text:span text:style-name="T6">BRYAN,</text:span></text:span><text:span text:style-name="Drop_20_Caps"> as above mentioned, the said land.</text:span></text:p>
      <text:p text:style-name="P2"><text:span text:style-name="Drop_20_Caps"/></text:p>
      <text:p text:style-name="Quotations"><text:span text:style-name="Drop_20_Caps">Beginning at a </text:span><text:span text:style-name="Drop_20_Caps"><text:span text:style-name="T4">H</text:span></text:span><text:span text:style-name="Drop_20_Caps">ickory </text:span><text:span text:style-name="Drop_20_Caps"><text:span text:style-name="T4">c</text:span></text:span><text:span text:style-name="Drop_20_Caps">orner </text:span><text:span text:style-name="Drop_20_Caps"><text:span text:style-name="T4">t</text:span></text:span><text:span text:style-name="Drop_20_Caps">ree and running a straight line through both tracks of land, 101 rods, then </text:span><text:span text:style-name="Drop_20_Caps"><text:span text:style-name="T4">c</text:span></text:span><text:span text:style-name="Drop_20_Caps">orners at a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 and running through the said land 30 rods a straight line and at the time </text:span><text:span text:style-name="Drop_20_Caps"><text:span text:style-name="T10">g</text:span></text:span><text:span text:style-name="Drop_20_Caps">rant bounded part by vacant land and part by </text:span><text:span text:style-name="Drop_20_Caps"><text:span text:style-name="T6">JAMES</text:span></text:span><text:span text:style-name="Drop_20_Caps"> </text:span><text:span text:style-name="Drop_20_Caps"><text:span text:style-name="T6">MARTIN</text:span></text:span><text:span text:style-name="Drop_20_Caps">'s land.</text:span></text:p>
      <text:p text:style-name="P9"><text:span text:style-name="Drop_20_Caps"><text:span text:style-name="T4">A</text:span></text:span><text:span text:style-name="Drop_20_Caps">nd </text:span><text:span text:style-name="Drop_20_Caps"><text:span text:style-name="T10">hath</text:span></text:span><text:span text:style-name="Drop_20_Caps"> such shape, form, and marks as by the </text:span><text:span text:style-name="Drop_20_Caps"><text:span text:style-name="T10">plat</text:span></text:span><text:span text:style-name="Drop_20_Caps"> thereof to the said </text:span><text:span text:style-name="Drop_20_Caps"><text:span text:style-name="T10">g</text:span></text:span><text:span text:style-name="Drop_20_Caps">rant is annexed the said 100 acres granted to </text:span><text:span text:style-name="Drop_20_Caps"><text:span text:style-name="T6">MARGARET</text:span></text:span><text:span text:style-name="Drop_20_Caps"> </text:span><text:span text:style-name="Drop_20_Caps"><text:span text:style-name="T6">MCDOWELL</text:span></text:span><text:span text:style-name="Drop_20_Caps"> bearing date the 25th day of May Anno Domini 1768, by The Honorable </text:span><text:span text:style-name="Drop_20_Caps"><text:span text:style-name="T6">WILLIAM</text:span></text:span><text:span text:style-name="Drop_20_Caps"> </text:span><text:span text:style-name="Drop_20_Caps"><text:span text:style-name="T6">BULL</text:span></text:span><text:span text:style-name="Drop_20_Caps">, Esquire, entered in the auditor's office in book I </text:span><text:span text:style-name="Drop_20_Caps"><text:span text:style-name="T10">No. 9</text:span></text:span><text:span text:style-name="Drop_20_Caps"> page 248 the 29th of May 1769 and recorded in Book E. E. E. Page 91 and the other 200 Acres granted to </text:span><text:span text:style-name="Drop_20_Caps"><text:span text:style-name="T6">PHILLIP</text:span></text:span><text:span text:style-name="Drop_20_Caps"> </text:span><text:span text:style-name="Drop_20_Caps"><text:span text:style-name="T6">BRYAN</text:span></text:span><text:span text:style-name="Drop_20_Caps">, deceased, bearing date the second day of February 1778 </text:span><text:span text:style-name="Drop_20_Caps"><text:span text:style-name="T10">Anno Domini</text:span></text:span><text:span text:style-name="Drop_20_Caps"> by The Honorable </text:span><text:span text:style-name="Drop_20_Caps"><text:span text:style-name="T6">WILLIAM</text:span></text:span><text:span text:style-name="Drop_20_Caps"> </text:span><text:span text:style-name="Drop_20_Caps"><text:span text:style-name="T6">BULL</text:span></text:span><text:span text:style-name="Drop_20_Caps"> and entered into the auditor's office in book M number 12 page 376 the 16th of August 1773 and recorded in book o. O. O. Page 486 together with all </text:span><text:span text:style-name="Drop_20_Caps"><text:span text:style-name="T11">w</text:span></text:span><text:span text:style-name="Drop_20_Caps">oods, mines, minerals, hereditaments, and </text:span><text:span text:style-name="Drop_20_Caps"><text:span text:style-name="T10">appurtenances</text:span></text:span><text:span text:style-name="Drop_20_Caps"> to the said land belonging or appertaining one half of the gold or silver mines accepted, to hold </text:span><text:span text:style-name="Drop_20_Caps"><text:span text:style-name="T11">unto</text:span></text:span><text:span text:style-name="Drop_20_Caps"> him, the said </text:span><text:span text:style-name="Drop_20_Caps"><text:span text:style-name="T6">JOHN</text:span></text:span><text:span text:style-name="Drop_20_Caps"> </text:span><text:span text:style-name="Drop_20_Caps"><text:span text:style-name="T6">LITTLE,</text:span></text:span><text:span text:style-name="Drop_20_Caps"> his heirs and assigns forever, that the said 37.</text:span><text:span text:style-name="Drop_20_Caps"><text:span text:style-name="T11">75 acres</text:span></text:span><text:span text:style-name="Drop_20_Caps"> of land bounded as </text:span><text:span text:style-name="Drop_20_Caps"><text:span text:style-name="T11">aforesaid</text:span></text:span><text:span text:style-name="Drop_20_Caps"> with all and singular the woods, </text:span><text:span text:style-name="Drop_20_Caps"><text:span text:style-name="T11">u</text:span></text:span><text:span text:style-name="Drop_20_Caps">nderwoods, houses, </text:span><text:span text:style-name="Drop_20_Caps"><text:span text:style-name="T11">g</text:span></text:span><text:span text:style-name="Drop_20_Caps">ardens, </text:span><text:span text:style-name="Drop_20_Caps"><text:span text:style-name="T11">o</text:span></text:span><text:span text:style-name="Drop_20_Caps">rchards, fences, </text:span><text:span text:style-name="Drop_20_Caps"><text:span text:style-name="T10">w</text:span></text:span><text:span text:style-name="Drop_20_Caps">aters, and watercourses the</text:span><text:span text:style-name="Drop_20_Caps"><text:span text:style-name="T10">reunto</text:span></text:span><text:span text:style-name="Drop_20_Caps"> standing, growing, and being with all profits, </text:span><text:span text:style-name="Drop_20_Caps"><text:span text:style-name="T10">c</text:span></text:span><text:span text:style-name="Drop_20_Caps">ommodities, </text:span><text:span text:style-name="Drop_20_Caps"><text:span text:style-name="T10">appurtenances</text:span></text:span><text:span text:style-name="Drop_20_Caps">, therein to belonging or in anywise appertaining and also the reversions, remainder and remainders, rents, issues, prophets thereof.</text:span></text:p>
      <text:p text:style-name="P2"><text:span text:style-name="Drop_20_Caps"/></text:p>
      <text:p text:style-name="P10"><text:span text:style-name="Drop_20_Caps">TO HAVE AND TO HOLD the said granted for 37.75 </text:span><text:span text:style-name="Drop_20_Caps"><text:span text:style-name="T10">ac</text:span></text:span><text:span text:style-name="Drop_20_Caps">res of land bounded as </text:span><text:span text:style-name="Drop_20_Caps"><text:span text:style-name="T11">aforesaid</text:span></text:span><text:span text:style-name="Drop_20_Caps"> unto the sai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 his heirs, executors, administrators and a</text:span><text:span text:style-name="Drop_20_Caps"><text:span text:style-name="T11">s</text:span></text:span><text:span text:style-name="Drop_20_Caps">signs forever <text:s/>and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GILDEAD</text:span></text:span><text:span text:style-name="Drop_20_Caps"> his wife their ears, executors, administrators, and assigns </text:span><text:span text:style-name="Drop_20_Caps"><text:span text:style-name="T11">doth</text:span></text:span><text:span text:style-name="Drop_20_Caps"> </text:span><text:span text:style-name="Drop_20_Caps"><text:span text:style-name="T11">c</text:span></text:span><text:span text:style-name="Drop_20_Caps">ovenant and agree to </text:span><text:span text:style-name="Drop_20_Caps"><text:span text:style-name="T11">and</text:span></text:span><text:span text:style-name="Drop_20_Caps"> with the said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, his heirs, administrators, and assigns, that he and they shall at all times here after peaceably and quietly possess and enjoy the said parcel of 37.75 acres </text:span><text:soft-page-break/><text:span text:style-name="Drop_20_Caps">of land has bounded as </text:span><text:span text:style-name="Drop_20_Caps"><text:span text:style-name="T11">aforesaid</text:span></text:span><text:span text:style-name="Drop_20_Caps"> and from all former sales, </text:span><text:span text:style-name="Drop_20_Caps"><text:span text:style-name="T11">b</text:span></text:span><text:span text:style-name="Drop_20_Caps">argains, mortgages, judgments, rights, dow</text:span><text:span text:style-name="Drop_20_Caps"><text:span text:style-name="T11">eries</text:span></text:span><text:span text:style-name="Drop_20_Caps"> and all other encumbrances whatsoever.</text:span></text:p>
      <text:p text:style-name="P10"><text:span text:style-name="Drop_20_Caps"/></text:p>
      <text:p text:style-name="P10"><text:span text:style-name="Drop_20_Caps"><text:span text:style-name="T11">AND</text:span></text:span><text:span text:style-name="Drop_20_Caps"> the said </text:span><text:span text:style-name="Drop_20_Caps"><text:span text:style-name="T6">WILLIAM</text:span></text:span><text:span text:style-name="Drop_20_Caps"> </text:span><text:span text:style-name="Drop_20_Caps"><text:span text:style-name="T6">BRYAN,</text:span></text:span><text:span text:style-name="Drop_20_Caps"> and </text:span><text:span text:style-name="Drop_20_Caps"><text:span text:style-name="T6">GILDEAD</text:span></text:span><text:span text:style-name="Drop_20_Caps"> his wife, </text:span><text:span text:style-name="Drop_20_Caps"><text:span text:style-name="T11">their heirs and </text:span></text:span><text:span text:style-name="Drop_20_Caps">assigns shall and will warrant and forever defend the parcel of 37.75 acres of land bounded as </text:span><text:span text:style-name="Drop_20_Caps"><text:span text:style-name="T11">aforesaid</text:span></text:span><text:span text:style-name="Drop_20_Caps"> </text:span><text:span text:style-name="Drop_20_Caps"><text:span text:style-name="T11">unto the said</text:span></text:span><text:span text:style-name="Drop_20_Caps"> </text:span><text:span text:style-name="Drop_20_Caps"><text:span text:style-name="T6">JOHN</text:span></text:span><text:span text:style-name="Drop_20_Caps"> </text:span><text:span text:style-name="Drop_20_Caps"><text:span text:style-name="T6">LITTLE</text:span></text:span><text:span text:style-name="Drop_20_Caps">, his </text:span><text:span text:style-name="Drop_20_Caps"><text:span text:style-name="T11">heirs</text:span></text:span><text:span text:style-name="Drop_20_Caps"> and assigns, against all and every other person or persons that show lay any claim or right there to.</text:span></text:p>
      <text:p text:style-name="P2"><text:span text:style-name="Drop_20_Caps"/></text:p>
      <text:p text:style-name="P2"><text:span text:style-name="Drop_20_Caps">IN WITNESS </text:span><text:span text:style-name="Drop_20_Caps"><text:span text:style-name="T4">whereof</text:span></text:span><text:span text:style-name="Drop_20_Caps"> of we have here into set our hands and seals the day and year first above written.</text:span></text:p>
      <text:p text:style-name="P2"><text:span text:style-name="Drop_20_Caps"/></text:p>
      <text:p text:style-name="P2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11">{</text:span></text:span><text:span text:style-name="Drop_20_Caps">seal, his mark</text:span><text:span text:style-name="Drop_20_Caps"><text:span text:style-name="T11">}</text:span></text:span></text:p>
      <text:p text:style-name="P2"><text:span text:style-name="Drop_20_Caps"><text:span text:style-name="T6">GILDEAD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11">{</text:span></text:span><text:span text:style-name="Drop_20_Caps">seal, her mark</text:span><text:span text:style-name="Drop_20_Caps"><text:span text:style-name="T11">}</text:span></text:span></text:p>
      <text:p text:style-name="P2"><text:span text:style-name="Drop_20_Caps"/></text:p>
      <text:p text:style-name="P2"><text:span text:style-name="Drop_20_Caps"><text:span text:style-name="T11">S</text:span></text:span><text:span text:style-name="Drop_20_Caps">igned, sealed, and delivered in the presence of</text:span></text:p>
      <text:p text:style-name="P2"><text:span text:style-name="Drop_20_Caps"/></text:p>
      <text:p text:style-name="P2"><text:span text:style-name="Drop_20_Caps"><text:span text:style-name="T6">FIELDIN</text:span></text:span><text:span text:style-name="Drop_20_Caps"> </text:span><text:span text:style-name="Drop_20_Caps"><text:span text:style-name="T6">CURTIS</text:span></text:span></text:p>
      <text:p text:style-name="P2"><text:span text:style-name="Drop_20_Caps"><text:span text:style-name="T6">WILLIAM</text:span></text:span><text:span text:style-name="Drop_20_Caps"> </text:span><text:span text:style-name="Drop_20_Caps"><text:span text:style-name="T6">ANDERSON</text:span></text:span></text:p>
      <text:p text:style-name="P2"><text:span text:style-name="Drop_20_Caps"/></text:p>
      <text:p text:style-name="P2"><text:span text:style-name="Drop_20_Caps"/></text:p>
      <text:p text:style-name="P8"><text:span text:style-name="Drop_20_Caps"><text:span text:style-name="T11">S</text:span></text:span><text:span text:style-name="Drop_20_Caps">tate of South Carolina</text:span></text:p>
      <text:p text:style-name="P2"><text:span text:style-name="Drop_20_Caps">Union County</text:span></text:p>
      <text:p text:style-name="P2"><text:span text:style-name="Drop_20_Caps"/></text:p>
      <text:p text:style-name="P2"><text:span text:style-name="Drop_20_Caps"><text:span text:style-name="T11">P</text:span></text:span><text:span text:style-name="Drop_20_Caps">ersonally came before me, </text:span><text:span text:style-name="Drop_20_Caps"><text:span text:style-name="T6">FIELDIN</text:span></text:span><text:span text:style-name="Drop_20_Caps"> </text:span><text:span text:style-name="Drop_20_Caps"><text:span text:style-name="T6">CURTIS</text:span></text:span><text:span text:style-name="Drop_20_Caps"> and </text:span><text:span text:style-name="Drop_20_Caps"><text:span text:style-name="T6">WILLIAM</text:span></text:span><text:span text:style-name="Drop_20_Caps"> </text:span><text:span text:style-name="Drop_20_Caps"><text:span text:style-name="T6">ANDERSON</text:span></text:span><text:span text:style-name="Drop_20_Caps"> and each saith that they were present and did see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sign, seal, and deliver the within deed and they was a subscribing witnesses to the same.</text:span></text:p>
      <text:p text:style-name="P2"><text:span text:style-name="Drop_20_Caps"/></text:p>
      <text:p text:style-name="P2"><text:span text:style-name="Drop_20_Caps"><text:span text:style-name="T6">FIELDIN</text:span></text:span><text:span text:style-name="Drop_20_Caps"> </text:span><text:span text:style-name="Drop_20_Caps"><text:span text:style-name="T6">CURTIS</text:span></text:span></text:p>
      <text:p text:style-name="P2"><text:span text:style-name="Drop_20_Caps"><text:span text:style-name="T6">WILLIAM</text:span></text:span><text:span text:style-name="Drop_20_Caps"> </text:span><text:span text:style-name="Drop_20_Caps"><text:span text:style-name="T6">ANDERSON</text:span></text:span></text:p>
      <text:p text:style-name="P2"><text:span text:style-name="Drop_20_Caps"/></text:p>
      <text:p text:style-name="P2"><text:span text:style-name="Drop_20_Caps">sworn to And subscribe this 20th day of June 1789</text:span></text:p>
      <text:p text:style-name="P2"><text:span text:style-name="Drop_20_Caps"/></text:p>
      <text:p text:style-name="P2"><text:span text:style-name="Drop_20_Caps"><text:span text:style-name="T6">THOMAS</text:span></text:span><text:span text:style-name="Drop_20_Caps"> </text:span><text:span text:style-name="Drop_20_Caps"><text:span text:style-name="T6">BRANDON</text:span></text:span><text:span text:style-name="Drop_20_Caps">, J. P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7">BRYAN</text:span></text:span><text:span text:style-name="Drop_20_Caps"><text:span text:style-name="T3"> &amp; Martha M. </text:span></text:span><text:span text:style-name="Drop_20_Caps"><text:span text:style-name="T7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8">BRYAN</text:span></text:span></text:p>
      <text:p text:style-name="P4"><text:span text:style-name="Drop_20_Caps"><text:span text:style-name="T1">Martha M. </text:span></text:span><text:span text:style-name="Drop_20_Caps"><text:span text:style-name="T8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257" officeooo:paragraph-rsid="0019d25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MT1">WILLIAM</text:span> <text:span text:style-name="MT1">BRYAN</text:span> to <text:span text:style-name="MT1">JOHN</text:span> <text:span text:style-name="MT1">LITTLE</text:span>, 1786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4T12:18:48.196205249</dc:date>
    <meta:editing-duration>PT2H7M23S</meta:editing-duration>
    <meta:editing-cycles>10</meta:editing-cycles>
    <meta:document-statistic meta:table-count="0" meta:image-count="0" meta:object-count="0" meta:page-count="4" meta:paragraph-count="40" meta:word-count="986" meta:character-count="5605" meta:non-whitespace-character-count="4389"/>
  </office:meta>
</office:document-meta>
</file>