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a829" officeooo:paragraph-rsid="0018a829"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a7a87"/>
    </style:style>
    <style:style style:name="P8" style:family="paragraph" style:parent-style-name="Standard">
      <style:text-properties officeooo:paragraph-rsid="001a7a87"/>
    </style:style>
    <style:style style:name="P9" style:family="paragraph" style:parent-style-name="Standard">
      <style:text-properties officeooo:paragraph-rsid="001aa8ab"/>
    </style:style>
    <style:style style:name="P10" style:family="paragraph" style:parent-style-name="Standard">
      <style:text-properties officeooo:paragraph-rsid="001b2874"/>
    </style:style>
    <style:style style:name="P11" style:family="paragraph" style:parent-style-name="Standard">
      <style:paragraph-properties fo:break-before="page"/>
      <style:text-properties officeooo:paragraph-rsid="001b2874"/>
    </style:style>
    <style:style style:name="P12" style:family="paragraph" style:parent-style-name="Standard">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a829"/>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8a829"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officeooo:rsid="001a7a87"/>
    </style:style>
    <style:style style:name="T9" style:family="text">
      <style:text-properties style:font-name="Liberation Serif1" officeooo:rsid="001a7a87"/>
    </style:style>
    <style:style style:name="T10" style:family="text">
      <style:text-properties style:font-name="Liberation Serif1" officeooo:rsid="001b2874"/>
    </style:style>
    <style:style style:name="T11" style:family="text">
      <style:text-properties officeooo:rsid="001aa8ab"/>
    </style:style>
    <style:style style:name="T12" style:family="text">
      <style:text-properties officeooo:rsid="001b2874"/>
    </style:style>
    <style:style style:name="T13" style:family="text">
      <style:text-properties style:text-line-through-style="none" style:text-line-through-type="none"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IS INDENTURE made the 26th day of December in the year of our Lord 1785 and in the 10th year of American </text:span><text:span text:style-name="Drop_20_Caps"><text:span text:style-name="T8">I</text:span></text:span><text:span text:style-name="Drop_20_Caps">ndependence.</text:span></text:p>
      <text:p text:style-name="P3"><text:span text:style-name="Drop_20_Caps"/></text:p>
      <text:p text:style-name="P3"><text:span text:style-name="Drop_20_Caps">BETWEEN </text:span><text:span text:style-name="Drop_20_Caps"><text:span text:style-name="T5">WILLIAM</text:span></text:span><text:span text:style-name="Drop_20_Caps"> </text:span><text:span text:style-name="Drop_20_Caps"><text:span text:style-name="T5">BRIANT</text:span></text:span><text:span text:style-name="Drop_20_Caps"> of Union County in the state of South Carolina, planter, of the one part and </text:span><text:span text:style-name="Drop_20_Caps"><text:span text:style-name="T5">GEORGE</text:span></text:span><text:span text:style-name="Drop_20_Caps"> </text:span><text:span text:style-name="Drop_20_Caps"><text:span text:style-name="T5">HARLIN</text:span></text:span><text:span text:style-name="Drop_20_Caps"> of the county and state </text:span><text:span text:style-name="Drop_20_Caps"><text:span text:style-name="T8">aforesaid</text:span></text:span><text:span text:style-name="Drop_20_Caps"> Hatter, of the other part.</text:span></text:p>
      <text:p text:style-name="P3"><text:span text:style-name="Drop_20_Caps"/></text:p>
      <text:p text:style-name="P8"><text:span text:style-name="Drop_20_Caps"><text:span text:style-name="T8">WITNESSETH</text:span></text:span><text:span text:style-name="Drop_20_Caps"> that the said </text:span><text:span text:style-name="Drop_20_Caps"><text:span text:style-name="T5">WILLIAM</text:span></text:span><text:span text:style-name="Drop_20_Caps"> </text:span><text:span text:style-name="Drop_20_Caps"><text:span text:style-name="T5">BRIANT,</text:span></text:span><text:span text:style-name="Drop_20_Caps"> and his wife, for and in consideration of the sum of </text:span><text:span text:style-name="Drop_20_Caps"><text:span text:style-name="T9">£</text:span></text:span><text:span text:style-name="Drop_20_Caps">15 Sterling, to him in hand paid by the said </text:span><text:span text:style-name="Drop_20_Caps"><text:span text:style-name="T5">GEORGE</text:span></text:span><text:span text:style-name="Drop_20_Caps"> </text:span><text:span text:style-name="Drop_20_Caps"><text:span text:style-name="T5">HARLIN,</text:span></text:span><text:span text:style-name="Drop_20_Caps"> </text:span><text:span text:style-name="Drop_20_Caps"><text:span text:style-name="T8">at</text:span></text:span><text:span text:style-name="Drop_20_Caps"> before the </text:span><text:span text:style-name="Drop_20_Caps"><text:span text:style-name="T8">sea</text:span></text:span><text:span text:style-name="Drop_20_Caps">ling and delivery of these presents the receipt were of he, the said </text:span><text:span text:style-name="Drop_20_Caps"><text:span text:style-name="T5">WILLIAM</text:span></text:span><text:span text:style-name="Drop_20_Caps"> </text:span><text:span text:style-name="Drop_20_Caps"><text:span text:style-name="T5">BRIANT</text:span></text:span><text:span text:style-name="Drop_20_Caps">, does hereby acknowledge and every part and parcel hereof </text:span><text:span text:style-name="Drop_20_Caps"><text:span text:style-name="T8">doth</text:span></text:span><text:span text:style-name="Drop_20_Caps"> clearly acquit and discharge the said </text:span><text:span text:style-name="Drop_20_Caps"><text:span text:style-name="T5">GEORGE</text:span></text:span><text:span text:style-name="Drop_20_Caps"> </text:span><text:span text:style-name="Drop_20_Caps"><text:span text:style-name="T5">HARLIN</text:span></text:span><text:span text:style-name="Drop_20_Caps"> his heirs, executors, administrators and every of them by these presents have given, granted, </text:span><text:span text:style-name="Drop_20_Caps"><text:span text:style-name="T8">aliened</text:span></text:span><text:span text:style-name="Drop_20_Caps">, and confirmed and buy these presents to give, </text:span><text:span text:style-name="Drop_20_Caps"><text:span text:style-name="T8">g</text:span></text:span><text:span text:style-name="Drop_20_Caps">rant, alien <text:s/>and confirm to the said </text:span><text:span text:style-name="Drop_20_Caps"><text:span text:style-name="T5">GEORGE</text:span></text:span><text:span text:style-name="Drop_20_Caps"> </text:span><text:span text:style-name="Drop_20_Caps"><text:span text:style-name="T5">HARLIN</text:span></text:span><text:span text:style-name="Drop_20_Caps"> and to his heirs, </text:span><text:span text:style-name="Drop_20_Caps"><text:span text:style-name="T8">as</text:span></text:span><text:span text:style-name="Drop_20_Caps">signs forever a certain </text:span><text:span text:style-name="Drop_20_Caps"><text:span text:style-name="T8">messuage</text:span></text:span><text:span text:style-name="Drop_20_Caps"> or tract of land containing 25 acres, </text:span><text:span text:style-name="Drop_20_Caps"><text:span text:style-name="T8">more </text:span></text:span><text:span text:style-name="Drop_20_Caps">or less, situate and being has followe</text:span><text:span text:style-name="Drop_20_Caps"><text:span text:style-name="T8">th, viz</text:span></text:span><text:span text:style-name="Drop_20_Caps">.</text:span></text:p>
      <text:p text:style-name="P3"><text:span text:style-name="Drop_20_Caps"/></text:p>
      <text:p text:style-name="P7"><text:span text:style-name="Drop_20_Caps">Beginning at a White Oak on the mouth of a small branch of Sugar Creek and running southwardly up the said branch to a Hickory on </text:span><text:span text:style-name="Drop_20_Caps"><text:span text:style-name="T5">JOHN</text:span></text:span><text:span text:style-name="Drop_20_Caps"> </text:span><text:span text:style-name="Drop_20_Caps"><text:span text:style-name="T5">LITTLE</text:span></text:span><text:span text:style-name="Drop_20_Caps">'s line; and </text:span><text:span text:style-name="Drop_20_Caps"><text:span text:style-name="T8">thence</text:span></text:span><text:span text:style-name="Drop_20_Caps"> running East with said </text:span><text:span text:style-name="Drop_20_Caps"><text:span text:style-name="T5">LITTLE</text:span></text:span><text:span text:style-name="Drop_20_Caps">'s line to the original line of the said land; and </text:span><text:span text:style-name="Drop_20_Caps"><text:span text:style-name="T8">thence</text:span></text:span><text:span text:style-name="Drop_20_Caps"> runs S10E to a hickory, old corner; </text:span><text:span text:style-name="Drop_20_Caps"><text:span text:style-name="T8">thence</text:span></text:span><text:span text:style-name="Drop_20_Caps"> running S80W with the old line to Sugar Creek; and </text:span><text:span text:style-name="Drop_20_Caps"><text:span text:style-name="T8">thence</text:span></text:span><text:span text:style-name="Drop_20_Caps"> running the various courses of the said Creek to the beginning.</text:span></text:p>
      <text:p text:style-name="P9"><text:span text:style-name="Drop_20_Caps">BEING a part of the tract of land containing 200 Acres granted to </text:span><text:span text:style-name="Drop_20_Caps"><text:span text:style-name="T5">PHILLIP</text:span></text:span><text:span text:style-name="Drop_20_Caps"> </text:span><text:span text:style-name="Drop_20_Caps"><text:span text:style-name="T5">BRIANT</text:span></text:span><text:span text:style-name="Drop_20_Caps"> by The Honorable </text:span><text:span text:style-name="Drop_20_Caps"><text:span text:style-name="T5">WILLIAM</text:span></text:span><text:span text:style-name="Drop_20_Caps"> </text:span><text:span text:style-name="Drop_20_Caps"><text:span text:style-name="T5">BULL</text:span></text:span><text:span text:style-name="Drop_20_Caps">, Esquire, Lieutenant governor &amp; c. in South Carolina the 5th day of May, Anno Domini, 1773 and in the secretary's office recorded in book O. O. O. Page 486 and in the auditor General's office </text:span><text:span text:style-name="Drop_20_Caps"><text:span text:style-name="T11">Book</text:span></text:span><text:span text:style-name="Drop_20_Caps"> 8, </text:span><text:span text:style-name="Drop_20_Caps"><text:span text:style-name="T11">No.</text:span></text:span><text:span text:style-name="Drop_20_Caps"> 12, </text:span><text:span text:style-name="Drop_20_Caps"><text:span text:style-name="T11">P</text:span></text:span><text:span text:style-name="Drop_20_Caps">age 376 August 16th 1773 and descended to the said </text:span><text:span text:style-name="Drop_20_Caps"><text:span text:style-name="T5">WILLIAM</text:span></text:span><text:span text:style-name="Drop_20_Caps"> </text:span><text:span text:style-name="Drop_20_Caps"><text:span text:style-name="T5">BRIANT</text:span></text:span><text:span text:style-name="Drop_20_Caps"> being the right and lawful heir the said </text:span><text:span text:style-name="Drop_20_Caps"><text:span text:style-name="T5">PHILLIP</text:span></text:span><text:span text:style-name="Drop_20_Caps"> </text:span><text:span text:style-name="Drop_20_Caps"><text:span text:style-name="T5">BRIANT</text:span></text:span><text:span text:style-name="Drop_20_Caps"> deceased.</text:span></text:p>
      <text:p text:style-name="P3"><text:span text:style-name="Drop_20_Caps"/></text:p>
      <text:p text:style-name="P3"><text:span text:style-name="Drop_20_Caps">TOGETHER with all woods, waters, mines, minerals, </text:span><text:span text:style-name="Drop_20_Caps"><text:span text:style-name="T11">hereditaments</text:span></text:span><text:span text:style-name="Drop_20_Caps">, </text:span><text:span text:style-name="Drop_20_Caps"><text:span text:style-name="T11">and appurtenances</text:span></text:span><text:span text:style-name="Drop_20_Caps"> to the said land belonging or in or appertaining.</text:span></text:p>
      <text:p text:style-name="P3"><text:span text:style-name="Drop_20_Caps"/></text:p>
      <text:p text:style-name="P9"><text:span text:style-name="Drop_20_Caps">TO HAVE AND TO HOLD to him, the said </text:span><text:span text:style-name="Drop_20_Caps"><text:span text:style-name="T5">GEORGE</text:span></text:span><text:span text:style-name="Drop_20_Caps"> </text:span><text:span text:style-name="Drop_20_Caps"><text:span text:style-name="T5">HARLIN</text:span></text:span><text:span text:style-name="Drop_20_Caps">, his heirs and assigns forever, the said </text:span><text:span text:style-name="Drop_20_Caps"><text:span text:style-name="T11">p</text:span></text:span><text:span text:style-name="Drop_20_Caps">lantation or tract of land containing 25 acres more or less </text:span><text:span text:style-name="Drop_20_Caps"><text:span text:style-name="T11">s</text:span></text:span><text:span text:style-name="Drop_20_Caps">ituate in Union County and bounding as </text:span><text:span text:style-name="Drop_20_Caps"><text:span text:style-name="T11">aforesaid</text:span></text:span><text:span text:style-name="Drop_20_Caps"> with all and singular the woods, under woods, gardens, orchards, waters, watercourse, whatsoever therein to belonging or in anywise appertaining, also the reversion and reversions, remainders remainder and remainders, rents, issues, prophets, commodities thereof, to the only proper use in behoof of him, the said </text:span><text:span text:style-name="Drop_20_Caps"><text:span text:style-name="T5">GEORGE</text:span></text:span><text:span text:style-name="Drop_20_Caps"> </text:span><text:span text:style-name="Drop_20_Caps"><text:span text:style-name="T5">HARLIN,</text:span></text:span><text:span text:style-name="Drop_20_Caps"> his heirs and assigns forever.</text:span></text:p>
      <text:p text:style-name="P3"><text:span text:style-name="Drop_20_Caps"/></text:p>
      <text:p text:style-name="P10"><text:span text:style-name="Drop_20_Caps"><text:span text:style-name="T11">THE</text:span></text:span><text:span text:style-name="Drop_20_Caps"><text:span text:style-name="T4"> said </text:span></text:span><text:span text:style-name="Drop_20_Caps"><text:span text:style-name="T6">WILLIAM</text:span></text:span><text:span text:style-name="Drop_20_Caps"><text:span text:style-name="T4"> </text:span></text:span><text:span text:style-name="Drop_20_Caps"><text:span text:style-name="T6">BRIANT</text:span></text:span><text:span text:style-name="Drop_20_Caps"><text:span text:style-name="T4">, his wife, their heirs, executors, administrators and assigns doth covenant with the said </text:span></text:span><text:span text:style-name="Drop_20_Caps"><text:span text:style-name="T6">GEORGE</text:span></text:span><text:span text:style-name="Drop_20_Caps"><text:span text:style-name="T4"> </text:span></text:span><text:span text:style-name="Drop_20_Caps"><text:span text:style-name="T5">HARLIN</text:span></text:span><text:span text:style-name="Drop_20_Caps">, his heirs, executors, administrators, and assigns that he, the said </text:span><text:span text:style-name="Drop_20_Caps"><text:span text:style-name="T5">GEORGE</text:span></text:span><text:span text:style-name="Drop_20_Caps"> </text:span><text:span text:style-name="Drop_20_Caps"><text:span text:style-name="T5">HARLIN</text:span></text:span><text:span text:style-name="Drop_20_Caps">, his heirs and assigns shall at all times and forever hereafter the peaceably and quietly hold, possess, and enjoy the said </text:span><text:span text:style-name="Drop_20_Caps"><text:span text:style-name="T12">tract </text:span></text:span><text:span text:style-name="Drop_20_Caps">land containing 25 acres, more or less, bounded as </text:span><text:span text:style-name="Drop_20_Caps"><text:span text:style-name="T12">aforesaid</text:span></text:span><text:span text:style-name="Drop_20_Caps">, against and from all former sales, </text:span><text:span text:style-name="Drop_20_Caps"><text:span text:style-name="T12">b</text:span></text:span><text:span text:style-name="Drop_20_Caps">argains, mortgages, judgments, rights of </text:span><text:span text:style-name="Drop_20_Caps"><text:span text:style-name="T12">d</text:span></text:span><text:span text:style-name="Drop_20_Caps">owers, and all other encumbrances whatsoever. </text:span></text:p>
      <text:p text:style-name="P10"><text:span text:style-name="Drop_20_Caps"/></text:p>
      <text:p text:style-name="P10"><text:span text:style-name="Drop_20_Caps"><text:line-break/></text:span></text:p>
      <text:p text:style-name="P11"><text:span text:style-name="Drop_20_Caps">And the said </text:span><text:span text:style-name="Drop_20_Caps"><text:span text:style-name="T5">WILLIAM</text:span></text:span><text:span text:style-name="Drop_20_Caps"> </text:span><text:span text:style-name="Drop_20_Caps"><text:span text:style-name="T5">BRIANT,</text:span></text:span><text:span text:style-name="Drop_20_Caps"> and his wife, their heirs, executors, and administrators, the said tract or piece of land with the </text:span><text:span text:style-name="Drop_20_Caps"><text:span text:style-name="T12">p</text:span></text:span><text:span text:style-name="Drop_20_Caps">rivileges and </text:span><text:span text:style-name="Drop_20_Caps"><text:span text:style-name="T12">appurtenances</text:span></text:span><text:span text:style-name="Drop_20_Caps"> thereunto belonging unto the said </text:span><text:span text:style-name="Drop_20_Caps"><text:span text:style-name="T5">GEORGE</text:span></text:span><text:span text:style-name="Drop_20_Caps"> </text:span><text:span text:style-name="Drop_20_Caps"><text:span text:style-name="T5">HARLIN</text:span></text:span><text:span text:style-name="Drop_20_Caps">, his </text:span><text:span text:style-name="Drop_20_Caps"><text:span text:style-name="T12">heirs</text:span></text:span><text:span text:style-name="Drop_20_Caps"> and assigns, against all persons whatsoever </text:span><text:span text:style-name="Drop_20_Caps"><text:span text:style-name="T12">laying</text:span></text:span><text:span text:style-name="Drop_20_Caps"> claim or right thereto shall and will warrant and forever defend by these presents.</text:span></text:p>
      <text:p text:style-name="P3"><text:span text:style-name="Drop_20_Caps"/></text:p>
      <text:p text:style-name="P3"><text:span text:style-name="Drop_20_Caps"><text:span text:style-name="T12">IN WITNESS </text:span></text:span><text:span text:style-name="Drop_20_Caps">whereof we have hereunto set our hands and </text:span><text:span text:style-name="Drop_20_Caps"><text:span text:style-name="T12">af</text:span></text:span><text:span text:style-name="Drop_20_Caps">fixed our seals the day and year first above written.</text:span></text:p>
      <text:p text:style-name="P3"><text:span text:style-name="Drop_20_Caps"/></text:p>
      <text:p text:style-name="P3"><text:span text:style-name="Drop_20_Caps"><text:span text:style-name="T5">WILLIAM</text:span></text:span><text:span text:style-name="Drop_20_Caps"> </text:span><text:span text:style-name="Drop_20_Caps"><text:span text:style-name="T5">BRIANT</text:span></text:span><text:span text:style-name="Drop_20_Caps"> </text:span><text:span text:style-name="Drop_20_Caps"><text:span text:style-name="T12">{</text:span></text:span><text:span text:style-name="Drop_20_Caps">seal, his mark</text:span><text:span text:style-name="Drop_20_Caps"><text:span text:style-name="T12">}</text:span></text:span></text:p>
      <text:p text:style-name="P3"><text:span text:style-name="Drop_20_Caps"/></text:p>
      <text:p text:style-name="P3"><text:span text:style-name="Drop_20_Caps"><text:span text:style-name="T12">S</text:span></text:span><text:span text:style-name="Drop_20_Caps">igned, sealed, and delivered in the presence of</text:span></text:p>
      <text:p text:style-name="P3"><text:span text:style-name="Drop_20_Caps"/></text:p>
      <text:p text:style-name="P3"><text:span text:style-name="CAPS_20_BOLD">Thomas Brandon</text:span></text:p>
      <text:p text:style-name="P3"><text:span text:style-name="CAPS_20_BOLD"><text:span text:style-name="T13">JOHN</text:span></text:span><text:span text:style-name="CAPS_20_BOLD"> Murrell</text:span></text:p>
      <text:p text:style-name="P3"><text:span text:style-name="CAPS_20_BOLD"><text:span text:style-name="T13">WILLIAM</text:span></text:span><text:span text:style-name="CAPS_20_BOLD"> Wilson</text:span></text:p>
      <text:p text:style-name="P3"><text:span text:style-name="CAPS_20_BOLD">Archer Howard</text:span></text:p>
      <text:p text:style-name="P3"><text:span text:style-name="Drop_20_Caps"/></text:p>
      <text:p text:style-name="P10"><text:span text:style-name="Drop_20_Caps"><text:span text:style-name="T12">R</text:span></text:span><text:span text:style-name="Drop_20_Caps">eceived of </text:span><text:span text:style-name="Drop_20_Caps"><text:span text:style-name="T5">GEORGE</text:span></text:span><text:span text:style-name="Drop_20_Caps"> </text:span><text:span text:style-name="Drop_20_Caps"><text:span text:style-name="T5">HARLIN</text:span></text:span><text:span text:style-name="Drop_20_Caps"> the sum of </text:span><text:span text:style-name="Drop_20_Caps"><text:span text:style-name="T10">£</text:span></text:span><text:span text:style-name="Drop_20_Caps">15 Sterling being the full consideration of the purchase money within mentioned, I say received of me </text:span><text:span text:style-name="Drop_20_Caps"><text:span text:style-name="T10">£</text:span></text:span><text:span text:style-name="Drop_20_Caps">15</text:span><text:span text:style-name="Drop_20_Caps">.</text:span></text:p>
      <text:p text:style-name="P3"><text:span text:style-name="Drop_20_Caps"/></text:p>
      <text:p text:style-name="P3"><text:span text:style-name="Drop_20_Caps">Recorded 25th December 1786</text:span></text:p>
      <text:p text:style-name="P3"><text:span text:style-name="Drop_20_Caps"/></text:p>
      <text:p text:style-name="P3"><text:span text:style-name="Drop_20_Caps"/></text:p>
      <text:p text:style-name="P10"><text:span text:style-name="Drop_20_Caps"><text:span text:style-name="T12">[WILLIAM BRYANT]</text:span></text:span></text:p>
      <text:p text:style-name="P10"><text:span text:style-name="Drop_20_Caps"><text:span text:style-name="T12">[PHILLIP BRYANT]</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a829" officeooo:paragraph-rsid="0018a82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text:span text:style-name="MT1">WILLIAM</text:span> <text:span text:style-name="MT1">BRIANT</text:span> to <text:span text:style-name="MT1">GEORGE</text:span> <text:span text:style-name="MT1">HARLIN</text:span>, 178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7-03T20:33:24.352340872</dc:date>
    <meta:editing-duration>PT26M32S</meta:editing-duration>
    <meta:editing-cycles>10</meta:editing-cycles>
    <meta:document-statistic meta:table-count="0" meta:image-count="0" meta:object-count="0" meta:page-count="3" meta:paragraph-count="40" meta:word-count="841" meta:character-count="4913" meta:non-whitespace-character-count="3839"/>
  </office:meta>
</office:document-meta>
</file>