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6838" officeooo:paragraph-rsid="0019683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text-properties officeooo:paragraph-rsid="001adbd6"/>
    </style:style>
    <style:style style:name="P6" style:family="paragraph" style:parent-style-name="Standard">
      <style:text-properties officeooo:paragraph-rsid="001c4751"/>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c4751"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c9455" style:text-overline-style="none" style:text-overline-color="font-color"/>
    </style:style>
    <style:style style:name="T5" style:family="text">
      <style:text-properties officeooo:rsid="001adbd6"/>
    </style:style>
    <style:style style:name="T6" style:family="text">
      <style:text-properties fo:font-weight="bold" style:font-weight-asian="bold" style:font-weight-complex="bold"/>
    </style:style>
    <style:style style:name="T7" style:family="text">
      <style:text-properties fo:font-weight="bold" officeooo:rsid="001c9455" style:font-weight-asian="bold" style:font-weight-complex="bold"/>
    </style:style>
    <style:style style:name="T8" style:family="text">
      <style:text-properties fo:font-weight="bold" officeooo:rsid="001dc0b3" style:font-weight-asian="bold" style:font-weight-complex="bold"/>
    </style:style>
    <style:style style:name="T9" style:family="text">
      <style:text-properties fo:font-weight="bold" officeooo:rsid="001f8d2d" style:font-weight-asian="bold" style:font-weight-complex="bold"/>
    </style:style>
    <style:style style:name="T10" style:family="text">
      <style:text-properties officeooo:rsid="001c4751"/>
    </style:style>
    <style:style style:name="T11" style:family="text">
      <style:text-properties style:font-name="Liberation Serif1" officeooo:rsid="001c4751"/>
    </style:style>
    <style:style style:name="T12" style:family="text">
      <style:text-properties officeooo:rsid="001c9455"/>
    </style:style>
    <style:style style:name="T13" style:family="text">
      <style:text-properties officeooo:rsid="001dc0b3"/>
    </style:style>
    <style:style style:name="T14" style:family="text">
      <style:text-properties officeooo:rsid="001f639f"/>
    </style:style>
    <style:style style:name="T15" style:family="text">
      <style:text-properties officeooo:rsid="001f8d2d"/>
    </style:style>
    <style:style style:name="T16" style:family="text">
      <style:text-properties officeooo:rsid="00216c4f"/>
    </style:style>
    <style:style style:name="T17" style:family="text">
      <style:text-properties officeooo:rsid="002215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this 21st day of October in the year of Our Lord </text:span><text:span text:style-name="Drop_20_Caps"><text:span text:style-name="T15">1790 a</text:span></text:span><text:span text:style-name="Drop_20_Caps">nd in the 15th year of </text:span><text:span text:style-name="Drop_20_Caps"><text:span text:style-name="T15">I</text:span></text:span><text:span text:style-name="Drop_20_Caps">ndependence of the United States of America.</text:span></text:p>
      <text:p text:style-name="P3"><text:span text:style-name="Drop_20_Caps"/></text:p>
      <text:p text:style-name="P3"><text:span text:style-name="Drop_20_Caps">BETWEEN </text:span><text:span text:style-name="Drop_20_Caps"><text:span text:style-name="T2">RICHARD</text:span></text:span><text:span text:style-name="Drop_20_Caps"> </text:span><text:span text:style-name="Drop_20_Caps"><text:span text:style-name="T2">BRYANT</text:span></text:span><text:span text:style-name="Drop_20_Caps"> of Greenville County and state of South Carolina of the one part and </text:span><text:span text:style-name="Drop_20_Caps"><text:span text:style-name="T2">ANDREW</text:span></text:span><text:span text:style-name="Drop_20_Caps"> </text:span><text:span text:style-name="Drop_20_Caps"><text:span text:style-name="T2">TORRANCE</text:span></text:span><text:span text:style-name="Drop_20_Caps"> of Union County and State </text:span><text:span text:style-name="Drop_20_Caps"><text:span text:style-name="T15">aforesaid</text:span></text:span><text:span text:style-name="Drop_20_Caps"> of the other part.</text:span></text:p>
      <text:p text:style-name="P3"><text:span text:style-name="Drop_20_Caps"/></text:p>
      <text:p text:style-name="P3"><text:span text:style-name="Drop_20_Caps">WITNESS</text:span><text:span text:style-name="Drop_20_Caps"><text:span text:style-name="T15">ETH</text:span></text:span><text:span text:style-name="Drop_20_Caps"> if that the said </text:span><text:span text:style-name="Drop_20_Caps"><text:span text:style-name="T2">RICHARD</text:span></text:span><text:span text:style-name="Drop_20_Caps"> </text:span><text:span text:style-name="Drop_20_Caps"><text:span text:style-name="T2">BRYANT</text:span></text:span><text:span text:style-name="Drop_20_Caps"> for and in consideration of the sum of 10 Shillings Sterling has granted, bargained, sold, and by these presents </text:span><text:span text:style-name="Drop_20_Caps"><text:span text:style-name="T15">doth</text:span></text:span><text:span text:style-name="Drop_20_Caps"> </text:span><text:span text:style-name="Drop_20_Caps"><text:span text:style-name="T15">g</text:span></text:span><text:span text:style-name="Drop_20_Caps">rant, bargain, </text:span><text:span text:style-name="Drop_20_Caps"><text:span text:style-name="T15">s</text:span></text:span><text:span text:style-name="Drop_20_Caps">ell, unto </text:span><text:span text:style-name="Drop_20_Caps"><text:span text:style-name="T2">ANDREW</text:span></text:span><text:span text:style-name="Drop_20_Caps"> </text:span><text:span text:style-name="Drop_20_Caps"><text:span text:style-name="T2">TORRANCE</text:span></text:span><text:span text:style-name="Drop_20_Caps"> all that Plantation or tract of land containing 200 Acres, more or less, </text:span><text:span text:style-name="Drop_20_Caps"><text:span text:style-name="T15">s</text:span></text:span><text:span text:style-name="Drop_20_Caps">ituate in Union County South of Tyger River bounded </text:span><text:span text:style-name="Drop_20_Caps"><text:span text:style-name="T15">NW</text:span></text:span><text:span text:style-name="Drop_20_Caps"> by said River and </text:span><text:span text:style-name="Drop_20_Caps"><text:span text:style-name="T9">PERSON</text:span></text:span><text:span text:style-name="Drop_20_Caps">'s land; </text:span><text:span text:style-name="Drop_20_Caps"><text:span text:style-name="T15">W</text:span></text:span><text:span text:style-name="Drop_20_Caps"> by </text:span><text:span text:style-name="Drop_20_Caps"><text:span text:style-name="T2">ROBERT</text:span></text:span><text:span text:style-name="Drop_20_Caps"> </text:span><text:span text:style-name="Drop_20_Caps"><text:span text:style-name="T2">COWDEN</text:span></text:span><text:span text:style-name="Drop_20_Caps">'s and </text:span><text:span text:style-name="Drop_20_Caps"><text:span text:style-name="T2">COWDEN's; </text:span></text:span><text:span text:style-name="Drop_20_Caps">and </text:span><text:span text:style-name="Drop_20_Caps"><text:span text:style-name="T15">S</text:span></text:span><text:span text:style-name="Drop_20_Caps"> by </text:span><text:span text:style-name="Drop_20_Caps"><text:span text:style-name="T2">ABSALOM</text:span></text:span><text:span text:style-name="Drop_20_Caps"> </text:span><text:span text:style-name="Drop_20_Caps"><text:span text:style-name="T2">WOFFORD</text:span></text:span><text:span text:style-name="Drop_20_Caps"> &amp; c, vacant; </text:span><text:span text:style-name="Drop_20_Caps"><text:span text:style-name="T15">E</text:span></text:span><text:span text:style-name="Drop_20_Caps"> by </text:span><text:span text:style-name="Drop_20_Caps"><text:span text:style-name="T2">WILLIAM</text:span></text:span><text:span text:style-name="Drop_20_Caps"> </text:span><text:span text:style-name="Drop_20_Caps"><text:span text:style-name="T2">WOFFORD</text:span></text:span><text:span text:style-name="Drop_20_Caps">'s land, said land being originally granted unto said </text:span><text:span text:style-name="Drop_20_Caps"><text:span text:style-name="T2">RICHARD</text:span></text:span><text:span text:style-name="Drop_20_Caps"> </text:span><text:span text:style-name="Drop_20_Caps"><text:span text:style-name="T2">BRYANT</text:span></text:span><text:span text:style-name="Drop_20_Caps"> by the right honorable </text:span><text:span text:style-name="Drop_20_Caps"><text:span text:style-name="T2">WILLIAM</text:span></text:span><text:span text:style-name="Drop_20_Caps"> </text:span><text:span text:style-name="Drop_20_Caps"><text:span text:style-name="T6">BULL</text:span></text:span><text:span text:style-name="Drop_20_Caps"> Esquire, </text:span><text:span text:style-name="Drop_20_Caps"><text:span text:style-name="T15">L</text:span></text:span><text:span text:style-name="Drop_20_Caps">ieutenant </text:span><text:span text:style-name="Drop_20_Caps"><text:span text:style-name="T15">G</text:span></text:span><text:span text:style-name="Drop_20_Caps">overnor and </text:span><text:span text:style-name="Drop_20_Caps"><text:span text:style-name="T15">C</text:span></text:span><text:span text:style-name="Drop_20_Caps">ommander-in-</text:span><text:span text:style-name="Drop_20_Caps"><text:span text:style-name="T15">C</text:span></text:span><text:span text:style-name="Drop_20_Caps">hief in and over the then province of South Carolina the 31st day of August Anno Domini 1774.</text:span></text:p>
      <text:p text:style-name="P3"><text:span text:style-name="Drop_20_Caps"/></text:p>
      <text:p text:style-name="P3"><text:span text:style-name="Drop_20_Caps">TOGETHER with all and singular the rights, members, and </text:span><text:span text:style-name="Drop_20_Caps"><text:span text:style-name="T15">appurtenances</text:span></text:span><text:span text:style-name="Drop_20_Caps"> whatsoever to the said tra</text:span><text:span text:style-name="Drop_20_Caps"><text:span text:style-name="T15">ct</text:span></text:span><text:span text:style-name="Drop_20_Caps"> of land belonging or in anywise appertaining and the reversion and reversions, remainder and remainders, rents, issues, and profits thereof and every part and parcel thereof.</text:span></text:p>
      <text:p text:style-name="P3"><text:span text:style-name="Drop_20_Caps"/></text:p>
      <text:p text:style-name="P3"><text:span text:style-name="Drop_20_Caps">TO HAVE AND TO </text:span><text:span text:style-name="Drop_20_Caps"><text:span text:style-name="T15">HOLD </text:span></text:span><text:span text:style-name="Drop_20_Caps">said Plantation or tract of land containing 200 Acres with all the premises and appurtenances there unto belonging to the said </text:span><text:span text:style-name="Drop_20_Caps"><text:span text:style-name="T2">ANDREW</text:span></text:span><text:span text:style-name="Drop_20_Caps"> </text:span><text:span text:style-name="Drop_20_Caps"><text:span text:style-name="T2">TORRANCE</text:span></text:span><text:span text:style-name="Drop_20_Caps">, his heirs, executors, administrators, and assigns from the day next before the </text:span><text:span text:style-name="Drop_20_Caps"><text:span text:style-name="T15">sea</text:span></text:span><text:span text:style-name="Drop_20_Caps">ling and delivering of these presents </text:span><text:span text:style-name="Drop_20_Caps"><text:span text:style-name="T15">for </text:span></text:span><text:span text:style-name="Drop_20_Caps">and during the full end and term of one whole year from </text:span><text:span text:style-name="Drop_20_Caps"><text:span text:style-name="T15">thence</text:span></text:span><text:span text:style-name="Drop_20_Caps"> next ensuing and fully to be completed and ended, yielding and paying, therefore, unto the said </text:span><text:span text:style-name="Drop_20_Caps"><text:span text:style-name="T2">RICHARD</text:span></text:span><text:span text:style-name="Drop_20_Caps"> </text:span><text:span text:style-name="Drop_20_Caps"><text:span text:style-name="T2">BRYANT</text:span></text:span><text:span text:style-name="Drop_20_Caps">, the rent of one peppercorn for rent on the last day of the said term, if the same shall be lawfully demanded, to the intent and purpose that by virtue of these presents by force of the statute for transferring uses into possession, he, the said </text:span><text:span text:style-name="Drop_20_Caps"><text:span text:style-name="T2">ANDREW</text:span></text:span><text:span text:style-name="Drop_20_Caps"> </text:span><text:span text:style-name="Drop_20_Caps"><text:span text:style-name="T2">TORRANCE</text:span></text:span><text:span text:style-name="Drop_20_Caps">, may be an actual possession of all and singular the premises above mentioned and thereby be the better enabled to have, take, and receive the reversion and inheritance, thereof, </text:span><text:span text:style-name="Drop_20_Caps"><text:span text:style-name="T16">w</text:span></text:span><text:span text:style-name="Drop_20_Caps">hich is intended to be to him, and his heirs, granted, released, and buy another indenture intended to be made and dated the day next after the day of the date here of.</text:span></text:p>
      <text:p text:style-name="P3"><text:span text:style-name="Drop_20_Caps"/></text:p>
      <text:p text:style-name="P3"><text:span text:style-name="Drop_20_Caps"><text:span text:style-name="T16">IN WITNESS </text:span></text:span><text:span text:style-name="Drop_20_Caps">the said </text:span><text:span text:style-name="Drop_20_Caps"><text:span text:style-name="T2">RICHARD</text:span></text:span><text:span text:style-name="Drop_20_Caps"> </text:span><text:span text:style-name="Drop_20_Caps"><text:span text:style-name="T2">BRYANT</text:span></text:span><text:span text:style-name="Drop_20_Caps"> hath here on to set his hand and seal the day and year first above written.</text:span></text:p>
      <text:p text:style-name="P3"><text:span text:style-name="Drop_20_Caps"/></text:p>
      <text:p text:style-name="P3"><text:span text:style-name="Drop_20_Caps"><text:span text:style-name="T2">RICHARD</text:span></text:span><text:span text:style-name="Drop_20_Caps"> </text:span><text:span text:style-name="Drop_20_Caps"><text:span text:style-name="T2">BRYAN</text:span></text:span><text:span text:style-name="Drop_20_Caps"> <text:s/></text:span><text:span text:style-name="Drop_20_Caps"><text:span text:style-name="T16">{</text:span></text:span><text:span text:style-name="Drop_20_Caps">seal, his mark</text:span><text:span text:style-name="Drop_20_Caps"><text:span text:style-name="T16">}</text:span></text:span></text:p>
      <text:p text:style-name="P3"><text:span text:style-name="Drop_20_Caps"><text:span text:style-name="T2">MARY</text:span></text:span><text:span text:style-name="Drop_20_Caps"> </text:span><text:span text:style-name="Drop_20_Caps"><text:span text:style-name="T2">BRYAN</text:span></text:span><text:span text:style-name="Drop_20_Caps"> <text:s text:c="4"/></text:span><text:span text:style-name="Drop_20_Caps"><text:span text:style-name="T16">{</text:span></text:span><text:span text:style-name="Drop_20_Caps">seal, her mark</text:span><text:span text:style-name="Drop_20_Caps"><text:span text:style-name="T16">}</text:span></text:span></text:p>
      <text:p text:style-name="P3"><text:span text:style-name="Drop_20_Caps"/></text:p>
      <text:p text:style-name="P3"><text:span text:style-name="Drop_20_Caps"><text:span text:style-name="T16">S</text:span></text:span><text:span text:style-name="Drop_20_Caps">igned, sealed, and delivered in the presence of</text:span></text:p>
      <text:p text:style-name="P3"><text:span text:style-name="Drop_20_Caps"/></text:p>
      <text:p text:style-name="P3"><text:span text:style-name="CAPS_20_BOLD">Jacob</text:span><text:span text:style-name="Drop_20_Caps"> </text:span><text:span text:style-name="CAPS_20_BOLD">Doucet</text:span></text:p>
      <text:p text:style-name="P3"><text:span text:style-name="CAPS_20_BOLD">James</text:span><text:span text:style-name="Drop_20_Caps"> </text:span><text:span text:style-name="Drop_20_Caps"><text:span text:style-name="T2">BRYAN</text:span></text:span><text:span text:style-name="Drop_20_Caps"> <text:s text:c="4"/></text:span><text:span text:style-name="Drop_20_Caps"><text:span text:style-name="T16">{</text:span></text:span><text:span text:style-name="Drop_20_Caps">his mark</text:span><text:span text:style-name="Drop_20_Caps"><text:span text:style-name="T16">}</text:span></text:span></text:p>
      <text:p text:style-name="P3"><text:span text:style-name="Drop_20_Caps"><text:span text:style-name="T2">RICHARD</text:span></text:span><text:span text:style-name="Drop_20_Caps"> </text:span><text:span text:style-name="Drop_20_Caps"><text:span text:style-name="T2">BURGESS</text:span></text:span></text:p>
      <text:p text:style-name="P3"><text:span text:style-name="Drop_20_Caps"/></text:p>
      <text:p text:style-name="P3"><text:span text:style-name="Drop_20_Caps"/></text:p>
      <text:p text:style-name="P4"><text:span text:style-name="Drop_20_Caps"><text:span text:style-name="T16">R</text:span></text:span><text:span text:style-name="Drop_20_Caps">eceived the day and year first above written of the within named </text:span><text:span text:style-name="Drop_20_Caps"><text:span text:style-name="T2">ANDREW</text:span></text:span><text:span text:style-name="Drop_20_Caps"> </text:span><text:span text:style-name="Drop_20_Caps"><text:span text:style-name="T2">TORRANCE</text:span></text:span><text:span text:style-name="Drop_20_Caps"> the sum of 10 Shillings Sterling, being the full consideration money above mentioned, I say received by me.</text:span></text:p>
      <text:p text:style-name="P3"><text:span text:style-name="Drop_20_Caps"/></text:p>
      <text:p text:style-name="P3"><text:span text:style-name="Drop_20_Caps"><text:span text:style-name="T2">RICHARD</text:span></text:span><text:span text:style-name="Drop_20_Caps"> </text:span><text:span text:style-name="Drop_20_Caps"><text:span text:style-name="T2">BRYANT</text:span></text:span><text:span text:style-name="Drop_20_Caps"> </text:span><text:span text:style-name="Drop_20_Caps"><text:span text:style-name="T16">{</text:span></text:span><text:span text:style-name="Drop_20_Caps">his mark</text:span><text:span text:style-name="Drop_20_Caps"><text:span text:style-name="T16">}</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span text:style-name="T16">S</text:span></text:span><text:span text:style-name="Drop_20_Caps">tate of South Carolina</text:span></text:p>
      <text:p text:style-name="P3"><text:span text:style-name="Drop_20_Caps">Union County</text:span></text:p>
      <text:p text:style-name="P3"><text:span text:style-name="Drop_20_Caps"/></text:p>
      <text:p text:style-name="P3"><text:span text:style-name="Drop_20_Caps"><text:span text:style-name="T16">T</text:span></text:span><text:span text:style-name="Drop_20_Caps">his day </text:span><text:span text:style-name="Drop_20_Caps"><text:span text:style-name="T2">RICHARD</text:span></text:span><text:span text:style-name="Drop_20_Caps"> </text:span><text:span text:style-name="Drop_20_Caps"><text:span text:style-name="T2">BURGESS</text:span></text:span><text:span text:style-name="Drop_20_Caps"> came before me, </text:span><text:span text:style-name="CAPS_20_BOLD">Hugh</text:span><text:span text:style-name="Drop_20_Caps"> </text:span><text:span text:style-name="CAPS_20_BOLD">means</text:span><text:span text:style-name="Drop_20_Caps">, one of the justices of the said County, after being sworn as the law directs and saith and said of, that he heard </text:span><text:span text:style-name="Drop_20_Caps"><text:span text:style-name="T2">RICHARD</text:span></text:span><text:span text:style-name="Drop_20_Caps"> </text:span><text:span text:style-name="Drop_20_Caps"><text:span text:style-name="T2">BRYANT</text:span></text:span><text:span text:style-name="Drop_20_Caps"> and </text:span><text:span text:style-name="Drop_20_Caps"><text:span text:style-name="T2">MARY</text:span></text:span><text:span text:style-name="Drop_20_Caps"> </text:span><text:span text:style-name="Drop_20_Caps"><text:span text:style-name="T2">BRYANT</text:span></text:span><text:span text:style-name="Drop_20_Caps"> acknowledge that they signed and sealed the within deed and also that he heard the subscribing Witnesses </text:span><text:span text:style-name="CAPS_20_BOLD">Jacob</text:span><text:span text:style-name="Drop_20_Caps"> </text:span><text:span text:style-name="CAPS_20_BOLD">touche</text:span><text:span text:style-name="Drop_20_Caps">, </text:span><text:span text:style-name="CAPS_20_BOLD">John </text:span><text:span text:style-name="CAPS_20_BOLD"><text:span text:style-name="T17">[BRYAN]</text:span></text:span><text:span text:style-name="Drop_20_Caps"> </text:span><text:span text:style-name="Drop_20_Caps"><text:span text:style-name="T2">BRYANT</text:span></text:span><text:span text:style-name="Drop_20_Caps">, and </text:span><text:span text:style-name="CAPS_20_BOLD">James</text:span><text:span text:style-name="Drop_20_Caps"> </text:span><text:span text:style-name="Drop_20_Caps"><text:span text:style-name="T2">BRYANT</text:span></text:span><text:span text:style-name="Drop_20_Caps"> acknowledged that they signed as </text:span><text:span text:style-name="Drop_20_Caps"><text:span text:style-name="T16">w</text:span></text:span><text:span text:style-name="Drop_20_Caps">itnesses and that this deponent signed as witness.</text:span></text:p>
      <text:p text:style-name="P3"><text:span text:style-name="Drop_20_Caps"/></text:p>
      <text:p text:style-name="P3"><text:span text:style-name="Drop_20_Caps"><text:span text:style-name="T2">RICHARD</text:span></text:span><text:span text:style-name="Drop_20_Caps"> </text:span><text:span text:style-name="Drop_20_Caps"><text:span text:style-name="T2">BURGESS</text:span></text:span></text:p>
      <text:p text:style-name="P3"><text:span text:style-name="Drop_20_Caps"/></text:p>
      <text:p text:style-name="P3"><text:span text:style-name="Drop_20_Caps"><text:span text:style-name="T16">S</text:span></text:span><text:span text:style-name="Drop_20_Caps">worn to before me this 8th day of November 1791</text:span></text:p>
      <text:p text:style-name="P3"><text:span text:style-name="Drop_20_Caps"/></text:p>
      <text:p text:style-name="P3"><text:span text:style-name="CAPS_20_BOLD">H</text:span><text:span text:style-name="Drop_20_Caps">. </text:span><text:span text:style-name="CAPS_20_BOLD">Means</text:span><text:span text:style-name="Drop_20_Caps">, J. P.</text:span></text:p>
      <text:p text:style-name="P3"><text:span text:style-name="Drop_20_Caps"/></text:p>
      <text:p text:style-name="P3"><text:span text:style-name="Drop_20_Caps">Recorded the 23rd day of December 1800</text:span></text:p>
      <text:p text:style-name="P4"><text:span text:style-name="Drop_20_Caps">THIS INDENTURE made the 21st day of October in the year of Our Lord </text:span><text:span text:style-name="Drop_20_Caps"><text:span text:style-name="T10">1790</text:span></text:span><text:span text:style-name="Drop_20_Caps"> and 15 year of independence of the United States of America.</text:span></text:p>
      <text:p text:style-name="P3"><text:span text:style-name="Drop_20_Caps"/></text:p>
      <text:p text:style-name="P3"><text:span text:style-name="Drop_20_Caps">BETWEEN </text:span><text:span text:style-name="Drop_20_Caps"><text:span text:style-name="T2">RICHARD</text:span></text:span><text:span text:style-name="Drop_20_Caps"> </text:span><text:span text:style-name="Drop_20_Caps"><text:span text:style-name="T2">BRYAN</text:span></text:span><text:span text:style-name="Drop_20_Caps"> of Greenville County and state of South Carolina of the one part and </text:span><text:span text:style-name="Drop_20_Caps"><text:span text:style-name="T2">ANDREW</text:span></text:span><text:span text:style-name="Drop_20_Caps"> </text:span><text:span text:style-name="Drop_20_Caps"><text:span text:style-name="T2">TORRANCE</text:span></text:span><text:span text:style-name="Drop_20_Caps"> </text:span><text:span text:style-name="Drop_20_Caps"><text:span text:style-name="T2">TORRANCE</text:span></text:span><text:span text:style-name="Drop_20_Caps"> of Union County and state of forehead of the other part.</text:span></text:p>
      <text:p text:style-name="P3"><text:span text:style-name="Drop_20_Caps"/></text:p>
      <text:p text:style-name="P5"><text:span text:style-name="Drop_20_Caps">WITNESS</text:span><text:span text:style-name="Drop_20_Caps"><text:span text:style-name="T5">ETH</text:span></text:span><text:span text:style-name="Drop_20_Caps"> that the said </text:span><text:span text:style-name="Drop_20_Caps"><text:span text:style-name="T2">RICHARD</text:span></text:span><text:span text:style-name="Drop_20_Caps"> </text:span><text:span text:style-name="Drop_20_Caps"><text:span text:style-name="T2">BRYANT </text:span></text:span><text:span text:style-name="Drop_20_Caps"><text:span text:style-name="T3">[BRIANT]</text:span></text:span><text:span text:style-name="Drop_20_Caps"> for and in consideration of the sum of </text:span><text:span text:style-name="Drop_20_Caps"><text:span text:style-name="T11">£</text:span></text:span><text:span text:style-name="Drop_20_Caps">100 <text:s/>Sterling has granted, bargained, sold, aliened, revised and released and confirmed and by these presents </text:span><text:span text:style-name="Drop_20_Caps"><text:span text:style-name="T10">doth</text:span></text:span><text:span text:style-name="Drop_20_Caps"> </text:span><text:span text:style-name="Drop_20_Caps"><text:span text:style-name="T10">g</text:span></text:span><text:span text:style-name="Drop_20_Caps">rant, bargain, </text:span><text:span text:style-name="Drop_20_Caps"><text:span text:style-name="T10">s</text:span></text:span><text:span text:style-name="Drop_20_Caps">ell, </text:span><text:span text:style-name="Drop_20_Caps"><text:span text:style-name="T10">alien</text:span></text:span><text:span text:style-name="Drop_20_Caps">, remise, release, and confirm unto the said </text:span><text:span text:style-name="Drop_20_Caps"><text:span text:style-name="T2">ANDREW</text:span></text:span><text:span text:style-name="Drop_20_Caps"> </text:span><text:span text:style-name="Drop_20_Caps"><text:span text:style-name="T2">TORRANCE</text:span></text:span><text:span text:style-name="Drop_20_Caps">, in his actual possession now, being by virtue of a bargain and sale to him there of made by indenture of lease bearing date the next before the day of the date hereof and by force of the statute for transferring uses into possession and to his heirs and assigns all that </text:span><text:span text:style-name="Drop_20_Caps"><text:span text:style-name="T10">p</text:span></text:span><text:span text:style-name="Drop_20_Caps">lantation or tracked of land containing 200 </text:span><text:span text:style-name="Drop_20_Caps"><text:span text:style-name="T5">Acres, </text:span></text:span><text:span text:style-name="Drop_20_Caps">more or less, situated in Union County South of Tyger River bounded North </text:span><text:span text:style-name="Drop_20_Caps"><text:span text:style-name="T5">by said</text:span></text:span><text:span text:style-name="Drop_20_Caps"> River and </text:span><text:span text:style-name="Drop_20_Caps"><text:span text:style-name="T2">PEARSON</text:span></text:span><text:span text:style-name="Drop_20_Caps">'s land; west by </text:span><text:span text:style-name="Drop_20_Caps"><text:span text:style-name="T2">ROBERT CROWDER</text:span></text:span><text:span text:style-name="Drop_20_Caps">’s land; South by </text:span><text:span text:style-name="Drop_20_Caps"><text:span text:style-name="T2">ABSALOM WOFFORD</text:span></text:span><text:span text:style-name="Drop_20_Caps">’s and vacant land; East by </text:span><text:span text:style-name="Drop_20_Caps"><text:span text:style-name="T2">WILLIAM</text:span></text:span><text:span text:style-name="Drop_20_Caps"> </text:span><text:span text:style-name="Drop_20_Caps"><text:span text:style-name="T2">WOFFORD</text:span></text:span><text:span text:style-name="Drop_20_Caps">’s land, said land being originally granted unto said </text:span><text:span text:style-name="Drop_20_Caps"><text:span text:style-name="T2">BRYANT</text:span></text:span><text:span text:style-name="Drop_20_Caps"> by the right honorable </text:span><text:span text:style-name="Drop_20_Caps"><text:span text:style-name="T2">WILLIAM</text:span></text:span><text:span text:style-name="Drop_20_Caps"> </text:span><text:span text:style-name="Drop_20_Caps"><text:span text:style-name="T2">BULL</text:span></text:span><text:span text:style-name="Drop_20_Caps">, Esquire, governor and Commander in Chief in and over the province of South Carolina the 31st day of August Anno </text:span><text:span text:style-name="Drop_20_Caps"><text:span text:style-name="T5">D</text:span></text:span><text:span text:style-name="Drop_20_Caps">omini 1774. Recorded in secretary's office </text:span><text:span text:style-name="Drop_20_Caps"><text:span text:style-name="T5">B</text:span></text:span><text:span text:style-name="Drop_20_Caps">ook </text:span><text:span text:style-name="Drop_20_Caps"><text:span text:style-name="T5">S. </text:span></text:span><text:span text:style-name="Drop_20_Caps">S. Page 19, recourse being had their two will fully appear.</text:span></text:p>
      <text:p text:style-name="P3"><text:span text:style-name="Drop_20_Caps"/></text:p>
      <text:p text:style-name="P3"><text:span text:style-name="Drop_20_Caps">TOGETHER with all and singular the rights, members, and appurtenances whatsoever to the said tract of land belonging or in anywise appertaining and the reversion and reversions, remainder and remainders, </text:span><text:span text:style-name="Drop_20_Caps"><text:span text:style-name="T5">rents</text:span></text:span><text:span text:style-name="Drop_20_Caps">, issues, and profits thereof, </text:span><text:span text:style-name="Drop_20_Caps"><text:span text:style-name="T10">and</text:span></text:span><text:span text:style-name="Drop_20_Caps"> the estate, right, title, interest, possession, property, profit, claim and demand whatsoever either in law or Equity of the said </text:span><text:span text:style-name="Drop_20_Caps"><text:span text:style-name="T2">RICHARD</text:span></text:span><text:span text:style-name="Drop_20_Caps"> </text:span><text:span text:style-name="Drop_20_Caps"><text:span text:style-name="T2">BRYANT</text:span></text:span><text:span text:style-name="Drop_20_Caps"> of, in, too, or out of the said premises.</text:span></text:p>
      <text:p text:style-name="P3"><text:span text:style-name="Drop_20_Caps"/></text:p>
      <text:p text:style-name="P3"><text:span text:style-name="Drop_20_Caps">TO HAVE AND TO HOLD the said tra</text:span><text:span text:style-name="Drop_20_Caps"><text:span text:style-name="T10">ct</text:span></text:span><text:span text:style-name="Drop_20_Caps"> of land and premises here by granted and released or meant or intended to be granted and released unto the said </text:span><text:span text:style-name="Drop_20_Caps"><text:span text:style-name="T2">ANDREW</text:span></text:span><text:span text:style-name="Drop_20_Caps"> </text:span><text:span text:style-name="Drop_20_Caps"><text:span text:style-name="T2">TORRANCE</text:span></text:span><text:span text:style-name="Drop_20_Caps">, his heirs and assigns forever.</text:span></text:p>
      <text:p text:style-name="P3"><text:span text:style-name="Drop_20_Caps"/></text:p>
      <text:p text:style-name="P3"><text:span text:style-name="Drop_20_Caps">AND </text:span><text:span text:style-name="Drop_20_Caps"><text:span text:style-name="T5">THE</text:span></text:span><text:span text:style-name="Drop_20_Caps"> </text:span><text:span text:style-name="Drop_20_Caps"><text:span text:style-name="T2">RICHARD</text:span></text:span><text:span text:style-name="Drop_20_Caps"> </text:span><text:span text:style-name="Drop_20_Caps"><text:span text:style-name="T2">BRYANT</text:span></text:span><text:span text:style-name="Drop_20_Caps"> and his heirs and every of them the set track of land and premises unto the said </text:span><text:span text:style-name="Drop_20_Caps"><text:span text:style-name="T2">ANDREW</text:span></text:span><text:span text:style-name="Drop_20_Caps"> </text:span><text:span text:style-name="Drop_20_Caps"><text:span text:style-name="T2">TORRANCE</text:span></text:span><text:span text:style-name="Drop_20_Caps">, his heirs and assigns, against the said </text:span><text:span text:style-name="Drop_20_Caps"><text:span text:style-name="T2">RICHARD</text:span></text:span><text:span text:style-name="Drop_20_Caps"> </text:span><text:span text:style-name="Drop_20_Caps"><text:span text:style-name="T2">BRYANT</text:span></text:span><text:span text:style-name="Drop_20_Caps"> and his heirs and every other person whatsoever claiming or two claim by, from, or under him or any of them shall and will warrant and forever defend by these presents.</text:span></text:p>
      <text:p text:style-name="P3"><text:span text:style-name="Drop_20_Caps"/></text:p>
      <text:p text:style-name="P3"><text:span text:style-name="Drop_20_Caps">IN WITNESS WHEREOF the said </text:span><text:span text:style-name="Drop_20_Caps"><text:span text:style-name="T2">RICHARD</text:span></text:span><text:span text:style-name="Drop_20_Caps"> </text:span><text:span text:style-name="Drop_20_Caps"><text:span text:style-name="T2">BRYANT</text:span></text:span><text:span text:style-name="Drop_20_Caps"> have here on to set his hand and seal the day and year first above written.</text:span></text:p>
      <text:p text:style-name="P3"><text:span text:style-name="Drop_20_Caps"/></text:p>
      <text:p text:style-name="P3"><text:span text:style-name="Drop_20_Caps"><text:span text:style-name="T2">RICHARD</text:span></text:span><text:span text:style-name="Drop_20_Caps"> </text:span><text:span text:style-name="Drop_20_Caps"><text:span text:style-name="T2">BRYANT</text:span></text:span><text:span text:style-name="Drop_20_Caps"> </text:span><text:span text:style-name="Drop_20_Caps"><text:span text:style-name="T10">{</text:span></text:span><text:span text:style-name="Drop_20_Caps">seal, his mark</text:span><text:span text:style-name="Drop_20_Caps"><text:span text:style-name="T10">}</text:span></text:span></text:p>
      <text:p text:style-name="P3"><text:span text:style-name="CAPS_20_BOLD"><text:span text:style-name="T2">MARY</text:span></text:span><text:span text:style-name="Drop_20_Caps"> </text:span><text:span text:style-name="Drop_20_Caps"><text:span text:style-name="T2">BRYANT</text:span></text:span><text:span text:style-name="Drop_20_Caps"> <text:s text:c="3"/></text:span><text:span text:style-name="Drop_20_Caps"><text:span text:style-name="T10">{</text:span></text:span><text:span text:style-name="Drop_20_Caps">seal, her mark</text:span><text:span text:style-name="Drop_20_Caps"><text:span text:style-name="T10">}</text:span></text:span></text:p>
      <text:p text:style-name="P3"><text:span text:style-name="Drop_20_Caps"/></text:p>
      <text:p text:style-name="P3"><text:span text:style-name="Drop_20_Caps"><text:span text:style-name="T10">S</text:span></text:span><text:span text:style-name="Drop_20_Caps">ealed and delivered in the presence of us</text:span></text:p>
      <text:p text:style-name="P3"><text:span text:style-name="Drop_20_Caps"/></text:p>
      <text:p text:style-name="P3"><text:span text:style-name="CAPS_20_BOLD">Jacob</text:span><text:span text:style-name="Drop_20_Caps"> </text:span><text:span text:style-name="CAPS_20_BOLD">duckett</text:span></text:p>
      <text:p text:style-name="P6"><text:span text:style-name="CAPS_20_BOLD">James</text:span><text:span text:style-name="Drop_20_Caps"> </text:span><text:span text:style-name="Drop_20_Caps"><text:span text:style-name="T2">BRYAN </text:span></text:span><text:span text:style-name="Drop_20_Caps"><text:span text:style-name="T3">[</text:span></text:span><text:span text:style-name="Drop_20_Caps"><text:span text:style-name="T4">JAMES BRYAN, James </text:span></text:span><text:span text:style-name="Drop_20_Caps"><text:span text:style-name="T3">BRIANT, </text:span></text:span><text:span text:style-name="Drop_20_Caps"><text:span text:style-name="T4">JAMES BRYANT]</text:span></text:span><text:span text:style-name="Drop_20_Caps"> </text:span><text:span text:style-name="Drop_20_Caps"><text:span text:style-name="T10">{h</text:span></text:span><text:span text:style-name="Drop_20_Caps">is </text:span><text:span text:style-name="Drop_20_Caps"><text:span text:style-name="T10">m</text:span></text:span><text:span text:style-name="Drop_20_Caps">ark</text:span><text:span text:style-name="Drop_20_Caps"><text:span text:style-name="T10">}</text:span></text:span></text:p>
      <text:p text:style-name="P3"><text:span text:style-name="Drop_20_Caps"><text:span text:style-name="T2">RICHARD</text:span></text:span><text:span text:style-name="Drop_20_Caps"> </text:span><text:span text:style-name="CAPS_20_BOLD"><text:span text:style-name="T2">BURGESS</text:span></text:span></text:p>
      <text:p text:style-name="P3"><text:span text:style-name="Drop_20_Caps"/></text:p>
      <text:p text:style-name="P3"><text:span text:style-name="Drop_20_Caps"/></text:p>
      <text:p text:style-name="P4"><text:span text:style-name="Drop_20_Caps"><text:span text:style-name="T10">R</text:span></text:span><text:span text:style-name="Drop_20_Caps">eceived the day and year first above written of the above named </text:span><text:span text:style-name="Drop_20_Caps"><text:span text:style-name="T2">ANDREW</text:span></text:span><text:span text:style-name="Drop_20_Caps"> </text:span><text:span text:style-name="Drop_20_Caps"><text:span text:style-name="T2">TORRANCE</text:span></text:span><text:span text:style-name="Drop_20_Caps"> the sum of </text:span><text:span text:style-name="Drop_20_Caps"><text:span text:style-name="T11">£</text:span></text:span><text:span text:style-name="Drop_20_Caps">100 being the full consideration money above mentioned I say received by me.</text:span></text:p>
      <text:p text:style-name="P3"><text:span text:style-name="Drop_20_Caps"/></text:p>
      <text:p text:style-name="P3"><text:span text:style-name="Drop_20_Caps"><text:span text:style-name="T2">RICHARD</text:span></text:span><text:span text:style-name="Drop_20_Caps"> </text:span><text:span text:style-name="Drop_20_Caps"><text:span text:style-name="T2">BRYANT</text:span></text:span><text:span text:style-name="Drop_20_Caps"> </text:span><text:span text:style-name="Drop_20_Caps"><text:span text:style-name="T14">{</text:span></text:span><text:span text:style-name="Drop_20_Caps">his mark</text:span><text:span text:style-name="Drop_20_Caps"><text:span text:style-name="T14">}</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span text:style-name="T12">S</text:span></text:span><text:span text:style-name="Drop_20_Caps">tate of South Carolina</text:span></text:p>
      <text:p text:style-name="P3"><text:span text:style-name="Drop_20_Caps">Union County</text:span></text:p>
      <text:p text:style-name="P3"><text:span text:style-name="Drop_20_Caps"/></text:p>
      <text:p text:style-name="P3"><text:span text:style-name="Drop_20_Caps">personally came </text:span><text:span text:style-name="Drop_20_Caps"><text:span text:style-name="T2">RICHARD</text:span></text:span><text:span text:style-name="Drop_20_Caps"> </text:span><text:span text:style-name="Drop_20_Caps"><text:span text:style-name="T2">BURGESS</text:span></text:span><text:span text:style-name="Drop_20_Caps"> before me, </text:span><text:span text:style-name="Drop_20_Caps"><text:span text:style-name="T7">Hugh</text:span></text:span><text:span text:style-name="Drop_20_Caps"><text:span text:style-name="T12"> </text:span></text:span><text:span text:style-name="Drop_20_Caps"><text:span text:style-name="T7">Means</text:span></text:span><text:span text:style-name="Drop_20_Caps"><text:span text:style-name="T12">,</text:span></text:span><text:span text:style-name="Drop_20_Caps"> one of the justices of the said County and made oath as the law directs and saith that he saw </text:span><text:span text:style-name="Drop_20_Caps"><text:span text:style-name="T2">RICHARD</text:span></text:span><text:span text:style-name="Drop_20_Caps"> and </text:span><text:span text:style-name="CAPS_20_BOLD"><text:span text:style-name="T2">MARY</text:span></text:span><text:span text:style-name="Drop_20_Caps"> </text:span><text:span text:style-name="Drop_20_Caps"><text:span text:style-name="T2">BRYANT</text:span></text:span><text:span text:style-name="Drop_20_Caps"> acknowledge and deliver the within deed and that he heard the subscribing Witnesses acknowledge that they did see the said </text:span><text:span text:style-name="Drop_20_Caps"><text:span text:style-name="T2">RICHARD</text:span></text:span><text:span text:style-name="Drop_20_Caps"> </text:span><text:span text:style-name="Drop_20_Caps"><text:span text:style-name="T2">BRYANT</text:span></text:span><text:span text:style-name="Drop_20_Caps"> and </text:span><text:span text:style-name="Drop_20_Caps"><text:span text:style-name="T2">MARY</text:span></text:span><text:span text:style-name="Drop_20_Caps"> </text:span><text:span text:style-name="Drop_20_Caps"><text:span text:style-name="T2">BRYANT</text:span></text:span><text:span text:style-name="Drop_20_Caps"> sign, seal, and deliver the same and that he, the said </text:span><text:span text:style-name="Drop_20_Caps"><text:span text:style-name="T2">RICHARD</text:span></text:span><text:span text:style-name="Drop_20_Caps"> </text:span><text:span text:style-name="Drop_20_Caps"><text:span text:style-name="T2">BURGESS</text:span></text:span><text:span text:style-name="Drop_20_Caps">, did subscribe the within as a witness.</text:span></text:p>
      <text:p text:style-name="P3"><text:span text:style-name="Drop_20_Caps"/></text:p>
      <text:p text:style-name="P3"><text:span text:style-name="Drop_20_Caps"><text:span text:style-name="T2">RICHARD</text:span></text:span><text:span text:style-name="Drop_20_Caps"> </text:span><text:span text:style-name="Drop_20_Caps"><text:span text:style-name="T2">BURGESS</text:span></text:span></text:p>
      <text:p text:style-name="P3"><text:span text:style-name="Drop_20_Caps"/></text:p>
      <text:p text:style-name="P3"><text:span text:style-name="Drop_20_Caps"><text:span text:style-name="T13">S</text:span></text:span><text:span text:style-name="Drop_20_Caps">worn to before me this 8th day of November 1791.</text:span></text:p>
      <text:p text:style-name="P3"><text:span text:style-name="Drop_20_Caps"/></text:p>
      <text:p text:style-name="P3"><text:span text:style-name="Drop_20_Caps"><text:span text:style-name="T8">H</text:span></text:span><text:span text:style-name="Drop_20_Caps">. </text:span><text:span text:style-name="Drop_20_Caps"><text:span text:style-name="T8">MEANS</text:span></text:span><text:span text:style-name="Drop_20_Caps">, J. P.</text:span></text:p>
      <text:p text:style-name="P3"><text:span text:style-name="Drop_20_Caps"/></text:p>
      <text:p text:style-name="P3"><text:span text:style-name="Drop_20_Caps">Recorded the 23rd day of December 1800</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6838" officeooo:paragraph-rsid="0019683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MT2" style:family="text">
      <style:text-properties officeooo:rsid="001adbd6"/>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Union, <text:span text:style-name="MT1">RICHARD</text:span> <text:span text:style-name="MT1">BRYANT</text:span> to <text:span text:style-name="MT1">ANDREW</text:span> <text:span text:style-name="MT1">TORRANCE</text:span>, <text:span text:style-name="MT2">1790</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8-01T19:09:20.779890278</dc:date>
    <meta:editing-duration>PT42M39S</meta:editing-duration>
    <meta:editing-cycles>15</meta:editing-cycles>
    <meta:document-statistic meta:table-count="0" meta:image-count="0" meta:object-count="0" meta:page-count="4" meta:paragraph-count="45" meta:word-count="1215" meta:character-count="7011" meta:non-whitespace-character-count="5828"/>
  </office:meta>
</office:document-meta>
</file>